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2" svg:font-family="Tahoma"/>
    <style:font-face style:name="sans-serif" svg:font-family="sans-serif"/>
    <style:font-face style:name="Courier New" svg:font-family="'Courier New'" style:font-family-generic="modern"/>
    <style:font-face style:name="Tahoma1" svg:font-family="Tahoma" style:font-pitch="variable"/>
    <style:font-face style:name="Allegro BT" svg:font-family="'Allegro BT', Creepy" style:font-family-generic="decorative" style:font-pitch="variable"/>
    <style:font-face style:name="Harlow Solid Italic" svg:font-family="'Harlow Solid Italic'" style:font-family-generic="decorative" style:font-pitch="variable"/>
    <style:font-face style:name="Garamond" svg:font-family="Garamond" style:font-family-generic="roman" style:font-pitch="variable"/>
    <style:font-face style:name="Goudy Stout" svg:font-family="'Goudy Stou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e1" style:family="table">
      <style:table-properties style:width="16.51cm" fo:margin-left="0cm" fo:margin-right="-0.011cm" table:align="margins" style:writing-mode="lr-tb"/>
    </style:style>
    <style:style style:name="Tabelle1.A" style:family="table-column">
      <style:table-column-properties style:column-width="3.281cm" style:rel-column-width="1860*"/>
    </style:style>
    <style:style style:name="Tabelle1.B" style:family="table-column">
      <style:table-column-properties style:column-width="13.229cm" style:rel-column-width="7500*"/>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5" style:family="table">
      <style:table-properties style:width="16.51cm" fo:margin-left="0cm" fo:margin-right="-0.011cm" table:align="margins" style:writing-mode="lr-tb"/>
    </style:style>
    <style:style style:name="Tabelle5.A" style:family="table-column">
      <style:table-column-properties style:column-width="2.328cm" style:rel-column-width="9242*"/>
    </style:style>
    <style:style style:name="Tabelle5.B" style:family="table-column">
      <style:table-column-properties style:column-width="14.182cm" style:rel-column-width="56293*"/>
    </style:style>
    <style:style style:name="Tabelle5.A1" style:family="table-cell">
      <style:table-cell-properties fo:padding="0.097cm" fo:border-left="0.002cm solid #000000" fo:border-right="none" fo:border-top="0.002cm solid #000000" fo:border-bottom="0.002cm solid #000000"/>
    </style:style>
    <style:style style:name="Tabelle5.B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use-window-font-color="true" fo:font-size="8pt" fo:language="de" fo:country="DE" fo:font-weight="normal" style:font-name-asian="Times New Roman" style:font-size-asian="8pt" style:language-asian="zxx" style:country-asian="none" style:font-weight-asian="normal" style:font-name-complex="Times New Roman" style:font-size-complex="10pt" style:language-complex="he" style:country-complex="IL" style:font-weight-complex="normal"/>
    </style:style>
    <style:style style:name="P2" style:family="paragraph" style:parent-style-name="Standard">
      <style:text-properties fo:font-size="11pt" fo:letter-spacing="-0.009cm" fo:language="de" fo:country="DE" style:font-size-asian="11pt" style:font-size-complex="11pt"/>
    </style:style>
    <style:style style:name="P3" style:family="paragraph" style:parent-style-name="Standard">
      <style:paragraph-properties fo:text-align="justify" style:justify-single-word="false"/>
      <style:text-properties fo:font-size="11pt" fo:letter-spacing="-0.009cm" fo:language="de" fo:country="DE" style:font-size-asian="11pt" style:font-size-complex="11pt"/>
    </style:style>
    <style:style style:name="P4" style:family="paragraph" style:parent-style-name="Standard">
      <style:paragraph-properties fo:text-align="justify" style:justify-single-word="false"/>
      <style:text-properties fo:font-size="11pt" fo:letter-spacing="-0.009cm" style:font-size-asian="11pt" style:font-size-complex="11pt"/>
    </style:style>
    <style:style style:name="P5" style:family="paragraph" style:parent-style-name="Briefkopfadresse">
      <style:paragraph-properties fo:margin-left="0cm" fo:margin-right="0cm" fo:text-align="center" style:justify-single-word="false" fo:orphans="2" fo:widows="2" fo:hyphenation-ladder-count="no-limit" fo:text-indent="0cm" style:auto-text-indent="false" style:writing-mode="lr-tb"/>
      <style:text-properties fo:hyphenate="true" fo:hyphenation-remain-char-count="2" fo:hyphenation-push-char-count="2"/>
    </style:style>
    <style:style style:name="P6" style:family="paragraph" style:parent-style-name="Briefkopfadresse" style:master-page-name="">
      <style:paragraph-properties fo:margin-left="0cm" fo:margin-right="0cm" fo:text-align="center" style:justify-single-word="false" fo:orphans="2" fo:widows="2" fo:hyphenation-ladder-count="no-limit" fo:text-indent="0cm" style:auto-text-indent="false" style:page-number="auto" style:writing-mode="lr-tb"/>
      <style:text-properties fo:hyphenate="true" fo:hyphenation-remain-char-count="2" fo:hyphenation-push-char-count="2"/>
    </style:style>
    <style:style style:name="P7" style:family="paragraph" style:parent-style-name="Text_20_body">
      <style:text-properties fo:font-size="11pt" fo:letter-spacing="-0.009cm" fo:font-weight="bold" style:font-size-asian="11pt" style:font-weight-asian="bold" style:font-size-complex="11pt" style:font-weight-complex="bold"/>
    </style:style>
    <style:style style:name="P8" style:family="paragraph" style:parent-style-name="Text_20_body">
      <style:paragraph-properties fo:text-align="justify" style:justify-single-word="false"/>
      <style:text-properties fo:font-size="11pt" fo:letter-spacing="-0.009cm" fo:font-weight="bold" style:font-size-asian="11pt" style:font-weight-asian="bold" style:font-size-complex="11pt" style:font-weight-complex="bold"/>
    </style:style>
    <style:style style:name="P9" style:family="paragraph" style:parent-style-name="Text_20_body">
      <style:paragraph-properties fo:text-align="center" style:justify-single-word="false"/>
      <style:text-properties fo:font-size="11pt" fo:letter-spacing="-0.009cm" fo:language="de" fo:country="DE" style:font-size-asian="11pt" style:font-size-complex="11pt"/>
    </style:style>
    <style:style style:name="P10" style:family="paragraph" style:parent-style-name="Text_20_body">
      <style:paragraph-properties fo:text-align="justify" style:justify-single-word="false"/>
      <style:text-properties fo:font-size="11pt" fo:letter-spacing="-0.009cm" fo:language="de" fo:country="DE" fo:font-weight="bold" style:font-size-asian="11pt" style:font-weight-asian="bold" style:font-size-complex="11pt" style:font-weight-complex="bold"/>
    </style:style>
    <style:style style:name="P11" style:family="paragraph" style:parent-style-name="Text_20_body">
      <style:paragraph-properties fo:text-align="justify" style:justify-single-word="false"/>
    </style:style>
    <style:style style:name="P12" style:family="paragraph" style:parent-style-name="Horizontal_20_Line">
      <style:text-properties fo:font-size="12pt" fo:letter-spacing="-0.009cm" style:font-size-asian="12pt" style:font-size-complex="10pt"/>
    </style:style>
    <style:style style:name="P13" style:family="paragraph" style:parent-style-name="Text_20_body">
      <style:paragraph-properties fo:text-align="justify" style:justify-single-word="false" fo:break-before="page"/>
      <style:text-properties fo:font-size="11pt" fo:letter-spacing="-0.009cm" fo:font-weight="bold" style:font-size-asian="11pt" style:font-weight-asian="bold" style:font-size-complex="11pt" style:font-weight-complex="bold"/>
    </style:style>
    <style:style style:name="P14" style:family="paragraph" style:parent-style-name="Text_20_body" style:list-style-name="L1">
      <style:paragraph-properties fo:text-align="justify" style:justify-single-word="false"/>
    </style:style>
    <style:style style:name="P15" style:family="paragraph" style:parent-style-name="Text_20_body" style:list-style-name="L1">
      <style:paragraph-properties fo:text-align="justify" style:justify-single-word="false"/>
      <style:text-properties fo:font-size="11pt" fo:letter-spacing="-0.009cm" style:font-size-asian="11pt" style:font-size-complex="11pt"/>
    </style:style>
    <style:style style:name="P16" style:family="paragraph" style:parent-style-name="Text_20_body" style:list-style-name="L1">
      <style:paragraph-properties fo:text-align="justify" style:justify-single-word="false"/>
      <style:text-properties fo:font-size="11pt" fo:letter-spacing="-0.009cm" fo:language="de" fo:country="DE" style:font-size-asian="11pt" style:font-size-complex="11pt"/>
    </style:style>
    <style:style style:name="P17" style:family="paragraph" style:parent-style-name="Text_20_body">
      <style:paragraph-properties fo:text-align="justify" style:justify-single-word="false"/>
      <style:text-properties fo:font-size="11pt" fo:letter-spacing="-0.009cm" fo:font-weight="bold" style:font-size-asian="11pt" style:font-weight-asian="bold" style:font-size-complex="11pt" style:font-weight-complex="bold"/>
    </style:style>
    <style:style style:name="P18" style:family="paragraph" style:parent-style-name="Standard" style:list-style-name="L1">
      <style:paragraph-properties fo:text-align="justify" style:justify-single-word="false"/>
      <style:text-properties fo:font-size="11pt" fo:letter-spacing="-0.009cm" style:font-size-asian="11pt" style:font-size-complex="11pt"/>
    </style:style>
    <style:style style:name="P19" style:family="paragraph" style:parent-style-name="Standard">
      <style:text-properties fo:font-size="11pt" fo:letter-spacing="-0.009cm" fo:language="de" fo:country="DE" style:font-size-asian="11pt" style:font-size-complex="11pt"/>
    </style:style>
    <style:style style:name="P20" style:family="paragraph" style:parent-style-name="Standard">
      <style:paragraph-properties fo:text-align="justify" style:justify-single-word="false"/>
      <style:text-properties fo:font-size="11pt" fo:letter-spacing="-0.009cm" fo:language="de" fo:country="DE" fo:font-weight="bold" style:font-size-asian="11pt" style:font-weight-asian="bold" style:font-size-complex="11pt" style:font-weight-complex="bold"/>
    </style:style>
    <style:style style:name="P21" style:family="paragraph" style:parent-style-name="Standard" style:list-style-name="L1">
      <style:paragraph-properties fo:text-align="justify" style:justify-single-word="false"/>
    </style:style>
    <style:style style:name="P22" style:family="paragraph" style:parent-style-name="Standard" style:list-style-name="L1">
      <style:paragraph-properties fo:text-align="justify" style:justify-single-word="false"/>
      <style:text-properties fo:font-weight="normal" style:font-weight-asian="normal" style:font-weight-complex="normal"/>
    </style:style>
    <style:style style:name="P23" style:family="paragraph" style:parent-style-name="Standard" style:list-style-name="L4">
      <style:paragraph-properties fo:text-align="justify" style:justify-single-word="false"/>
      <style:text-properties fo:font-weight="normal" style:font-weight-asian="normal" style:font-weight-complex="normal"/>
    </style:style>
    <style:style style:name="P24" style:family="paragraph" style:parent-style-name="Table_20_Contents" style:list-style-name="L1"/>
    <style:style style:name="T1" style:family="text">
      <style:text-properties style:use-window-font-color="true" style:font-name="Lucida Sans" fo:font-size="26pt" fo:letter-spacing="-0.009cm" fo:language="de" fo:country="DE" style:font-name-asian="Times New Roman" style:font-size-asian="26pt" style:language-asian="zxx" style:country-asian="none" style:font-name-complex="Lucida Sans" style:font-size-complex="10pt" style:language-complex="he" style:country-complex="IL"/>
    </style:style>
    <style:style style:name="T2" style:family="text">
      <style:text-properties style:use-window-font-color="true" fo:font-size="12pt" fo:letter-spacing="-0.009cm" fo:language="de" fo:country="DE" style:font-name-asian="Times New Roman" style:font-size-asian="12pt" style:language-asian="zxx" style:country-asian="none" style:font-name-complex="Arial" style:font-size-complex="10pt" style:language-complex="he" style:country-complex="IL"/>
    </style:style>
    <style:style style:name="T3" style:family="text">
      <style:text-properties style:use-window-font-color="true" fo:font-size="12pt" fo:letter-spacing="-0.009cm" fo:language="de" fo:country="DE" style:font-name-asian="Times New Roman" style:font-size-asian="12pt" style:language-asian="zxx" style:country-asian="none" style:font-name-complex="Times New Roman" style:font-size-complex="10pt" style:language-complex="he" style:country-complex="IL"/>
    </style:style>
    <style:style style:name="T4" style:family="text">
      <style:text-properties style:use-window-font-color="true" fo:font-size="12pt" fo:letter-spacing="-0.009cm" fo:language="de" fo:country="DE" style:font-name-asian="Times New Roman" style:font-size-asian="12pt" style:language-asian="zxx" style:country-asian="none" style:font-name-complex="Times New Roman" style:font-size-complex="12pt" style:language-complex="he" style:country-complex="IL"/>
    </style:style>
    <style:style style:name="T5" style:family="text">
      <style:text-properties style:use-window-font-color="true" style:font-name="Wingdings" fo:font-size="11pt" fo:letter-spacing="-0.009cm" fo:language="de" fo:country="DE" style:font-name-asian="Times New Roman" style:font-size-asian="11pt" style:language-asian="zxx" style:country-asian="none" style:font-name-complex="Wingdings" style:font-size-complex="10pt" style:language-complex="he" style:country-complex="IL"/>
    </style:style>
    <style:style style:name="T6" style:family="text">
      <style:text-properties style:use-window-font-color="true" style:font-name="Arial" fo:font-size="11pt" fo:letter-spacing="-0.009cm" fo:language="de" fo:country="DE" style:font-name-asian="Times New Roman" style:font-size-asian="11pt" style:language-asian="zxx" style:country-asian="none" style:font-name-complex="Times New Roman" style:font-size-complex="11pt" style:language-complex="he" style:country-complex="IL"/>
    </style:style>
    <style:style style:name="T7" style:family="text">
      <style:text-properties style:use-window-font-color="true" style:font-name="Arial" fo:font-size="11pt" fo:language="de" fo:country="DE" style:font-name-asian="Times New Roman" style:font-size-asian="11pt" style:language-asian="zxx" style:country-asian="none" style:font-name-complex="Times New Roman" style:font-size-complex="10pt" style:language-complex="he" style:country-complex="IL"/>
    </style:style>
    <style:style style:name="T8" style:family="text">
      <style:text-properties style:use-window-font-color="true" style:font-name="Arial" fo:language="de" fo:country="DE" style:font-name-asian="Times New Roman" style:language-asian="zxx" style:country-asian="none" style:font-name-complex="Times New Roman" style:font-size-complex="10pt" style:language-complex="he" style:country-complex="IL"/>
    </style:style>
    <style:style style:name="T9" style:family="text">
      <style:text-properties fo:font-size="11pt" fo:letter-spacing="-0.009cm" style:font-size-asian="11pt" style:font-size-complex="11pt"/>
    </style:style>
    <style:style style:name="T10" style:family="text">
      <style:text-properties fo:font-size="11pt" fo:letter-spacing="-0.009cm" fo:language="de" fo:country="DE" style:font-size-asian="11pt" style:font-size-complex="11pt"/>
    </style:style>
    <style:style style:name="T11" style:family="text">
      <style:text-properties fo:font-size="11pt" style:font-size-asian="11pt" style:font-size-complex="11pt"/>
    </style:style>
    <style:style style:name="T12" style:family="text">
      <style:text-properties fo:language="de" fo:country="D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U</text:span><text:span text:style-name="T2">we</text:span><text:span text:style-name="T3"> </text:span><text:span text:style-name="T1">R</text:span><text:span text:style-name="T2">üding <text:s text:c="2"/>+++ <text:s text:c="2"/></text:span><text:span text:style-name="T4">Oerweg 24 <text:s text:c="2"/>+++ <text:s text:c="2"/>45657 Recklinghausen</text:span></text:p>
      <text:p text:style-name="P5"><text:span text:style-name="T5"></text:span><text:span text:style-name="T4"> + Fax: 02361/90 55 35 <text:s text:c="2"/>+++ <text:s text:c="2"/></text:span><text:a xlink:type="simple" xlink:href="http://www.re-puds.de/" text:style-name="Internet_20_link" text:visited-style-name="Visited_20_Internet_20_Link">http://www.re-puds.de</text:a><text:span text:style-name="T3"> <text:s text:c="2"/>+++ <text:s text:c="2"/>E-Mail: </text:span><text:a xlink:type="simple" xlink:href="mailto:info@re-puds.de" text:style-name="Internet_20_link" text:visited-style-name="Visited_20_Internet_20_Link">info@re-puds.de</text:a></text:p>
      <text:p text:style-name="P12"/>
      <text:p text:style-name="P7">Fragen zum Film (Skizze)</text:p>
      <text:p text:style-name="Text_20_body"><text:span text:style-name="T11">Zur Nachbereitung von Corona habe ich einige Fragen <text:s/>aufgelistet. </text:span><text:span text:style-name="T9">Wer die <text:s/>Fragen beantworten mag, kann das gerne tun und</text:span><text:span text:style-name="T10"> ein Selfie im Querformat (oder ein Podcast) machen. Ladet es hoch, und schickt mir den Link zu, damit ich ihn hier sammeln und veröffentlichen kann: </text:span><text:a xlink:type="simple" xlink:href="http://murksmelden.de/videos.html" text:style-name="Internet_20_link" text:visited-style-name="Visited_20_Internet_20_Link"><text:span text:style-name="T10">http://murksmelden.de/videos.html</text:span></text:a></text:p>
      <text:p text:style-name="P9">Danke!</text:p>
      <text:p text:style-name="P4">Vorab: Die (Opfer- und Fall-)Zahlen auf <text:a xlink:type="simple" xlink:href="http://murksmelden.deg/" text:style-name="Internet_20_link" text:visited-style-name="Visited_20_Internet_20_Link">http://murksmelden.de</text:a> <text:s/>(inkl. den dort aufgeführten Excel-Dateien) rechtfertigten m. E. zu keinem Zeitpunkt, den Begriff „Pandemie zu benutzen. Dennoch wurde die Kommunikation <text:s/>durch das Verhalten vieler Mitmenschen erschwert bzw. verunmöglicht. So wurde wurde dieser Flyer (<text:a xlink:type="simple" xlink:href="http://murksmelden.de/nazi.pdf" text:style-name="Internet_20_link" text:visited-style-name="Visited_20_Internet_20_Link">http://murksmelden.de/nazi.pdf</text:a>) und <text:s/>oftmals ohne Ansicht ohne Begründung abgelehnt. S<text:span text:style-name="T12">obald man nur las „gegen Zwangsimpfung“ war, wollten, viele Menschen nicht mehr diskutieren und machten „dicht“ und stellten mich in die Ecke von Coronaleugnern. Besonders LehrerInnen waren schlimm und schienen mir ideologisch verrannt. </text:span></text:p>
      <text:p text:style-name="P3"/>
      <table:table table:name="Tabelle1" table:style-name="Tabelle1">
        <table:table-column table:style-name="Tabelle1.A"/>
        <table:table-column table:style-name="Tabelle1.B"/>
        <table:table-row>
          <table:table-cell table:style-name="Tabelle1.A1" office:value-type="string">
            <text:p text:style-name="P8">„Antifa“: (attac, FFF et al.)</text:p>
            <text:p text:style-name="P8"/>
          </table:table-cell>
          <table:table-cell table:style-name="Tabelle1.B1" office:value-type="string">
            <text:list xml:id="list8732104020372162099" text:style-name="L1">
              <text:list-item>
                <text:p text:style-name="P18">Haben je Sie an eine Pandemie geglaubt? </text:p>
              </text:list-item>
              <text:list-item>
                <text:p text:style-name="P14"><text:span text:style-name="T9">Warum haben Sie so einen Hass auf die Demokraten, Gesunden, und Maßnahmenkritiker entwickelt, die </text:span><text:span text:style-name="T6">nicht</text:span><text:span text:style-name="T9"> mit Ihnen demonstrieren wollten?</text:span></text:p>
              </text:list-item>
              <text:list-item>
                <text:p text:style-name="P15">Die Linke ist durch ihr systemunterstützendes Verhalten tot. Wie sollen Menschen wieder Vertrauen durch das Verhalten in diese Gruppen gewinnen</text:p>
              </text:list-item>
              <text:list-item>
                <text:p text:style-name="P15">Haben Sie ernsthaft erwartet, dass man dem Terror der "Antifa" widerstandslos zusieht? Warum sollte man das tun? Haben Sie geglaubt, dass ich mich auf Ihr Terror-Niveau begebe? Oder haben Sie Vieles einfach nicht verstanden, weil Ihr Intellekt nicht ausreicht/unterentwickelt ist.</text:p>
              </text:list-item>
              <text:list-item>
                <text:p text:style-name="P15">Können Sie verstehen, dass man Gewaltgedanken und Hass auf Schwule entwickelt?</text:p>
              </text:list-item>
              <text:list-item>
                <text:p text:style-name="P15">Ist Schwulsein für Sie ein Grund, Dikaturhelfer zu spielen und mitzulaufen? Welche Gründe gab es sonst für Ihr Verhalten?</text:p>
              </text:list-item>
              <text:list-item>
                <text:p text:style-name="P15">Wie haben Sie sich gefühlt, dazu zugehören und ein Teil der Gemeinschaft zu sein?</text:p>
              </text:list-item>
              <text:list-item>
                <text:p text:style-name="P15">War es wichtig für Sie, die „Regeln“ zu befolgen und dafür zu sorgen, dass sie eingehalten werden? Warum?</text:p>
              </text:list-item>
              <text:list-item>
                <text:p text:style-name="P15">Haben Sie Ungeimpften und Gesunde die Schuld an der Pandemie gegeben?</text:p>
              </text:list-item>
              <text:list-item>
                <text:p text:style-name="P15">Warum haben Sie Kritiker denunziert?</text:p>
              </text:list-item>
              <text:list-item>
                <text:p text:style-name="P15">Warum habe Sie so eine öffentliche Hetzjagd veranstaltet? (in Herten z. B. Auf Jens Schneeweiß?</text:p>
              </text:list-item>
              <text:list-item>
                <text:p text:style-name="P15">Schämen Sie sich für ihr Verhalten?</text:p>
              </text:list-item>
              <text:list-item>
                <text:p text:style-name="P15">Welche Konsequenzen ziehen die BürgermeisterInnen und PolitikerInnen bzw. übernehmen sie für Ihre BündnispartnerInnen?</text:p>
              </text:list-item>
              <text:list-item>
                <text:p text:style-name="P15">Welche Maßnahmen ergreifen Sie gegenüber Hatern und Hetzern?</text:p>
              </text:list-item>
              <text:list-item>
                <text:p text:style-name="P15">Wer wusste was?</text:p>
              </text:list-item>
              <text:list-item>
                <text:p text:style-name="P15">Was denken Sie, wenn Sie einem Opfer gegenüber stehen?</text:p>
              </text:list-item>
              <text:list-item>
                <text:p text:style-name="P15">Wie sollten sich Opfer den Hatern gegenüber verhalten?</text:p>
              </text:list-item>
              <text:list-item>
                <text:p text:style-name="P15"><text:soft-page-break/>Warum haben Sie nie die Zahlen angezweifelt? </text:p>
              </text:list-item>
              <text:list-item>
                <text:p text:style-name="P15">Wieso sollte man Menschen wie Ihnen in Zukunft vertrauen und Sie und Ihre Ziele in Zunkunft unterstützen?</text:p>
              </text:list-item>
              <text:list-item>
                <text:p text:style-name="P15">Halten Sie sich noch geeignet für Ihren jetzigen Beruf? </text:p>
              </text:list-item>
              <text:list-item>
                <text:p text:style-name="P15">Sollte man Ihnen weiterhin Schwächere anvertrauen?</text:p>
              </text:list-item>
              <text:list-item>
                <text:p text:style-name="P15">Welche Wiedergutmachung wollen Sie leisten? </text:p>
              </text:list-item>
              <text:list-item>
                <text:p text:style-name="P15">Haben Sie die offiziellen Zahlen nie hinterfragt? Warum nicht? </text:p>
              </text:list-item>
              <text:list-item>
                <text:p text:style-name="P15">Warum haben Sie auf Kritiker gehetzt und sie nie/nicht ernst genommen?</text:p>
              </text:list-item>
              <text:list-item>
                <text:p text:style-name="P15">Wie wollen Sie Ihre Opfer entschädigen bzw. Wiedergutmachung leisten?</text:p>
              </text:list-item>
              <text:list-item>
                <text:p text:style-name="P15">Finden Sie es in Ordnung, dass die Verwaltung ihre BürgerInnen so behandelt hat?</text:p>
              </text:list-item>
              <text:list-item>
                <text:p text:style-name="P15">Finden Sie es in Ordnung, dass die Sozialdemokraten und Linke so handeln?</text:p>
              </text:list-item>
              <text:list-item>
                <text:p text:style-name="P15">Warum macht es Ihnen offenbar Spaß, Andere zu quälen?</text:p>
              </text:list-item>
              <text:list-item>
                <text:p text:style-name="P15">Warum überspielen Sie durch Ihr Verhalten Ihre offensichtliche. Ahnungslosigkeit bzw. Schwäche? Finden Sie, dass macht Sie glaubwürdig für die Zukunft?</text:p>
              </text:list-item>
              <text:list-item>
                <text:p text:style-name="P15">Tut es Ihnen gut, dass Sie andere Menschen anschreien und anpöbeln?</text:p>
              </text:list-item>
            </text:list>
          </table:table-cell>
        </table:table-row>
        <table:table-row>
          <table:table-cell table:style-name="Tabelle1.A2" office:value-type="string">
            <text:p text:style-name="P8">Ordnungsämter</text:p>
          </table:table-cell>
          <table:table-cell table:style-name="Tabelle1.B2" office:value-type="string">
            <text:list xml:id="list33429736" text:continue-numbering="true" text:style-name="L1">
              <text:list-item>
                <text:p text:style-name="P15">Welches Gefühl hatten Sie bei der <text:s/>Durchsetzung der Verordnungen?</text:p>
              </text:list-item>
              <text:list-item>
                <text:p text:style-name="P15">Kamen Sie sich manchmal lächerlich/komisch vor?</text:p>
              </text:list-item>
              <text:list-item>
                <text:p text:style-name="P15">Hatten Sie jemals Zweifel am Sinn der Maßnahmen? </text:p>
              </text:list-item>
              <text:list-item>
                <text:p text:style-name="P15">Wenn ja, welche?</text:p>
              </text:list-item>
            </text:list>
          </table:table-cell>
        </table:table-row>
        <table:table-row>
          <table:table-cell table:style-name="Tabelle1.A2" office:value-type="string">
            <text:p text:style-name="P8">Lehrer</text:p>
          </table:table-cell>
          <table:table-cell table:style-name="Tabelle1.B2" office:value-type="string">
            <text:list xml:id="list33414262" text:continue-numbering="true" text:style-name="L1">
              <text:list-item>
                <text:p text:style-name="P15">Ich sehe Ihre Glaubwürdigkeit beschädigt. Sie auch? Wie gehen Sie damit um? Welchen Respekt soll ich noch vor Ihnen und der Institution Schule angesichts der oben konstatierteren Wwissenschaftsfeindlichkeit haben?</text:p>
              </text:list-item>
              <text:list-item>
                <text:p text:style-name="P15">Ist Ihnen bewusst, dass Masken auch als Foltermethode in Guantanamo eingesetzt werden? </text:p>
              </text:list-item>
              <text:list-item>
                <text:p text:style-name="P15">(<text:a xlink:type="simple" xlink:href="https://www.heise.de/forum/Telepolis/Kommentare/Maskenpflicht-Gift-im-Gesicht/Auf-Guantanamo-muessen-alle-Gefangene-Masken-tragen/posting-38393010/show/" text:style-name="Internet_20_link" text:visited-style-name="Visited_20_Internet_20_Link">https://www.heise.de/forum/Telepolis/Kommentare/Maskenpflicht-Gift-im-Gesicht/Auf-Guantanamo-muessen-alle-Gefangene-Masken-tragen/posting-38393010/show/</text:a>)</text:p>
              </text:list-item>
              <text:list-item>
                <text:p text:style-name="P14"><text:span text:style-name="T9">Inwiefern können Sie dann die Umsetzung von Maskenpflicht bei Kindern verantworten? Sind sie sich über Ihre im </text:span>BeamtStG §36 <text:span text:style-name="T7">erklärte</text:span> Verantwortung bewusst, insbesondere der Remonstrationspflicht bei unrechtmäßigen Anweisungen? </text:p>
              </text:list-item>
            </text:list>
          </table:table-cell>
        </table:table-row>
        <table:table-row>
          <table:table-cell table:style-name="Tabelle1.A2" office:value-type="string">
            <text:p text:style-name="P8">Schüler</text:p>
          </table:table-cell>
          <table:table-cell table:style-name="Tabelle1.B2" office:value-type="string">
            <text:list xml:id="list33425211" text:continue-numbering="true" text:style-name="L1">
              <text:list-item>
                <text:p text:style-name="P15">Wie habt ihr die Situation empfunden?</text:p>
              </text:list-item>
              <text:list-item>
                <text:p text:style-name="P15">Hattet ihr auch Corona? Wie waren die Verläufe?</text:p>
              </text:list-item>
              <text:list-item>
                <text:p text:style-name="P15">Seid ihr geimpft? </text:p>
              </text:list-item>
              <text:list-item>
                <text:p text:style-name="P15">Fandet ihr die Maßnahmen richtig? </text:p>
              </text:list-item>
              <text:list-item>
                <text:p text:style-name="P15">Würdet ihr euch noch einmal impfen lassen und die Maßnahmen mitmachen?</text:p>
              </text:list-item>
              <text:list-item>
                <text:p text:style-name="P15">Angenommen, es stellt sich heraus, alles war umsonst und die Maßnahmen sowie eure Einschränkungen und Entbehrungen waren unnütz. Wie fühlt ihr euch dann? </text:p>
              </text:list-item>
              <text:list-item>
                <text:p text:style-name="P15"><text:soft-page-break/>Wie geht ihr mit den Verantwortlichen um, wenn ihr erwachsen seid?</text:p>
              </text:list-item>
            </text:list>
          </table:table-cell>
        </table:table-row>
        <table:table-row>
          <table:table-cell table:style-name="Tabelle1.A2" office:value-type="string">
            <text:p text:style-name="P8">Eltern</text:p>
          </table:table-cell>
          <table:table-cell table:style-name="Tabelle1.B2" office:value-type="string">
            <text:list xml:id="list33422167" text:continue-numbering="true" text:style-name="L1">
              <text:list-item>
                <text:p text:style-name="P15">… </text:p>
              </text:list-item>
            </text:list>
          </table:table-cell>
        </table:table-row>
        <table:table-row>
          <table:table-cell table:style-name="Tabelle1.A2" office:value-type="string">
            <text:p text:style-name="P8">Pflege-personal</text:p>
          </table:table-cell>
          <table:table-cell table:style-name="Tabelle1.B2" office:value-type="string">
            <text:list xml:id="list33424318" text:continue-numbering="true" text:style-name="L1">
              <text:list-item>
                <text:p text:style-name="P15">S. 31-34</text:p>
              </text:list-item>
            </text:list>
          </table:table-cell>
        </table:table-row>
        <table:table-row>
          <table:table-cell table:style-name="Tabelle1.A2" office:value-type="string">
            <text:p text:style-name="P8">Arzthelfer-Innen</text:p>
          </table:table-cell>
          <table:table-cell table:style-name="Tabelle1.B2" office:value-type="string">
            <text:list xml:id="list33404560" text:continue-numbering="true" text:style-name="L1">
              <text:list-item>
                <text:p text:style-name="P15">Handeln Sie bei der Umsetzung der Maskenpflicht aus Überzeugung oder unter Zwang (z. B. aus Furcht vor dem Verlust des Arbeisplatzes)</text:p>
              </text:list-item>
            </text:list>
          </table:table-cell>
        </table:table-row>
        <table:table-row>
          <table:table-cell table:style-name="Tabelle1.A2" office:value-type="string">
            <text:p text:style-name="P8">Unternehmer</text:p>
          </table:table-cell>
          <table:table-cell table:style-name="Tabelle1.B2" office:value-type="string">
            <text:list xml:id="list33426298" text:continue-numbering="true" text:style-name="L1">
              <text:list-item>
                <text:p text:style-name="P15">Wie haben Sie reagiert? Hatten Sie wesentliche Produktionseinschränkungen?</text:p>
              </text:list-item>
              <text:list-item>
                <text:p text:style-name="P15">Wie haben Sie Ihre Angestellten gezwungen Masken zu tragen bzw. sich impfen zu lassen? </text:p>
              </text:list-item>
              <text:list-item>
                <text:p text:style-name="P15">Wie haben Ihre Angestellten auf Ihre Entscheidung reagiert?</text:p>
              </text:list-item>
            </text:list>
          </table:table-cell>
        </table:table-row>
        <table:table-row>
          <table:table-cell table:style-name="Tabelle1.A2" office:value-type="string">
            <text:p text:style-name="P8">Polizei</text:p>
          </table:table-cell>
          <table:table-cell table:style-name="Tabelle1.B2" office:value-type="string">
            <text:list xml:id="list33427534" text:continue-numbering="true" text:style-name="L1">
              <text:list-item>
                <text:p text:style-name="P15">Ist Ihnen bewusst, dass Masken auch als Foltermethode in Guantanamo eingesetzt werden?</text:p>
                <text:p text:style-name="P15">(<text:a xlink:type="simple" xlink:href="https://www.heise.de/forum/Telepolis/Kommentare/Maskenpflicht-Gift-im-Gesicht/Auf-Guantanamo-muessen-alle-Gefangene-Masken-tragen/posting-38393010/show/" text:style-name="Internet_20_link" text:visited-style-name="Visited_20_Internet_20_Link">https://www.heise.de/forum/Telepolis/Kommentare/Maskenpflicht-Gift-im-Gesicht/Auf-Guantanamo-muessen-alle-Gefangene-Masken-tragen/posting-38393010/show/</text:a> )</text:p>
              </text:list-item>
              <text:list-item>
                <text:p text:style-name="P15">Inwiefern können Sie dann die Umsetzung von einer Maskenpflicht verantworten? Sind Sie sich über Ihre im BeamtStG §36 <text:span text:style-name="T8">erklärte</text:span> Verantwortung bewusst, insbesondere der Remonstrationspflicht bei unrechtmäßigen Anweisungen? </text:p>
              </text:list-item>
            </text:list>
          </table:table-cell>
        </table:table-row>
        <table:table-row>
          <table:table-cell table:style-name="Tabelle1.A2" office:value-type="string">
            <text:p text:style-name="P8">Journalisten</text:p>
          </table:table-cell>
          <table:table-cell table:style-name="Tabelle1.B2" office:value-type="string">
            <text:list xml:id="list33412110" text:continue-numbering="true" text:style-name="L1">
              <text:list-item>
                <text:p text:style-name="P15">Wie sehen /finden Sie, dass Sie bzgl. der Berichterstattung zum Thema „Caorona“ versagt und zu wenig / unkritisch berichtet haben?</text:p>
              </text:list-item>
              <text:list-item>
                <text:p text:style-name="P15">Was muss/sollte ich in Zukunft tun, damit Sie meinen Themen demnächst mehr Aufmerksamkeit widmen?</text:p>
              </text:list-item>
            </text:list>
          </table:table-cell>
        </table:table-row>
        <table:table-row>
          <table:table-cell table:style-name="Tabelle1.A2" office:value-type="string">
            <text:p text:style-name="P8">Impfzentren/</text:p>
            <text:p text:style-name="P8">Ärzte</text:p>
          </table:table-cell>
          <table:table-cell table:style-name="Tabelle1.B2" office:value-type="string">
            <text:list xml:id="list33405784" text:continue-numbering="true" text:style-name="L1">
              <text:list-item>
                <text:p text:style-name="P15">Wie viele Impfungen haben Sie verabreicht? An wen? Von welchen Herstellern? Welche Nebenwirkungen gab es?</text:p>
              </text:list-item>
              <text:list-item>
                <text:p text:style-name="P15">Haben Sie die Menschen umfassend über alle möglichen Nebenwirkungen aufgeklärt?</text:p>
              </text:list-item>
              <text:list-item>
                <text:p text:style-name="P15">Haben Sie ferner deutlich auf die experimentelle Natur der Impfstoffe, insb. der neuartigen mRNA-Impfstoffe hingewiesen und das sich daraus unbekannte Neben- und Langzeitfolgen ergeben könnten? </text:p>
              </text:list-item>
              <text:list-item>
                <text:p text:style-name="P15">Ist Ihnen bewusst, dass Sie bei unterlassener oder nicht ausreichender Aufklärung der Patienten zur Rechenschaft gezogen werden können, sowohl nach nationalem als auch nach internationalem Recht (siehe auch Nürnberger Kodex)?</text:p>
              </text:list-item>
              <text:list-item>
                <text:p text:style-name="P15">Handeln Sie bei der Umsetzung der Maskenpflicht aus Überzeugung oder unter Zwang (z. B. aus Furcht vor dem Verlust des Arbeisplatzes)</text:p>
              </text:list-item>
            </text:list>
          </table:table-cell>
        </table:table-row>
        <table:table-row>
          <table:table-cell table:style-name="Tabelle1.A2" office:value-type="string">
            <text:p text:style-name="P8">Kneipen + Shops</text:p>
          </table:table-cell>
          <table:table-cell table:style-name="Tabelle1.B2" office:value-type="string">
            <text:list xml:id="list33403480" text:continue-numbering="true" text:style-name="L1">
              <text:list-item>
                <text:p text:style-name="P15">Wieso sollte man Kneipen und Restaurants, die Gäste ausgegrenzt haben, wieder besuchen? Wie wollen Sie dieses Klientel zurückgewinnen?</text:p>
              </text:list-item>
            </text:list>
          </table:table-cell>
        </table:table-row>
        <table:table-row>
          <table:table-cell table:style-name="Tabelle1.A2" office:value-type="string">
            <text:p text:style-name="P8">Richter +Anwälte</text:p>
          </table:table-cell>
          <table:table-cell table:style-name="Tabelle1.B2" office:value-type="string">
            <text:list xml:id="list33405307" text:continue-numbering="true" text:style-name="L1">
              <text:list-item>
                <text:p text:style-name="P24">...</text:p>
              </text:list-item>
            </text:list>
          </table:table-cell>
        </table:table-row>
        <table:table-row>
          <table:table-cell table:style-name="Tabelle1.A2" office:value-type="string">
            <text:p text:style-name="P10">Die PARTEI</text:p>
          </table:table-cell>
          <table:table-cell table:style-name="Tabelle1.B2" office:value-type="string">
            <text:list xml:id="list33408973" text:continue-numbering="true" text:style-name="L1">
              <text:list-item>
                <text:p text:style-name="P16">Was fanden Sie an der Plakat-Aktion „Mindesthirn für Uwe“ witzig?</text:p>
              </text:list-item>
              <text:list-item>
                <text:p text:style-name="P16">(<text:a xlink:type="simple" xlink:href="http://murksmelden.de/mindesthirn.html" text:style-name="Internet_20_link" text:visited-style-name="Visited_20_Internet_20_Link">http://murksmelden.de/mindesthirn.html</text:a>)<text:line-break/>Ich fand Sie gut und für die Nachwelt erhaltenswert.</text:p>
              </text:list-item>
              <text:list-item>
                <text:p text:style-name="P14"><text:span text:style-name="T10">Wie möchten Sie in Zukunft mitarbeiten, um meinen Wahlerfolg angemessen zu würdigen und auszubauen</text:span></text:p>
              </text:list-item>
            </text:list>
          </table:table-cell>
        </table:table-row>
        <text:soft-page-break/>
        <table:table-row>
          <table:table-cell table:style-name="Tabelle1.A2" office:value-type="string">
            <text:p text:style-name="P20">An Corona Er-krankte</text:p>
          </table:table-cell>
          <table:table-cell table:style-name="Tabelle1.B2" office:value-type="string">
            <text:list xml:id="list33405464" text:continue-numbering="true" text:style-name="L1">
              <text:list-item>
                <text:p text:style-name="P21"><text:span text:style-name="T10">Sind Sie geimpft?</text:span></text:p>
              </text:list-item>
              <text:list-item>
                <text:p text:style-name="P22"><text:span text:style-name="T10">Wie oft? Mit welchem Wirkstoff wurden Sie geimpft?</text:span></text:p>
              </text:list-item>
              <text:list-item>
                <text:p text:style-name="P22"><text:span text:style-name="T10">Falls Sie bereits eine COVID-19-Impfung erhalten haben: Sind bei Ihnen ungewöhnliche Reaktionen (Nebenwirkungen) nach der Impfung aufgetreten? </text:span></text:p>
              </text:list-item>
              <text:list-item>
                <text:p text:style-name="P22"><text:span text:style-name="T10">Welche? </text:span></text:p>
              </text:list-item>
              <text:list-item>
                <text:p text:style-name="P22"><text:span text:style-name="T10">Wurde bei Ihnen in der Vergangenheit eine Infektion mit dem Coronavirus (SARS-CoV-2) sicher nachgewiesen?</text:span></text:p>
              </text:list-item>
              <text:list-item>
                <text:p text:style-name="P22"><text:span text:style-name="T10">Anmerkungen/Sonstiges</text:span></text:p>
              </text:list-item>
            </text:list>
          </table:table-cell>
        </table:table-row>
        <table:table-row>
          <table:table-cell table:style-name="Tabelle1.A2" office:value-type="string">
            <text:p text:style-name="P20"/>
          </table:table-cell>
          <table:table-cell table:style-name="Tabelle1.B2" office:value-type="string">
            <text:list xml:id="list3346109267135930278" text:style-name="L1">
              <text:list-item>
                <text:p text:style-name="P21"/>
              </text:list-item>
            </text:list>
          </table:table-cell>
        </table:table-row>
        <table:table-row>
          <table:table-cell table:style-name="Tabelle1.A2" office:value-type="string">
            <text:p text:style-name="P20"/>
          </table:table-cell>
          <table:table-cell table:style-name="Tabelle1.B2" office:value-type="string">
            <text:list xml:id="list33403616" text:continue-numbering="true" text:style-name="L1">
              <text:list-item>
                <text:p text:style-name="P21"/>
              </text:list-item>
            </text:list>
          </table:table-cell>
        </table:table-row>
      </table:table>
      <text:p text:style-name="P2"/>
      <text:p text:style-name="P2"/>
      <text:p text:style-name="P2"/>
      <text:p text:style-name="P2"/>
      <text:p text:style-name="P8"/>
      <text:p text:style-name="P13">Welche Fragen fehlen? Bitte hier stellen:</text:p>
      <table:table table:name="Tabelle5" table:style-name="Tabelle5">
        <table:table-column table:style-name="Tabelle5.A"/>
        <table:table-column table:style-name="Tabelle5.B"/>
        <table:table-row>
          <table:table-cell table:style-name="Tabelle5.A1" office:value-type="string">
            <text:p text:style-name="Table_20_Contents"/>
          </table:table-cell>
          <table:table-cell table:style-name="Tabelle5.B1" office:value-type="string">
            <text:p text:style-name="Table_20_Contents"/>
          </table:table-cell>
        </table:table-row>
        <table:table-row>
          <table:table-cell table:style-name="Tabelle5.A2" office:value-type="string">
            <text:p text:style-name="Table_20_Contents"/>
          </table:table-cell>
          <table:table-cell table:style-name="Tabelle5.B2" office:value-type="string">
            <text:p text:style-name="Table_20_Contents"/>
          </table:table-cell>
        </table:table-row>
        <table:table-row>
          <table:table-cell table:style-name="Tabelle5.A2" office:value-type="string">
            <text:p text:style-name="Table_20_Contents"/>
          </table:table-cell>
          <table:table-cell table:style-name="Tabelle5.B2" office:value-type="string">
            <text:p text:style-name="Table_20_Contents"/>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2" svg:font-family="Tahoma"/>
    <style:font-face style:name="sans-serif" svg:font-family="sans-serif"/>
    <style:font-face style:name="Courier New" svg:font-family="'Courier New'" style:font-family-generic="modern"/>
    <style:font-face style:name="Tahoma1" svg:font-family="Tahoma" style:font-pitch="variable"/>
    <style:font-face style:name="Allegro BT" svg:font-family="'Allegro BT', Creepy" style:font-family-generic="decorative" style:font-pitch="variable"/>
    <style:font-face style:name="Harlow Solid Italic" svg:font-family="'Harlow Solid Italic'" style:font-family-generic="decorative" style:font-pitch="variable"/>
    <style:font-face style:name="Garamond" svg:font-family="Garamond" style:font-family-generic="roman" style:font-pitch="variable"/>
    <style:font-face style:name="Goudy Stout" svg:font-family="'Goudy Stou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1pt" fo:language="de" fo:country="DE" style:font-name-asian="Times New Roman" style:font-size-asian="11pt" style:language-asian="zxx" style:country-asian="none" style:font-name-complex="Times New Roman" style:font-size-complex="10pt" style:language-complex="he" style:country-complex="IL"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left="0cm" fo:margin-right="0cm" style:line-height-at-least="0.388cm" fo:keep-together="always" fo:text-indent="0cm" style:auto-text-indent="false" fo:keep-with-next="always"/>
      <style:text-properties fo:letter-spacing="-0.018cm"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left="0cm" fo:margin-right="0cm" fo:orphans="0" fo:widows="0" fo:text-indent="0cm" style:auto-text-indent="false" fo:keep-with-next="always"/>
      <style:text-properties fo:font-size="16pt" fo:font-weight="bold" style:font-size-asian="16pt"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orphans="0" fo:widows="0" fo:text-indent="0cm" style:auto-text-indent="false" fo:keep-with-next="always"/>
      <style:text-properties style:font-name="Allegro BT" fo:font-size="16pt" style:text-underline-style="solid" style:text-underline-width="auto" style:text-underline-color="font-color" style:font-size-asian="16pt" style:font-name-complex="Arial"/>
    </style:style>
    <style:style style:name="Anrede" style:family="paragraph" style:parent-style-name="Standard" style:next-style-name="Standard">
      <style:paragraph-properties fo:margin-top="0.388cm" fo:margin-bottom="0.388cm" style:line-height-at-least="0.388cm"/>
      <style:text-properties fo:letter-spacing="-0.009cm"/>
    </style:style>
    <style:style style:name="Salutation" style:family="paragraph" style:parent-style-name="Standard" style:next-style-name="Signature" style:class="text">
      <style:paragraph-properties fo:margin-top="1.693cm" fo:margin-bottom="0cm" style:line-height-at-least="0.388cm" fo:text-align="justify" style:justify-single-word="false" fo:keep-with-next="always"/>
      <style:text-properties fo:letter-spacing="-0.009cm"/>
    </style:style>
    <style:style style:name="Signature" style:family="paragraph" style:parent-style-name="Standard" style:next-style-name="Titel_20_des_20_Unterzeichners" style:class="text">
      <style:paragraph-properties fo:margin-top="1.552cm" fo:margin-bottom="0cm" style:line-height-at-least="0.388cm" fo:keep-with-next="always"/>
      <style:text-properties fo:letter-spacing="-0.009cm"/>
    </style:style>
    <style:style style:name="Firmenname" style:family="paragraph" style:parent-style-name="Standard">
      <style:paragraph-properties style:line-height-at-least="0.494cm" fo:text-align="justify" style:justify-single-word="false"/>
      <style:text-properties style:font-name="Arial Black" fo:font-size="16pt" fo:letter-spacing="-0.044cm" style:font-size-asian="16pt" style:font-name-complex="Arial Black"/>
    </style:style>
    <style:style style:name="Datum" style:family="paragraph" style:parent-style-name="Standard" style:next-style-name="Briefkopfadresse">
      <style:paragraph-properties fo:margin-top="0.847cm" fo:margin-bottom="0.388cm" style:line-height-at-least="0.388cm" fo:text-align="end" style:justify-single-word="false"/>
      <style:text-properties fo:letter-spacing="-0.009cm"/>
    </style:style>
    <style:style style:name="Briefkopfadresse" style:family="paragraph" style:parent-style-name="Standard" style:next-style-name="Standard">
      <style:text-properties fo:letter-spacing="-0.009cm"/>
    </style:style>
    <style:style style:name="Sender" style:family="paragraph" style:parent-style-name="Standard" style:class="extra">
      <style:paragraph-properties style:line-height-at-least="0.282cm" fo:keep-together="always">
        <style:tab-stops>
          <style:tab-stop style:position="3.81cm"/>
        </style:tab-stops>
      </style:paragraph-properties>
      <style:text-properties fo:font-size="7pt" style:font-size-asian="7pt"/>
    </style:style>
    <style:style style:name="Titel_20_des_20_Unterzeichners" style:display-name="Titel des Unterzeichners" style:family="paragraph" style:parent-style-name="Signature" style:next-style-name="Standard">
      <style:paragraph-properties fo:margin-top="0cm" fo:margin-bottom="0cm"/>
    </style:style>
    <style:style style:name="Slogan" style:family="paragraph" style:parent-style-name="Standard">
      <style:text-properties fo:font-size="12pt" fo:letter-spacing="-0.011cm" fo:font-style="italic" style:font-size-asian="12pt" style:font-style-asian="italic"/>
    </style:style>
    <style:style style:name="Header" style:family="paragraph" style:parent-style-name="Standard" style:class="extra">
      <style:paragraph-properties fo:text-align="justify" style:justify-single-word="false">
        <style:tab-stops>
          <style:tab-stop style:position="7.62cm" style:type="center"/>
          <style:tab-stop style:position="15.24cm" style:type="right"/>
        </style:tab-stops>
      </style:paragraph-properties>
      <style:text-properties fo:letter-spacing="-0.009cm"/>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Uwe_20_Adresse" style:display-name="Uwe Adresse" style:family="paragraph" style:parent-style-name="Standard" style:next-style-name="Bezugszeichenzeile">
      <style:paragraph-properties fo:padding-left="0cm" fo:padding-right="0cm" fo:padding-top="0.035cm" fo:padding-bottom="0cm" fo:border-left="none" fo:border-right="none" fo:border-top="0.018cm solid #000000" fo:border-bottom="none"/>
      <style:text-properties fo:font-size="7pt" style:font-size-asian="7pt"/>
    </style:style>
    <style:style style:name="Bezugszeichenzeile" style:family="paragraph" style:parent-style-name="Standard" style:next-style-name="Bezugszeichentext">
      <style:paragraph-properties fo:margin-top="0.847cm" fo:margin-bottom="0cm">
        <style:tab-stops>
          <style:tab-stop style:position="5.001cm"/>
          <style:tab-stop style:position="10.201cm"/>
          <style:tab-stop style:position="15.002cm"/>
        </style:tab-stops>
      </style:paragraph-properties>
      <style:text-properties fo:font-size="8pt" style:font-size-asian="8pt"/>
    </style:style>
    <style:style style:name="Bezugszeichentext" style:family="paragraph" style:parent-style-name="Bezugszeichenzeile" style:next-style-name="Betreff">
      <style:paragraph-properties fo:margin-top="0cm" fo:margin-bottom="0.423cm">
        <style:tab-stops>
          <style:tab-stop style:position="5.001cm"/>
          <style:tab-stop style:position="10.201cm"/>
          <style:tab-stop style:position="14.503cm"/>
          <style:tab-stop style:position="15.002cm"/>
        </style:tab-stops>
      </style:paragraph-properties>
      <style:text-properties fo:font-size="11pt" fo:font-weight="bold" style:font-size-asian="11pt" style:font-weight-asian="bold"/>
    </style:style>
    <style:style style:name="Betreff" style:family="paragraph" style:parent-style-name="Standard" style:next-style-name="Anrede">
      <style:paragraph-properties fo:margin-top="0.635cm" fo:margin-bottom="0.423cm"/>
      <style:text-properties fo:font-size="12pt" fo:font-weight="bold" style:font-size-asian="12pt" style:font-weight-asian="bold"/>
    </style:style>
    <style:style style:name="Unterschrift_20_Firma" style:display-name="Unterschrift Firma" style:family="paragraph" style:parent-style-name="Signature" style:next-style-name="Standard">
      <style:paragraph-properties fo:margin-top="0cm" fo:margin-bottom="0cm"/>
    </style:style>
    <style:style style:name="Listennummer" style:family="paragraph" style:parent-style-name="List">
      <style:paragraph-properties fo:margin-left="0cm" fo:margin-right="0cm" fo:margin-top="0cm" fo:margin-bottom="0.423cm" style:line-height-at-least="0.388cm" fo:text-indent="0cm" style:auto-text-indent="false"/>
    </style:style>
    <style:style style:name="Anlage_28_n_29_" style:display-name="Anlage(n)" style:family="paragraph" style:parent-style-name="Text_20_body" style:next-style-name="Standard">
      <style:paragraph-properties fo:margin-top="0cm" fo:margin-bottom="1.552cm" fo:keep-together="always" fo:keep-with-next="always"/>
      <style:text-properties fo:font-weight="bold" style:font-weight-asian="bold"/>
    </style:style>
    <style:style style:name="Dokumentstruktur" style:family="paragraph" style:parent-style-name="Standard">
      <style:paragraph-properties fo:background-color="#000080">
        <style:background-image/>
      </style:paragraph-properties>
      <style:text-properties style:font-name="Tahoma" style:font-name-complex="Tahoma"/>
    </style:style>
    <style:style style:name="Kopien_20_an" style:display-name="Kopien an" style:family="paragraph" style:parent-style-name="Standard">
      <style:paragraph-properties fo:margin-left="0.635cm" fo:margin-right="0cm" style:line-height-at-least="0.423cm" fo:text-align="justify" style:justify-single-word="false" fo:keep-together="always" fo:text-indent="-0.635cm" style:auto-text-indent="false"/>
      <style:text-properties style:font-name="Garamond" style:letter-kerning="true" style:font-name-complex="Garamond"/>
    </style:style>
    <style:style style:name="Textkörper_20_1" style:display-name="Textkörper 1" style:family="paragraph" style:parent-style-name="Text_20_body">
      <style:paragraph-properties fo:margin-left="3.752cm" fo:margin-right="0cm" fo:margin-top="0.212cm" fo:margin-bottom="0cm" fo:line-height="150%" fo:text-align="center" style:justify-single-word="false" fo:orphans="0" fo:widows="0" fo:text-indent="1.251cm" style:auto-text-indent="false">
        <style:tab-stops>
          <style:tab-stop style:position="11.753cm"/>
        </style:tab-stops>
      </style:paragraph-properties>
      <style:text-properties style:font-name="Harlow Solid Italic" fo:font-size="18pt" style:font-size-asian="18pt" style:font-name-complex="Arial"/>
    </style:style>
    <style:style style:name="Briefabsender" style:family="paragraph" style:parent-style-name="Heading_20_4" style:default-outline-level="" style:list-style-name="">
      <style:paragraph-properties fo:margin-left="0cm" fo:margin-right="0cm" fo:margin-top="0cm" fo:margin-bottom="0cm" fo:keep-together="always" fo:text-indent="0cm" style:auto-text-indent="false"/>
      <style:text-properties fo:font-variant="small-caps" fo:font-size="10pt" fo:font-weight="normal" style:letter-kerning="true" style:font-size-asian="10pt" style:font-weight-asian="normal"/>
    </style:style>
    <style:style style:name="Nur_20_Text" style:display-name="Nur Text" style:family="paragraph" style:parent-style-name="Standard">
      <style:text-properties style:font-name="Courier New" fo:font-size="10pt" style:font-size-asian="10pt" style:font-name-complex="Courier New"/>
    </style:style>
    <style:style style:name="Textkörper_20_2" style:display-name="Textkörper 2" style:family="paragraph" style:parent-style-name="Standard">
      <style:paragraph-properties fo:text-align="center" style:justify-single-word="false"/>
      <style:text-properties style:font-name="Goudy Stout" fo:font-size="12pt" fo:font-weight="bold" style:font-size-asian="12pt" style:font-weight-asian="bold" style:font-name-complex="Goudy Stout" style:font-weight-complex="bold"/>
    </style:style>
    <style:style style:name="Standard_20__28_Web_29_" style:display-name="Standard (Web)" style:family="paragraph" style:parent-style-name="Standard">
      <style:paragraph-properties fo:margin-top="0.176cm" fo:margin-bottom="0.176cm"/>
      <style:text-properties style:font-name="Arial Unicode MS" fo:font-size="12pt" style:font-name-asian="Arial Unicode MS" style:font-size-asian="12pt" style:font-name-complex="Arial Unicode MS" style:font-size-complex="12pt"/>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Arial Unicode MS" style:font-size-asian="10pt" style:font-name-complex="Arial Unicode M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1"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3z0" style:family="text">
      <style:text-properties fo:font-size="8pt" style:font-size-asian="8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Absatz-Standardschriftart11111111111111111111111111111" style:family="text"/>
    <style:style style:name="WW8Num3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9z0" style:family="text">
      <style:text-properties fo:font-size="8pt" style:font-size-asian="8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font-style="normal" fo:font-weight="bold" style:font-style-asian="normal" style:font-weight-asian="bold"/>
    </style:style>
    <style:style style:name="WW-Absatz-Standardschriftart111111111111111111111111111111" style:family="text"/>
    <style:style style:name="Page_20_Number" style:display-name="Page Number" style:family="text" style:parent-style-name="WW-Absatz-Standardschriftart111111111111111111111111111111"/>
    <style:style style:name="Internet_20_link" style:display-name="Internet link" style:family="text" style:parent-style-name="WW-Absatz-Standardschriftart1111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Absatz-Standardschriftart111111111111111111111111111111">
      <style:text-properties fo:color="#800080" style:text-underline-style="solid" style:text-underline-width="auto" style:text-underline-color="font-color"/>
    </style:style>
    <style:style style:name="Strong_20_Emphasis" style:display-name="Strong Emphasis" style:family="text" style:parent-style-name="WW-Absatz-Standardschriftart111111111111111111111111111111">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fo:font-size="8pt" fo:language="de" fo:country="DE" fo:font-weight="normal" style:font-name-asian="Times New Roman" style:font-size-asian="8pt" style:language-asian="zxx" style:country-asian="none" style:font-weight-asian="normal" style:font-name-complex="Times New Roman" style:font-size-complex="10pt" style:language-complex="he" style:country-complex="IL" style:font-weight-complex="normal"/>
    </style:style>
    <style:page-layout style:name="Mpm1">
      <style:page-layout-properties fo:page-width="21.001cm" fo:page-height="29.7cm" style:num-format="1" style:print-orientation="portrait" fo:margin-top="1.6cm" fo:margin-bottom="0.9cm" fo:margin-left="2.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6cm" fo:margin-bottom="1cm" fo:margin-left="2.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5</text:page-number>/<text:page-count>5</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fil Rüding</dc:title>
    <dc:subject>Bewerbung</dc:subject>
    <meta:initial-creator>Uwe Rüding</meta:initial-creator>
    <meta:creation-date>2007-04-15T17:03:00</meta:creation-date>
    <dc:creator>Uwe Rüding</dc:creator>
    <dc:date>2022-11-25T13:18:19.37</dc:date>
    <meta:print-date>2017-03-28T19:24:00</meta:print-date>
    <meta:editing-cycles>29</meta:editing-cycles>
    <meta:editing-duration>P24DT7H1M32S</meta:editing-duration>
    <meta:generator>OpenOffice/4.1.13$Win32 OpenOffice.org_project/4113m1$Build-9810</meta:generator>
    <meta:document-statistic meta:table-count="2" meta:image-count="0" meta:object-count="0" meta:page-count="5" meta:paragraph-count="96" meta:word-count="1109" meta:character-count="7817"/>
  </office:meta>
</office:document-meta>
</file>