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F" svg:font-family="" style:font-family-generic="roman"/>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Heading_20_2">
      <style:paragraph-properties fo:text-align="justify" style:justify-single-word="false"/>
    </style:style>
    <style:style style:name="P5" style:family="paragraph">
      <style:text-properties style:font-name="F" fo:font-size="12pt"/>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12pt" fo:font-weight="bold" style:font-size-asian="12pt" style:font-weight-asian="bold" style:font-size-complex="12pt" style:font-weight-complex="bold"/>
    </style:style>
    <style:style style:name="T2" style:family="text">
      <style:text-properties style:use-window-font-color="true" style:text-outline="false" style:text-line-through-style="none" style:font-name="Segoe UI" fo:font-size="10pt" fo:letter-spacing="normal" fo:font-style="normal" fo:text-shadow="none" style:text-underline-style="none" fo:font-weight="normal" style:letter-kerning="true" style:font-name-asian="Segoe UI" style:font-size-asian="10pt" style:font-style-asian="normal" style:font-weight-asian="normal" style:font-name-complex="Segoe UI" style:font-size-complex="10pt"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Segoe UI" style:font-size-complex="10pt"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fo:letter-spacing="normal" fo:font-style="normal" fo:text-shadow="none" style:text-underline-style="none" fo:font-weight="normal" style:letter-kerning="tru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Am Ende hilft nur eine Impfpflicht </text:h>
      <text:p text:style-name="P1">Von <text:a xlink:type="simple" xlink:href="https://www.faz.net/redaktion/rainer-hank-11123665.html" text:style-name="Internet_20_link" text:visited-style-name="Visited_20_Internet_20_Link">Rainer Hank</text:a> , Freier Autor in der Wirtschaft der Frankfurter Allgemeinen Sonntagszeitung.</text:p>
      <text:p text:style-name="P1"><text:span text:style-name="T1">Impfgegner sind </text:span><text:span text:style-name="T1"><office:annotation office:name="__Annotation__28_1995485684"><dc:creator>Charly Marx</dc:creator><dc:date>2021-02-21T21:11:07.42</dc:date><text:p text:style-name="P6"><text:span text:style-name="T5">Ver ist hier eigentlich der Verrückte? </text:span></text:p><text:p text:style-name="P6"><text:span text:style-name="T5">s. https://www.youtube.com/watch?v=mHj3l9Cc0_w</text:span></text:p></office:annotation></text:span><text:span text:style-name="T1">nicht recht bei Sinnen</text:span><office:annotation-end office:name="__Annotation__28_1995485684"/><text:span text:style-name="T1"> und lassen sich kaum von ihrem Irrglauben abbringen. Dann kommt am Ende ein gesetzliches Gebot zum Impfen.</text:span></text:p>
      <text:p text:style-name="P1">Dieser Tage habe ich meinen Impfpass wieder ausgekramt. Man brauchte das knatsch-gelbe Dokument ja nur noch selten, wenn man nicht gerade durch Gebiete mit hohem Hepatitis-Risiko zu reisen vorhatte. Das wird sich ändern: Wenn wir hoffentlich bald gegen Corona geimpft sind, wird der Impfpass mindestens so wichtig werden wie der Reisepass. Schon denken mehrere südeuropäische und skandinavische Länder an Korridore für Reisende mit Corona-Impfung. Griechenland hofft auf Touristen aus Israel, wo bekanntlich heute schon fast alle Hochrisikogruppen „durchgeimpft“ sind, wie man so sagt. Dass die EU dies den Griechen verbieten will, ist nicht gerade eine Werbebotschaft für die Gemeinschaft – um das mindeste zu sagen.</text:p>
      <text:p text:style-name="P1">Impfen und dann nichts wie ab nach Griechenland, das sind so Träume in diesen ersten Frühlingstagen. Auf der Mani, wunderschön rauh, archaisch und einsam im Süden der Peloponnes, liegen die Temperaturen an Ostern schon bei durchschnittlich 20 Grad. Aber bis dahin bin ich leider noch nicht dran mit dem Impfen. Und die Politiker vergällen uns jetzt ja schon die Vorfreude auf den Osterurlaub mit der Warnung vor der dritten Welle.</text:p>
      <text:p text:style-name="P2">Impfen macht das Volk gesund</text:p>
      <text:p text:style-name="P1"><office:annotation office:name="__Annotation__131_1995485684"><dc:creator>Charly Marx</dc:creator><dc:date>2021-02-21T23:07:24.21</dc:date><text:p text:style-name="P6"><text:span text:style-name="T5">Mir nicht.</text:span></text:p><text:p text:style-name="P6"><text:span text:style-name="T5">Das waren auch reale Krankheiten gegenüber dem aufgesbauschten C.</text:span><text:span text:style-name="T5"><text:line-break/></text:span><text:span text:style-name="T5"><text:line-break/></text:span><text:span text:style-name="T5">Vogelgrippe 2008?</text:span></text:p></office:annotation>Schleierhaft ist mir<office:annotation-end office:name="__Annotation__131_1995485684"/>, warum nicht alle Menschen so schnell wie möglich geimpft werden wollen. Nicht nur wegen meiner Reiselust, sondern auch ganz generell gilt: Impfen ist historisch gesehen die mit Abstand erfolgreichste Waffe zur Besserung der Volksgesundheit. 85 Prozent aller Kleinkinder erhalten heute Impfungen gegen Diphtherie, Tetanus und Keuchhusten. Polio wurde durch erfolgreiche Impfkampagnen fast komplett ausgerottet. Pocken gibt es praktisch nicht mehr: Ali Maow Maalin, so heißt ein Mann aus Somalia, den ein Team der Weltgesundheitsorganisation im Jahr 1977 als letzten Menschen identifiziert hat, der an natürlichen Menschenpocken erkrankte. Von da an gab es für das Wildvirus keine empfänglichen Menschen mehr, und die WHO erklärte die Welt am 8. Mai 1980 als pockenfrei, so dass bis 1984 alle Länder ihre Pockenimpfungen einstellten. Wenn das nicht fürs Impfen spricht.</text:p>
      <text:p text:style-name="P1">Umso mehr erstaunt, dass die Impfbereitschaft <office:annotation office:name="__Annotation__132_1995485684"><dc:creator>Charly Marx</dc:creator><dc:date>2021-02-21T23:08:19.19</dc:date><text:p text:style-name="P6"><text:span text:style-name="T5">Hat vllt. Da das Marketing versagt?</text:span></text:p></office:annotation>sogar weltweit zurückgeht<office:annotation-end office:name="__Annotation__132_1995485684"/>. Einer Grafik der Datenplattform Airfinity, abgebildet im „Economist“ der vergangenen Woche, entnehme ich, dass selbst im impffreudigen Asien die Skepsis in den vergangenen Monaten zugenommen hat, sich gegen Covid-19 impfen zu lassen. In Südkorea etwa sinkt die Zahl von 85 Prozent Zustimmung der Bevölkerung um zehn Prozentpunkte. Deutschland liegt im unteren Mittelfeld: Dort wollten im September/Oktober 2020 noch knapp 60 Prozent der Bürger sich impfen lassen, inzwischen sind es nur noch gut 50 Prozent.</text:p>
      <text:p text:style-name="P2"><office:annotation office:name="__Annotation__6_1995485684"><dc:creator>Charly Marx</dc:creator><dc:date>2021-02-21T21:04:10.62</dc:date><text:p text:style-name="P6"><text:span text:style-name="T5">Logik </text:span></text:p><text:p text:style-name="P6"><text:span text:style-name="T5">Für diese Aussage/Forderung erntete Streeck vor einem Jahr einen Shitstorm</text:span></text:p></office:annotation>Erst die Herdenimmunität besiegt das Virus<office:annotation-end office:name="__Annotation__6_1995485684"/></text:p>
      <text:p text:style-name="P1">Nun könnte man sagen, was schert uns das? Jeder soll sich frei entscheiden, ob er das „Impfangebot“ der Bundesregierung annimmt. Doch von den Epidemiologen hören wir, dass eine Pandemie erst dann wirklich bekämpft ist, wenn „Herdenimmunität“ hergestellt wurde. Dann finden die noch vorhandenen Viren keinen Wirt mehr, dem sie sich parasitär nähern können, und resignieren. So erkläre ich mir das jedenfalls laienhaft. Die Fachleute sind sich noch nicht einig, wie viele Menschen gegen Corona geimpft sein oder nach einer Infektion auf natürliche Weise eine Abwehr entwickelt haben müssen, damit die Corona-Ausbreitung zum Erliegen kommt. Erst hieß es, sechzig Prozent würden reichen. Inzwischen sprechen die Fachleute von 80 Prozent.</text:p>
      <text:p text:style-name="P1">An diesem Punkt wird das Ganze ein eminent moralisches Problem, zu dem auch Ökonomen etwas zu melden haben. Bleibt es nämlich bei der geringen Impfbereitschaft hierzulande, verhindert das die Herdenimmunität. Oder anders gesagt: Die Minderheit der Impfskeptiker schädigt die <text:soft-page-break/>Gesundung der <office:annotation office:name="__Annotation__133_1995485684"><dc:creator>Charly Marx</dc:creator><dc:date>2021-02-21T23:11:12.87</dc:date><text:p text:style-name="P6"><text:span text:style-name="T5">= Meinte er gar Volksgemeinschaft? Es lag ihm wohl auf der Zunge.</text:span></text:p></office:annotation>Bürger als Gemeinschaft<office:annotation-end office:name="__Annotation__133_1995485684"/>. Die Freiheit der Gegner bedroht die Freiheit aller. Der Bonner Verhaltensökonom Armin Falk sieht darin ein Problem von Kooperation. Impfverweigerern wirft er „unkooperatives, antisoziales und zutiefst eigennütziges Verhalten“ vor. Solch ein Verhalten verdiene dieselbe gesellschaftliche Ächtung wie andere Formen mangelnder Kooperation, seien es Korruption, Lügen oder die Verschmutzung der Umwelt. Klingt hart, leuchtet aber ein. „<office:annotation office:name="__Annotation__134_1995485684"><dc:creator>Charly Marx</dc:creator><dc:date>2021-02-21T23:12:50.17</dc:date><text:p text:style-name="P6"><text:span text:style-name="T5">Sag ich doch: Impfopfer als Wiedergutmachung</text:span></text:p></office:annotation>Impfverweigerung ohne triftigen Grund ist Trittbrettfahren der übelsten Sorte<office:annotation-end office:name="__Annotation__134_1995485684"/>“, sagt Falk.</text:p>
      <text:p text:style-name="P1">Dass sie keinen „triftigen Grund“ hätten, würden die Impfgegner natürlich vehement bestreiten. Sie nehmen das Recht auf körperliche Unversehrtheit gegen den <office:annotation office:name="__Annotation__75_1995485684"><dc:creator>Charly Marx</dc:creator><dc:date>2021-02-21T22:26:53.54</dc:date><text:p text:style-name="P6"><text:span text:style-name="T5">Verharmlosung</text:span></text:p></office:annotation>Pieks der Nadel im Oberarm<office:annotation-end office:name="__Annotation__75_1995485684"/> für sich in Anspruch und führen vielfältige Gründe an, deren Triftigkeit für die Schädlichkeit der Impfung sie sich nicht von anderen absprechen lassen: <office:annotation office:name="__Annotation__9_1995485684"><dc:creator>Charly Marx</dc:creator><dc:date>2021-02-21T21:08:10.20</dc:date><text:p text:style-name="P6"><text:span text:style-name="T5">Dürfen wir nicht auch übertreiben?</text:span></text:p></office:annotation>Man traut der injizierten Flüssigkeit nicht, unterstellt der bösen Pharmaindustrie kapitalistische Profitgier, die über Leichen zu gehen bereit ist. Und skandalisiert – wie jetzt bei Astra Zeneca – die erwartbaren Nebenwirkungen als Totalversagen.<office:annotation-end office:name="__Annotation__9_1995485684"/> Aus dem anthroposophisch-homöopathischen Milieu heißt es gerne, die Organismen müssten selbst ihre Immunität entwickeln und dürften nicht durch Impfen verweichlicht werden. Das sei so, als wenn sie einen Dreijährigen auf einem Bobby-Car bei Rot über die Straße schöben, um ihn gegen den Straßenverkehr abzuhärten, ätzte der Historiker Götz Aly einmal. Aber es ist schwer, gegen die Impfgegner anzukommen. Sie sind gut organisiert, schwer zu irritieren und werden von Kampagnen-Plattformen mit kommerziellen Interessen unterstützt.</text:p>
      <text:p text:style-name="P2">Unterstützung von Prominenten</text:p>
      <text:p text:style-name="P1">Was also tun? Vielleicht würde der ein oder andere Impfgegner <office:annotation office:name="__Annotation__8_1995485684"><dc:creator>Charly Marx</dc:creator><dc:date>2021-02-21T21:07:01.63</dc:date><text:p text:style-name="P6"><text:span text:style-name="T5">Muss aber nicht. Zuhause ist auch schön und schont Devisen</text:span></text:p></office:annotation>im Frühling auch gerne in den Süden reisen<office:annotation-end office:name="__Annotation__8_1995485684"/>. Dann könnte die Impfung ein Anreiz zur Konversion werden. Aber so billig lassen sich Verschwörungstheoretiker in der Regel nicht kaufen. <office:annotation office:name="__Annotation__7_1995485684"><dc:creator>Charly Marx</dc:creator><dc:date>2021-02-21T21:06:25.13</dc:date><text:p text:style-name="P6"><text:span text:style-name="T5">Wie wir.</text:span></text:p></office:annotation>Rationalisten setzen auf Aufklärung:<office:annotation-end office:name="__Annotation__7_1995485684"/> Wäre doch gelacht, wenn es nicht vermittelbar wäre, dass Impfungen im Vergleich zu vielen anderen medizinischen Eingriffen und Therapien relativ risikolos sind, gravierende Nebenwirkungen selten auftreten – und der Nutzen für einen selbst und die anderen außerordentlich hoch ist. Esther Duflo, die Ökonomie-Nobelpreisträgerin des Jahres 2019, hat im vergangenen Jahr in den Vereinigten Staaten und in Indien solche Aufklärungskampagnen gemacht: kurze Videobotschaften von Promis, die für Test, Abstand und Hygiene warben. Die waren einigermaßen erfolgreich, vor allem, weil die <office:annotation office:name="__Annotation__102_1995485684"><dc:creator>Charly Marx</dc:creator><dc:date>2021-02-21T23:02:06.59</dc:date><text:p text:style-name="P6"><text:span text:style-name="T5">Finte. S. Hier</text:span></text:p><text:p text:style-name="P6"><text:span text:style-name="T5">"Was man so die allgemeine Meinung nennt, ist, beim Lichte betrachtet, die Meinung Zweier oder Dreier Personen; und davon würden wir uns überzeugen, wenn wir der Entstehungsart so einer allgemeingültigen Meinung zusehn könnten. Wir würden dann finden, daß Zwei oder Drei Leute es sind, die solche zuerst annahmen oder aufstellten und behaupteten, und denen man so gütig war zuzutrauen, daß sie solche recht gründlich geprüft hätten: auf das Vorurteil der hinlänglichen Fähigkeit dieser nahmen zuerst einige Andre die Meinung ebenfalls an; diesen wiederum glaubten Viele andre, deren Trägheit ihnen anriet, lieber gleich zu glauben, als erst mühsam zu prüfen."</text:span></text:p><text:p text:style-name="P6"><text:span text:style-name="T5"/></text:p><text:p text:style-name="P6"><text:span text:style-name="T5">https://www.projekt-gutenberg.org/schopenh/eristik/erist30.html</text:span></text:p></office:annotation>Prominenten als in hohem Maße glaubwürdig gelten<office:annotation-end office:name="__Annotation__102_1995485684"/>. Aber ob so etwas bei Impfgegnern wirkt? Da wäre ich skeptisch.</text:p>
      <text:p text:style-name="P1">Als Ultima Ratio kommt deshalb das <office:annotation office:name="__Annotation__0_1995485684"><dc:creator>Charly Marx</dc:creator><dc:date>2021-02-21T20:54:57.33</dc:date><text:p text:style-name="P5"><text:span text:style-name="T5">(= Impfzwang) Verharmlosung</text:span></text:p></office:annotation>gesetzliche Gebot zum Impfen<office:annotation-end office:name="__Annotation__0_1995485684"/> in den Blick. <text:s/>Armin Falk, der Verhaltensökonom, nennt es die „effektivste aller Lösungen“, erst recht dann, wenn freiwillige Kooperation sich nicht durchsetzt. Natürlich ist auch das ein gravierender Eingriff in die Freiheit anderer. Aber <office:annotation office:name="__Annotation__1_1995485684"><dc:creator>Charly Marx</dc:creator><dc:date>2021-02-21T20:55:59.10</dc:date><text:p text:style-name="P6"><text:span text:style-name="T5">Unterstellung</text:span></text:p></office:annotation>wenn das Verhalten einiger das Leben anderer bedroht<office:annotation-end office:name="__Annotation__1_1995485684"/> (Stichwort: Herdenimmunität) gibt es einen Konflikt zweier Freiheiten. John Stuart Mill, der große englische Freiheitstheoretiker, war bekanntlich der Meinung, man dürfe auch einen <office:annotation office:name="__Annotation__2_1995485684"><dc:creator>Charly Marx</dc:creator><dc:date>2021-02-21T20:56:40.82</dc:date><text:p text:style-name="P6"><text:span text:style-name="T5">Diffamierung. Impfkritiker sind keine Selbstmörder oder Lebensmügen; um Gegenteil</text:span></text:p></office:annotation>Selbstmörder<office:annotation-end office:name="__Annotation__2_1995485684"/> nicht von seiner Tat abhalten, es sei denn, er sei nicht recht bei Sinnen. Sie werden es nicht gerne hören: <office:annotation office:name="__Annotation__4_1995485684"><dc:creator>Charly Marx</dc:creator><dc:date>2021-02-21T20:57:59.65</dc:date><text:p text:style-name="P6"><text:span text:style-name="T5">Diffamierung</text:span></text:p></office:annotation>Impfgegner sind nicht recht bei Sinnen<office:annotation-end office:name="__Annotation__4_1995485684"/> und lassen sich, wie man sieht, gerade nicht durch den <office:annotation office:name="__Annotation__74_1995485684"><dc:creator>Charly Marx</dc:creator><dc:date>2021-02-21T22:21:15.31</dc:date><text:p text:style-name="P6"><text:span text:style-name="T5">Welche Triftigkeit meint er?</text:span></text:p></office:annotation>Verweis auf die wissenschaftliche Triftigkeit epidemiologischer Erkenntnisse<office:annotation-end office:name="__Annotation__74_1995485684"/> von ihrem <office:annotation office:name="__Annotation__5_1995485684"><dc:creator>Charly Marx</dc:creator><dc:date>2021-02-21T20:58:54.38</dc:date><text:p text:style-name="P7"><text:span text:style-name="T6">Diffamierung</text:span></text:p></office:annotation>Irrglauben<office:annotation-end office:name="__Annotation__5_1995485684"/> abbringen. Dann <office:annotation office:name="__Annotation__51_1995485684"><dc:creator>Charly Marx</dc:creator><dc:date>2021-02-21T21:24:25.19</dc:date><text:p text:style-name="P6"><text:span text:style-name="T5">Der Dank der Antifa dürfte dem Autor gewiss sein</text:span></text:p></office:annotation>hilft eben am Ende nur noch die Impfpflicht.<office:annotation-end office:name="__Annotation__51_1995485684"/></text:p>
      <text:p text:style-name="P1"/>
      <text:p text:style-name="P1">Ein faschistenfreundlicher Antifant merkte das mal an: </text:p>
      <text:p text:style-name="P1"/>
      <text:p text:style-name="P1">Warum sollen die Impfungen so durchgepeitscht werden?</text:p>
      <text:p text:style-name="P1"/>
      <text:p text:style-name="P3">Zu den zahlreichn <text:span text:style-name="T4">Verharmlosungen s. Hier: </text:span>https://ahrschlecker.de.tl/Coronahilfe.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F" svg:font-family="" style:font-family-generic="roman"/>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y Marx</meta:initial-creator>
    <meta:creation-date>2021-02-21T20:54:03.26</meta:creation-date>
    <dc:date>2021-02-21T23:13:46.89</dc:date>
    <dc:creator>Charly Marx</dc:creator>
    <meta:editing-duration>PT2H4M24S</meta:editing-duration>
    <meta:editing-cycles>2</meta:editing-cycles>
    <meta:generator>OpenOffice/4.1.9$Win32 OpenOffice.org_project/419m1$Build-9805</meta:generator>
    <meta:document-statistic meta:table-count="0" meta:image-count="0" meta:object-count="0" meta:page-count="2" meta:paragraph-count="18" meta:word-count="1132" meta:character-count="7765"/>
  </office:meta>
</office:document-meta>
</file>