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1.981cm"/>
    </style:style>
    <style:style style:name="co10" style:family="table-column">
      <style:table-column-properties fo:break-before="auto" style:column-width="1.741cm"/>
    </style:style>
    <style:style style:name="co11" style:family="table-column">
      <style:table-column-properties fo:break-before="auto" style:column-width="2.535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1.432cm"/>
    </style:style>
    <style:style style:name="co14" style:family="table-column">
      <style:table-column-properties fo:break-before="auto" style:column-width="1.732cm"/>
    </style:style>
    <style:style style:name="co15" style:family="table-column">
      <style:table-column-properties fo:break-before="auto" style:column-width="3.27cm"/>
    </style:style>
    <style:style style:name="co16" style:family="table-column">
      <style:table-column-properties fo:break-before="auto" style:column-width="3.302cm"/>
    </style:style>
    <style:style style:name="co17" style:family="table-column">
      <style:table-column-properties fo:break-before="auto" style:column-width="1.56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947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2.101cm"/>
    </style:style>
    <style:style style:name="co23" style:family="table-column">
      <style:table-column-properties fo:break-before="auto" style:column-width="1.933cm"/>
    </style:style>
    <style:style style:name="co24" style:family="table-column">
      <style:table-column-properties fo:break-before="auto" style:column-width="2.26cm"/>
    </style:style>
    <style:style style:name="co25" style:family="table-column">
      <style:table-column-properties fo:break-before="auto" style:column-width="3.44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6">
      <style:table-cell-properties style:glyph-orientation-vertical="0" fo:background-color="#0000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1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1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0"/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22 Corona im Kreis R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8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4" table:number-columns-repeated="227" table:default-cell-style-name="Default"/>
        <table:table-row table:style-name="ro1">
          <table:table-cell/>
          <table:table-cell table:style-name="ce7" office:value-type="string" table:number-columns-spanned="6" table:number-rows-spanned="1">
            <text:p>Corona im Kreis Recklinghausen; 6:00 Uhr</text:p>
          </table:table-cell>
          <table:covered-table-cell table:number-columns-repeated="5" table:style-name="ce7"/>
          <table:table-cell table:number-columns-repeated="9"/>
          <table:table-cell table:style-name="ce7" table:number-columns-repeated="5"/>
          <table:table-cell table:number-columns-repeated="6"/>
          <table:table-cell table:style-name="ce7" table:number-columns-spanned="6" table:number-rows-spanned="1"/>
          <table:covered-table-cell table:number-columns-repeated="5" table:style-name="ce7"/>
          <table:table-cell table:number-columns-repeated="223"/>
        </table:table-row>
        <table:table-row table:style-name="ro2">
          <table:table-cell table:style-name="ce1" office:value-type="date" office:date-value="2022-04-05">
            <text:p>05.04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6"/>
          <table:table-cell table:style-name="ce1" office:value-type="date" office:date-value="2022-01-03">
            <text:p>03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6242">
            <text:p>16.242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917.6">
            <text:p>917,6</text:p>
          </table:table-cell>
          <table:table-cell table:style-name="ce14" table:formula="of:=[.D3]/[.C3]" office:value-type="percentage" office:value="0.221546268005238">
            <text:p>22,15%</text:p>
          </table:table-cell>
          <table:table-cell table:style-name="ce14" table:formula="of:=[.E3]/[.C3]" office:value-type="percentage" office:value="0.00166412047140986">
            <text:p>0,17%</text:p>
          </table:table-cell>
          <table:table-cell table:number-columns-repeated="6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5592">
            <text:p>5.592</text:p>
          </table:table-cell>
          <table:table-cell table:style-name="ce3" office:value-type="float" office:value="5313">
            <text:p>5313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9">
            <text:p>179</text:p>
          </table:table-cell>
          <table:table-cell table:style-name="ce3" office:value-type="float" office:value="149.1">
            <text:p>149,1</text:p>
          </table:table-cell>
          <table:table-cell table:style-name="ce14" table:formula="of:=[.R4]/[.Q3]" office:value-type="percentage" office:value="0.0364878873854212">
            <text:p>3,65%</text:p>
          </table:table-cell>
          <table:table-cell table:style-name="ce14" table:formula="of:=[.S4]/[.R4]" office:value-type="percentage" office:value="0.939439252336449">
            <text:p>93,94%</text:p>
          </table:table-cell>
          <table:table-cell table:style-name="ce14" table:formula="of:=[.T4]/[.Q3]" office:value-type="percentage" office:value="0.00129583151462244">
            <text:p>0,13%</text:p>
          </table:table-cell>
          <table:table-cell table:style-name="ce14" table:formula="of:=[.U4]/[.Q3]" office:value-type="percentage" office:value="0.000913902226102139">
            <text:p>0,09%</text:p>
          </table:table-cell>
          <table:table-cell table:number-columns-repeated="230"/>
        </table:table-row>
        <table:table-row table:style-name="ro3"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7138">
            <text:p>7.138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47.7">
            <text:p>947,7</text:p>
          </table:table-cell>
          <table:table-cell table:style-name="ce14" table:formula="of:=[.D4]/[.C4]" office:value-type="percentage" office:value="0.208020050125313">
            <text:p>20,80%</text:p>
          </table:table-cell>
          <table:table-cell table:style-name="ce14" table:formula="of:=[.E4]/[.C4]" office:value-type="percentage" office:value="0.00291426240018651">
            <text:p>0,29%</text:p>
          </table:table-cell>
          <table:table-cell table:number-columns-repeated="6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675">
            <text:p>2.675</text:p>
          </table:table-cell>
          <table:table-cell table:style-name="ce3" office:value-type="float" office:value="2513">
            <text:p>2513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09.5">
            <text:p>109,5</text:p>
          </table:table-cell>
          <table:table-cell table:style-name="ce14" table:formula="of:=[.R5]/[.Q4]" office:value-type="percentage" office:value="0.127877834120184">
            <text:p>12,79%</text:p>
          </table:table-cell>
          <table:table-cell table:style-name="ce14" table:formula="of:=[.S5]/[.R5]" office:value-type="percentage" office:value="0.929580674567001">
            <text:p>92,96%</text:p>
          </table:table-cell>
          <table:table-cell table:style-name="ce14" table:formula="of:=[.T5]/[.Q4]" office:value-type="percentage" office:value="0.00244798041615667">
            <text:p>0,24%</text:p>
          </table:table-cell>
          <table:table-cell table:style-name="ce14" table:formula="of:=[.U5]/[.Q4]" office:value-type="percentage" office:value="0.00655709040041965">
            <text:p>0,66%</text:p>
          </table:table-cell>
          <table:table-cell table:number-columns-repeated="230"/>
        </table:table-row>
        <table:table-row table:style-name="ro3"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5651">
            <text:p>15.651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227.9">
            <text:p>1227,9</text:p>
          </table:table-cell>
          <table:table-cell table:style-name="ce14" table:formula="of:=[.D5]/[.C5]" office:value-type="percentage" office:value="0.209476008833568">
            <text:p>20,95%</text:p>
          </table:table-cell>
          <table:table-cell table:style-name="ce14" table:formula="of:=[.E5]/[.C5]" office:value-type="percentage" office:value="0.00127149836043632">
            <text:p>0,13%</text:p>
          </table:table-cell>
          <table:table-cell table:number-columns-repeated="6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388">
            <text:p>4.388</text:p>
          </table:table-cell>
          <table:table-cell table:style-name="ce3" office:value-type="float" office:value="4079">
            <text:p>4079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158.4">
            <text:p>158,4</text:p>
          </table:table-cell>
          <table:table-cell table:style-name="ce14" table:formula="of:=[.R6]/[.Q5]" office:value-type="percentage" office:value="0.100756206919628">
            <text:p>10,08%</text:p>
          </table:table-cell>
          <table:table-cell table:style-name="ce14" table:formula="of:=[.S6]/[.R6]" office:value-type="percentage" office:value="0.947927736450584">
            <text:p>94,79%</text:p>
          </table:table-cell>
          <table:table-cell table:style-name="ce14" table:formula="of:=[.T6]/[.Q5]" office:value-type="percentage" office:value="0.00227531285551763">
            <text:p>0,23%</text:p>
          </table:table-cell>
          <table:table-cell table:style-name="ce14" table:formula="of:=[.U6]/[.Q5]" office:value-type="percentage" office:value="0.00297129090544067">
            <text:p>0,30%</text:p>
          </table:table-cell>
          <table:table-cell table:number-columns-repeated="230"/>
        </table:table-row>
        <table:table-row table:style-name="ro3"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7916">
            <text:p>17.916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152">
            <text:p>1152</text:p>
          </table:table-cell>
          <table:table-cell table:style-name="ce14" table:formula="of:=[.D6]/[.C6]" office:value-type="percentage" office:value="0.237241452368972">
            <text:p>23,72%</text:p>
          </table:table-cell>
          <table:table-cell table:style-name="ce14" table:formula="of:=[.E6]/[.C6]" office:value-type="percentage" office:value="0.0024232633279483">
            <text:p>0,24%</text:p>
          </table:table-cell>
          <table:table-cell table:number-columns-repeated="6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528">
            <text:p>7.528</text:p>
          </table:table-cell>
          <table:table-cell table:style-name="ce3" office:value-type="float" office:value="7136">
            <text:p>7136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111.2">
            <text:p>111,2</text:p>
          </table:table-cell>
          <table:table-cell table:style-name="ce14" table:formula="of:=[.R7]/[.Q6]" office:value-type="percentage" office:value="0.0224979475092031">
            <text:p>2,25%</text:p>
          </table:table-cell>
          <table:table-cell table:style-name="ce14" table:formula="of:=[.S7]/[.R7]" office:value-type="percentage" office:value="0.922895821071218">
            <text:p>92,29%</text:p>
          </table:table-cell>
          <table:table-cell table:style-name="ce14" table:formula="of:=[.T7]/[.Q6]" office:value-type="percentage" office:value="0.000211870017744114">
            <text:p>0,02%</text:p>
          </table:table-cell>
          <table:table-cell table:style-name="ce14" table:formula="of:=[.U7]/[.Q6]" office:value-type="percentage" office:value="0.00152281575253582">
            <text:p>0,15%</text:p>
          </table:table-cell>
          <table:table-cell table:number-columns-repeated="230"/>
        </table:table-row>
        <table:table-row table:style-name="ro3"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6639">
            <text:p>6.63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95.2">
            <text:p>1395,2</text:p>
          </table:table-cell>
          <table:table-cell table:style-name="ce14" table:formula="of:=[.D7]/[.C7]" office:value-type="percentage" office:value="0.175426080063417">
            <text:p>17,54%</text:p>
          </table:table-cell>
          <table:table-cell table:style-name="ce14" table:formula="of:=[.E7]/[.C7]" office:value-type="percentage" office:value="0.000475624256837099">
            <text:p>0,05%</text:p>
          </table:table-cell>
          <table:table-cell table:number-columns-repeated="6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699">
            <text:p>1.699</text:p>
          </table:table-cell>
          <table:table-cell table:style-name="ce3" office:value-type="float" office:value="1568">
            <text:p>156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42.7">
            <text:p>142,7</text:p>
          </table:table-cell>
          <table:table-cell table:style-name="ce14" table:formula="of:=[.R8]/[.Q7]" office:value-type="percentage" office:value="0.146069493988638">
            <text:p>14,61%</text:p>
          </table:table-cell>
          <table:table-cell table:style-name="ce14" table:formula="of:=[.S8]/[.R8]" office:value-type="percentage" office:value="0.940123010130246">
            <text:p>94,01%</text:p>
          </table:table-cell>
          <table:table-cell table:style-name="ce14" table:formula="of:=[.T8]/[.Q7]" office:value-type="percentage" office:value="0.00348791121680539">
            <text:p>0,35%</text:p>
          </table:table-cell>
          <table:table-cell table:style-name="ce14" table:formula="of:=[.U8]/[.Q7]" office:value-type="percentage" office:value="0.00525829039503237">
            <text:p>0,53%</text:p>
          </table:table-cell>
          <table:table-cell table:number-columns-repeated="230"/>
        </table:table-row>
        <table:table-row table:style-name="ro3"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5497">
            <text:p>15.497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079.9">
            <text:p>1079,9</text:p>
          </table:table-cell>
          <table:table-cell table:style-name="ce14" table:formula="of:=[.D8]/[.C8]" office:value-type="percentage" office:value="0.250517297122535">
            <text:p>25,05%</text:p>
          </table:table-cell>
          <table:table-cell table:style-name="ce14" table:formula="of:=[.E8]/[.C8]" office:value-type="percentage" office:value="0.00244099579696088">
            <text:p>0,24%</text:p>
          </table:table-cell>
          <table:table-cell table:number-columns-repeated="6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5528">
            <text:p>5.528</text:p>
          </table:table-cell>
          <table:table-cell table:style-name="ce3" office:value-type="float" office:value="5197">
            <text:p>5197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199">
            <text:p>199</text:p>
          </table:table-cell>
          <table:table-cell table:style-name="ce3" office:value-type="float" office:value="155.2">
            <text:p>155,2</text:p>
          </table:table-cell>
          <table:table-cell table:style-name="ce14" table:formula="of:=[.R9]/[.Q8]" office:value-type="percentage" office:value="0.107921112188813">
            <text:p>10,79%</text:p>
          </table:table-cell>
          <table:table-cell table:style-name="ce14" table:formula="of:=[.S9]/[.R9]" office:value-type="percentage" office:value="0.949370880766926">
            <text:p>94,94%</text:p>
          </table:table-cell>
          <table:table-cell table:style-name="ce14" table:formula="of:=[.T9]/[.Q8]" office:value-type="percentage" office:value="0.00215001616553508">
            <text:p>0,22%</text:p>
          </table:table-cell>
          <table:table-cell table:style-name="ce14" table:formula="of:=[.U9]/[.Q8]" office:value-type="percentage" office:value="0.00331393469123828">
            <text:p>0,33%</text:p>
          </table:table-cell>
          <table:table-cell table:number-columns-repeated="230"/>
        </table:table-row>
        <table:table-row table:style-name="ro3"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8746">
            <text:p>18.746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082.9">
            <text:p>1082,9</text:p>
          </table:table-cell>
          <table:table-cell table:style-name="ce14" table:formula="of:=[.D9]/[.C9]" office:value-type="percentage" office:value="0.222340829300693">
            <text:p>22,23%</text:p>
          </table:table-cell>
          <table:table-cell table:style-name="ce14" table:formula="of:=[.E9]/[.C9]" office:value-type="percentage" office:value="0.00168422051428029">
            <text:p>0,17%</text:p>
          </table:table-cell>
          <table:table-cell table:number-columns-repeated="6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6676">
            <text:p>6.676</text:p>
          </table:table-cell>
          <table:table-cell table:style-name="ce3" office:value-type="float" office:value="6338">
            <text:p>6338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205">
            <text:p>205</text:p>
          </table:table-cell>
          <table:table-cell table:style-name="ce3" office:value-type="float" office:value="135.2">
            <text:p>135,2</text:p>
          </table:table-cell>
          <table:table-cell table:style-name="ce14" table:formula="of:=[.R10]/[.Q9]" office:value-type="percentage" office:value="0.0314664579182086">
            <text:p>3,15%</text:p>
          </table:table-cell>
          <table:table-cell table:style-name="ce14" table:formula="of:=[.S10]/[.R10]" office:value-type="percentage" office:value="0.930644553335846">
            <text:p>93,06%</text:p>
          </table:table-cell>
          <table:table-cell table:style-name="ce14" table:formula="of:=[.T10]/[.Q9]" office:value-type="percentage" office:value="0.000984438751304678">
            <text:p>0,10%</text:p>
          </table:table-cell>
          <table:table-cell table:style-name="ce14" table:formula="of:=[.U10]/[.Q9]" office:value-type="percentage" office:value="0.00119793149255148">
            <text:p>0,12%</text:p>
          </table:table-cell>
          <table:table-cell table:number-columns-repeated="230"/>
        </table:table-row>
        <table:table-row table:style-name="ro3"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7173">
            <text:p>7.173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53.1">
            <text:p>853,1</text:p>
          </table:table-cell>
          <table:table-cell table:style-name="ce14" table:formula="of:=[.D10]/[.C10]" office:value-type="percentage" office:value="0.227483191678295">
            <text:p>22,75%</text:p>
          </table:table-cell>
          <table:table-cell table:style-name="ce14" table:formula="of:=[.E10]/[.C10]" office:value-type="percentage" office:value="0.00288595712292275">
            <text:p>0,29%</text:p>
          </table:table-cell>
          <table:table-cell table:number-columns-repeated="6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653">
            <text:p>2.653</text:p>
          </table:table-cell>
          <table:table-cell table:style-name="ce3" office:value-type="float" office:value="2469">
            <text:p>2469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33.2">
            <text:p>133,2</text:p>
          </table:table-cell>
          <table:table-cell table:style-name="ce14" table:formula="of:=[.R11]/[.Q10]" office:value-type="percentage" office:value="0.309875681847013">
            <text:p>30,99%</text:p>
          </table:table-cell>
          <table:table-cell table:style-name="ce14" table:formula="of:=[.S11]/[.R11]" office:value-type="percentage" office:value="0.92825708729915">
            <text:p>92,83%</text:p>
          </table:table-cell>
          <table:table-cell table:style-name="ce14" table:formula="of:=[.T11]/[.Q10]" office:value-type="percentage" office:value="0.00764302930356463">
            <text:p>0,76%</text:p>
          </table:table-cell>
          <table:table-cell table:style-name="ce14" table:formula="of:=[.U11]/[.Q10]" office:value-type="percentage" office:value="0.0145883546873018">
            <text:p>1,46%</text:p>
          </table:table-cell>
          <table:table-cell table:number-columns-repeated="230"/>
        </table:table-row>
        <table:table-row table:style-name="ro3"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7078">
            <text:p>27.078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1154.4">
            <text:p>1154,4</text:p>
          </table:table-cell>
          <table:table-cell table:style-name="ce14" table:formula="of:=[.D11]/[.C11]" office:value-type="percentage" office:value="0.244595998374057">
            <text:p>24,46%</text:p>
          </table:table-cell>
          <table:table-cell table:style-name="ce14" table:formula="of:=[.E11]/[.C11]" office:value-type="percentage" office:value="0.00247504629420532">
            <text:p>0,25%</text:p>
          </table:table-cell>
          <table:table-cell table:number-columns-repeated="6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9771">
            <text:p>9.771</text:p>
          </table:table-cell>
          <table:table-cell table:style-name="ce3" office:value-type="float" office:value="9070">
            <text:p>9070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60">
            <text:p>460</text:p>
          </table:table-cell>
          <table:table-cell table:style-name="ce3" office:value-type="float" office:value="233.1">
            <text:p>233,1</text:p>
          </table:table-cell>
          <table:table-cell table:style-name="ce14" table:formula="of:=[.R12]/[.Q11]" office:value-type="percentage" office:value="0.0173524231064541">
            <text:p>1,74%</text:p>
          </table:table-cell>
          <table:table-cell table:style-name="ce14" table:formula="of:=[.S12]/[.R12]" office:value-type="percentage" office:value="0.945861530452889">
            <text:p>94,59%</text:p>
          </table:table-cell>
          <table:table-cell table:style-name="ce14" table:formula="of:=[.T12]/[.Q11]" office:value-type="percentage" office:value="0.000361320626891288">
            <text:p>0,04%</text:p>
          </table:table-cell>
          <table:table-cell table:style-name="ce14" table:formula="of:=[.U12]/[.Q11]" office:value-type="percentage" office:value="0.00057811300302606">
            <text:p>0,06%</text:p>
          </table:table-cell>
          <table:table-cell table:number-columns-repeated="230"/>
        </table:table-row>
        <table:table-row table:style-name="ro3"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726">
            <text:p>5.726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953.4">
            <text:p>953,4</text:p>
          </table:table-cell>
          <table:table-cell table:style-name="ce14" table:formula="of:=[.D12]/[.C12]" office:value-type="percentage" office:value="0.194286102062975">
            <text:p>19,43%</text:p>
          </table:table-cell>
          <table:table-cell table:style-name="ce14" table:formula="of:=[.E12]/[.C12]" office:value-type="percentage" office:value="0.00156080347448426">
            <text:p>0,16%</text:p>
          </table:table-cell>
          <table:table-cell table:number-columns-repeated="6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1921">
            <text:p>1.921</text:p>
          </table:table-cell>
          <table:table-cell table:style-name="ce3" office:value-type="float" office:value="1817">
            <text:p>1817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39.1">
            <text:p>139,1</text:p>
          </table:table-cell>
          <table:table-cell table:style-name="ce14" table:formula="of:=[.R12]/[.Q12]" office:value-type="percentage" office:value="0.0651805103148751">
            <text:p>6,52%</text:p>
          </table:table-cell>
          <table:table-cell table:style-name="ce14" table:formula="of:=[.S12]/[.R12]" office:value-type="percentage" office:value="0.945861530452889">
            <text:p>94,59%</text:p>
          </table:table-cell>
          <table:table-cell table:style-name="ce14" table:formula="of:=[.T12]/[.Q12]" office:value-type="percentage" office:value="0.00135722041259501">
            <text:p>0,14%</text:p>
          </table:table-cell>
          <table:table-cell table:style-name="ce14" table:formula="of:=[.U12]/[.Q12]" office:value-type="percentage" office:value="0.00217155266015201">
            <text:p>0,22%</text:p>
          </table:table-cell>
          <table:table-cell table:number-columns-repeated="230"/>
        </table:table-row>
        <table:table-row table:style-name="ro3">
          <table:table-cell table:style-name="ce2"/>
          <table:table-cell table:style-name="ce10" office:value-type="string">
            <text:p>gesamt</text:p>
          </table:table-cell>
          <table:table-cell table:style-name="ce12" table:formula="of:=SUM([.C3:.C12])" office:value-type="float" office:value="613585">
            <text:p>613.585</text:p>
          </table:table-cell>
          <table:table-cell table:style-name="ce12" table:formula="of:=SUM([.D3:.D12])" office:value-type="float" office:value="137806">
            <text:p>137.806</text:p>
          </table:table-cell>
          <table:table-cell table:style-name="ce12" table:formula="of:=SUM([.E3:.E12])" office:value-type="float" office:value="1222">
            <text:p>1.222</text:p>
          </table:table-cell>
          <table:table-cell table:style-name="ce13" table:formula="of:=SUM([.F3:.F12])/10" office:value-type="float" office:value="1076.41">
            <text:p>1076,41</text:p>
          </table:table-cell>
          <table:table-cell table:style-name="ce15" table:formula="of:=SUM([.G3:.G12])/10" office:value-type="percentage" office:value="0.219093327793506">
            <text:p>21,91%</text:p>
          </table:table-cell>
          <table:table-cell table:style-name="ce15" table:formula="of:=SUM([.H3:.H12])/10" office:value-type="percentage" office:value="0.00197957920196716">
            <text:p>0,20%</text:p>
          </table:table-cell>
          <table:table-cell table:number-columns-repeated="6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3:.Q12])" office:value-type="float" office:value="613585">
            <text:p>613.585</text:p>
          </table:table-cell>
          <table:table-cell table:style-name="ce12" table:formula="of:=SUM([.R3:.R12])" office:value-type="float" office:value="48431">
            <text:p>48.431</text:p>
          </table:table-cell>
          <table:table-cell table:style-name="ce12" table:formula="of:=SUM([.S3:.S12])" office:value-type="float" office:value="45500">
            <text:p>45.500</text:p>
          </table:table-cell>
          <table:table-cell table:style-name="ce12" table:formula="of:=SUM([.T3:.T12])" office:value-type="float" office:value="1094">
            <text:p>1.094</text:p>
          </table:table-cell>
          <table:table-cell table:style-name="ce12" table:formula="of:=SUM([.U3:.U12])" office:value-type="float" office:value="1837">
            <text:p>1.837</text:p>
          </table:table-cell>
          <table:table-cell table:style-name="ce13" table:formula="of:=SUM([.V3:.V12])/10" office:value-type="float" office:value="146.67">
            <text:p>146,67</text:p>
          </table:table-cell>
          <table:table-cell table:style-name="ce15" table:formula="of:=SUM([.W3:.W12])/10" office:value-type="percentage" office:value="0.0965485555298438">
            <text:p>9,65%</text:p>
          </table:table-cell>
          <table:table-cell table:style-name="ce15" table:formula="of:=SUM([.X3:.X12])/10" office:value-type="percentage" office:value="0.93799620768632">
            <text:p>93,80%</text:p>
          </table:table-cell>
          <table:table-cell table:style-name="ce15" table:formula="of:=SUM([.Y3:.Y12])/10" office:value-type="percentage" office:value="0.00222149312807369">
            <text:p>0,22%</text:p>
          </table:table-cell>
          <table:table-cell table:style-name="ce15" table:formula="of:=SUM([.Z3:.Z12])/10" office:value-type="percentage" office:value="0.00390732762138003">
            <text:p>0,39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04">
            <text:p>04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5607">
            <text:p>5.607</text:p>
          </table:table-cell>
          <table:table-cell table:style-name="ce11" office:value-type="float" office:value="5327">
            <text:p>5.327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54.5">
            <text:p>154,5</text:p>
          </table:table-cell>
          <table:table-cell table:style-name="ce14" table:formula="of:=[.R17]/[.Q16]" office:value-type="percentage" office:value="0.0365288083806198">
            <text:p>3,65%</text:p>
          </table:table-cell>
          <table:table-cell table:style-name="ce14" table:formula="of:=[.S17]/[.R17]" office:value-type="percentage" office:value="0.940253920836445">
            <text:p>94,03%</text:p>
          </table:table-cell>
          <table:table-cell table:style-name="ce14" table:formula="of:=[.T17]/[.Q16]" office:value-type="percentage" office:value="0.00129583151462244">
            <text:p>0,13%</text:p>
          </table:table-cell>
          <table:table-cell table:style-name="ce14" table:formula="of:=[.U17]/[.Q16]" office:value-type="percentage" office:value="0.000886621562636403">
            <text:p>0,09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678">
            <text:p>2.678</text:p>
          </table:table-cell>
          <table:table-cell table:style-name="ce11" office:value-type="float" office:value="2518">
            <text:p>2.51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12.3">
            <text:p>112,3</text:p>
          </table:table-cell>
          <table:table-cell table:style-name="ce14" table:formula="of:=[.R18]/[.Q17]" office:value-type="percentage" office:value="0.128489829224223">
            <text:p>12,85%</text:p>
          </table:table-cell>
          <table:table-cell table:style-name="ce14" table:formula="of:=[.S18]/[.R18]" office:value-type="percentage" office:value="0.929916080743933">
            <text:p>92,99%</text:p>
          </table:table-cell>
          <table:table-cell table:style-name="ce14" table:formula="of:=[.T18]/[.Q17]" office:value-type="percentage" office:value="0.00244798041615667">
            <text:p>0,24%</text:p>
          </table:table-cell>
          <table:table-cell table:style-name="ce14" table:formula="of:=[.U18]/[.Q17]" office:value-type="percentage" office:value="0.00655709040041965">
            <text:p>0,66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409">
            <text:p>4.409</text:p>
          </table:table-cell>
          <table:table-cell table:style-name="ce11" office:value-type="float" office:value="4100">
            <text:p>4.100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171.8">
            <text:p>171,8</text:p>
          </table:table-cell>
          <table:table-cell table:style-name="ce14" table:formula="of:=[.R19]/[.Q18]" office:value-type="percentage" office:value="0.100890048852305">
            <text:p>10,09%</text:p>
          </table:table-cell>
          <table:table-cell table:style-name="ce14" table:formula="of:=[.S19]/[.R19]" office:value-type="percentage" office:value="0.949456089148315">
            <text:p>94,95%</text:p>
          </table:table-cell>
          <table:table-cell table:style-name="ce14" table:formula="of:=[.T19]/[.Q18]" office:value-type="percentage" office:value="0.00227531285551763">
            <text:p>0,23%</text:p>
          </table:table-cell>
          <table:table-cell table:style-name="ce14" table:formula="of:=[.U19]/[.Q18]" office:value-type="percentage" office:value="0.00282406477949542">
            <text:p>0,28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538">
            <text:p>7.538</text:p>
          </table:table-cell>
          <table:table-cell table:style-name="ce11" office:value-type="float" office:value="7157">
            <text:p>7.157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211">
            <text:p>211</text:p>
          </table:table-cell>
          <table:table-cell table:style-name="ce3" office:value-type="float" office:value="112.6">
            <text:p>112,6</text:p>
          </table:table-cell>
          <table:table-cell table:style-name="ce14" table:formula="of:=[.R20]/[.Q19]" office:value-type="percentage" office:value="0.0226171243941842">
            <text:p>2,26%</text:p>
          </table:table-cell>
          <table:table-cell table:style-name="ce14" table:formula="of:=[.S20]/[.R20]" office:value-type="percentage" office:value="0.924473067915691">
            <text:p>92,45%</text:p>
          </table:table-cell>
          <table:table-cell table:style-name="ce14" table:formula="of:=[.T20]/[.Q19]" office:value-type="percentage" office:value="0.000211870017744114">
            <text:p>0,02%</text:p>
          </table:table-cell>
          <table:table-cell table:style-name="ce14" table:formula="of:=[.U20]/[.Q19]" office:value-type="percentage" office:value="0.0014963320003178">
            <text:p>0,15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708">
            <text:p>1.708</text:p>
          </table:table-cell>
          <table:table-cell table:style-name="ce11" office:value-type="float" office:value="1579">
            <text:p>1.57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153.3">
            <text:p>153,3</text:p>
          </table:table-cell>
          <table:table-cell table:style-name="ce14" table:formula="of:=[.R21]/[.Q20]" office:value-type="percentage" office:value="0.146624388954948">
            <text:p>14,66%</text:p>
          </table:table-cell>
          <table:table-cell table:style-name="ce14" table:formula="of:=[.S21]/[.R21]" office:value-type="percentage" office:value="0.938727698684448">
            <text:p>93,87%</text:p>
          </table:table-cell>
          <table:table-cell table:style-name="ce14" table:formula="of:=[.T21]/[.Q20]" office:value-type="percentage" office:value="0.00348791121680539">
            <text:p>0,35%</text:p>
          </table:table-cell>
          <table:table-cell table:style-name="ce14" table:formula="of:=[.U21]/[.Q20]" office:value-type="percentage" office:value="0.00549610252345092">
            <text:p>0,55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5549">
            <text:p>5.549</text:p>
          </table:table-cell>
          <table:table-cell table:style-name="ce11" office:value-type="float" office:value="5209">
            <text:p>5.209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173">
            <text:p>173</text:p>
          </table:table-cell>
          <table:table-cell table:style-name="ce14" table:formula="of:=[.R22]/[.Q21]" office:value-type="percentage" office:value="0.108147429679922">
            <text:p>10,81%</text:p>
          </table:table-cell>
          <table:table-cell table:style-name="ce14" table:formula="of:=[.S22]/[.R22]" office:value-type="percentage" office:value="0.94932735426009">
            <text:p>94,93%</text:p>
          </table:table-cell>
          <table:table-cell table:style-name="ce14" table:formula="of:=[.T22]/[.Q21]" office:value-type="percentage" office:value="0.00216618170061429">
            <text:p>0,22%</text:p>
          </table:table-cell>
          <table:table-cell table:style-name="ce14" table:formula="of:=[.U22]/[.Q21]" office:value-type="percentage" office:value="0.00331393469123828">
            <text:p>0,33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6690">
            <text:p>6.690</text:p>
          </table:table-cell>
          <table:table-cell table:style-name="ce11" office:value-type="float" office:value="6351">
            <text:p>6.351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205">
            <text:p>205</text:p>
          </table:table-cell>
          <table:table-cell table:style-name="ce3" office:value-type="float" office:value="138.8">
            <text:p>138,8</text:p>
          </table:table-cell>
          <table:table-cell table:style-name="ce14" table:formula="of:=[.R23]/[.Q22]" office:value-type="percentage" office:value="0.031585064996679">
            <text:p>3,16%</text:p>
          </table:table-cell>
          <table:table-cell table:style-name="ce14" table:formula="of:=[.S23]/[.R23]" office:value-type="percentage" office:value="0.931656027037176">
            <text:p>93,17%</text:p>
          </table:table-cell>
          <table:table-cell table:style-name="ce14" table:formula="of:=[.T23]/[.Q22]" office:value-type="percentage" office:value="0.000996299459151722">
            <text:p>0,10%</text:p>
          </table:table-cell>
          <table:table-cell table:style-name="ce14" table:formula="of:=[.U23]/[.Q22]" office:value-type="percentage" office:value="0.00116234936901034">
            <text:p>0,12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663">
            <text:p>2.663</text:p>
          </table:table-cell>
          <table:table-cell table:style-name="ce11" office:value-type="float" office:value="2481">
            <text:p>2.481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152.2">
            <text:p>152,2</text:p>
          </table:table-cell>
          <table:table-cell table:style-name="ce14" table:formula="of:=[.R24]/[.Q23]" office:value-type="percentage" office:value="0.311397944944818">
            <text:p>31,14%</text:p>
          </table:table-cell>
          <table:table-cell table:style-name="ce14" table:formula="of:=[.S24]/[.R24]" office:value-type="percentage" office:value="0.926265403808942">
            <text:p>92,63%</text:p>
          </table:table-cell>
          <table:table-cell table:style-name="ce14" table:formula="of:=[.T24]/[.Q23]" office:value-type="percentage" office:value="0.00770645693263986">
            <text:p>0,77%</text:p>
          </table:table-cell>
          <table:table-cell table:style-name="ce14" table:formula="of:=[.U24]/[.Q23]" office:value-type="percentage" office:value="0.0152543447925917">
            <text:p>1,53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9819">
            <text:p>9.819</text:p>
          </table:table-cell>
          <table:table-cell table:style-name="ce11" office:value-type="float" office:value="9095">
            <text:p>9.095</text:p>
          </table:table-cell>
          <table:table-cell table:style-name="ce3" office:value-type="float" office:value="243">
            <text:p>243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265.6">
            <text:p>265,6</text:p>
          </table:table-cell>
          <table:table-cell table:style-name="ce14" table:formula="of:=[.R25]/[.Q24]" office:value-type="percentage" office:value="0.0174066212004878">
            <text:p>1,74%</text:p>
          </table:table-cell>
          <table:table-cell table:style-name="ce14" table:formula="of:=[.S25]/[.R25]" office:value-type="percentage" office:value="0.948105864037364">
            <text:p>94,81%</text:p>
          </table:table-cell>
          <table:table-cell table:style-name="ce14" table:formula="of:=[.T25]/[.Q24]" office:value-type="percentage" office:value="0.000361320626891288">
            <text:p>0,04%</text:p>
          </table:table-cell>
          <table:table-cell table:style-name="ce14" table:formula="of:=[.U25]/[.Q24]" office:value-type="percentage" office:value="0.000541980940336931">
            <text:p>0,05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1927">
            <text:p>1.927</text:p>
          </table:table-cell>
          <table:table-cell table:style-name="ce11" office:value-type="float" office:value="1827">
            <text:p>1.827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45.9">
            <text:p>145,9</text:p>
          </table:table-cell>
          <table:table-cell table:style-name="ce14" table:formula="of:=[.R25]/[.Q25]" office:value-type="percentage" office:value="0.0653840933767644">
            <text:p>6,54%</text:p>
          </table:table-cell>
          <table:table-cell table:style-name="ce14" table:formula="of:=[.S25]/[.R25]" office:value-type="percentage" office:value="0.948105864037364">
            <text:p>94,81%</text:p>
          </table:table-cell>
          <table:table-cell table:style-name="ce14" table:formula="of:=[.T25]/[.Q25]" office:value-type="percentage" office:value="0.00135722041259501">
            <text:p>0,14%</text:p>
          </table:table-cell>
          <table:table-cell table:style-name="ce14" table:formula="of:=[.U25]/[.Q25]" office:value-type="percentage" office:value="0.00203583061889251">
            <text:p>0,20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16:.Q25])" office:value-type="float" office:value="613585">
            <text:p>613.585</text:p>
          </table:table-cell>
          <table:table-cell table:style-name="ce12" table:formula="of:=SUM([.R16:.R25])" office:value-type="float" office:value="48588">
            <text:p>48.588</text:p>
          </table:table-cell>
          <table:table-cell table:style-name="ce12" table:formula="of:=SUM([.S16:.S25])" office:value-type="float" office:value="45644">
            <text:p>45.644</text:p>
          </table:table-cell>
          <table:table-cell table:style-name="ce12" table:formula="of:=SUM([.T16:.T25])" office:value-type="float" office:value="1098">
            <text:p>1.098</text:p>
          </table:table-cell>
          <table:table-cell table:style-name="ce12" table:formula="of:=SUM([.U16:.U25])" office:value-type="float" office:value="1846">
            <text:p>1.846</text:p>
          </table:table-cell>
          <table:table-cell table:style-name="ce13" table:formula="of:=SUM([.V16:.V25])/10" office:value-type="float" office:value="158">
            <text:p>158</text:p>
          </table:table-cell>
          <table:table-cell table:style-name="ce15" table:formula="of:=SUM([.W16:.W25])/10" office:value-type="percentage" office:value="0.0969071354004952">
            <text:p>9,69%</text:p>
          </table:table-cell>
          <table:table-cell table:style-name="ce15" table:formula="of:=SUM([.X16:.X25])/10" office:value-type="percentage" office:value="0.938628737050977">
            <text:p>93,86%</text:p>
          </table:table-cell>
          <table:table-cell table:style-name="ce15" table:formula="of:=SUM([.Y16:.Y25])/10" office:value-type="percentage" office:value="0.00223063851527384">
            <text:p>0,22%</text:p>
          </table:table-cell>
          <table:table-cell table:style-name="ce15" table:formula="of:=SUM([.Z16:.Z25])/10" office:value-type="percentage" office:value="0.00395686516783899">
            <text:p>0,40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05">
            <text:p>05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5618">
            <text:p>5.618</text:p>
          </table:table-cell>
          <table:table-cell table:style-name="ce11" office:value-type="float" office:value="5341">
            <text:p>5.34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49.1">
            <text:p>149,1</text:p>
          </table:table-cell>
          <table:table-cell table:style-name="ce14" table:formula="of:=[.R30]/[.Q29]" office:value-type="percentage" office:value="0.0366379310344828">
            <text:p>3,66%</text:p>
          </table:table-cell>
          <table:table-cell table:style-name="ce14" table:formula="of:=[.S30]/[.R30]" office:value-type="percentage" office:value="0.942665673864483">
            <text:p>94,27%</text:p>
          </table:table-cell>
          <table:table-cell table:style-name="ce14" table:formula="of:=[.T30]/[.Q29]" office:value-type="percentage" office:value="0.00129583151462244">
            <text:p>0,13%</text:p>
          </table:table-cell>
          <table:table-cell table:style-name="ce14" table:formula="of:=[.U30]/[.Q29]" office:value-type="percentage" office:value="0.000804779572239197">
            <text:p>0,08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686">
            <text:p>2.686</text:p>
          </table:table-cell>
          <table:table-cell table:style-name="ce11" office:value-type="float" office:value="2532">
            <text:p>2.532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23.9">
            <text:p>123,9</text:p>
          </table:table-cell>
          <table:table-cell table:style-name="ce14" table:formula="of:=[.R31]/[.Q30]" office:value-type="percentage" office:value="0.129160109576266">
            <text:p>12,92%</text:p>
          </table:table-cell>
          <table:table-cell table:style-name="ce14" table:formula="of:=[.S31]/[.R31]" office:value-type="percentage" office:value="0.927120938628159">
            <text:p>92,71%</text:p>
          </table:table-cell>
          <table:table-cell table:style-name="ce14" table:formula="of:=[.T31]/[.Q30]" office:value-type="percentage" office:value="0.00244798041615667">
            <text:p>0,24%</text:p>
          </table:table-cell>
          <table:table-cell table:style-name="ce14" table:formula="of:=[.U31]/[.Q30]" office:value-type="percentage" office:value="0.00696508713644577">
            <text:p>0,70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432">
            <text:p>4.432</text:p>
          </table:table-cell>
          <table:table-cell table:style-name="ce11" office:value-type="float" office:value="4109">
            <text:p>4.109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189.2">
            <text:p>189,2</text:p>
          </table:table-cell>
          <table:table-cell table:style-name="ce14" table:formula="of:=[.R32]/[.Q31]" office:value-type="percentage" office:value="0.101171116910928">
            <text:p>10,12%</text:p>
          </table:table-cell>
          <table:table-cell table:style-name="ce14" table:formula="of:=[.S32]/[.R32]" office:value-type="percentage" office:value="0.950125677999735">
            <text:p>95,01%</text:p>
          </table:table-cell>
          <table:table-cell table:style-name="ce14" table:formula="of:=[.T32]/[.Q31]" office:value-type="percentage" office:value="0.00227531285551763">
            <text:p>0,23%</text:p>
          </table:table-cell>
          <table:table-cell table:style-name="ce14" table:formula="of:=[.U32]/[.Q31]" office:value-type="percentage" office:value="0.00277052800642441">
            <text:p>0,28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559">
            <text:p>7.559</text:p>
          </table:table-cell>
          <table:table-cell table:style-name="ce11" office:value-type="float" office:value="7182">
            <text:p>7.182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207">
            <text:p>207</text:p>
          </table:table-cell>
          <table:table-cell table:style-name="ce3" office:value-type="float" office:value="125.8">
            <text:p>125,8</text:p>
          </table:table-cell>
          <table:table-cell table:style-name="ce14" table:formula="of:=[.R33]/[.Q32]" office:value-type="percentage" office:value="0.0228952037924733">
            <text:p>2,29%</text:p>
          </table:table-cell>
          <table:table-cell table:style-name="ce14" table:formula="of:=[.S33]/[.R33]" office:value-type="percentage" office:value="0.919028340080972">
            <text:p>91,90%</text:p>
          </table:table-cell>
          <table:table-cell table:style-name="ce14" table:formula="of:=[.T33]/[.Q32]" office:value-type="percentage" office:value="0.000211870017744114">
            <text:p>0,02%</text:p>
          </table:table-cell>
          <table:table-cell table:style-name="ce14" table:formula="of:=[.U33]/[.Q32]" office:value-type="percentage" office:value="0.00164199263751688">
            <text:p>0,16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729">
            <text:p>1.729</text:p>
          </table:table-cell>
          <table:table-cell table:style-name="ce11" office:value-type="float" office:value="1589">
            <text:p>1.58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190.2">
            <text:p>190,2</text:p>
          </table:table-cell>
          <table:table-cell table:style-name="ce14" table:formula="of:=[.R34]/[.Q33]" office:value-type="percentage" office:value="0.147126436781609">
            <text:p>14,71%</text:p>
          </table:table-cell>
          <table:table-cell table:style-name="ce14" table:formula="of:=[.S34]/[.R34]" office:value-type="percentage" office:value="0.938936781609195">
            <text:p>93,89%</text:p>
          </table:table-cell>
          <table:table-cell table:style-name="ce14" table:formula="of:=[.T34]/[.Q33]" office:value-type="percentage" office:value="0.00348791121680539">
            <text:p>0,35%</text:p>
          </table:table-cell>
          <table:table-cell table:style-name="ce14" table:formula="of:=[.U34]/[.Q33]" office:value-type="percentage" office:value="0.00549610252345092">
            <text:p>0,55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5568">
            <text:p>5.568</text:p>
          </table:table-cell>
          <table:table-cell table:style-name="ce11" office:value-type="float" office:value="5228">
            <text:p>5.228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194">
            <text:p>194</text:p>
          </table:table-cell>
          <table:table-cell table:style-name="ce14" table:formula="of:=[.R35]/[.Q34]" office:value-type="percentage" office:value="0.108470740381507">
            <text:p>10,85%</text:p>
          </table:table-cell>
          <table:table-cell table:style-name="ce14" table:formula="of:=[.S35]/[.R35]" office:value-type="percentage" office:value="0.948137108792846">
            <text:p>94,81%</text:p>
          </table:table-cell>
          <table:table-cell table:style-name="ce14" table:formula="of:=[.T35]/[.Q34]" office:value-type="percentage" office:value="0.00216618170061429">
            <text:p>0,22%</text:p>
          </table:table-cell>
          <table:table-cell table:style-name="ce14" table:formula="of:=[.U35]/[.Q34]" office:value-type="percentage" office:value="0.00345942450695118">
            <text:p>0,35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6710">
            <text:p>6.710</text:p>
          </table:table-cell>
          <table:table-cell table:style-name="ce11" office:value-type="float" office:value="6362">
            <text:p>6.362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153">
            <text:p>153</text:p>
          </table:table-cell>
          <table:table-cell table:style-name="ce14" table:formula="of:=[.R36]/[.Q35]" office:value-type="percentage" office:value="0.0317036720751494">
            <text:p>3,17%</text:p>
          </table:table-cell>
          <table:table-cell table:style-name="ce14" table:formula="of:=[.S36]/[.R36]" office:value-type="percentage" office:value="0.93228582117471">
            <text:p>93,23%</text:p>
          </table:table-cell>
          <table:table-cell table:style-name="ce14" table:formula="of:=[.T36]/[.Q35]" office:value-type="percentage" office:value="0.000996299459151722">
            <text:p>0,10%</text:p>
          </table:table-cell>
          <table:table-cell table:style-name="ce14" table:formula="of:=[.U36]/[.Q35]" office:value-type="percentage" office:value="0.0011504886611633">
            <text:p>0,12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673">
            <text:p>2.673</text:p>
          </table:table-cell>
          <table:table-cell table:style-name="ce11" office:value-type="float" office:value="2492">
            <text:p>2.492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174.4">
            <text:p>174,4</text:p>
          </table:table-cell>
          <table:table-cell table:style-name="ce14" table:formula="of:=[.R37]/[.Q36]" office:value-type="percentage" office:value="0.312603069897247">
            <text:p>31,26%</text:p>
          </table:table-cell>
          <table:table-cell table:style-name="ce14" table:formula="of:=[.S37]/[.R37]" office:value-type="percentage" office:value="0.92715836461398">
            <text:p>92,72%</text:p>
          </table:table-cell>
          <table:table-cell table:style-name="ce14" table:formula="of:=[.T37]/[.Q36]" office:value-type="percentage" office:value="0.0078015983762527">
            <text:p>0,78%</text:p>
          </table:table-cell>
          <table:table-cell table:style-name="ce14" table:formula="of:=[.U37]/[.Q36]" office:value-type="percentage" office:value="0.0149689204617531">
            <text:p>1,50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9857">
            <text:p>9.857</text:p>
          </table:table-cell>
          <table:table-cell table:style-name="ce11" office:value-type="float" office:value="9139">
            <text:p>9.139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472">
            <text:p>472</text:p>
          </table:table-cell>
          <table:table-cell table:style-name="ce3" office:value-type="float" office:value="281.8">
            <text:p>281,8</text:p>
          </table:table-cell>
          <table:table-cell table:style-name="ce14" table:formula="of:=[.R38]/[.Q37]" office:value-type="percentage" office:value="0.0174156542161601">
            <text:p>1,74%</text:p>
          </table:table-cell>
          <table:table-cell table:style-name="ce14" table:formula="of:=[.S38]/[.R38]" office:value-type="percentage" office:value="0.951244813278008">
            <text:p>95,12%</text:p>
          </table:table-cell>
          <table:table-cell table:style-name="ce14" table:formula="of:=[.T38]/[.Q37]" office:value-type="percentage" office:value="0.00037035364256357">
            <text:p>0,04%</text:p>
          </table:table-cell>
          <table:table-cell table:style-name="ce14" table:formula="of:=[.U38]/[.Q37]" office:value-type="percentage" office:value="0.000478749830630956">
            <text:p>0,05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1928">
            <text:p>1.928</text:p>
          </table:table-cell>
          <table:table-cell table:style-name="ce11" office:value-type="float" office:value="1834">
            <text:p>1.83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28.9">
            <text:p>128,9</text:p>
          </table:table-cell>
          <table:table-cell table:style-name="ce14" table:formula="of:=[.R38]/[.Q38]" office:value-type="percentage" office:value="0.0654180238870793">
            <text:p>6,54%</text:p>
          </table:table-cell>
          <table:table-cell table:style-name="ce14" table:formula="of:=[.S38]/[.R38]" office:value-type="percentage" office:value="0.951244813278008">
            <text:p>95,12%</text:p>
          </table:table-cell>
          <table:table-cell table:style-name="ce14" table:formula="of:=[.T38]/[.Q38]" office:value-type="percentage" office:value="0.00139115092290988">
            <text:p>0,14%</text:p>
          </table:table-cell>
          <table:table-cell table:style-name="ce14" table:formula="of:=[.U38]/[.Q38]" office:value-type="percentage" office:value="0.00179831704668838">
            <text:p>0,18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29:.Q38])" office:value-type="float" office:value="613585">
            <text:p>613.585</text:p>
          </table:table-cell>
          <table:table-cell table:style-name="ce12" table:formula="of:=SUM([.R29:.R38])" office:value-type="float" office:value="48760">
            <text:p>48.760</text:p>
          </table:table-cell>
          <table:table-cell table:style-name="ce12" table:formula="of:=SUM([.S29:.S38])" office:value-type="float" office:value="45808">
            <text:p>45.808</text:p>
          </table:table-cell>
          <table:table-cell table:style-name="ce12" table:formula="of:=SUM([.T29:.T38])" office:value-type="float" office:value="1102">
            <text:p>1.102</text:p>
          </table:table-cell>
          <table:table-cell table:style-name="ce12" table:formula="of:=SUM([.U29:.U38])" office:value-type="float" office:value="1850">
            <text:p>1.850</text:p>
          </table:table-cell>
          <table:table-cell table:style-name="ce13" table:formula="of:=SUM([.V29:.V38])/10" office:value-type="float" office:value="171.03">
            <text:p>171,03</text:p>
          </table:table-cell>
          <table:table-cell table:style-name="ce15" table:formula="of:=SUM([.W29:.W38])/10" office:value-type="percentage" office:value="0.0972601958552903">
            <text:p>9,73%</text:p>
          </table:table-cell>
          <table:table-cell table:style-name="ce15" table:formula="of:=SUM([.X29:.X38])/10" office:value-type="percentage" office:value="0.93879483333201">
            <text:p>93,88%</text:p>
          </table:table-cell>
          <table:table-cell table:style-name="ce15" table:formula="of:=SUM([.Y29:.Y38])/10" office:value-type="percentage" office:value="0.00224444901223384">
            <text:p>0,22%</text:p>
          </table:table-cell>
          <table:table-cell table:style-name="ce15" table:formula="of:=SUM([.Z29:.Z38])/10" office:value-type="percentage" office:value="0.00395343903832641">
            <text:p>0,40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06">
            <text:p>06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5648">
            <text:p>5.648</text:p>
          </table:table-cell>
          <table:table-cell table:style-name="ce11" office:value-type="float" office:value="5350">
            <text:p>5.350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97">
            <text:p>197</text:p>
          </table:table-cell>
          <table:table-cell table:style-name="ce3" office:value-type="float" office:value="139.5">
            <text:p>139,5</text:p>
          </table:table-cell>
          <table:table-cell table:style-name="ce14" table:formula="of:=[.R43]/[.Q42]" office:value-type="percentage" office:value="0.0367743343518114">
            <text:p>3,68%</text:p>
          </table:table-cell>
          <table:table-cell table:style-name="ce14" table:formula="of:=[.S43]/[.R43]" office:value-type="percentage" office:value="0.941023738872404">
            <text:p>94,10%</text:p>
          </table:table-cell>
          <table:table-cell table:style-name="ce14" table:formula="of:=[.T43]/[.Q42]" office:value-type="percentage" office:value="0.00129583151462244">
            <text:p>0,13%</text:p>
          </table:table-cell>
          <table:table-cell table:style-name="ce14" table:formula="of:=[.U43]/[.Q42]" office:value-type="percentage" office:value="0.000872981230903535">
            <text:p>0,09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696">
            <text:p>2.696</text:p>
          </table:table-cell>
          <table:table-cell table:style-name="ce11" office:value-type="float" office:value="2537">
            <text:p>2.537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15.2">
            <text:p>115,2</text:p>
          </table:table-cell>
          <table:table-cell table:style-name="ce14" table:formula="of:=[.R44]/[.Q43]" office:value-type="percentage" office:value="0.13000524567232">
            <text:p>13,00%</text:p>
          </table:table-cell>
          <table:table-cell table:style-name="ce14" table:formula="of:=[.S44]/[.R44]" office:value-type="percentage" office:value="0.926473884779198">
            <text:p>92,65%</text:p>
          </table:table-cell>
          <table:table-cell table:style-name="ce14" table:formula="of:=[.T44]/[.Q43]" office:value-type="percentage" office:value="0.00244798041615667">
            <text:p>0,24%</text:p>
          </table:table-cell>
          <table:table-cell table:style-name="ce14" table:formula="of:=[.U44]/[.Q43]" office:value-type="percentage" office:value="0.00711080025645509">
            <text:p>0,71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461">
            <text:p>4.461</text:p>
          </table:table-cell>
          <table:table-cell table:style-name="ce11" office:value-type="float" office:value="4133">
            <text:p>4.13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183.9">
            <text:p>183,9</text:p>
          </table:table-cell>
          <table:table-cell table:style-name="ce14" table:formula="of:=[.R45]/[.Q44]" office:value-type="percentage" office:value="0.101505721742622">
            <text:p>10,15%</text:p>
          </table:table-cell>
          <table:table-cell table:style-name="ce14" table:formula="of:=[.S45]/[.R45]" office:value-type="percentage" office:value="0.948575949367089">
            <text:p>94,86%</text:p>
          </table:table-cell>
          <table:table-cell table:style-name="ce14" table:formula="of:=[.T45]/[.Q44]" office:value-type="percentage" office:value="0.00227531285551763">
            <text:p>0,23%</text:p>
          </table:table-cell>
          <table:table-cell table:style-name="ce14" table:formula="of:=[.U45]/[.Q44]" office:value-type="percentage" office:value="0.00294452251890517">
            <text:p>0,29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584">
            <text:p>7.584</text:p>
          </table:table-cell>
          <table:table-cell table:style-name="ce11" office:value-type="float" office:value="7194">
            <text:p>7.194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36.4">
            <text:p>136,4</text:p>
          </table:table-cell>
          <table:table-cell table:style-name="ce14" table:formula="of:=[.R46]/[.Q45]" office:value-type="percentage" office:value="0.0230408644296724">
            <text:p>2,30%</text:p>
          </table:table-cell>
          <table:table-cell table:style-name="ce14" table:formula="of:=[.S46]/[.R46]" office:value-type="percentage" office:value="0.921264367816092">
            <text:p>92,13%</text:p>
          </table:table-cell>
          <table:table-cell table:style-name="ce14" table:formula="of:=[.T46]/[.Q45]" office:value-type="percentage" office:value="0.000211870017744114">
            <text:p>0,02%</text:p>
          </table:table-cell>
          <table:table-cell table:style-name="ce14" table:formula="of:=[.U46]/[.Q45]" office:value-type="percentage" office:value="0.00160226700918986">
            <text:p>0,16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740">
            <text:p>1.740</text:p>
          </table:table-cell>
          <table:table-cell table:style-name="ce11" office:value-type="float" office:value="1603">
            <text:p>1.60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55.9">
            <text:p>155,9</text:p>
          </table:table-cell>
          <table:table-cell table:style-name="ce14" table:formula="of:=[.R47]/[.Q46]" office:value-type="percentage" office:value="0.147945567446162">
            <text:p>14,79%</text:p>
          </table:table-cell>
          <table:table-cell table:style-name="ce14" table:formula="of:=[.S47]/[.R47]" office:value-type="percentage" office:value="0.936060010716199">
            <text:p>93,61%</text:p>
          </table:table-cell>
          <table:table-cell table:style-name="ce14" table:formula="of:=[.T47]/[.Q46]" office:value-type="percentage" office:value="0.00348791121680539">
            <text:p>0,35%</text:p>
          </table:table-cell>
          <table:table-cell table:style-name="ce14" table:formula="of:=[.U47]/[.Q46]" office:value-type="percentage" office:value="0.00597172678028802">
            <text:p>0,60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5599">
            <text:p>5.599</text:p>
          </table:table-cell>
          <table:table-cell table:style-name="ce11" office:value-type="float" office:value="5241">
            <text:p>5.241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195.6">
            <text:p>195,6</text:p>
          </table:table-cell>
          <table:table-cell table:style-name="ce14" table:formula="of:=[.R48]/[.Q47]" office:value-type="percentage" office:value="0.108794051083091">
            <text:p>10,88%</text:p>
          </table:table-cell>
          <table:table-cell table:style-name="ce14" table:formula="of:=[.S48]/[.R48]" office:value-type="percentage" office:value="0.947845468053492">
            <text:p>94,78%</text:p>
          </table:table-cell>
          <table:table-cell table:style-name="ce14" table:formula="of:=[.T48]/[.Q47]" office:value-type="percentage" office:value="0.0021823472356935">
            <text:p>0,22%</text:p>
          </table:table-cell>
          <table:table-cell table:style-name="ce14" table:formula="of:=[.U48]/[.Q47]" office:value-type="percentage" office:value="0.0034917555771096">
            <text:p>0,35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6730">
            <text:p>6.730</text:p>
          </table:table-cell>
          <table:table-cell table:style-name="ce11" office:value-type="float" office:value="6379">
            <text:p>6.379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216">
            <text:p>216</text:p>
          </table:table-cell>
          <table:table-cell table:style-name="ce3" office:value-type="float" office:value="140">
            <text:p>140</text:p>
          </table:table-cell>
          <table:table-cell table:style-name="ce14" table:formula="of:=[.R49]/[.Q48]" office:value-type="percentage" office:value="0.0317629756143847">
            <text:p>3,18%</text:p>
          </table:table-cell>
          <table:table-cell table:style-name="ce14" table:formula="of:=[.S49]/[.R49]" office:value-type="percentage" office:value="0.935772964899178">
            <text:p>93,58%</text:p>
          </table:table-cell>
          <table:table-cell table:style-name="ce14" table:formula="of:=[.T49]/[.Q48]" office:value-type="percentage" office:value="0.000996299459151722">
            <text:p>0,10%</text:p>
          </table:table-cell>
          <table:table-cell table:style-name="ce14" table:formula="of:=[.U49]/[.Q48]" office:value-type="percentage" office:value="0.0010437422905399">
            <text:p>0,10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678">
            <text:p>2.678</text:p>
          </table:table-cell>
          <table:table-cell table:style-name="ce11" office:value-type="float" office:value="2506">
            <text:p>2.506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64.9">
            <text:p>164,9</text:p>
          </table:table-cell>
          <table:table-cell table:style-name="ce14" table:formula="of:=[.R50]/[.Q49]" office:value-type="percentage" office:value="0.314252188253203">
            <text:p>31,43%</text:p>
          </table:table-cell>
          <table:table-cell table:style-name="ce14" table:formula="of:=[.S50]/[.R50]" office:value-type="percentage" office:value="0.926834191139368">
            <text:p>92,68%</text:p>
          </table:table-cell>
          <table:table-cell table:style-name="ce14" table:formula="of:=[.T50]/[.Q49]" office:value-type="percentage" office:value="0.00786502600532792">
            <text:p>0,79%</text:p>
          </table:table-cell>
          <table:table-cell table:style-name="ce14" table:formula="of:=[.U50]/[.Q49]" office:value-type="percentage" office:value="0.0151274895344412">
            <text:p>1,51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9909">
            <text:p>9.909</text:p>
          </table:table-cell>
          <table:table-cell table:style-name="ce11" office:value-type="float" office:value="9184">
            <text:p>9.184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255.6">
            <text:p>255,6</text:p>
          </table:table-cell>
          <table:table-cell table:style-name="ce14" table:formula="of:=[.R51]/[.Q50]" office:value-type="percentage" office:value="0.0174337202475046">
            <text:p>1,74%</text:p>
          </table:table-cell>
          <table:table-cell table:style-name="ce14" table:formula="of:=[.S51]/[.R51]" office:value-type="percentage" office:value="0.952331606217617">
            <text:p>95,23%</text:p>
          </table:table-cell>
          <table:table-cell table:style-name="ce14" table:formula="of:=[.T51]/[.Q50]" office:value-type="percentage" office:value="0.00037035364256357">
            <text:p>0,04%</text:p>
          </table:table-cell>
          <table:table-cell table:style-name="ce14" table:formula="of:=[.U51]/[.Q50]" office:value-type="percentage" office:value="0.000460683799286392">
            <text:p>0,05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1930">
            <text:p>1.930</text:p>
          </table:table-cell>
          <table:table-cell table:style-name="ce11" office:value-type="float" office:value="1838">
            <text:p>1.838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115.4">
            <text:p>115,4</text:p>
          </table:table-cell>
          <table:table-cell table:style-name="ce14" table:formula="of:=[.R51]/[.Q51]" office:value-type="percentage" office:value="0.065485884907709">
            <text:p>6,55%</text:p>
          </table:table-cell>
          <table:table-cell table:style-name="ce14" table:formula="of:=[.S51]/[.R51]" office:value-type="percentage" office:value="0.952331606217617">
            <text:p>95,23%</text:p>
          </table:table-cell>
          <table:table-cell table:style-name="ce14" table:formula="of:=[.T51]/[.Q51]" office:value-type="percentage" office:value="0.00139115092290988">
            <text:p>0,14%</text:p>
          </table:table-cell>
          <table:table-cell table:style-name="ce14" table:formula="of:=[.U51]/[.Q51]" office:value-type="percentage" office:value="0.00173045602605863">
            <text:p>0,17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42:.Q51])" office:value-type="float" office:value="613585">
            <text:p>613.585</text:p>
          </table:table-cell>
          <table:table-cell table:style-name="ce12" table:formula="of:=SUM([.R42:.R51])" office:value-type="float" office:value="48975">
            <text:p>48.975</text:p>
          </table:table-cell>
          <table:table-cell table:style-name="ce12" table:formula="of:=SUM([.S42:.S51])" office:value-type="float" office:value="45965">
            <text:p>45.965</text:p>
          </table:table-cell>
          <table:table-cell table:style-name="ce12" table:formula="of:=SUM([.T42:.T51])" office:value-type="float" office:value="1106">
            <text:p>1.106</text:p>
          </table:table-cell>
          <table:table-cell table:style-name="ce12" table:formula="of:=SUM([.U42:.U51])" office:value-type="float" office:value="1904">
            <text:p>1.904</text:p>
          </table:table-cell>
          <table:table-cell table:style-name="ce13" table:formula="of:=SUM([.V42:.V51])/10" office:value-type="float" office:value="160.24">
            <text:p>160,24</text:p>
          </table:table-cell>
          <table:table-cell table:style-name="ce15" table:formula="of:=SUM([.W42:.W51])/10" office:value-type="percentage" office:value="0.097700055374848">
            <text:p>9,77%</text:p>
          </table:table-cell>
          <table:table-cell table:style-name="ce15" table:formula="of:=SUM([.X42:.X51])/10" office:value-type="percentage" office:value="0.938851378807825">
            <text:p>93,89%</text:p>
          </table:table-cell>
          <table:table-cell table:style-name="ce15" table:formula="of:=SUM([.Y42:.Y51])/10" office:value-type="percentage" office:value="0.00225240832864928">
            <text:p>0,23%</text:p>
          </table:table-cell>
          <table:table-cell table:style-name="ce15" table:formula="of:=SUM([.Z42:.Z51])/10" office:value-type="percentage" office:value="0.00403564250231774">
            <text:p>0,40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style-name="ce4" table:number-columns-repeated="11"/>
          <table:table-cell table:number-columns-repeated="3"/>
          <table:table-cell table:style-name="ce1" office:value-type="date" office:date-value="2022-01-07">
            <text:p>07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5687">
            <text:p>5.687</text:p>
          </table:table-cell>
          <table:table-cell table:style-name="ce11" office:value-type="float" office:value="5365">
            <text:p>5.365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221">
            <text:p>221</text:p>
          </table:table-cell>
          <table:table-cell table:style-name="ce3" office:value-type="float" office:value="173.7">
            <text:p>173,7</text:p>
          </table:table-cell>
          <table:table-cell table:style-name="ce14" table:formula="of:=[.R56]/[.Q55]" office:value-type="percentage" office:value="0.0369652989960716">
            <text:p>3,70%</text:p>
          </table:table-cell>
          <table:table-cell table:style-name="ce14" table:formula="of:=[.S56]/[.R56]" office:value-type="percentage" office:value="0.937269372693727">
            <text:p>93,73%</text:p>
          </table:table-cell>
          <table:table-cell table:style-name="ce14" table:formula="of:=[.T56]/[.Q55]" office:value-type="percentage" office:value="0.00129583151462244">
            <text:p>0,13%</text:p>
          </table:table-cell>
          <table:table-cell table:style-name="ce14" table:formula="of:=[.U56]/[.Q55]" office:value-type="percentage" office:value="0.00102302487996508">
            <text:p>0,10%</text:p>
          </table:table-cell>
          <table:table-cell table:number-columns-repeated="230"/>
        </table:table-row>
        <table:table-row table:style-name="ro3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710">
            <text:p>2.710</text:p>
          </table:table-cell>
          <table:table-cell table:style-name="ce11" office:value-type="float" office:value="2540">
            <text:p>2.54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38.3">
            <text:p>138,3</text:p>
          </table:table-cell>
          <table:table-cell table:style-name="ce14" table:formula="of:=[.R57]/[.Q56]" office:value-type="percentage" office:value="0.131229235880399">
            <text:p>13,12%</text:p>
          </table:table-cell>
          <table:table-cell table:style-name="ce14" table:formula="of:=[.S57]/[.R57]" office:value-type="percentage" office:value="0.920497446147013">
            <text:p>92,05%</text:p>
          </table:table-cell>
          <table:table-cell table:style-name="ce14" table:formula="of:=[.T57]/[.Q56]" office:value-type="percentage" office:value="0.00244798041615667">
            <text:p>0,24%</text:p>
          </table:table-cell>
          <table:table-cell table:style-name="ce14" table:formula="of:=[.U57]/[.Q56]" office:value-type="percentage" office:value="0.00798507897651105">
            <text:p>0,80%</text:p>
          </table:table-cell>
          <table:table-cell table:number-columns-repeated="230"/>
        </table:table-row>
        <table:table-row table:style-name="ro3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503">
            <text:p>4.503</text:p>
          </table:table-cell>
          <table:table-cell table:style-name="ce11" office:value-type="float" office:value="4145">
            <text:p>4.145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204">
            <text:p>204</text:p>
          </table:table-cell>
          <table:table-cell table:style-name="ce14" table:formula="of:=[.R58]/[.Q57]" office:value-type="percentage" office:value="0.102014321086796">
            <text:p>10,20%</text:p>
          </table:table-cell>
          <table:table-cell table:style-name="ce14" table:formula="of:=[.S58]/[.R58]" office:value-type="percentage" office:value="0.948701128312779">
            <text:p>94,87%</text:p>
          </table:table-cell>
          <table:table-cell table:style-name="ce14" table:formula="of:=[.T58]/[.Q57]" office:value-type="percentage" office:value="0.00228869704878538">
            <text:p>0,23%</text:p>
          </table:table-cell>
          <table:table-cell table:style-name="ce14" table:formula="of:=[.U58]/[.Q57]" office:value-type="percentage" office:value="0.00294452251890517">
            <text:p>0,29%</text:p>
          </table:table-cell>
          <table:table-cell table:number-columns-repeated="230"/>
        </table:table-row>
        <table:table-row table:style-name="ro3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622">
            <text:p>7.622</text:p>
          </table:table-cell>
          <table:table-cell table:style-name="ce11" office:value-type="float" office:value="7231">
            <text:p>7.231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48.3">
            <text:p>148,3</text:p>
          </table:table-cell>
          <table:table-cell table:style-name="ce14" table:formula="of:=[.R59]/[.Q58]" office:value-type="percentage" office:value="0.0233321857040706">
            <text:p>2,33%</text:p>
          </table:table-cell>
          <table:table-cell table:style-name="ce14" table:formula="of:=[.S59]/[.R59]" office:value-type="percentage" office:value="0.919409761634506">
            <text:p>91,94%</text:p>
          </table:table-cell>
          <table:table-cell table:style-name="ce14" table:formula="of:=[.T59]/[.Q58]" office:value-type="percentage" office:value="0.000211870017744114">
            <text:p>0,02%</text:p>
          </table:table-cell>
          <table:table-cell table:style-name="ce14" table:formula="of:=[.U59]/[.Q58]" office:value-type="percentage" office:value="0.0016684763897349">
            <text:p>0,17%</text:p>
          </table:table-cell>
          <table:table-cell table:number-columns-repeated="230"/>
        </table:table-row>
        <table:table-row table:style-name="ro3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762">
            <text:p>1.762</text:p>
          </table:table-cell>
          <table:table-cell table:style-name="ce11" office:value-type="float" office:value="1620">
            <text:p>1.6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95.5">
            <text:p>195,5</text:p>
          </table:table-cell>
          <table:table-cell table:style-name="ce14" table:formula="of:=[.R60]/[.Q59]" office:value-type="percentage" office:value="0.148976086669309">
            <text:p>14,90%</text:p>
          </table:table-cell>
          <table:table-cell table:style-name="ce14" table:formula="of:=[.S60]/[.R60]" office:value-type="percentage" office:value="0.931890741397659">
            <text:p>93,19%</text:p>
          </table:table-cell>
          <table:table-cell table:style-name="ce14" table:formula="of:=[.T60]/[.Q59]" office:value-type="percentage" office:value="0.00351433478662967">
            <text:p>0,35%</text:p>
          </table:table-cell>
          <table:table-cell table:style-name="ce14" table:formula="of:=[.U60]/[.Q59]" office:value-type="percentage" office:value="0.0066323160258951">
            <text:p>0,66%</text:p>
          </table:table-cell>
          <table:table-cell table:number-columns-repeated="230"/>
        </table:table-row>
        <table:table-row table:style-name="ro3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5638">
            <text:p>5.638</text:p>
          </table:table-cell>
          <table:table-cell table:style-name="ce11" office:value-type="float" office:value="5254">
            <text:p>5.254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251">
            <text:p>251</text:p>
          </table:table-cell>
          <table:table-cell table:style-name="ce3" office:value-type="float" office:value="213.4">
            <text:p>213,4</text:p>
          </table:table-cell>
          <table:table-cell table:style-name="ce14" table:formula="of:=[.R61]/[.Q60]" office:value-type="percentage" office:value="0.109553831231814">
            <text:p>10,96%</text:p>
          </table:table-cell>
          <table:table-cell table:style-name="ce14" table:formula="of:=[.S61]/[.R61]" office:value-type="percentage" office:value="0.943632875903792">
            <text:p>94,36%</text:p>
          </table:table-cell>
          <table:table-cell table:style-name="ce14" table:formula="of:=[.T61]/[.Q60]" office:value-type="percentage" office:value="0.0021823472356935">
            <text:p>0,22%</text:p>
          </table:table-cell>
          <table:table-cell table:style-name="ce14" table:formula="of:=[.U61]/[.Q60]" office:value-type="percentage" office:value="0.00399288716456515">
            <text:p>0,40%</text:p>
          </table:table-cell>
          <table:table-cell table:number-columns-repeated="230"/>
        </table:table-row>
        <table:table-row table:style-name="ro3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6777">
            <text:p>6.777</text:p>
          </table:table-cell>
          <table:table-cell table:style-name="ce11" office:value-type="float" office:value="6395">
            <text:p>6.395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247">
            <text:p>247</text:p>
          </table:table-cell>
          <table:table-cell table:style-name="ce3" office:value-type="float" office:value="169.6">
            <text:p>169,6</text:p>
          </table:table-cell>
          <table:table-cell table:style-name="ce14" table:formula="of:=[.R62]/[.Q61]" office:value-type="percentage" office:value="0.0319290255242433">
            <text:p>3,19%</text:p>
          </table:table-cell>
          <table:table-cell table:style-name="ce14" table:formula="of:=[.S62]/[.R62]" office:value-type="percentage" office:value="0.932392273402675">
            <text:p>93,24%</text:p>
          </table:table-cell>
          <table:table-cell table:style-name="ce14" table:formula="of:=[.T62]/[.Q61]" office:value-type="percentage" office:value="0.000996299459151722">
            <text:p>0,10%</text:p>
          </table:table-cell>
          <table:table-cell table:style-name="ce14" table:formula="of:=[.U62]/[.Q61]" office:value-type="percentage" office:value="0.00116234936901034">
            <text:p>0,12%</text:p>
          </table:table-cell>
          <table:table-cell table:number-columns-repeated="230"/>
        </table:table-row>
        <table:table-row table:style-name="ro3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692">
            <text:p>2.692</text:p>
          </table:table-cell>
          <table:table-cell table:style-name="ce11" office:value-type="float" office:value="2510">
            <text:p>2.510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174.4">
            <text:p>174,4</text:p>
          </table:table-cell>
          <table:table-cell table:style-name="ce14" table:formula="of:=[.R63]/[.Q62]" office:value-type="percentage" office:value="0.317328428263351">
            <text:p>31,73%</text:p>
          </table:table-cell>
          <table:table-cell table:style-name="ce14" table:formula="of:=[.S63]/[.R63]" office:value-type="percentage" office:value="0.921147311613032">
            <text:p>92,11%</text:p>
          </table:table-cell>
          <table:table-cell table:style-name="ce14" table:formula="of:=[.T63]/[.Q62]" office:value-type="percentage" office:value="0.00786502600532792">
            <text:p>0,79%</text:p>
          </table:table-cell>
          <table:table-cell table:style-name="ce14" table:formula="of:=[.U63]/[.Q62]" office:value-type="percentage" office:value="0.0171571736648484">
            <text:p>1,72%</text:p>
          </table:table-cell>
          <table:table-cell table:number-columns-repeated="230"/>
        </table:table-row>
        <table:table-row table:style-name="ro3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0006">
            <text:p>10.006</text:p>
          </table:table-cell>
          <table:table-cell table:style-name="ce11" office:value-type="float" office:value="9217">
            <text:p>9.217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541">
            <text:p>541</text:p>
          </table:table-cell>
          <table:table-cell table:style-name="ce3" office:value-type="float" office:value="278.2">
            <text:p>278,2</text:p>
          </table:table-cell>
          <table:table-cell table:style-name="ce14" table:formula="of:=[.R64]/[.Q63]" office:value-type="percentage" office:value="0.0175059843728829">
            <text:p>1,75%</text:p>
          </table:table-cell>
          <table:table-cell table:style-name="ce14" table:formula="of:=[.S64]/[.R64]" office:value-type="percentage" office:value="0.949948400412797">
            <text:p>94,99%</text:p>
          </table:table-cell>
          <table:table-cell table:style-name="ce14" table:formula="of:=[.T64]/[.Q63]" office:value-type="percentage" office:value="0.00037035364256357">
            <text:p>0,04%</text:p>
          </table:table-cell>
          <table:table-cell table:style-name="ce14" table:formula="of:=[.U64]/[.Q63]" office:value-type="percentage" office:value="0.000505848877647803">
            <text:p>0,05%</text:p>
          </table:table-cell>
          <table:table-cell table:number-columns-repeated="230"/>
        </table:table-row>
        <table:table-row table:style-name="ro3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1938">
            <text:p>1.938</text:p>
          </table:table-cell>
          <table:table-cell table:style-name="ce11" office:value-type="float" office:value="1841">
            <text:p>1.84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05.2">
            <text:p>105,2</text:p>
          </table:table-cell>
          <table:table-cell table:style-name="ce14" table:formula="of:=[.R64]/[.Q64]" office:value-type="percentage" office:value="0.065757328990228">
            <text:p>6,58%</text:p>
          </table:table-cell>
          <table:table-cell table:style-name="ce14" table:formula="of:=[.S64]/[.R64]" office:value-type="percentage" office:value="0.949948400412797">
            <text:p>94,99%</text:p>
          </table:table-cell>
          <table:table-cell table:style-name="ce14" table:formula="of:=[.T64]/[.Q64]" office:value-type="percentage" office:value="0.00139115092290988">
            <text:p>0,14%</text:p>
          </table:table-cell>
          <table:table-cell table:style-name="ce14" table:formula="of:=[.U64]/[.Q64]" office:value-type="percentage" office:value="0.00190010857763301">
            <text:p>0,19%</text:p>
          </table:table-cell>
          <table:table-cell table:number-columns-repeated="230"/>
        </table:table-row>
        <table:table-row table:style-name="ro3">
          <table:table-cell table:style-name="ce4" table:number-columns-repeated="7"/>
          <table:table-cell table:style-name="ce16" table:number-columns-repeated="4"/>
          <table:table-cell table:number-columns-repeated="3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55:.Q64])" office:value-type="float" office:value="613585">
            <text:p>613.585</text:p>
          </table:table-cell>
          <table:table-cell table:style-name="ce12" table:formula="of:=SUM([.R55:.R64])" office:value-type="float" office:value="49335">
            <text:p>49.335</text:p>
          </table:table-cell>
          <table:table-cell table:style-name="ce12" table:formula="of:=SUM([.S55:.S64])" office:value-type="float" office:value="46118">
            <text:p>46.118</text:p>
          </table:table-cell>
          <table:table-cell table:style-name="ce12" table:formula="of:=SUM([.T55:.T64])" office:value-type="float" office:value="1108">
            <text:p>1.108</text:p>
          </table:table-cell>
          <table:table-cell table:style-name="ce12" table:formula="of:=SUM([.U55:.U64])" office:value-type="float" office:value="2109">
            <text:p>2.109</text:p>
          </table:table-cell>
          <table:table-cell table:style-name="ce13" table:formula="of:=SUM([.V55:.V64])/10" office:value-type="float" office:value="180.06">
            <text:p>180,06</text:p>
          </table:table-cell>
          <table:table-cell table:style-name="ce15" table:formula="of:=SUM([.W55:.W64])/10" office:value-type="percentage" office:value="0.0984591726719166">
            <text:p>9,85%</text:p>
          </table:table-cell>
          <table:table-cell table:style-name="ce15" table:formula="of:=SUM([.X55:.X64])/10" office:value-type="percentage" office:value="0.935483771193078">
            <text:p>93,55%</text:p>
          </table:table-cell>
          <table:table-cell table:style-name="ce15" table:formula="of:=SUM([.Y55:.Y64])/10" office:value-type="percentage" office:value="0.00225638910495849">
            <text:p>0,23%</text:p>
          </table:table-cell>
          <table:table-cell table:style-name="ce15" table:formula="of:=SUM([.Z55:.Z64])/10" office:value-type="percentage" office:value="0.0044971786444716">
            <text:p>0,45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10">
            <text:p>10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3" office:value-type="float" office:value="5755">
            <text:p>5755</text:p>
          </table:table-cell>
          <table:table-cell table:style-name="ce3" office:value-type="float" office:value="5390">
            <text:p>5390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222.9">
            <text:p>222,9</text:p>
          </table:table-cell>
          <table:table-cell table:style-name="ce17" office:value-type="percentage" office:value="0.0372">
            <text:p>3,72%</text:p>
          </table:table-cell>
          <table:table-cell table:style-name="ce14" table:formula="of:=[.S69]/[.R69]" office:value-type="percentage" office:value="0.931868131868132">
            <text:p>93,19%</text:p>
          </table:table-cell>
          <table:table-cell table:style-name="ce14" table:formula="of:=[.T69]/[.Q68]" office:value-type="percentage" office:value="0.00129583151462244">
            <text:p>0,13%</text:p>
          </table:table-cell>
          <table:table-cell table:style-name="ce14" table:formula="of:=[.U69]/[.Q68]" office:value-type="percentage" office:value="0.00124127018769096">
            <text:p>0,12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3" office:value-type="float" office:value="2730">
            <text:p>2730</text:p>
          </table:table-cell>
          <table:table-cell table:style-name="ce3" office:value-type="float" office:value="2544">
            <text:p>254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58.4">
            <text:p>158,4</text:p>
          </table:table-cell>
          <table:table-cell table:style-name="ce17" office:value-type="percentage" office:value="0.1334">
            <text:p>13,34%</text:p>
          </table:table-cell>
          <table:table-cell table:style-name="ce14" table:formula="of:=[.S70]/[.R70]" office:value-type="percentage" office:value="0.91131498470948">
            <text:p>91,13%</text:p>
          </table:table-cell>
          <table:table-cell table:style-name="ce14" table:formula="of:=[.T70]/[.Q69]" office:value-type="percentage" office:value="0.00244798041615667">
            <text:p>0,24%</text:p>
          </table:table-cell>
          <table:table-cell table:style-name="ce14" table:formula="of:=[.U70]/[.Q69]" office:value-type="percentage" office:value="0.00938392492860057">
            <text:p>0,94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3" office:value-type="float" office:value="4578">
            <text:p>4578</text:p>
          </table:table-cell>
          <table:table-cell table:style-name="ce3" office:value-type="float" office:value="4172">
            <text:p>4172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255">
            <text:p>255</text:p>
          </table:table-cell>
          <table:table-cell table:style-name="ce17" office:value-type="percentage" office:value="0.1028">
            <text:p>10,28%</text:p>
          </table:table-cell>
          <table:table-cell table:style-name="ce14" table:formula="of:=[.S71]/[.R71]" office:value-type="percentage" office:value="0.945449811222497">
            <text:p>94,54%</text:p>
          </table:table-cell>
          <table:table-cell table:style-name="ce14" table:formula="of:=[.T71]/[.Q70]" office:value-type="percentage" office:value="0.00230208124205314">
            <text:p>0,23%</text:p>
          </table:table-cell>
          <table:table-cell table:style-name="ce14" table:formula="of:=[.U71]/[.Q70]" office:value-type="percentage" office:value="0.00330589573713444">
            <text:p>0,33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3" office:value-type="float" office:value="7681">
            <text:p>7681</text:p>
          </table:table-cell>
          <table:table-cell table:style-name="ce3" office:value-type="float" office:value="7262">
            <text:p>7262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247">
            <text:p>247</text:p>
          </table:table-cell>
          <table:table-cell table:style-name="ce3" office:value-type="float" office:value="202.6">
            <text:p>202,6</text:p>
          </table:table-cell>
          <table:table-cell table:style-name="ce17" office:value-type="percentage" office:value="0.0236">
            <text:p>2,36%</text:p>
          </table:table-cell>
          <table:table-cell table:style-name="ce14" table:formula="of:=[.S72]/[.R72]" office:value-type="percentage" office:value="0.916292134831461">
            <text:p>91,63%</text:p>
          </table:table-cell>
          <table:table-cell table:style-name="ce14" table:formula="of:=[.T72]/[.Q71]" office:value-type="percentage" office:value="0.000211870017744114">
            <text:p>0,02%</text:p>
          </table:table-cell>
          <table:table-cell table:style-name="ce14" table:formula="of:=[.U72]/[.Q71]" office:value-type="percentage" office:value="0.00176116952249795">
            <text:p>0,18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3" office:value-type="float" office:value="1780">
            <text:p>1780</text:p>
          </table:table-cell>
          <table:table-cell table:style-name="ce3" office:value-type="float" office:value="1631">
            <text:p>163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214">
            <text:p>214</text:p>
          </table:table-cell>
          <table:table-cell table:style-name="ce17" office:value-type="percentage" office:value="0.1504">
            <text:p>15,04%</text:p>
          </table:table-cell>
          <table:table-cell table:style-name="ce14" table:formula="of:=[.S73]/[.R73]" office:value-type="percentage" office:value="0.930967855260847">
            <text:p>93,10%</text:p>
          </table:table-cell>
          <table:table-cell table:style-name="ce14" table:formula="of:=[.T73]/[.Q72]" office:value-type="percentage" office:value="0.00351433478662967">
            <text:p>0,35%</text:p>
          </table:table-cell>
          <table:table-cell table:style-name="ce14" table:formula="of:=[.U73]/[.Q72]" office:value-type="percentage" office:value="0.00687012815431365">
            <text:p>0,69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3" office:value-type="float" office:value="5693">
            <text:p>5693</text:p>
          </table:table-cell>
          <table:table-cell table:style-name="ce3" office:value-type="float" office:value="5300">
            <text:p>5300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266.7">
            <text:p>266,7</text:p>
          </table:table-cell>
          <table:table-cell table:style-name="ce17" office:value-type="percentage" office:value="0.1107">
            <text:p>11,07%</text:p>
          </table:table-cell>
          <table:table-cell table:style-name="ce14" table:formula="of:=[.S74]/[.R74]" office:value-type="percentage" office:value="0.939544392523364">
            <text:p>93,95%</text:p>
          </table:table-cell>
          <table:table-cell table:style-name="ce14" table:formula="of:=[.T74]/[.Q73]" office:value-type="percentage" office:value="0.0021823472356935">
            <text:p>0,22%</text:p>
          </table:table-cell>
          <table:table-cell table:style-name="ce14" table:formula="of:=[.U74]/[.Q73]" office:value-type="percentage" office:value="0.0045101842870999">
            <text:p>0,45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3" office:value-type="float" office:value="6848">
            <text:p>6848</text:p>
          </table:table-cell>
          <table:table-cell table:style-name="ce3" office:value-type="float" office:value="6434">
            <text:p>6434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279">
            <text:p>279</text:p>
          </table:table-cell>
          <table:table-cell table:style-name="ce3" office:value-type="float" office:value="204">
            <text:p>204</text:p>
          </table:table-cell>
          <table:table-cell table:style-name="ce17" office:value-type="percentage" office:value="0.0322">
            <text:p>3,22%</text:p>
          </table:table-cell>
          <table:table-cell table:style-name="ce14" table:formula="of:=[.S75]/[.R75]" office:value-type="percentage" office:value="0.92817679558011">
            <text:p>92,82%</text:p>
          </table:table-cell>
          <table:table-cell table:style-name="ce14" table:formula="of:=[.T75]/[.Q74]" office:value-type="percentage" office:value="0.000996299459151722">
            <text:p>0,10%</text:p>
          </table:table-cell>
          <table:table-cell table:style-name="ce14" table:formula="of:=[.U75]/[.Q74]" office:value-type="percentage" office:value="0.00131653857102192">
            <text:p>0,13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3" office:value-type="float" office:value="2715">
            <text:p>2715</text:p>
          </table:table-cell>
          <table:table-cell table:style-name="ce3" office:value-type="float" office:value="2520">
            <text:p>2520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96.6">
            <text:p>196,6</text:p>
          </table:table-cell>
          <table:table-cell table:style-name="ce17" office:value-type="percentage" office:value="0.321">
            <text:p>32,10%</text:p>
          </table:table-cell>
          <table:table-cell table:style-name="ce14" table:formula="of:=[.S76]/[.R76]" office:value-type="percentage" office:value="0.9156376568211">
            <text:p>91,56%</text:p>
          </table:table-cell>
          <table:table-cell table:style-name="ce14" table:formula="of:=[.T76]/[.Q75]" office:value-type="percentage" office:value="0.00786502600532792">
            <text:p>0,79%</text:p>
          </table:table-cell>
          <table:table-cell table:style-name="ce14" table:formula="of:=[.U76]/[.Q75]" office:value-type="percentage" office:value="0.0192185716097932">
            <text:p>1,92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3" office:value-type="float" office:value="10123">
            <text:p>10123</text:p>
          </table:table-cell>
          <table:table-cell table:style-name="ce3" office:value-type="float" office:value="9269">
            <text:p>9269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606">
            <text:p>606</text:p>
          </table:table-cell>
          <table:table-cell table:style-name="ce3" office:value-type="float" office:value="318">
            <text:p>318</text:p>
          </table:table-cell>
          <table:table-cell table:style-name="ce17" office:value-type="percentage" office:value="0.0176">
            <text:p>1,76%</text:p>
          </table:table-cell>
          <table:table-cell table:style-name="ce14" table:formula="of:=[.S77]/[.R77]" office:value-type="percentage" office:value="0.945696721311475">
            <text:p>94,57%</text:p>
          </table:table-cell>
          <table:table-cell table:style-name="ce14" table:formula="of:=[.T77]/[.Q76]" office:value-type="percentage" office:value="0.00037035364256357">
            <text:p>0,04%</text:p>
          </table:table-cell>
          <table:table-cell table:style-name="ce14" table:formula="of:=[.U77]/[.Q76]" office:value-type="percentage" office:value="0.000587146018698342">
            <text:p>0,06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3" office:value-type="float" office:value="1952">
            <text:p>1952</text:p>
          </table:table-cell>
          <table:table-cell table:style-name="ce3" office:value-type="float" office:value="1846">
            <text:p>1846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05.2">
            <text:p>105,2</text:p>
          </table:table-cell>
          <table:table-cell table:style-name="ce17" office:value-type="percentage" office:value="0.0662">
            <text:p>6,62%</text:p>
          </table:table-cell>
          <table:table-cell table:style-name="ce14" table:formula="of:=[.S77]/[.R77]" office:value-type="percentage" office:value="0.945696721311475">
            <text:p>94,57%</text:p>
          </table:table-cell>
          <table:table-cell table:style-name="ce14" table:formula="of:=[.T77]/[.Q77]" office:value-type="percentage" office:value="0.00139115092290988">
            <text:p>0,14%</text:p>
          </table:table-cell>
          <table:table-cell table:style-name="ce14" table:formula="of:=[.U77]/[.Q77]" office:value-type="percentage" office:value="0.00220548317046688">
            <text:p>0,22%</text:p>
          </table:table-cell>
          <table:table-cell table:number-columns-repeated="230"/>
        </table:table-row>
        <table:table-row table:style-name="ro1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68:.Q77])" office:value-type="float" office:value="613585">
            <text:p>613.585</text:p>
          </table:table-cell>
          <table:table-cell table:style-name="ce12" table:formula="of:=SUM([.R68:.R77])" office:value-type="float" office:value="49855">
            <text:p>49.855</text:p>
          </table:table-cell>
          <table:table-cell table:style-name="ce12" table:formula="of:=SUM([.S68:.S77])" office:value-type="float" office:value="46368">
            <text:p>46.368</text:p>
          </table:table-cell>
          <table:table-cell table:style-name="ce12" table:formula="of:=SUM([.T68:.T77])" office:value-type="float" office:value="1109">
            <text:p>1.109</text:p>
          </table:table-cell>
          <table:table-cell table:style-name="ce12" table:formula="of:=SUM([.U68:.U77])" office:value-type="float" office:value="2378">
            <text:p>2.378</text:p>
          </table:table-cell>
          <table:table-cell table:style-name="ce13" table:formula="of:=SUM([.V68:.V77])/10" office:value-type="float" office:value="214.34">
            <text:p>214,34</text:p>
          </table:table-cell>
          <table:table-cell table:style-name="ce15" table:formula="of:=SUM([.W68:.W77])/10" office:value-type="percentage" office:value="0.09951">
            <text:p>9,95%</text:p>
          </table:table-cell>
          <table:table-cell table:style-name="ce15" table:formula="of:=SUM([.X68:.X77])/10" office:value-type="percentage" office:value="0.931064520543994">
            <text:p>93,11%</text:p>
          </table:table-cell>
          <table:table-cell table:style-name="ce15" table:formula="of:=SUM([.Y68:.Y77])/10" office:value-type="percentage" office:value="0.00225772752428526">
            <text:p>0,23%</text:p>
          </table:table-cell>
          <table:table-cell table:style-name="ce15" table:formula="of:=SUM([.Z68:.Z77])/10" office:value-type="percentage" office:value="0.00504003121873179">
            <text:p>0,50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11">
            <text:p>11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5781">
            <text:p>5.781</text:p>
          </table:table-cell>
          <table:table-cell table:style-name="ce11" office:value-type="float" office:value="5403">
            <text:p>5.403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237.9">
            <text:p>237,9</text:p>
          </table:table-cell>
          <table:table-cell table:style-name="ce17" office:value-type="percentage" office:value="0.0372">
            <text:p>3,72%</text:p>
          </table:table-cell>
          <table:table-cell table:style-name="ce14" table:formula="of:=[.S82]/[.R82]" office:value-type="percentage" office:value="0.930418943533697">
            <text:p>93,04%</text:p>
          </table:table-cell>
          <table:table-cell table:style-name="ce14" table:formula="of:=[.T82]/[.Q81]" office:value-type="percentage" office:value="0.00129583151462244">
            <text:p>0,13%</text:p>
          </table:table-cell>
          <table:table-cell table:style-name="ce14" table:formula="of:=[.U82]/[.Q81]" office:value-type="percentage" office:value="0.0013094718463553">
            <text:p>0,13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745">
            <text:p>2.745</text:p>
          </table:table-cell>
          <table:table-cell table:style-name="ce11" office:value-type="float" office:value="2554">
            <text:p>2.55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93">
            <text:p>193</text:p>
          </table:table-cell>
          <table:table-cell table:style-name="ce17" office:value-type="percentage" office:value="0.1334">
            <text:p>13,34%</text:p>
          </table:table-cell>
          <table:table-cell table:style-name="ce14" table:formula="of:=[.S83]/[.R83]" office:value-type="percentage" office:value="0.909782608695652">
            <text:p>90,98%</text:p>
          </table:table-cell>
          <table:table-cell table:style-name="ce14" table:formula="of:=[.T83]/[.Q82]" office:value-type="percentage" office:value="0.00244798041615667">
            <text:p>0,24%</text:p>
          </table:table-cell>
          <table:table-cell table:style-name="ce14" table:formula="of:=[.U83]/[.Q82]" office:value-type="percentage" office:value="0.00964620854461736">
            <text:p>0,96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600">
            <text:p>4.600</text:p>
          </table:table-cell>
          <table:table-cell table:style-name="ce11" office:value-type="float" office:value="4185">
            <text:p>4.185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331">
            <text:p>331</text:p>
          </table:table-cell>
          <table:table-cell table:style-name="ce3" office:value-type="float" office:value="256.3">
            <text:p>256,3</text:p>
          </table:table-cell>
          <table:table-cell table:style-name="ce17" office:value-type="percentage" office:value="0.1028">
            <text:p>10,28%</text:p>
          </table:table-cell>
          <table:table-cell table:style-name="ce14" table:formula="of:=[.S84]/[.R84]" office:value-type="percentage" office:value="0.944732745199792">
            <text:p>94,47%</text:p>
          </table:table-cell>
          <table:table-cell table:style-name="ce14" table:formula="of:=[.T84]/[.Q83]" office:value-type="percentage" office:value="0.00230208124205314">
            <text:p>0,23%</text:p>
          </table:table-cell>
          <table:table-cell table:style-name="ce14" table:formula="of:=[.U84]/[.Q83]" office:value-type="percentage" office:value="0.0033995850900087">
            <text:p>0,34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708">
            <text:p>7.708</text:p>
          </table:table-cell>
          <table:table-cell table:style-name="ce11" office:value-type="float" office:value="7282">
            <text:p>7.282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254">
            <text:p>254</text:p>
          </table:table-cell>
          <table:table-cell table:style-name="ce3" office:value-type="float" office:value="225.1">
            <text:p>225,1</text:p>
          </table:table-cell>
          <table:table-cell table:style-name="ce17" office:value-type="percentage" office:value="0.0236">
            <text:p>2,36%</text:p>
          </table:table-cell>
          <table:table-cell table:style-name="ce14" table:formula="of:=[.S85]/[.R85]" office:value-type="percentage" office:value="0.912388392857143">
            <text:p>91,24%</text:p>
          </table:table-cell>
          <table:table-cell table:style-name="ce14" table:formula="of:=[.T85]/[.Q84]" office:value-type="percentage" office:value="0.000211870017744114">
            <text:p>0,02%</text:p>
          </table:table-cell>
          <table:table-cell table:style-name="ce14" table:formula="of:=[.U85]/[.Q84]" office:value-type="percentage" office:value="0.00186710453137">
            <text:p>0,19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792">
            <text:p>1.792</text:p>
          </table:table-cell>
          <table:table-cell table:style-name="ce11" office:value-type="float" office:value="1635">
            <text:p>1.63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222">
            <text:p>222</text:p>
          </table:table-cell>
          <table:table-cell table:style-name="ce17" office:value-type="percentage" office:value="0.1504">
            <text:p>15,04%</text:p>
          </table:table-cell>
          <table:table-cell table:style-name="ce14" table:formula="of:=[.S86]/[.R86]" office:value-type="percentage" office:value="0.924982554082345">
            <text:p>92,50%</text:p>
          </table:table-cell>
          <table:table-cell table:style-name="ce14" table:formula="of:=[.T86]/[.Q85]" office:value-type="percentage" office:value="0.00351433478662967">
            <text:p>0,35%</text:p>
          </table:table-cell>
          <table:table-cell table:style-name="ce14" table:formula="of:=[.U86]/[.Q85]" office:value-type="percentage" office:value="0.00784780023781213">
            <text:p>0,78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5732">
            <text:p>5.732</text:p>
          </table:table-cell>
          <table:table-cell table:style-name="ce11" office:value-type="float" office:value="5302">
            <text:p>5.302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295.8">
            <text:p>295,8</text:p>
          </table:table-cell>
          <table:table-cell table:style-name="ce17" office:value-type="percentage" office:value="0.1107">
            <text:p>11,07%</text:p>
          </table:table-cell>
          <table:table-cell table:style-name="ce14" table:formula="of:=[.S87]/[.R87]" office:value-type="percentage" office:value="0.934861453648629">
            <text:p>93,49%</text:p>
          </table:table-cell>
          <table:table-cell table:style-name="ce14" table:formula="of:=[.T87]/[.Q86]" office:value-type="percentage" office:value="0.0021823472356935">
            <text:p>0,22%</text:p>
          </table:table-cell>
          <table:table-cell table:style-name="ce14" table:formula="of:=[.U87]/[.Q86]" office:value-type="percentage" office:value="0.00507597801487229">
            <text:p>0,51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6893">
            <text:p>6.893</text:p>
          </table:table-cell>
          <table:table-cell table:style-name="ce11" office:value-type="float" office:value="6444">
            <text:p>6.444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314">
            <text:p>314</text:p>
          </table:table-cell>
          <table:table-cell table:style-name="ce3" office:value-type="float" office:value="240.8">
            <text:p>240,8</text:p>
          </table:table-cell>
          <table:table-cell table:style-name="ce17" office:value-type="percentage" office:value="0.0322">
            <text:p>3,22%</text:p>
          </table:table-cell>
          <table:table-cell table:style-name="ce14" table:formula="of:=[.S88]/[.R88]" office:value-type="percentage" office:value="0.92511013215859">
            <text:p>92,51%</text:p>
          </table:table-cell>
          <table:table-cell table:style-name="ce14" table:formula="of:=[.T88]/[.Q87]" office:value-type="percentage" office:value="0.000996299459151722">
            <text:p>0,10%</text:p>
          </table:table-cell>
          <table:table-cell table:style-name="ce14" table:formula="of:=[.U88]/[.Q87]" office:value-type="percentage" office:value="0.00142328494164532">
            <text:p>0,14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724">
            <text:p>2.724</text:p>
          </table:table-cell>
          <table:table-cell table:style-name="ce11" office:value-type="float" office:value="2520">
            <text:p>2.520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93.5">
            <text:p>193,5</text:p>
          </table:table-cell>
          <table:table-cell table:style-name="ce17" office:value-type="percentage" office:value="0.321">
            <text:p>32,10%</text:p>
          </table:table-cell>
          <table:table-cell table:style-name="ce14" table:formula="of:=[.S89]/[.R89]" office:value-type="percentage" office:value="0.915192610062893">
            <text:p>91,52%</text:p>
          </table:table-cell>
          <table:table-cell table:style-name="ce14" table:formula="of:=[.T89]/[.Q88]" office:value-type="percentage" office:value="0.00786502600532792">
            <text:p>0,79%</text:p>
          </table:table-cell>
          <table:table-cell table:style-name="ce14" table:formula="of:=[.U89]/[.Q88]" office:value-type="percentage" office:value="0.0195039959406317">
            <text:p>1,95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0176">
            <text:p>10.176</text:p>
          </table:table-cell>
          <table:table-cell table:style-name="ce11" office:value-type="float" office:value="9313">
            <text:p>9.313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615">
            <text:p>615</text:p>
          </table:table-cell>
          <table:table-cell table:style-name="ce3" office:value-type="float" office:value="322.5">
            <text:p>322,5</text:p>
          </table:table-cell>
          <table:table-cell table:style-name="ce17" office:value-type="percentage" office:value="0.0176">
            <text:p>1,76%</text:p>
          </table:table-cell>
          <table:table-cell table:style-name="ce14" table:formula="of:=[.S90]/[.R90]" office:value-type="percentage" office:value="0.940936863543788">
            <text:p>94,09%</text:p>
          </table:table-cell>
          <table:table-cell table:style-name="ce14" table:formula="of:=[.T90]/[.Q89]" office:value-type="percentage" office:value="0.00037035364256357">
            <text:p>0,04%</text:p>
          </table:table-cell>
          <table:table-cell table:style-name="ce14" table:formula="of:=[.U90]/[.Q89]" office:value-type="percentage" office:value="0.000677476175421164">
            <text:p>0,07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1964">
            <text:p>1.964</text:p>
          </table:table-cell>
          <table:table-cell table:style-name="ce11" office:value-type="float" office:value="1848">
            <text:p>1.848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25.5">
            <text:p>125,5</text:p>
          </table:table-cell>
          <table:table-cell table:style-name="ce17" office:value-type="percentage" office:value="0.0662">
            <text:p>6,62%</text:p>
          </table:table-cell>
          <table:table-cell table:style-name="ce14" table:formula="of:=[.S90]/[.R90]" office:value-type="percentage" office:value="0.940936863543788">
            <text:p>94,09%</text:p>
          </table:table-cell>
          <table:table-cell table:style-name="ce14" table:formula="of:=[.T90]/[.Q90]" office:value-type="percentage" office:value="0.00139115092290988">
            <text:p>0,14%</text:p>
          </table:table-cell>
          <table:table-cell table:style-name="ce14" table:formula="of:=[.U90]/[.Q90]" office:value-type="percentage" office:value="0.00254478827361563">
            <text:p>0,25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81:.Q90])" office:value-type="float" office:value="613585">
            <text:p>613.585</text:p>
          </table:table-cell>
          <table:table-cell table:style-name="ce12" table:formula="of:=SUM([.R81:.R90])" office:value-type="float" office:value="50115">
            <text:p>50.115</text:p>
          </table:table-cell>
          <table:table-cell table:style-name="ce12" table:formula="of:=SUM([.S81:.S90])" office:value-type="float" office:value="46486">
            <text:p>46.486</text:p>
          </table:table-cell>
          <table:table-cell table:style-name="ce12" table:formula="of:=SUM([.T81:.T90])" office:value-type="float" office:value="1112">
            <text:p>1.112</text:p>
          </table:table-cell>
          <table:table-cell table:style-name="ce12" table:formula="of:=SUM([.U81:.U90])" office:value-type="float" office:value="2517">
            <text:p>2.517</text:p>
          </table:table-cell>
          <table:table-cell table:style-name="ce13" table:formula="of:=SUM([.V81:.V90])/10" office:value-type="float" office:value="231.24">
            <text:p>231,24</text:p>
          </table:table-cell>
          <table:table-cell table:style-name="ce15" table:formula="of:=SUM([.W81:.W90])/10" office:value-type="percentage" office:value="0.09951">
            <text:p>9,95%</text:p>
          </table:table-cell>
          <table:table-cell table:style-name="ce15" table:formula="of:=SUM([.X81:.X90])/10" office:value-type="percentage" office:value="0.927934316732632">
            <text:p>92,79%</text:p>
          </table:table-cell>
          <table:table-cell table:style-name="ce15" table:formula="of:=SUM([.Y81:.Y90])/10" office:value-type="percentage" office:value="0.00225772752428526">
            <text:p>0,23%</text:p>
          </table:table-cell>
          <table:table-cell table:style-name="ce15" table:formula="of:=SUM([.Z81:.Z90])/10" office:value-type="percentage" office:value="0.00532956935963497">
            <text:p>0,53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12">
            <text:p>12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5820">
            <text:p>5.820</text:p>
          </table:table-cell>
          <table:table-cell table:style-name="ce11" office:value-type="float" office:value="5428">
            <text:p>5.428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288">
            <text:p>288</text:p>
          </table:table-cell>
          <table:table-cell table:style-name="ce3" office:value-type="float" office:value="276.2">
            <text:p>276,2</text:p>
          </table:table-cell>
          <table:table-cell table:style-name="ce14" table:formula="of:=[.R95]/[.Q94]" office:value-type="percentage" office:value="0.0376200349192492">
            <text:p>3,76%</text:p>
          </table:table-cell>
          <table:table-cell table:style-name="ce14" table:formula="of:=[.S95]/[.R95]" office:value-type="percentage" office:value="0.928934010152284">
            <text:p>92,89%</text:p>
          </table:table-cell>
          <table:table-cell table:style-name="ce14" table:formula="of:=[.T95]/[.Q94]" office:value-type="percentage" office:value="0.00129583151462244">
            <text:p>0,13%</text:p>
          </table:table-cell>
          <table:table-cell table:style-name="ce14" table:formula="of:=[.U95]/[.Q94]" office:value-type="percentage" office:value="0.00137767350501964">
            <text:p>0,14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758">
            <text:p>2.758</text:p>
          </table:table-cell>
          <table:table-cell table:style-name="ce11" office:value-type="float" office:value="2562">
            <text:p>2.562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207.4">
            <text:p>207,4</text:p>
          </table:table-cell>
          <table:table-cell table:style-name="ce14" table:formula="of:=[.R96]/[.Q95]" office:value-type="percentage" office:value="0.135425773736667">
            <text:p>13,54%</text:p>
          </table:table-cell>
          <table:table-cell table:style-name="ce14" table:formula="of:=[.S96]/[.R96]" office:value-type="percentage" office:value="0.903593716376157">
            <text:p>90,36%</text:p>
          </table:table-cell>
          <table:table-cell table:style-name="ce14" table:formula="of:=[.T96]/[.Q95]" office:value-type="percentage" office:value="0.00244798041615667">
            <text:p>0,24%</text:p>
          </table:table-cell>
          <table:table-cell table:style-name="ce14" table:formula="of:=[.U96]/[.Q95]" office:value-type="percentage" office:value="0.0106079151366789">
            <text:p>1,06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647">
            <text:p>4.647</text:p>
          </table:table-cell>
          <table:table-cell table:style-name="ce11" office:value-type="float" office:value="4199">
            <text:p>4.199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364">
            <text:p>364</text:p>
          </table:table-cell>
          <table:table-cell table:style-name="ce3" office:value-type="float" office:value="288.5">
            <text:p>288,5</text:p>
          </table:table-cell>
          <table:table-cell table:style-name="ce14" table:formula="of:=[.R97]/[.Q96]" office:value-type="percentage" office:value="0.10354011911932">
            <text:p>10,35%</text:p>
          </table:table-cell>
          <table:table-cell table:style-name="ce14" table:formula="of:=[.S97]/[.R97]" office:value-type="percentage" office:value="0.943381592554292">
            <text:p>94,34%</text:p>
          </table:table-cell>
          <table:table-cell table:style-name="ce14" table:formula="of:=[.T97]/[.Q96]" office:value-type="percentage" office:value="0.00230208124205314">
            <text:p>0,23%</text:p>
          </table:table-cell>
          <table:table-cell table:style-name="ce14" table:formula="of:=[.U97]/[.Q96]" office:value-type="percentage" office:value="0.00356019540922171">
            <text:p>0,36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736">
            <text:p>7.736</text:p>
          </table:table-cell>
          <table:table-cell table:style-name="ce11" office:value-type="float" office:value="7298">
            <text:p>7.298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234.4">
            <text:p>234,4</text:p>
          </table:table-cell>
          <table:table-cell table:style-name="ce14" table:formula="of:=[.R98]/[.Q97]" office:value-type="percentage" office:value="0.0239413120050849">
            <text:p>2,39%</text:p>
          </table:table-cell>
          <table:table-cell table:style-name="ce14" table:formula="of:=[.S98]/[.R98]" office:value-type="percentage" office:value="0.913163716814159">
            <text:p>91,32%</text:p>
          </table:table-cell>
          <table:table-cell table:style-name="ce14" table:formula="of:=[.T98]/[.Q97]" office:value-type="percentage" office:value="0.000211870017744114">
            <text:p>0,02%</text:p>
          </table:table-cell>
          <table:table-cell table:style-name="ce14" table:formula="of:=[.U98]/[.Q97]" office:value-type="percentage" office:value="0.00186710453137">
            <text:p>0,19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808">
            <text:p>1.808</text:p>
          </table:table-cell>
          <table:table-cell table:style-name="ce11" office:value-type="float" office:value="1651">
            <text:p>1.65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208.7">
            <text:p>208,7</text:p>
          </table:table-cell>
          <table:table-cell table:style-name="ce14" table:formula="of:=[.R99]/[.Q98]" office:value-type="percentage" office:value="0.152543268595587">
            <text:p>15,25%</text:p>
          </table:table-cell>
          <table:table-cell table:style-name="ce14" table:formula="of:=[.S99]/[.R99]" office:value-type="percentage" office:value="0.922397367053525">
            <text:p>92,24%</text:p>
          </table:table-cell>
          <table:table-cell table:style-name="ce14" table:formula="of:=[.T99]/[.Q98]" office:value-type="percentage" office:value="0.00351433478662967">
            <text:p>0,35%</text:p>
          </table:table-cell>
          <table:table-cell table:style-name="ce14" table:formula="of:=[.U99]/[.Q98]" office:value-type="percentage" office:value="0.00832342449464923">
            <text:p>0,83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5773">
            <text:p>5.773</text:p>
          </table:table-cell>
          <table:table-cell table:style-name="ce11" office:value-type="float" office:value="5325">
            <text:p>5.325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315">
            <text:p>315</text:p>
          </table:table-cell>
          <table:table-cell table:style-name="ce3" office:value-type="float" office:value="331.4">
            <text:p>331,4</text:p>
          </table:table-cell>
          <table:table-cell table:style-name="ce14" table:formula="of:=[.R100]/[.Q99]" office:value-type="percentage" office:value="0.112124151309408">
            <text:p>11,21%</text:p>
          </table:table-cell>
          <table:table-cell table:style-name="ce14" table:formula="of:=[.S100]/[.R100]" office:value-type="percentage" office:value="0.931228373702422">
            <text:p>93,12%</text:p>
          </table:table-cell>
          <table:table-cell table:style-name="ce14" table:formula="of:=[.T100]/[.Q99]" office:value-type="percentage" office:value="0.0021823472356935">
            <text:p>0,22%</text:p>
          </table:table-cell>
          <table:table-cell table:style-name="ce14" table:formula="of:=[.U100]/[.Q99]" office:value-type="percentage" office:value="0.0055286129970902">
            <text:p>0,55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6936">
            <text:p>6.936</text:p>
          </table:table-cell>
          <table:table-cell table:style-name="ce11" office:value-type="float" office:value="6459">
            <text:p>6.459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268.1">
            <text:p>268,1</text:p>
          </table:table-cell>
          <table:table-cell table:style-name="ce14" table:formula="of:=[.R101]/[.Q100]" office:value-type="percentage" office:value="0.0324627573773603">
            <text:p>3,25%</text:p>
          </table:table-cell>
          <table:table-cell table:style-name="ce14" table:formula="of:=[.S101]/[.R101]" office:value-type="percentage" office:value="0.925100474972598">
            <text:p>92,51%</text:p>
          </table:table-cell>
          <table:table-cell table:style-name="ce14" table:formula="of:=[.T101]/[.Q100]" office:value-type="percentage" office:value="0.000996299459151722">
            <text:p>0,10%</text:p>
          </table:table-cell>
          <table:table-cell table:style-name="ce14" table:formula="of:=[.U101]/[.Q100]" office:value-type="percentage" office:value="0.00143514564949236">
            <text:p>0,14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737">
            <text:p>2.737</text:p>
          </table:table-cell>
          <table:table-cell table:style-name="ce11" office:value-type="float" office:value="2532">
            <text:p>2.532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203">
            <text:p>203</text:p>
          </table:table-cell>
          <table:table-cell table:style-name="ce14" table:formula="of:=[.R102]/[.Q101]" office:value-type="percentage" office:value="0.324812888494228">
            <text:p>32,48%</text:p>
          </table:table-cell>
          <table:table-cell table:style-name="ce14" table:formula="of:=[.S102]/[.R102]" office:value-type="percentage" office:value="0.915446201913689">
            <text:p>91,54%</text:p>
          </table:table-cell>
          <table:table-cell table:style-name="ce14" table:formula="of:=[.T102]/[.Q101]" office:value-type="percentage" office:value="0.00786502600532792">
            <text:p>0,79%</text:p>
          </table:table-cell>
          <table:table-cell table:style-name="ce14" table:formula="of:=[.U102]/[.Q101]" office:value-type="percentage" office:value="0.0195991373842446">
            <text:p>1,96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0242">
            <text:p>10.242</text:p>
          </table:table-cell>
          <table:table-cell table:style-name="ce11" office:value-type="float" office:value="9376">
            <text:p>9.376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618">
            <text:p>618</text:p>
          </table:table-cell>
          <table:table-cell table:style-name="ce3" office:value-type="float" office:value="347.8">
            <text:p>347,8</text:p>
          </table:table-cell>
          <table:table-cell table:style-name="ce14" table:formula="of:=[.R103]/[.Q102]" office:value-type="percentage" office:value="0.0178673049997742">
            <text:p>1,79%</text:p>
          </table:table-cell>
          <table:table-cell table:style-name="ce14" table:formula="of:=[.S103]/[.R103]" office:value-type="percentage" office:value="0.939838220424671">
            <text:p>93,98%</text:p>
          </table:table-cell>
          <table:table-cell table:style-name="ce14" table:formula="of:=[.T103]/[.Q102]" office:value-type="percentage" office:value="0.00037035364256357">
            <text:p>0,04%</text:p>
          </table:table-cell>
          <table:table-cell table:style-name="ce14" table:formula="of:=[.U103]/[.Q102]" office:value-type="percentage" office:value="0.000704575222438011">
            <text:p>0,07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1978">
            <text:p>1.978</text:p>
          </table:table-cell>
          <table:table-cell table:style-name="ce11" office:value-type="float" office:value="1859">
            <text:p>1.85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169.7">
            <text:p>169,7</text:p>
          </table:table-cell>
          <table:table-cell table:style-name="ce14" table:formula="of:=[.R103]/[.Q103]" office:value-type="percentage" office:value="0.067114549402823">
            <text:p>6,71%</text:p>
          </table:table-cell>
          <table:table-cell table:style-name="ce14" table:formula="of:=[.S103]/[.R103]" office:value-type="percentage" office:value="0.939838220424671">
            <text:p>93,98%</text:p>
          </table:table-cell>
          <table:table-cell table:style-name="ce14" table:formula="of:=[.T103]/[.Q103]" office:value-type="percentage" office:value="0.00139115092290988">
            <text:p>0,14%</text:p>
          </table:table-cell>
          <table:table-cell table:style-name="ce14" table:formula="of:=[.U103]/[.Q103]" office:value-type="percentage" office:value="0.00264657980456026">
            <text:p>0,26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94:.Q103])" office:value-type="float" office:value="613585">
            <text:p>613.585</text:p>
          </table:table-cell>
          <table:table-cell table:style-name="ce12" table:formula="of:=SUM([.R94:.R103])" office:value-type="float" office:value="50435">
            <text:p>50.435</text:p>
          </table:table-cell>
          <table:table-cell table:style-name="ce12" table:formula="of:=SUM([.S94:.S103])" office:value-type="float" office:value="46689">
            <text:p>46.689</text:p>
          </table:table-cell>
          <table:table-cell table:style-name="ce12" table:formula="of:=SUM([.T94:.T103])" office:value-type="float" office:value="1112">
            <text:p>1.112</text:p>
          </table:table-cell>
          <table:table-cell table:style-name="ce12" table:formula="of:=SUM([.U94:.U103])" office:value-type="float" office:value="2634">
            <text:p>2.634</text:p>
          </table:table-cell>
          <table:table-cell table:style-name="ce13" table:formula="of:=SUM([.V94:.V103])/10" office:value-type="float" office:value="253.52">
            <text:p>253,52</text:p>
          </table:table-cell>
          <table:table-cell table:style-name="ce15" table:formula="of:=SUM([.W94:.W103])/10" office:value-type="percentage" office:value="0.10074521599595">
            <text:p>10,07%</text:p>
          </table:table-cell>
          <table:table-cell table:style-name="ce15" table:formula="of:=SUM([.X94:.X103])/10" office:value-type="percentage" office:value="0.926292189438847">
            <text:p>92,63%</text:p>
          </table:table-cell>
          <table:table-cell table:style-name="ce15" table:formula="of:=SUM([.Y94:.Y103])/10" office:value-type="percentage" office:value="0.00225772752428526">
            <text:p>0,23%</text:p>
          </table:table-cell>
          <table:table-cell table:style-name="ce15" table:formula="of:=SUM([.Z94:.Z103])/10" office:value-type="percentage" office:value="0.00556503641347649">
            <text:p>0,56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13">
            <text:p>13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5856">
            <text:p>5.856</text:p>
          </table:table-cell>
          <table:table-cell table:style-name="ce11" office:value-type="float" office:value="5446">
            <text:p>5.446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284.4">
            <text:p>284,4</text:p>
          </table:table-cell>
          <table:table-cell table:style-name="ce14" table:formula="of:=[.R108]/[.Q107]" office:value-type="percentage" office:value="0.0377837189000437">
            <text:p>3,78%</text:p>
          </table:table-cell>
          <table:table-cell table:style-name="ce14" table:formula="of:=[.S108]/[.R108]" office:value-type="percentage" office:value="0.926353790613718">
            <text:p>92,64%</text:p>
          </table:table-cell>
          <table:table-cell table:style-name="ce14" table:formula="of:=[.T108]/[.Q107]" office:value-type="percentage" office:value="0.00129583151462244">
            <text:p>0,13%</text:p>
          </table:table-cell>
          <table:table-cell table:style-name="ce14" table:formula="of:=[.U108]/[.Q107]" office:value-type="percentage" office:value="0.00148679615888258">
            <text:p>0,15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770">
            <text:p>2.770</text:p>
          </table:table-cell>
          <table:table-cell table:style-name="ce11" office:value-type="float" office:value="2566">
            <text:p>2.566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213.2">
            <text:p>213,2</text:p>
          </table:table-cell>
          <table:table-cell table:style-name="ce14" table:formula="of:=[.R109]/[.Q108]" office:value-type="percentage" office:value="0.136300052456723">
            <text:p>13,63%</text:p>
          </table:table-cell>
          <table:table-cell table:style-name="ce14" table:formula="of:=[.S109]/[.R109]" office:value-type="percentage" office:value="0.90506735086594">
            <text:p>90,51%</text:p>
          </table:table-cell>
          <table:table-cell table:style-name="ce14" table:formula="of:=[.T109]/[.Q108]" office:value-type="percentage" office:value="0.00244798041615667">
            <text:p>0,24%</text:p>
          </table:table-cell>
          <table:table-cell table:style-name="ce14" table:formula="of:=[.U109]/[.Q108]" office:value-type="percentage" office:value="0.0104913446406714">
            <text:p>1,05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677">
            <text:p>4.677</text:p>
          </table:table-cell>
          <table:table-cell table:style-name="ce11" office:value-type="float" office:value="4233">
            <text:p>4.23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289.9">
            <text:p>289,9</text:p>
          </table:table-cell>
          <table:table-cell table:style-name="ce14" table:formula="of:=[.R110]/[.Q109]" office:value-type="percentage" office:value="0.103995181690424">
            <text:p>10,40%</text:p>
          </table:table-cell>
          <table:table-cell table:style-name="ce14" table:formula="of:=[.S110]/[.R110]" office:value-type="percentage" office:value="0.941055341055341">
            <text:p>94,11%</text:p>
          </table:table-cell>
          <table:table-cell table:style-name="ce14" table:formula="of:=[.T110]/[.Q109]" office:value-type="percentage" office:value="0.00230208124205314">
            <text:p>0,23%</text:p>
          </table:table-cell>
          <table:table-cell table:style-name="ce14" table:formula="of:=[.U110]/[.Q109]" office:value-type="percentage" office:value="0.00382787927457672">
            <text:p>0,38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770">
            <text:p>7.770</text:p>
          </table:table-cell>
          <table:table-cell table:style-name="ce11" office:value-type="float" office:value="7312">
            <text:p>7.312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246.3">
            <text:p>246,3</text:p>
          </table:table-cell>
          <table:table-cell table:style-name="ce14" table:formula="of:=[.R111]/[.Q110]" office:value-type="percentage" office:value="0.0240604888900659">
            <text:p>2,41%</text:p>
          </table:table-cell>
          <table:table-cell table:style-name="ce14" table:formula="of:=[.S111]/[.R111]" office:value-type="percentage" office:value="0.911392405063291">
            <text:p>91,14%</text:p>
          </table:table-cell>
          <table:table-cell table:style-name="ce14" table:formula="of:=[.T111]/[.Q110]" office:value-type="percentage" office:value="0.000211870017744114">
            <text:p>0,02%</text:p>
          </table:table-cell>
          <table:table-cell table:style-name="ce14" table:formula="of:=[.U111]/[.Q110]" office:value-type="percentage" office:value="0.00192007203580603">
            <text:p>0,19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817">
            <text:p>1.817</text:p>
          </table:table-cell>
          <table:table-cell table:style-name="ce11" office:value-type="float" office:value="1656">
            <text:p>1.65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5">
            <text:p>145</text:p>
          </table:table-cell>
          <table:table-cell table:style-name="ce3" office:value-type="float" office:value="203.5">
            <text:p>203,5</text:p>
          </table:table-cell>
          <table:table-cell table:style-name="ce14" table:formula="of:=[.R112]/[.Q111]" office:value-type="percentage" office:value="0.153309552120491">
            <text:p>15,33%</text:p>
          </table:table-cell>
          <table:table-cell table:style-name="ce14" table:formula="of:=[.S112]/[.R112]" office:value-type="percentage" office:value="0.922095829024474">
            <text:p>92,21%</text:p>
          </table:table-cell>
          <table:table-cell table:style-name="ce14" table:formula="of:=[.T112]/[.Q111]" office:value-type="percentage" office:value="0.00351433478662967">
            <text:p>0,35%</text:p>
          </table:table-cell>
          <table:table-cell table:style-name="ce14" table:formula="of:=[.U112]/[.Q111]" office:value-type="percentage" office:value="0.00842911877394636">
            <text:p>0,84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5802">
            <text:p>5.802</text:p>
          </table:table-cell>
          <table:table-cell table:style-name="ce11" office:value-type="float" office:value="5350">
            <text:p>5.350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319">
            <text:p>319</text:p>
          </table:table-cell>
          <table:table-cell table:style-name="ce3" office:value-type="float" office:value="328.2">
            <text:p>328,2</text:p>
          </table:table-cell>
          <table:table-cell table:style-name="ce14" table:formula="of:=[.R113]/[.Q112]" office:value-type="percentage" office:value="0.112641448431943">
            <text:p>11,26%</text:p>
          </table:table-cell>
          <table:table-cell table:style-name="ce14" table:formula="of:=[.S113]/[.R113]" office:value-type="percentage" office:value="0.929822043628014">
            <text:p>92,98%</text:p>
          </table:table-cell>
          <table:table-cell table:style-name="ce14" table:formula="of:=[.T113]/[.Q112]" office:value-type="percentage" office:value="0.0021823472356935">
            <text:p>0,22%</text:p>
          </table:table-cell>
          <table:table-cell table:style-name="ce14" table:formula="of:=[.U113]/[.Q112]" office:value-type="percentage" office:value="0.00572259941804074">
            <text:p>0,57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6968">
            <text:p>6.968</text:p>
          </table:table-cell>
          <table:table-cell table:style-name="ce11" office:value-type="float" office:value="6479">
            <text:p>6.479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282.3">
            <text:p>282,3</text:p>
          </table:table-cell>
          <table:table-cell table:style-name="ce14" table:formula="of:=[.R114]/[.Q113]" office:value-type="percentage" office:value="0.03266438941076">
            <text:p>3,27%</text:p>
          </table:table-cell>
          <table:table-cell table:style-name="ce14" table:formula="of:=[.S114]/[.R114]" office:value-type="percentage" office:value="0.92084241103849">
            <text:p>92,08%</text:p>
          </table:table-cell>
          <table:table-cell table:style-name="ce14" table:formula="of:=[.T114]/[.Q113]" office:value-type="percentage" office:value="0.000996299459151722">
            <text:p>0,10%</text:p>
          </table:table-cell>
          <table:table-cell table:style-name="ce14" table:formula="of:=[.U114]/[.Q113]" office:value-type="percentage" office:value="0.00158933485150394">
            <text:p>0,16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754">
            <text:p>2.754</text:p>
          </table:table-cell>
          <table:table-cell table:style-name="ce11" office:value-type="float" office:value="2536">
            <text:p>2.536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241">
            <text:p>241</text:p>
          </table:table-cell>
          <table:table-cell table:style-name="ce14" table:formula="of:=[.R115]/[.Q114]" office:value-type="percentage" office:value="0.326493720664721">
            <text:p>32,65%</text:p>
          </table:table-cell>
          <table:table-cell table:style-name="ce14" table:formula="of:=[.S115]/[.R115]" office:value-type="percentage" office:value="0.917921321029626">
            <text:p>91,79%</text:p>
          </table:table-cell>
          <table:table-cell table:style-name="ce14" table:formula="of:=[.T115]/[.Q114]" office:value-type="percentage" office:value="0.00786502600532792">
            <text:p>0,79%</text:p>
          </table:table-cell>
          <table:table-cell table:style-name="ce14" table:formula="of:=[.U115]/[.Q114]" office:value-type="percentage" office:value="0.0189331472789547">
            <text:p>1,89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0295">
            <text:p>10.295</text:p>
          </table:table-cell>
          <table:table-cell table:style-name="ce11" office:value-type="float" office:value="9450">
            <text:p>9.450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597">
            <text:p>597</text:p>
          </table:table-cell>
          <table:table-cell table:style-name="ce3" office:value-type="float" office:value="348.7">
            <text:p>348,7</text:p>
          </table:table-cell>
          <table:table-cell table:style-name="ce14" table:formula="of:=[.R116]/[.Q115]" office:value-type="percentage" office:value="0.0179486021408247">
            <text:p>1,79%</text:p>
          </table:table-cell>
          <table:table-cell table:style-name="ce14" table:formula="of:=[.S116]/[.R116]" office:value-type="percentage" office:value="0.937091092098641">
            <text:p>93,71%</text:p>
          </table:table-cell>
          <table:table-cell table:style-name="ce14" table:formula="of:=[.T116]/[.Q115]" office:value-type="percentage" office:value="0.00037035364256357">
            <text:p>0,04%</text:p>
          </table:table-cell>
          <table:table-cell table:style-name="ce14" table:formula="of:=[.U116]/[.Q115]" office:value-type="percentage" office:value="0.000758773316471704">
            <text:p>0,08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1987">
            <text:p>1.987</text:p>
          </table:table-cell>
          <table:table-cell table:style-name="ce11" office:value-type="float" office:value="1862">
            <text:p>1.862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93.4">
            <text:p>193,4</text:p>
          </table:table-cell>
          <table:table-cell table:style-name="ce14" table:formula="of:=[.R116]/[.Q116]" office:value-type="percentage" office:value="0.0674199239956569">
            <text:p>6,74%</text:p>
          </table:table-cell>
          <table:table-cell table:style-name="ce14" table:formula="of:=[.S116]/[.R116]" office:value-type="percentage" office:value="0.937091092098641">
            <text:p>93,71%</text:p>
          </table:table-cell>
          <table:table-cell table:style-name="ce14" table:formula="of:=[.T116]/[.Q116]" office:value-type="percentage" office:value="0.00139115092290988">
            <text:p>0,14%</text:p>
          </table:table-cell>
          <table:table-cell table:style-name="ce14" table:formula="of:=[.U116]/[.Q116]" office:value-type="percentage" office:value="0.00285016286644951">
            <text:p>0,29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107:.Q116])" office:value-type="float" office:value="613585">
            <text:p>613.585</text:p>
          </table:table-cell>
          <table:table-cell table:style-name="ce12" table:formula="of:=SUM([.R107:.R116])" office:value-type="float" office:value="50696">
            <text:p>50.696</text:p>
          </table:table-cell>
          <table:table-cell table:style-name="ce12" table:formula="of:=SUM([.S107:.S116])" office:value-type="float" office:value="46890">
            <text:p>46.890</text:p>
          </table:table-cell>
          <table:table-cell table:style-name="ce12" table:formula="of:=SUM([.T107:.T116])" office:value-type="float" office:value="1112">
            <text:p>1.112</text:p>
          </table:table-cell>
          <table:table-cell table:style-name="ce12" table:formula="of:=SUM([.U107:.U116])" office:value-type="float" office:value="2694">
            <text:p>2.694</text:p>
          </table:table-cell>
          <table:table-cell table:style-name="ce13" table:formula="of:=SUM([.V107:.V116])/10" office:value-type="float" office:value="263.09">
            <text:p>263,09</text:p>
          </table:table-cell>
          <table:table-cell table:style-name="ce15" table:formula="of:=SUM([.W107:.W116])/10" office:value-type="percentage" office:value="0.101261707870165">
            <text:p>10,13%</text:p>
          </table:table-cell>
          <table:table-cell table:style-name="ce15" table:formula="of:=SUM([.X107:.X116])/10" office:value-type="percentage" office:value="0.924873267651618">
            <text:p>92,49%</text:p>
          </table:table-cell>
          <table:table-cell table:style-name="ce15" table:formula="of:=SUM([.Y107:.Y116])/10" office:value-type="percentage" office:value="0.00225772752428526">
            <text:p>0,23%</text:p>
          </table:table-cell>
          <table:table-cell table:style-name="ce15" table:formula="of:=SUM([.Z107:.Z116])/10" office:value-type="percentage" office:value="0.00560092286153038">
            <text:p>0,56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14">
            <text:p>14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5888">
            <text:p>5.888</text:p>
          </table:table-cell>
          <table:table-cell table:style-name="ce11" office:value-type="float" office:value="5454">
            <text:p>5.454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274.9">
            <text:p>274,9</text:p>
          </table:table-cell>
          <table:table-cell table:style-name="ce14" table:formula="of:=[.R121]/[.Q120]" office:value-type="percentage" office:value="0.0379474028808381">
            <text:p>3,79%</text:p>
          </table:table-cell>
          <table:table-cell table:style-name="ce14" table:formula="of:=[.S121]/[.R121]" office:value-type="percentage" office:value="0.925593098490295">
            <text:p>92,56%</text:p>
          </table:table-cell>
          <table:table-cell table:style-name="ce14" table:formula="of:=[.T121]/[.Q120]" office:value-type="percentage" office:value="0.00129583151462244">
            <text:p>0,13%</text:p>
          </table:table-cell>
          <table:table-cell table:style-name="ce14" table:formula="of:=[.U121]/[.Q120]" office:value-type="percentage" office:value="0.00152771715408119">
            <text:p>0,15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782">
            <text:p>2.782</text:p>
          </table:table-cell>
          <table:table-cell table:style-name="ce11" office:value-type="float" office:value="2575">
            <text:p>2.57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207.4">
            <text:p>207,4</text:p>
          </table:table-cell>
          <table:table-cell table:style-name="ce14" table:formula="of:=[.R122]/[.Q121]" office:value-type="percentage" office:value="0.136853762312759">
            <text:p>13,69%</text:p>
          </table:table-cell>
          <table:table-cell table:style-name="ce14" table:formula="of:=[.S122]/[.R122]" office:value-type="percentage" office:value="0.903960817717206">
            <text:p>90,40%</text:p>
          </table:table-cell>
          <table:table-cell table:style-name="ce14" table:formula="of:=[.T122]/[.Q121]" office:value-type="percentage" office:value="0.00244798041615667">
            <text:p>0,24%</text:p>
          </table:table-cell>
          <table:table-cell table:style-name="ce14" table:formula="of:=[.U122]/[.Q121]" office:value-type="percentage" office:value="0.0106953430086845">
            <text:p>1,07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696">
            <text:p>4.696</text:p>
          </table:table-cell>
          <table:table-cell table:style-name="ce11" office:value-type="float" office:value="4245">
            <text:p>4.245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367">
            <text:p>367</text:p>
          </table:table-cell>
          <table:table-cell table:style-name="ce3" office:value-type="float" office:value="259">
            <text:p>259</text:p>
          </table:table-cell>
          <table:table-cell table:style-name="ce14" table:formula="of:=[.R123]/[.Q122]" office:value-type="percentage" office:value="0.104169176202904">
            <text:p>10,42%</text:p>
          </table:table-cell>
          <table:table-cell table:style-name="ce14" table:formula="of:=[.S123]/[.R123]" office:value-type="percentage" office:value="0.940768341256585">
            <text:p>94,08%</text:p>
          </table:table-cell>
          <table:table-cell table:style-name="ce14" table:formula="of:=[.T123]/[.Q122]" office:value-type="percentage" office:value="0.00230208124205314">
            <text:p>0,23%</text:p>
          </table:table-cell>
          <table:table-cell table:style-name="ce14" table:formula="of:=[.U123]/[.Q122]" office:value-type="percentage" office:value="0.00386803185437998">
            <text:p>0,39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783">
            <text:p>7.783</text:p>
          </table:table-cell>
          <table:table-cell table:style-name="ce11" office:value-type="float" office:value="7322">
            <text:p>7.322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213.2">
            <text:p>213,2</text:p>
          </table:table-cell>
          <table:table-cell table:style-name="ce14" table:formula="of:=[.R124]/[.Q123]" office:value-type="percentage" office:value="0.024232633279483">
            <text:p>2,42%</text:p>
          </table:table-cell>
          <table:table-cell table:style-name="ce14" table:formula="of:=[.S124]/[.R124]" office:value-type="percentage" office:value="0.915300546448087">
            <text:p>91,53%</text:p>
          </table:table-cell>
          <table:table-cell table:style-name="ce14" table:formula="of:=[.T124]/[.Q123]" office:value-type="percentage" office:value="0.000211870017744114">
            <text:p>0,02%</text:p>
          </table:table-cell>
          <table:table-cell table:style-name="ce14" table:formula="of:=[.U124]/[.Q123]" office:value-type="percentage" office:value="0.00184062077915199">
            <text:p>0,18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830">
            <text:p>1.830</text:p>
          </table:table-cell>
          <table:table-cell table:style-name="ce11" office:value-type="float" office:value="1675">
            <text:p>1.67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179.7">
            <text:p>179,7</text:p>
          </table:table-cell>
          <table:table-cell table:style-name="ce14" table:formula="of:=[.R125]/[.Q124]" office:value-type="percentage" office:value="0.15410225921522">
            <text:p>15,41%</text:p>
          </table:table-cell>
          <table:table-cell table:style-name="ce14" table:formula="of:=[.S125]/[.R125]" office:value-type="percentage" office:value="0.91803840877915">
            <text:p>91,80%</text:p>
          </table:table-cell>
          <table:table-cell table:style-name="ce14" table:formula="of:=[.T125]/[.Q124]" office:value-type="percentage" office:value="0.00351433478662967">
            <text:p>0,35%</text:p>
          </table:table-cell>
          <table:table-cell table:style-name="ce14" table:formula="of:=[.U125]/[.Q124]" office:value-type="percentage" office:value="0.00911613158937772">
            <text:p>0,91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5832">
            <text:p>5.832</text:p>
          </table:table-cell>
          <table:table-cell table:style-name="ce11" office:value-type="float" office:value="5354">
            <text:p>5.354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345">
            <text:p>345</text:p>
          </table:table-cell>
          <table:table-cell table:style-name="ce3" office:value-type="float" office:value="313.6">
            <text:p>313,6</text:p>
          </table:table-cell>
          <table:table-cell table:style-name="ce14" table:formula="of:=[.R126]/[.Q125]" office:value-type="percentage" office:value="0.113061752344003">
            <text:p>11,31%</text:p>
          </table:table-cell>
          <table:table-cell table:style-name="ce14" table:formula="of:=[.S126]/[.R126]" office:value-type="percentage" office:value="0.930511867314841">
            <text:p>93,05%</text:p>
          </table:table-cell>
          <table:table-cell table:style-name="ce14" table:formula="of:=[.T126]/[.Q125]" office:value-type="percentage" office:value="0.0021823472356935">
            <text:p>0,22%</text:p>
          </table:table-cell>
          <table:table-cell table:style-name="ce14" table:formula="of:=[.U126]/[.Q125]" office:value-type="percentage" office:value="0.0056741028128031">
            <text:p>0,57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6994">
            <text:p>6.994</text:p>
          </table:table-cell>
          <table:table-cell table:style-name="ce11" office:value-type="float" office:value="6508">
            <text:p>6.508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351">
            <text:p>351</text:p>
          </table:table-cell>
          <table:table-cell table:style-name="ce3" office:value-type="float" office:value="257.4">
            <text:p>257,4</text:p>
          </table:table-cell>
          <table:table-cell table:style-name="ce14" table:formula="of:=[.R127]/[.Q126]" office:value-type="percentage" office:value="0.0328778821520068">
            <text:p>3,29%</text:p>
          </table:table-cell>
          <table:table-cell table:style-name="ce14" table:formula="of:=[.S127]/[.R127]" office:value-type="percentage" office:value="0.918831168831169">
            <text:p>91,88%</text:p>
          </table:table-cell>
          <table:table-cell table:style-name="ce14" table:formula="of:=[.T127]/[.Q126]" office:value-type="percentage" office:value="0.000996299459151722">
            <text:p>0,10%</text:p>
          </table:table-cell>
          <table:table-cell table:style-name="ce14" table:formula="of:=[.U127]/[.Q126]" office:value-type="percentage" office:value="0.00167235980643325">
            <text:p>0,17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772">
            <text:p>2.772</text:p>
          </table:table-cell>
          <table:table-cell table:style-name="ce11" office:value-type="float" office:value="2547">
            <text:p>2.547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253.7">
            <text:p>253,7</text:p>
          </table:table-cell>
          <table:table-cell table:style-name="ce14" table:formula="of:=[.R128]/[.Q127]" office:value-type="percentage" office:value="0.328396549536978">
            <text:p>32,84%</text:p>
          </table:table-cell>
          <table:table-cell table:style-name="ce14" table:formula="of:=[.S128]/[.R128]" office:value-type="percentage" office:value="0.918203766296475">
            <text:p>91,82%</text:p>
          </table:table-cell>
          <table:table-cell table:style-name="ce14" table:formula="of:=[.T128]/[.Q127]" office:value-type="percentage" office:value="0.00786502600532792">
            <text:p>0,79%</text:p>
          </table:table-cell>
          <table:table-cell table:style-name="ce14" table:formula="of:=[.U128]/[.Q127]" office:value-type="percentage" office:value="0.0189965749080299">
            <text:p>1,90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0355">
            <text:p>10.355</text:p>
          </table:table-cell>
          <table:table-cell table:style-name="ce11" office:value-type="float" office:value="9508">
            <text:p>9.508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599">
            <text:p>599</text:p>
          </table:table-cell>
          <table:table-cell table:style-name="ce3" office:value-type="float" office:value="315.3">
            <text:p>315,3</text:p>
          </table:table-cell>
          <table:table-cell table:style-name="ce14" table:formula="of:=[.R129]/[.Q128]" office:value-type="percentage" office:value="0.0179847342035138">
            <text:p>1,80%</text:p>
          </table:table-cell>
          <table:table-cell table:style-name="ce14" table:formula="of:=[.S129]/[.R129]" office:value-type="percentage" office:value="0.935710698141637">
            <text:p>93,57%</text:p>
          </table:table-cell>
          <table:table-cell table:style-name="ce14" table:formula="of:=[.T129]/[.Q128]" office:value-type="percentage" office:value="0.00037035364256357">
            <text:p>0,04%</text:p>
          </table:table-cell>
          <table:table-cell table:style-name="ce14" table:formula="of:=[.U129]/[.Q128]" office:value-type="percentage" office:value="0.000785872363488551">
            <text:p>0,08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1991">
            <text:p>1.991</text:p>
          </table:table-cell>
          <table:table-cell table:style-name="ce11" office:value-type="float" office:value="1863">
            <text:p>1.86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79.8">
            <text:p>179,8</text:p>
          </table:table-cell>
          <table:table-cell table:style-name="ce14" table:formula="of:=[.R129]/[.Q129]" office:value-type="percentage" office:value="0.0675556460369164">
            <text:p>6,76%</text:p>
          </table:table-cell>
          <table:table-cell table:style-name="ce14" table:formula="of:=[.S129]/[.R129]" office:value-type="percentage" office:value="0.935710698141637">
            <text:p>93,57%</text:p>
          </table:table-cell>
          <table:table-cell table:style-name="ce14" table:formula="of:=[.T129]/[.Q129]" office:value-type="percentage" office:value="0.00139115092290988">
            <text:p>0,14%</text:p>
          </table:table-cell>
          <table:table-cell table:style-name="ce14" table:formula="of:=[.U129]/[.Q129]" office:value-type="percentage" office:value="0.00295195439739414">
            <text:p>0,30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120:.Q129])" office:value-type="float" office:value="613585">
            <text:p>613.585</text:p>
          </table:table-cell>
          <table:table-cell table:style-name="ce12" table:formula="of:=SUM([.R120:.R129])" office:value-type="float" office:value="50923">
            <text:p>50.923</text:p>
          </table:table-cell>
          <table:table-cell table:style-name="ce12" table:formula="of:=SUM([.S120:.S129])" office:value-type="float" office:value="47051">
            <text:p>47.051</text:p>
          </table:table-cell>
          <table:table-cell table:style-name="ce12" table:formula="of:=SUM([.T120:.T129])" office:value-type="float" office:value="1112">
            <text:p>1.112</text:p>
          </table:table-cell>
          <table:table-cell table:style-name="ce12" table:formula="of:=SUM([.U120:.U129])" office:value-type="float" office:value="2760">
            <text:p>2.760</text:p>
          </table:table-cell>
          <table:table-cell table:style-name="ce13" table:formula="of:=SUM([.V120:.V129])/10" office:value-type="float" office:value="245.4">
            <text:p>245,4</text:p>
          </table:table-cell>
          <table:table-cell table:style-name="ce15" table:formula="of:=SUM([.W120:.W129])/10" office:value-type="percentage" office:value="0.101718179816462">
            <text:p>10,17%</text:p>
          </table:table-cell>
          <table:table-cell table:style-name="ce15" table:formula="of:=SUM([.X120:.X129])/10" office:value-type="percentage" office:value="0.924262941141708">
            <text:p>92,43%</text:p>
          </table:table-cell>
          <table:table-cell table:style-name="ce15" table:formula="of:=SUM([.Y120:.Y129])/10" office:value-type="percentage" office:value="0.00225772752428526">
            <text:p>0,23%</text:p>
          </table:table-cell>
          <table:table-cell table:style-name="ce15" table:formula="of:=SUM([.Z120:.Z129])/10" office:value-type="percentage" office:value="0.00571287086738244">
            <text:p>0,57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17">
            <text:p>17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5938">
            <text:p>5.938</text:p>
          </table:table-cell>
          <table:table-cell table:style-name="ce11" office:value-type="float" office:value="5486">
            <text:p>5.486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348">
            <text:p>348</text:p>
          </table:table-cell>
          <table:table-cell table:style-name="ce3" office:value-type="float" office:value="250.3">
            <text:p>250,3</text:p>
          </table:table-cell>
          <table:table-cell table:style-name="ce14" table:formula="of:=[.R134]/[.Q133]" office:value-type="percentage" office:value="0.0382747708424269">
            <text:p>3,83%</text:p>
          </table:table-cell>
          <table:table-cell table:style-name="ce14" table:formula="of:=[.S134]/[.R134]" office:value-type="percentage" office:value="0.918745545260157">
            <text:p>91,87%</text:p>
          </table:table-cell>
          <table:table-cell table:style-name="ce14" table:formula="of:=[.T134]/[.Q133]" office:value-type="percentage" office:value="0.00129583151462244">
            <text:p>0,13%</text:p>
          </table:table-cell>
          <table:table-cell table:style-name="ce14" table:formula="of:=[.U134]/[.Q133]" office:value-type="percentage" office:value="0.00181416412047141">
            <text:p>0,18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806">
            <text:p>2.806</text:p>
          </table:table-cell>
          <table:table-cell table:style-name="ce11" office:value-type="float" office:value="2578">
            <text:p>2.57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218.9">
            <text:p>218,9</text:p>
          </table:table-cell>
          <table:table-cell table:style-name="ce14" table:formula="of:=[.R135]/[.Q134]" office:value-type="percentage" office:value="0.137669755784811">
            <text:p>13,77%</text:p>
          </table:table-cell>
          <table:table-cell table:style-name="ce14" table:formula="of:=[.S135]/[.R135]" office:value-type="percentage" office:value="0.900508044030483">
            <text:p>90,05%</text:p>
          </table:table-cell>
          <table:table-cell table:style-name="ce14" table:formula="of:=[.T135]/[.Q134]" office:value-type="percentage" office:value="0.00244798041615667">
            <text:p>0,24%</text:p>
          </table:table-cell>
          <table:table-cell table:style-name="ce14" table:formula="of:=[.U135]/[.Q134]" office:value-type="percentage" office:value="0.0112490528647199">
            <text:p>1,12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724">
            <text:p>4.724</text:p>
          </table:table-cell>
          <table:table-cell table:style-name="ce11" office:value-type="float" office:value="4254">
            <text:p>4.254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195.9">
            <text:p>195,9</text:p>
          </table:table-cell>
          <table:table-cell table:style-name="ce14" table:formula="of:=[.R136]/[.Q135]" office:value-type="percentage" office:value="0.104704543933614">
            <text:p>10,47%</text:p>
          </table:table-cell>
          <table:table-cell table:style-name="ce14" table:formula="of:=[.S136]/[.R136]" office:value-type="percentage" office:value="0.938131151732072">
            <text:p>93,81%</text:p>
          </table:table-cell>
          <table:table-cell table:style-name="ce14" table:formula="of:=[.T136]/[.Q135]" office:value-type="percentage" office:value="0.00230208124205314">
            <text:p>0,23%</text:p>
          </table:table-cell>
          <table:table-cell table:style-name="ce14" table:formula="of:=[.U136]/[.Q135]" office:value-type="percentage" office:value="0.00417586829953825">
            <text:p>0,42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823">
            <text:p>7.823</text:p>
          </table:table-cell>
          <table:table-cell table:style-name="ce11" office:value-type="float" office:value="7339">
            <text:p>7.339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312">
            <text:p>312</text:p>
          </table:table-cell>
          <table:table-cell table:style-name="ce3" office:value-type="float" office:value="188">
            <text:p>188</text:p>
          </table:table-cell>
          <table:table-cell table:style-name="ce14" table:formula="of:=[.R137]/[.Q136]" office:value-type="percentage" office:value="0.0244974708016632">
            <text:p>2,45%</text:p>
          </table:table-cell>
          <table:table-cell table:style-name="ce14" table:formula="of:=[.S137]/[.R137]" office:value-type="percentage" office:value="0.91027027027027">
            <text:p>91,03%</text:p>
          </table:table-cell>
          <table:table-cell table:style-name="ce14" table:formula="of:=[.T137]/[.Q136]" office:value-type="percentage" office:value="0.000211870017744114">
            <text:p>0,02%</text:p>
          </table:table-cell>
          <table:table-cell table:style-name="ce14" table:formula="of:=[.U137]/[.Q136]" office:value-type="percentage" office:value="0.00198628141635107">
            <text:p>0,20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850">
            <text:p>1.850</text:p>
          </table:table-cell>
          <table:table-cell table:style-name="ce11" office:value-type="float" office:value="1684">
            <text:p>1.68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85">
            <text:p>185</text:p>
          </table:table-cell>
          <table:table-cell table:style-name="ce14" table:formula="of:=[.R138]/[.Q137]" office:value-type="percentage" office:value="0.155608402695204">
            <text:p>15,56%</text:p>
          </table:table-cell>
          <table:table-cell table:style-name="ce14" table:formula="of:=[.S138]/[.R138]" office:value-type="percentage" office:value="0.910511122431652">
            <text:p>91,05%</text:p>
          </table:table-cell>
          <table:table-cell table:style-name="ce14" table:formula="of:=[.T138]/[.Q137]" office:value-type="percentage" office:value="0.00351433478662967">
            <text:p>0,35%</text:p>
          </table:table-cell>
          <table:table-cell table:style-name="ce14" table:formula="of:=[.U138]/[.Q137]" office:value-type="percentage" office:value="0.0104108865107676">
            <text:p>1,04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5889">
            <text:p>5.889</text:p>
          </table:table-cell>
          <table:table-cell table:style-name="ce11" office:value-type="float" office:value="5362">
            <text:p>5.362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394">
            <text:p>394</text:p>
          </table:table-cell>
          <table:table-cell table:style-name="ce3" office:value-type="float" office:value="316.8">
            <text:p>316,8</text:p>
          </table:table-cell>
          <table:table-cell table:style-name="ce14" table:formula="of:=[.R139]/[.Q138]" office:value-type="percentage" office:value="0.113918525703201">
            <text:p>11,39%</text:p>
          </table:table-cell>
          <table:table-cell table:style-name="ce14" table:formula="of:=[.S139]/[.R139]" office:value-type="percentage" office:value="0.930324960976302">
            <text:p>93,03%</text:p>
          </table:table-cell>
          <table:table-cell table:style-name="ce14" table:formula="of:=[.T139]/[.Q138]" office:value-type="percentage" office:value="0.0021823472356935">
            <text:p>0,22%</text:p>
          </table:table-cell>
          <table:table-cell table:style-name="ce14" table:formula="of:=[.U139]/[.Q138]" office:value-type="percentage" office:value="0.00575493048819916">
            <text:p>0,58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7047">
            <text:p>7.047</text:p>
          </table:table-cell>
          <table:table-cell table:style-name="ce11" office:value-type="float" office:value="6556">
            <text:p>6.556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356">
            <text:p>356</text:p>
          </table:table-cell>
          <table:table-cell table:style-name="ce3" office:value-type="float" office:value="236">
            <text:p>236</text:p>
          </table:table-cell>
          <table:table-cell table:style-name="ce14" table:formula="of:=[.R140]/[.Q139]" office:value-type="percentage" office:value="0.0331032356011007">
            <text:p>3,31%</text:p>
          </table:table-cell>
          <table:table-cell table:style-name="ce14" table:formula="of:=[.S140]/[.R140]" office:value-type="percentage" office:value="0.914367610175564">
            <text:p>91,44%</text:p>
          </table:table-cell>
          <table:table-cell table:style-name="ce14" table:formula="of:=[.T140]/[.Q139]" office:value-type="percentage" office:value="0.000996299459151722">
            <text:p>0,10%</text:p>
          </table:table-cell>
          <table:table-cell table:style-name="ce14" table:formula="of:=[.U140]/[.Q139]" office:value-type="percentage" office:value="0.00183840971629187">
            <text:p>0,18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791">
            <text:p>2.791</text:p>
          </table:table-cell>
          <table:table-cell table:style-name="ce11" office:value-type="float" office:value="2552">
            <text:p>2.552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241">
            <text:p>241</text:p>
          </table:table-cell>
          <table:table-cell table:style-name="ce14" table:formula="of:=[.R141]/[.Q140]" office:value-type="percentage" office:value="0.33182164150704">
            <text:p>33,18%</text:p>
          </table:table-cell>
          <table:table-cell table:style-name="ce14" table:formula="of:=[.S141]/[.R141]" office:value-type="percentage" office:value="0.910350759820319">
            <text:p>91,04%</text:p>
          </table:table-cell>
          <table:table-cell table:style-name="ce14" table:formula="of:=[.T141]/[.Q140]" office:value-type="percentage" office:value="0.00786502600532792">
            <text:p>0,79%</text:p>
          </table:table-cell>
          <table:table-cell table:style-name="ce14" table:formula="of:=[.U141]/[.Q140]" office:value-type="percentage" office:value="0.0218825320309527">
            <text:p>2,19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0463">
            <text:p>10.463</text:p>
          </table:table-cell>
          <table:table-cell table:style-name="ce11" office:value-type="float" office:value="9525">
            <text:p>9.525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690">
            <text:p>690</text:p>
          </table:table-cell>
          <table:table-cell table:style-name="ce3" office:value-type="float" office:value="307.1">
            <text:p>307,1</text:p>
          </table:table-cell>
          <table:table-cell table:style-name="ce14" table:formula="of:=[.R142]/[.Q141]" office:value-type="percentage" office:value="0.0181292624542704">
            <text:p>1,81%</text:p>
          </table:table-cell>
          <table:table-cell table:style-name="ce14" table:formula="of:=[.S142]/[.R142]" office:value-type="percentage" office:value="0.929745889387145">
            <text:p>92,97%</text:p>
          </table:table-cell>
          <table:table-cell table:style-name="ce14" table:formula="of:=[.T142]/[.Q141]" office:value-type="percentage" office:value="0.00037035364256357">
            <text:p>0,04%</text:p>
          </table:table-cell>
          <table:table-cell table:style-name="ce14" table:formula="of:=[.U142]/[.Q141]" office:value-type="percentage" office:value="0.000903301567228219">
            <text:p>0,09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007">
            <text:p>2.007</text:p>
          </table:table-cell>
          <table:table-cell table:style-name="ce11" office:value-type="float" office:value="1866">
            <text:p>1.866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86.6">
            <text:p>186,6</text:p>
          </table:table-cell>
          <table:table-cell table:style-name="ce14" table:formula="of:=[.R142]/[.Q142]" office:value-type="percentage" office:value="0.0680985342019544">
            <text:p>6,81%</text:p>
          </table:table-cell>
          <table:table-cell table:style-name="ce14" table:formula="of:=[.S142]/[.R142]" office:value-type="percentage" office:value="0.929745889387145">
            <text:p>92,97%</text:p>
          </table:table-cell>
          <table:table-cell table:style-name="ce14" table:formula="of:=[.T142]/[.Q142]" office:value-type="percentage" office:value="0.00139115092290988">
            <text:p>0,14%</text:p>
          </table:table-cell>
          <table:table-cell table:style-name="ce14" table:formula="of:=[.U142]/[.Q142]" office:value-type="percentage" office:value="0.00339305103148751">
            <text:p>0,34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133:.Q142])" office:value-type="float" office:value="613585">
            <text:p>613.585</text:p>
          </table:table-cell>
          <table:table-cell table:style-name="ce12" table:formula="of:=SUM([.R133:.R142])" office:value-type="float" office:value="51338">
            <text:p>51.338</text:p>
          </table:table-cell>
          <table:table-cell table:style-name="ce12" table:formula="of:=SUM([.S133:.S142])" office:value-type="float" office:value="47202">
            <text:p>47.202</text:p>
          </table:table-cell>
          <table:table-cell table:style-name="ce12" table:formula="of:=SUM([.T133:.T142])" office:value-type="float" office:value="1112">
            <text:p>1.112</text:p>
          </table:table-cell>
          <table:table-cell table:style-name="ce12" table:formula="of:=SUM([.U133:.U142])" office:value-type="float" office:value="3024">
            <text:p>3.024</text:p>
          </table:table-cell>
          <table:table-cell table:style-name="ce13" table:formula="of:=SUM([.V133:.V142])/10" office:value-type="float" office:value="232.56">
            <text:p>232,56</text:p>
          </table:table-cell>
          <table:table-cell table:style-name="ce15" table:formula="of:=SUM([.W133:.W142])/10" office:value-type="percentage" office:value="0.102582614352529">
            <text:p>10,26%</text:p>
          </table:table-cell>
          <table:table-cell table:style-name="ce15" table:formula="of:=SUM([.X133:.X142])/10" office:value-type="percentage" office:value="0.919270124347111">
            <text:p>91,93%</text:p>
          </table:table-cell>
          <table:table-cell table:style-name="ce15" table:formula="of:=SUM([.Y133:.Y142])/10" office:value-type="percentage" office:value="0.00225772752428526">
            <text:p>0,23%</text:p>
          </table:table-cell>
          <table:table-cell table:style-name="ce15" table:formula="of:=SUM([.Z133:.Z142])/10" office:value-type="percentage" office:value="0.00634084780460077">
            <text:p>0,63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18">
            <text:p>18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5998">
            <text:p>5.998</text:p>
          </table:table-cell>
          <table:table-cell table:style-name="ce11" office:value-type="float" office:value="5520">
            <text:p>5.520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296.7">
            <text:p>296,7</text:p>
          </table:table-cell>
          <table:table-cell table:style-name="ce14" table:formula="of:=[.R147]/[.Q146]" office:value-type="percentage" office:value="0.0385339371453514">
            <text:p>3,85%</text:p>
          </table:table-cell>
          <table:table-cell table:style-name="ce14" table:formula="of:=[.S147]/[.R147]" office:value-type="percentage" office:value="0.916106194690265">
            <text:p>91,61%</text:p>
          </table:table-cell>
          <table:table-cell table:style-name="ce14" table:formula="of:=[.T147]/[.Q146]" office:value-type="percentage" office:value="0.00129583151462244">
            <text:p>0,13%</text:p>
          </table:table-cell>
          <table:table-cell table:style-name="ce14" table:formula="of:=[.U147]/[.Q146]" office:value-type="percentage" office:value="0.00193692710606722">
            <text:p>0,19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825">
            <text:p>2.825</text:p>
          </table:table-cell>
          <table:table-cell table:style-name="ce11" office:value-type="float" office:value="2588">
            <text:p>2.58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230.5">
            <text:p>230,5</text:p>
          </table:table-cell>
          <table:table-cell table:style-name="ce14" table:formula="of:=[.R148]/[.Q147]" office:value-type="percentage" office:value="0.138922888616891">
            <text:p>13,89%</text:p>
          </table:table-cell>
          <table:table-cell table:style-name="ce14" table:formula="of:=[.S148]/[.R148]" office:value-type="percentage" office:value="0.907279211243969">
            <text:p>90,73%</text:p>
          </table:table-cell>
          <table:table-cell table:style-name="ce14" table:formula="of:=[.T148]/[.Q147]" office:value-type="percentage" office:value="0.00244798041615667">
            <text:p>0,24%</text:p>
          </table:table-cell>
          <table:table-cell table:style-name="ce14" table:formula="of:=[.U148]/[.Q147]" office:value-type="percentage" office:value="0.0104330593926677">
            <text:p>1,04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767">
            <text:p>4.767</text:p>
          </table:table-cell>
          <table:table-cell table:style-name="ce11" office:value-type="float" office:value="4325">
            <text:p>4.325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224.1">
            <text:p>224,1</text:p>
          </table:table-cell>
          <table:table-cell table:style-name="ce14" table:formula="of:=[.R149]/[.Q148]" office:value-type="percentage" office:value="0.105186374891253">
            <text:p>10,52%</text:p>
          </table:table-cell>
          <table:table-cell table:style-name="ce14" table:formula="of:=[.S149]/[.R149]" office:value-type="percentage" office:value="0.936251431479832">
            <text:p>93,63%</text:p>
          </table:table-cell>
          <table:table-cell table:style-name="ce14" table:formula="of:=[.T149]/[.Q148]" office:value-type="percentage" office:value="0.00230208124205314">
            <text:p>0,23%</text:p>
          </table:table-cell>
          <table:table-cell table:style-name="ce14" table:formula="of:=[.U149]/[.Q148]" office:value-type="percentage" office:value="0.00440339958509001">
            <text:p>0,44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859">
            <text:p>7.859</text:p>
          </table:table-cell>
          <table:table-cell table:style-name="ce11" office:value-type="float" office:value="7358">
            <text:p>7.358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329">
            <text:p>329</text:p>
          </table:table-cell>
          <table:table-cell table:style-name="ce3" office:value-type="float" office:value="200">
            <text:p>200</text:p>
          </table:table-cell>
          <table:table-cell table:style-name="ce14" table:formula="of:=[.R150]/[.Q149]" office:value-type="percentage" office:value="0.0247623083238433">
            <text:p>2,48%</text:p>
          </table:table-cell>
          <table:table-cell table:style-name="ce14" table:formula="of:=[.S150]/[.R150]" office:value-type="percentage" office:value="0.906417112299465">
            <text:p>90,64%</text:p>
          </table:table-cell>
          <table:table-cell table:style-name="ce14" table:formula="of:=[.T150]/[.Q149]" office:value-type="percentage" office:value="0.000211870017744114">
            <text:p>0,02%</text:p>
          </table:table-cell>
          <table:table-cell table:style-name="ce14" table:formula="of:=[.U150]/[.Q149]" office:value-type="percentage" office:value="0.00210545830133213">
            <text:p>0,21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870">
            <text:p>1.870</text:p>
          </table:table-cell>
          <table:table-cell table:style-name="ce11" office:value-type="float" office:value="1695">
            <text:p>1.69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206.1">
            <text:p>206,1</text:p>
          </table:table-cell>
          <table:table-cell table:style-name="ce14" table:formula="of:=[.R151]/[.Q150]" office:value-type="percentage" office:value="0.156665345488175">
            <text:p>15,67%</text:p>
          </table:table-cell>
          <table:table-cell table:style-name="ce14" table:formula="of:=[.S151]/[.R151]" office:value-type="percentage" office:value="0.906392308989711">
            <text:p>90,64%</text:p>
          </table:table-cell>
          <table:table-cell table:style-name="ce14" table:formula="of:=[.T151]/[.Q150]" office:value-type="percentage" office:value="0.00351433478662967">
            <text:p>0,35%</text:p>
          </table:table-cell>
          <table:table-cell table:style-name="ce14" table:formula="of:=[.U151]/[.Q150]" office:value-type="percentage" office:value="0.0111507464658475">
            <text:p>1,12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5929">
            <text:p>5.929</text:p>
          </table:table-cell>
          <table:table-cell table:style-name="ce11" office:value-type="float" office:value="5374">
            <text:p>5.374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318.5">
            <text:p>318,5</text:p>
          </table:table-cell>
          <table:table-cell table:style-name="ce14" table:formula="of:=[.R152]/[.Q151]" office:value-type="percentage" office:value="0.11454898157129">
            <text:p>11,45%</text:p>
          </table:table-cell>
          <table:table-cell table:style-name="ce14" table:formula="of:=[.S152]/[.R152]" office:value-type="percentage" office:value="0.92689810894722">
            <text:p>92,69%</text:p>
          </table:table-cell>
          <table:table-cell table:style-name="ce14" table:formula="of:=[.T152]/[.Q151]" office:value-type="percentage" office:value="0.0021823472356935">
            <text:p>0,22%</text:p>
          </table:table-cell>
          <table:table-cell table:style-name="ce14" table:formula="of:=[.U152]/[.Q151]" office:value-type="percentage" office:value="0.00619139993533786">
            <text:p>0,62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7086">
            <text:p>7.086</text:p>
          </table:table-cell>
          <table:table-cell table:style-name="ce11" office:value-type="float" office:value="6568">
            <text:p>6.568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383">
            <text:p>383</text:p>
          </table:table-cell>
          <table:table-cell table:style-name="ce3" office:value-type="float" office:value="228.9">
            <text:p>228,9</text:p>
          </table:table-cell>
          <table:table-cell table:style-name="ce14" table:formula="of:=[.R153]/[.Q152]" office:value-type="percentage" office:value="0.0333641711737356">
            <text:p>3,34%</text:p>
          </table:table-cell>
          <table:table-cell table:style-name="ce14" table:formula="of:=[.S153]/[.R153]" office:value-type="percentage" office:value="0.910060433700675">
            <text:p>91,01%</text:p>
          </table:table-cell>
          <table:table-cell table:style-name="ce14" table:formula="of:=[.T153]/[.Q152]" office:value-type="percentage" office:value="0.000996299459151722">
            <text:p>0,10%</text:p>
          </table:table-cell>
          <table:table-cell table:style-name="ce14" table:formula="of:=[.U153]/[.Q152]" office:value-type="percentage" office:value="0.00200445962615049">
            <text:p>0,20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813">
            <text:p>2.813</text:p>
          </table:table-cell>
          <table:table-cell table:style-name="ce11" office:value-type="float" office:value="2560">
            <text:p>2.560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69">
            <text:p>169</text:p>
          </table:table-cell>
          <table:table-cell table:style-name="ce3" office:value-type="float" office:value="282.3">
            <text:p>282,3</text:p>
          </table:table-cell>
          <table:table-cell table:style-name="ce14" table:formula="of:=[.R154]/[.Q153]" office:value-type="percentage" office:value="0.33381961182291">
            <text:p>33,38%</text:p>
          </table:table-cell>
          <table:table-cell table:style-name="ce14" table:formula="of:=[.S154]/[.R154]" office:value-type="percentage" office:value="0.911457343720312">
            <text:p>91,15%</text:p>
          </table:table-cell>
          <table:table-cell table:style-name="ce14" table:formula="of:=[.T154]/[.Q153]" office:value-type="percentage" office:value="0.00786502600532792">
            <text:p>0,79%</text:p>
          </table:table-cell>
          <table:table-cell table:style-name="ce14" table:formula="of:=[.U154]/[.Q153]" office:value-type="percentage" office:value="0.021692249143727">
            <text:p>2,17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0526">
            <text:p>10.526</text:p>
          </table:table-cell>
          <table:table-cell table:style-name="ce11" office:value-type="float" office:value="9594">
            <text:p>9.594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684">
            <text:p>684</text:p>
          </table:table-cell>
          <table:table-cell table:style-name="ce3" office:value-type="float" office:value="316.2">
            <text:p>316,2</text:p>
          </table:table-cell>
          <table:table-cell table:style-name="ce14" table:formula="of:=[.R155]/[.Q154]" office:value-type="percentage" office:value="0.0183279887990606">
            <text:p>1,83%</text:p>
          </table:table-cell>
          <table:table-cell table:style-name="ce14" table:formula="of:=[.S155]/[.R155]" office:value-type="percentage" office:value="0.922129127649088">
            <text:p>92,21%</text:p>
          </table:table-cell>
          <table:table-cell table:style-name="ce14" table:formula="of:=[.T155]/[.Q154]" office:value-type="percentage" office:value="0.00037035364256357">
            <text:p>0,04%</text:p>
          </table:table-cell>
          <table:table-cell table:style-name="ce14" table:formula="of:=[.U155]/[.Q154]" office:value-type="percentage" office:value="0.00105686283365702">
            <text:p>0,11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029">
            <text:p>2.029</text:p>
          </table:table-cell>
          <table:table-cell table:style-name="ce11" office:value-type="float" office:value="1871">
            <text:p>1.87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220.5">
            <text:p>220,5</text:p>
          </table:table-cell>
          <table:table-cell table:style-name="ce14" table:formula="of:=[.R155]/[.Q155]" office:value-type="percentage" office:value="0.0688450054288817">
            <text:p>6,88%</text:p>
          </table:table-cell>
          <table:table-cell table:style-name="ce14" table:formula="of:=[.S155]/[.R155]" office:value-type="percentage" office:value="0.922129127649088">
            <text:p>92,21%</text:p>
          </table:table-cell>
          <table:table-cell table:style-name="ce14" table:formula="of:=[.T155]/[.Q155]" office:value-type="percentage" office:value="0.00139115092290988">
            <text:p>0,14%</text:p>
          </table:table-cell>
          <table:table-cell table:style-name="ce14" table:formula="of:=[.U155]/[.Q155]" office:value-type="percentage" office:value="0.00396986970684039">
            <text:p>0,40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146:.Q155])" office:value-type="float" office:value="613585">
            <text:p>613.585</text:p>
          </table:table-cell>
          <table:table-cell table:style-name="ce12" table:formula="of:=SUM([.R146:.R155])" office:value-type="float" office:value="51702">
            <text:p>51.702</text:p>
          </table:table-cell>
          <table:table-cell table:style-name="ce12" table:formula="of:=SUM([.S146:.S155])" office:value-type="float" office:value="47453">
            <text:p>47.453</text:p>
          </table:table-cell>
          <table:table-cell table:style-name="ce12" table:formula="of:=SUM([.T146:.T155])" office:value-type="float" office:value="1112">
            <text:p>1.112</text:p>
          </table:table-cell>
          <table:table-cell table:style-name="ce12" table:formula="of:=SUM([.U146:.U155])" office:value-type="float" office:value="3137">
            <text:p>3.137</text:p>
          </table:table-cell>
          <table:table-cell table:style-name="ce13" table:formula="of:=SUM([.V146:.V155])/10" office:value-type="float" office:value="252.38">
            <text:p>252,38</text:p>
          </table:table-cell>
          <table:table-cell table:style-name="ce15" table:formula="of:=SUM([.W146:.W155])/10" office:value-type="percentage" office:value="0.103297661326139">
            <text:p>10,33%</text:p>
          </table:table-cell>
          <table:table-cell table:style-name="ce15" table:formula="of:=SUM([.X146:.X155])/10" office:value-type="percentage" office:value="0.916512040036963">
            <text:p>91,65%</text:p>
          </table:table-cell>
          <table:table-cell table:style-name="ce15" table:formula="of:=SUM([.Y146:.Y155])/10" office:value-type="percentage" office:value="0.00225772752428526">
            <text:p>0,23%</text:p>
          </table:table-cell>
          <table:table-cell table:style-name="ce15" table:formula="of:=SUM([.Z146:.Z155])/10" office:value-type="percentage" office:value="0.00649444320967174">
            <text:p>0,65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19">
            <text:p>19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6047">
            <text:p>6.047</text:p>
          </table:table-cell>
          <table:table-cell table:style-name="ce11" office:value-type="float" office:value="5538">
            <text:p>5.538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405">
            <text:p>405</text:p>
          </table:table-cell>
          <table:table-cell table:style-name="ce3" office:value-type="float" office:value="310.4">
            <text:p>310,4</text:p>
          </table:table-cell>
          <table:table-cell table:style-name="ce14" table:formula="of:=[.R159]/[.Q159]" office:value-type="percentage" office:value="0.0824830859886512">
            <text:p>8,25%</text:p>
          </table:table-cell>
          <table:table-cell table:style-name="ce14" table:formula="of:=[.S160]/[.R160]" office:value-type="percentage" office:value="0.914668547249647">
            <text:p>91,47%</text:p>
          </table:table-cell>
          <table:table-cell table:style-name="ce14" table:formula="of:=[.T159]/[.Q159]" office:value-type="percentage" office:value="0.00141859450021825">
            <text:p>0,14%</text:p>
          </table:table-cell>
          <table:table-cell table:style-name="ce14" table:formula="of:=[.U160]/[.Q159]" office:value-type="percentage" office:value="0.00200512876473156">
            <text:p>0,20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836">
            <text:p>2.836</text:p>
          </table:table-cell>
          <table:table-cell table:style-name="ce11" office:value-type="float" office:value="2594">
            <text:p>2.59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224.7">
            <text:p>224,7</text:p>
          </table:table-cell>
          <table:table-cell table:style-name="ce14" table:formula="of:=[.R161]/[.Q160]" office:value-type="percentage" office:value="0.140176021448971">
            <text:p>14,02%</text:p>
          </table:table-cell>
          <table:table-cell table:style-name="ce14" table:formula="of:=[.S161]/[.R161]" office:value-type="percentage" office:value="0.904158004158004">
            <text:p>90,42%</text:p>
          </table:table-cell>
          <table:table-cell table:style-name="ce14" table:formula="of:=[.T161]/[.Q160]" office:value-type="percentage" office:value="0.00244798041615667">
            <text:p>0,24%</text:p>
          </table:table-cell>
          <table:table-cell table:style-name="ce14" table:formula="of:=[.U161]/[.Q160]" office:value-type="percentage" office:value="0.0109867692487032">
            <text:p>1,10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810">
            <text:p>4.810</text:p>
          </table:table-cell>
          <table:table-cell table:style-name="ce11" office:value-type="float" office:value="4349">
            <text:p>4.349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377">
            <text:p>377</text:p>
          </table:table-cell>
          <table:table-cell table:style-name="ce3" office:value-type="float" office:value="218.7">
            <text:p>218,7</text:p>
          </table:table-cell>
          <table:table-cell table:style-name="ce14" table:formula="of:=[.R161]/[.Q161]" office:value-type="percentage" office:value="0.0643779696178813">
            <text:p>6,44%</text:p>
          </table:table-cell>
          <table:table-cell table:style-name="ce14" table:formula="of:=[.S162]/[.R162]" office:value-type="percentage" office:value="0.938259109311741">
            <text:p>93,83%</text:p>
          </table:table-cell>
          <table:table-cell table:style-name="ce14" table:formula="of:=[.T162]/[.Q161]" office:value-type="percentage" office:value="0.00230208124205314">
            <text:p>0,23%</text:p>
          </table:table-cell>
          <table:table-cell table:style-name="ce14" table:formula="of:=[.U162]/[.Q161]" office:value-type="percentage" office:value="0.00422940507260925">
            <text:p>0,42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904">
            <text:p>7.904</text:p>
          </table:table-cell>
          <table:table-cell table:style-name="ce11" office:value-type="float" office:value="7416">
            <text:p>7.416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316">
            <text:p>316</text:p>
          </table:table-cell>
          <table:table-cell table:style-name="ce3" office:value-type="float" office:value="222.5">
            <text:p>222,5</text:p>
          </table:table-cell>
          <table:table-cell table:style-name="ce14" table:formula="of:=[.R162]/[.Q162]" office:value-type="percentage" office:value="0.104663788765592">
            <text:p>10,47%</text:p>
          </table:table-cell>
          <table:table-cell table:style-name="ce14" table:formula="of:=[.S163]/[.R163]" office:value-type="percentage" office:value="0.916489361702128">
            <text:p>91,65%</text:p>
          </table:table-cell>
          <table:table-cell table:style-name="ce14" table:formula="of:=[.T163]/[.Q162]" office:value-type="percentage" office:value="0.000211870017744114">
            <text:p>0,02%</text:p>
          </table:table-cell>
          <table:table-cell table:style-name="ce14" table:formula="of:=[.U163]/[.Q162]" office:value-type="percentage" office:value="0.00186710453137">
            <text:p>0,19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880">
            <text:p>1.880</text:p>
          </table:table-cell>
          <table:table-cell table:style-name="ce11" office:value-type="float" office:value="1723">
            <text:p>1.72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190.2">
            <text:p>190,2</text:p>
          </table:table-cell>
          <table:table-cell table:style-name="ce14" table:formula="of:=[.R163]/[.Q163]" office:value-type="percentage" office:value="0.0496763112696525">
            <text:p>4,97%</text:p>
          </table:table-cell>
          <table:table-cell table:style-name="ce14" table:formula="of:=[.S164]/[.R164]" office:value-type="percentage" office:value="0.911680911680912">
            <text:p>91,17%</text:p>
          </table:table-cell>
          <table:table-cell table:style-name="ce14" table:formula="of:=[.T164]/[.Q163]" office:value-type="percentage" office:value="0.00351433478662967">
            <text:p>0,35%</text:p>
          </table:table-cell>
          <table:table-cell table:style-name="ce14" table:formula="of:=[.U164]/[.Q163]" office:value-type="percentage" office:value="0.0104108865107676">
            <text:p>1,04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5967">
            <text:p>5.967</text:p>
          </table:table-cell>
          <table:table-cell table:style-name="ce11" office:value-type="float" office:value="5440">
            <text:p>5.440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394">
            <text:p>394</text:p>
          </table:table-cell>
          <table:table-cell table:style-name="ce3" office:value-type="float" office:value="313.6">
            <text:p>313,6</text:p>
          </table:table-cell>
          <table:table-cell table:style-name="ce14" table:formula="of:=[.R164]/[.Q164]" office:value-type="percentage" office:value="0.0964597478176528">
            <text:p>9,65%</text:p>
          </table:table-cell>
          <table:table-cell table:style-name="ce14" table:formula="of:=[.S165]/[.R165]" office:value-type="percentage" office:value="0.927318647397222">
            <text:p>92,73%</text:p>
          </table:table-cell>
          <table:table-cell table:style-name="ce14" table:formula="of:=[.T165]/[.Q164]" office:value-type="percentage" office:value="0.0021823472356935">
            <text:p>0,22%</text:p>
          </table:table-cell>
          <table:table-cell table:style-name="ce14" table:formula="of:=[.U165]/[.Q164]" office:value-type="percentage" office:value="0.00619139993533786">
            <text:p>0,62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7127">
            <text:p>7.127</text:p>
          </table:table-cell>
          <table:table-cell table:style-name="ce11" office:value-type="float" office:value="6609">
            <text:p>6.609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383">
            <text:p>383</text:p>
          </table:table-cell>
          <table:table-cell table:style-name="ce3" office:value-type="float" office:value="226.5">
            <text:p>226,5</text:p>
          </table:table-cell>
          <table:table-cell table:style-name="ce14" table:formula="of:=[.R165]/[.Q165]" office:value-type="percentage" office:value="0.0845312648258848">
            <text:p>8,45%</text:p>
          </table:table-cell>
          <table:table-cell table:style-name="ce14" table:formula="of:=[.S166]/[.R166]" office:value-type="percentage" office:value="0.916254416961131">
            <text:p>91,63%</text:p>
          </table:table-cell>
          <table:table-cell table:style-name="ce14" table:formula="of:=[.T166]/[.Q165]" office:value-type="percentage" office:value="0.000996299459151722">
            <text:p>0,10%</text:p>
          </table:table-cell>
          <table:table-cell table:style-name="ce14" table:formula="of:=[.U166]/[.Q165]" office:value-type="percentage" office:value="0.00181468830059778">
            <text:p>0,18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830">
            <text:p>2.830</text:p>
          </table:table-cell>
          <table:table-cell table:style-name="ce11" office:value-type="float" office:value="2593">
            <text:p>2.59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53">
            <text:p>153</text:p>
          </table:table-cell>
          <table:table-cell table:style-name="ce3" office:value-type="float" office:value="294.9">
            <text:p>294,9</text:p>
          </table:table-cell>
          <table:table-cell table:style-name="ce14" table:formula="of:=[.R166]/[.Q166]" office:value-type="percentage" office:value="0.0897500951414436">
            <text:p>8,98%</text:p>
          </table:table-cell>
          <table:table-cell table:style-name="ce14" table:formula="of:=[.S167]/[.R167]" office:value-type="percentage" office:value="0.91609977324263">
            <text:p>91,61%</text:p>
          </table:table-cell>
          <table:table-cell table:style-name="ce14" table:formula="of:=[.T167]/[.Q166]" office:value-type="percentage" office:value="0.00786502600532792">
            <text:p>0,79%</text:p>
          </table:table-cell>
          <table:table-cell table:style-name="ce14" table:formula="of:=[.U167]/[.Q166]" office:value-type="percentage" office:value="0.0202968413040721">
            <text:p>2,03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0584">
            <text:p>10.584</text:p>
          </table:table-cell>
          <table:table-cell table:style-name="ce11" office:value-type="float" office:value="9696">
            <text:p>9.696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08.9">
            <text:p>308,9</text:p>
          </table:table-cell>
          <table:table-cell table:style-name="ce14" table:formula="of:=[.R167]/[.Q167]" office:value-type="percentage" office:value="0.0956054378754347">
            <text:p>9,56%</text:p>
          </table:table-cell>
          <table:table-cell table:style-name="ce14" table:formula="of:=[.S168]/[.R168]" office:value-type="percentage" office:value="0.919063871282301">
            <text:p>91,91%</text:p>
          </table:table-cell>
          <table:table-cell table:style-name="ce14" table:formula="of:=[.T168]/[.Q167]" office:value-type="percentage" office:value="0.00037035364256357">
            <text:p>0,04%</text:p>
          </table:table-cell>
          <table:table-cell table:style-name="ce14" table:formula="of:=[.U168]/[.Q167]" office:value-type="percentage" office:value="0.00112912695903527">
            <text:p>0,11%</text:p>
          </table:table-cell>
          <table:table-cell table:number-columns-repeated="230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051">
            <text:p>2.051</text:p>
          </table:table-cell>
          <table:table-cell table:style-name="ce11" office:value-type="float" office:value="1885">
            <text:p>1.885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247.7">
            <text:p>247,7</text:p>
          </table:table-cell>
          <table:table-cell table:style-name="ce14" table:formula="of:=[.R168]/[.Q168]" office:value-type="percentage" office:value="0.0695914766558089">
            <text:p>6,96%</text:p>
          </table:table-cell>
          <table:table-cell table:style-name="ce14" table:formula="of:=[.S168]/[.R168]" office:value-type="percentage" office:value="0.919063871282301">
            <text:p>91,91%</text:p>
          </table:table-cell>
          <table:table-cell table:style-name="ce14" table:formula="of:=[.T168]/[.Q168]" office:value-type="percentage" office:value="0.00139115092290988">
            <text:p>0,14%</text:p>
          </table:table-cell>
          <table:table-cell table:style-name="ce14" table:formula="of:=[.U168]/[.Q168]" office:value-type="percentage" office:value="0.00424131378935939">
            <text:p>0,42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159:.Q168])" office:value-type="float" office:value="613585">
            <text:p>613.585</text:p>
          </table:table-cell>
          <table:table-cell table:style-name="ce12" table:formula="of:=SUM([.R159:.R168])" office:value-type="float" office:value="52036">
            <text:p>52.036</text:p>
          </table:table-cell>
          <table:table-cell table:style-name="ce12" table:formula="of:=SUM([.S159:.S168])" office:value-type="float" office:value="47843">
            <text:p>47.843</text:p>
          </table:table-cell>
          <table:table-cell table:style-name="ce12" table:formula="of:=SUM([.T159:.T168])" office:value-type="float" office:value="1112">
            <text:p>1.112</text:p>
          </table:table-cell>
          <table:table-cell table:style-name="ce12" table:formula="of:=SUM([.U159:.U168])" office:value-type="float" office:value="3081">
            <text:p>3.081</text:p>
          </table:table-cell>
          <table:table-cell table:style-name="ce13" table:formula="of:=SUM([.V159:.V168])/10" office:value-type="float" office:value="255.81">
            <text:p>255,81</text:p>
          </table:table-cell>
          <table:table-cell table:style-name="ce15" table:formula="of:=SUM([.W159:.W168])/10" office:value-type="percentage" office:value="0.0877315199406974">
            <text:p>8,77%</text:p>
          </table:table-cell>
          <table:table-cell table:style-name="ce15" table:formula="of:=SUM([.X159:.X168])/10" office:value-type="percentage" office:value="0.918305651426802">
            <text:p>91,83%</text:p>
          </table:table-cell>
          <table:table-cell table:style-name="ce15" table:formula="of:=SUM([.Y159:.Y168])/10" office:value-type="percentage" office:value="0.00227000382284484">
            <text:p>0,23%</text:p>
          </table:table-cell>
          <table:table-cell table:style-name="ce15" table:formula="of:=SUM([.Z159:.Z168])/10" office:value-type="percentage" office:value="0.00631726644165839">
            <text:p>0,63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20">
            <text:p>20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6101">
            <text:p>6.101</text:p>
          </table:table-cell>
          <table:table-cell table:style-name="ce11" office:value-type="float" office:value="5588">
            <text:p>5.588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407">
            <text:p>407</text:p>
          </table:table-cell>
          <table:table-cell table:style-name="ce3" office:value-type="float" office:value="335">
            <text:p>335</text:p>
          </table:table-cell>
          <table:table-cell table:style-name="ce14" table:formula="of:=[.R173]/[.Q172]" office:value-type="percentage" office:value="0.038984068092536">
            <text:p>3,90%</text:p>
          </table:table-cell>
          <table:table-cell table:style-name="ce14" table:formula="of:=[.S173]/[.R173]" office:value-type="percentage" office:value="0.914275717284815">
            <text:p>91,43%</text:p>
          </table:table-cell>
          <table:table-cell table:style-name="ce14" table:formula="of:=[.T173]/[.Q172]" office:value-type="percentage" office:value="0.00129583151462244">
            <text:p>0,13%</text:p>
          </table:table-cell>
          <table:table-cell table:style-name="ce14" table:formula="of:=[.U173]/[.Q172]" office:value-type="percentage" office:value="0.00204604975993016">
            <text:p>0,20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858">
            <text:p>2.858</text:p>
          </table:table-cell>
          <table:table-cell table:style-name="ce11" office:value-type="float" office:value="2613">
            <text:p>2.613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53.5">
            <text:p>253,5</text:p>
          </table:table-cell>
          <table:table-cell table:style-name="ce14" table:formula="of:=[.R174]/[.Q173]" office:value-type="percentage" office:value="0.141516582153057">
            <text:p>14,15%</text:p>
          </table:table-cell>
          <table:table-cell table:style-name="ce14" table:formula="of:=[.S174]/[.R174]" office:value-type="percentage" office:value="0.903006589785832">
            <text:p>90,30%</text:p>
          </table:table-cell>
          <table:table-cell table:style-name="ce14" table:formula="of:=[.T174]/[.Q173]" office:value-type="percentage" office:value="0.00244798041615667">
            <text:p>0,24%</text:p>
          </table:table-cell>
          <table:table-cell table:style-name="ce14" table:formula="of:=[.U174]/[.Q173]" office:value-type="percentage" office:value="0.0112781954887218">
            <text:p>1,13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856">
            <text:p>4.856</text:p>
          </table:table-cell>
          <table:table-cell table:style-name="ce11" office:value-type="float" office:value="4385">
            <text:p>4.385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240.2">
            <text:p>240,2</text:p>
          </table:table-cell>
          <table:table-cell table:style-name="ce14" table:formula="of:=[.R175]/[.Q174]" office:value-type="percentage" office:value="0.106270494545941">
            <text:p>10,63%</text:p>
          </table:table-cell>
          <table:table-cell table:style-name="ce14" table:formula="of:=[.S175]/[.R175]" office:value-type="percentage" office:value="0.938035264483627">
            <text:p>93,80%</text:p>
          </table:table-cell>
          <table:table-cell table:style-name="ce14" table:formula="of:=[.T175]/[.Q174]" office:value-type="percentage" office:value="0.00230208124205314">
            <text:p>0,23%</text:p>
          </table:table-cell>
          <table:table-cell table:style-name="ce14" table:formula="of:=[.U175]/[.Q174]" office:value-type="percentage" office:value="0.00428294184568025">
            <text:p>0,43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7940">
            <text:p>7.940</text:p>
          </table:table-cell>
          <table:table-cell table:style-name="ce11" office:value-type="float" office:value="7448">
            <text:p>7.448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225.1">
            <text:p>225,1</text:p>
          </table:table-cell>
          <table:table-cell table:style-name="ce14" table:formula="of:=[.R176]/[.Q175]" office:value-type="percentage" office:value="0.0250536295982415">
            <text:p>2,51%</text:p>
          </table:table-cell>
          <table:table-cell table:style-name="ce14" table:formula="of:=[.S176]/[.R176]" office:value-type="percentage" office:value="0.928118393234672">
            <text:p>92,81%</text:p>
          </table:table-cell>
          <table:table-cell table:style-name="ce14" table:formula="of:=[.T176]/[.Q175]" office:value-type="percentage" office:value="0.000211870017744114">
            <text:p>0,02%</text:p>
          </table:table-cell>
          <table:table-cell table:style-name="ce14" table:formula="of:=[.U176]/[.Q175]" office:value-type="percentage" office:value="0.00158902513308086">
            <text:p>0,16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892">
            <text:p>1.892</text:p>
          </table:table-cell>
          <table:table-cell table:style-name="ce11" office:value-type="float" office:value="1756">
            <text:p>1.75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98.2">
            <text:p>198,2</text:p>
          </table:table-cell>
          <table:table-cell table:style-name="ce14" table:formula="of:=[.R177]/[.Q176]" office:value-type="percentage" office:value="0.158964196062888">
            <text:p>15,90%</text:p>
          </table:table-cell>
          <table:table-cell table:style-name="ce14" table:formula="of:=[.S177]/[.R177]" office:value-type="percentage" office:value="0.913065159574468">
            <text:p>91,31%</text:p>
          </table:table-cell>
          <table:table-cell table:style-name="ce14" table:formula="of:=[.T177]/[.Q176]" office:value-type="percentage" office:value="0.00351433478662967">
            <text:p>0,35%</text:p>
          </table:table-cell>
          <table:table-cell table:style-name="ce14" table:formula="of:=[.U177]/[.Q176]" office:value-type="percentage" office:value="0.0103051922314705">
            <text:p>1,03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6016">
            <text:p>6.016</text:p>
          </table:table-cell>
          <table:table-cell table:style-name="ce11" office:value-type="float" office:value="5493">
            <text:p>5.493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345.9">
            <text:p>345,9</text:p>
          </table:table-cell>
          <table:table-cell table:style-name="ce14" table:formula="of:=[.R178]/[.Q177]" office:value-type="percentage" office:value="0.115955383123181">
            <text:p>11,60%</text:p>
          </table:table-cell>
          <table:table-cell table:style-name="ce14" table:formula="of:=[.S178]/[.R178]" office:value-type="percentage" office:value="0.930294158650495">
            <text:p>93,03%</text:p>
          </table:table-cell>
          <table:table-cell table:style-name="ce14" table:formula="of:=[.T178]/[.Q177]" office:value-type="percentage" office:value="0.0021823472356935">
            <text:p>0,22%</text:p>
          </table:table-cell>
          <table:table-cell table:style-name="ce14" table:formula="of:=[.U178]/[.Q177]" office:value-type="percentage" office:value="0.00590042030391206">
            <text:p>0,59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7173">
            <text:p>7.173</text:p>
          </table:table-cell>
          <table:table-cell table:style-name="ce11" office:value-type="float" office:value="6673">
            <text:p>6.673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243.1">
            <text:p>243,1</text:p>
          </table:table-cell>
          <table:table-cell table:style-name="ce14" table:formula="of:=[.R179]/[.Q178]" office:value-type="percentage" office:value="0.0339216244425467">
            <text:p>3,39%</text:p>
          </table:table-cell>
          <table:table-cell table:style-name="ce14" table:formula="of:=[.S179]/[.R179]" office:value-type="percentage" office:value="0.911188811188811">
            <text:p>91,12%</text:p>
          </table:table-cell>
          <table:table-cell table:style-name="ce14" table:formula="of:=[.T179]/[.Q178]" office:value-type="percentage" office:value="0.000996299459151722">
            <text:p>0,10%</text:p>
          </table:table-cell>
          <table:table-cell table:style-name="ce14" table:formula="of:=[.U179]/[.Q178]" office:value-type="percentage" office:value="0.00201632033399753">
            <text:p>0,20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860">
            <text:p>2.860</text:p>
          </table:table-cell>
          <table:table-cell table:style-name="ce11" office:value-type="float" office:value="2606">
            <text:p>2.606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336.2">
            <text:p>336,2</text:p>
          </table:table-cell>
          <table:table-cell table:style-name="ce14" table:formula="of:=[.R180]/[.Q179]" office:value-type="percentage" office:value="0.338640111632627">
            <text:p>33,86%</text:p>
          </table:table-cell>
          <table:table-cell table:style-name="ce14" table:formula="of:=[.S180]/[.R180]" office:value-type="percentage" office:value="0.923393893987638">
            <text:p>92,34%</text:p>
          </table:table-cell>
          <table:table-cell table:style-name="ce14" table:formula="of:=[.T180]/[.Q179]" office:value-type="percentage" office:value="0.00786502600532792">
            <text:p>0,79%</text:p>
          </table:table-cell>
          <table:table-cell table:style-name="ce14" table:formula="of:=[.U180]/[.Q179]" office:value-type="percentage" office:value="0.0180768742864392">
            <text:p>1,81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0678">
            <text:p>10.678</text:p>
          </table:table-cell>
          <table:table-cell table:style-name="ce11" office:value-type="float" office:value="9860">
            <text:p>9.860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570">
            <text:p>570</text:p>
          </table:table-cell>
          <table:table-cell table:style-name="ce3" office:value-type="float" office:value="346">
            <text:p>346</text:p>
          </table:table-cell>
          <table:table-cell table:style-name="ce14" table:formula="of:=[.R181]/[.Q180]" office:value-type="percentage" office:value="0.0186893094259519">
            <text:p>1,87%</text:p>
          </table:table-cell>
          <table:table-cell table:style-name="ce14" table:formula="of:=[.S181]/[.R181]" office:value-type="percentage" office:value="0.923634606089899">
            <text:p>92,36%</text:p>
          </table:table-cell>
          <table:table-cell table:style-name="ce14" table:formula="of:=[.T181]/[.Q180]" office:value-type="percentage" office:value="0.00037035364256357">
            <text:p>0,04%</text:p>
          </table:table-cell>
          <table:table-cell table:style-name="ce14" table:formula="of:=[.U181]/[.Q180]" office:value-type="percentage" office:value="0.00105686283365702">
            <text:p>0,11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069">
            <text:p>2.069</text:p>
          </table:table-cell>
          <table:table-cell table:style-name="ce11" office:value-type="float" office:value="1911">
            <text:p>1.91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278.2">
            <text:p>278,2</text:p>
          </table:table-cell>
          <table:table-cell table:style-name="ce14" table:formula="of:=[.R181]/[.Q181]" office:value-type="percentage" office:value="0.0702022258414767">
            <text:p>7,02%</text:p>
          </table:table-cell>
          <table:table-cell table:style-name="ce14" table:formula="of:=[.S181]/[.R181]" office:value-type="percentage" office:value="0.923634606089899">
            <text:p>92,36%</text:p>
          </table:table-cell>
          <table:table-cell table:style-name="ce14" table:formula="of:=[.T181]/[.Q181]" office:value-type="percentage" office:value="0.00139115092290988">
            <text:p>0,14%</text:p>
          </table:table-cell>
          <table:table-cell table:style-name="ce14" table:formula="of:=[.U181]/[.Q181]" office:value-type="percentage" office:value="0.00396986970684039">
            <text:p>0,40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172:.Q181])" office:value-type="float" office:value="613585">
            <text:p>613.585</text:p>
          </table:table-cell>
          <table:table-cell table:style-name="ce12" table:formula="of:=SUM([.R172:.R181])" office:value-type="float" office:value="52443">
            <text:p>52.443</text:p>
          </table:table-cell>
          <table:table-cell table:style-name="ce12" table:formula="of:=SUM([.S172:.S181])" office:value-type="float" office:value="48333">
            <text:p>48.333</text:p>
          </table:table-cell>
          <table:table-cell table:style-name="ce12" table:formula="of:=SUM([.T172:.T181])" office:value-type="float" office:value="1114">
            <text:p>1.114</text:p>
          </table:table-cell>
          <table:table-cell table:style-name="ce12" table:formula="of:=SUM([.U172:.U181])" office:value-type="float" office:value="2996">
            <text:p>2.996</text:p>
          </table:table-cell>
          <table:table-cell table:style-name="ce13" table:formula="of:=SUM([.V172:.V181])/10" office:value-type="float" office:value="280.14">
            <text:p>280,14</text:p>
          </table:table-cell>
          <table:table-cell table:style-name="ce15" table:formula="of:=SUM([.W172:.W181])/10" office:value-type="percentage" office:value="0.104819762491845">
            <text:p>10,48%</text:p>
          </table:table-cell>
          <table:table-cell table:style-name="ce15" table:formula="of:=SUM([.X172:.X181])/10" office:value-type="percentage" office:value="0.920864720037015">
            <text:p>92,09%</text:p>
          </table:table-cell>
          <table:table-cell table:style-name="ce15" table:formula="of:=SUM([.Y172:.Y181])/10" office:value-type="percentage" office:value="0.00225772752428526">
            <text:p>0,23%</text:p>
          </table:table-cell>
          <table:table-cell table:style-name="ce15" table:formula="of:=SUM([.Z172:.Z181])/10" office:value-type="percentage" office:value="0.00605217519237297">
            <text:p>0,61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21">
            <text:p>21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6167">
            <text:p>6.167</text:p>
          </table:table-cell>
          <table:table-cell table:style-name="ce11" office:value-type="float" office:value="5695">
            <text:p>5.695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366">
            <text:p>366</text:p>
          </table:table-cell>
          <table:table-cell table:style-name="ce3" office:value-type="float" office:value="381.5">
            <text:p>381,5</text:p>
          </table:table-cell>
          <table:table-cell table:style-name="ce14" table:formula="of:=[.R186]/[.Q185]" office:value-type="percentage" office:value="0.0394614797031864">
            <text:p>3,95%</text:p>
          </table:table-cell>
          <table:table-cell table:style-name="ce14" table:formula="of:=[.S186]/[.R186]" office:value-type="percentage" office:value="0.919460767369513">
            <text:p>91,95%</text:p>
          </table:table-cell>
          <table:table-cell table:style-name="ce14" table:formula="of:=[.T186]/[.Q185]" office:value-type="percentage" office:value="0.00129583151462244">
            <text:p>0,13%</text:p>
          </table:table-cell>
          <table:table-cell table:style-name="ce14" table:formula="of:=[.U186]/[.Q185]" office:value-type="percentage" office:value="0.00188236577913575">
            <text:p>0,19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893">
            <text:p>2.893</text:p>
          </table:table-cell>
          <table:table-cell table:style-name="ce11" office:value-type="float" office:value="2660">
            <text:p>2.66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319.8">
            <text:p>319,8</text:p>
          </table:table-cell>
          <table:table-cell table:style-name="ce14" table:formula="of:=[.R187]/[.Q186]" office:value-type="percentage" office:value="0.143702278953197">
            <text:p>14,37%</text:p>
          </table:table-cell>
          <table:table-cell table:style-name="ce14" table:formula="of:=[.S187]/[.R187]" office:value-type="percentage" office:value="0.906104238491178">
            <text:p>90,61%</text:p>
          </table:table-cell>
          <table:table-cell table:style-name="ce14" table:formula="of:=[.T187]/[.Q186]" office:value-type="percentage" office:value="0.00244798041615667">
            <text:p>0,24%</text:p>
          </table:table-cell>
          <table:table-cell table:style-name="ce14" table:formula="of:=[.U187]/[.Q186]" office:value-type="percentage" office:value="0.0110450544967069">
            <text:p>1,10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4931">
            <text:p>4.931</text:p>
          </table:table-cell>
          <table:table-cell table:style-name="ce11" office:value-type="float" office:value="4468">
            <text:p>4.468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379">
            <text:p>379</text:p>
          </table:table-cell>
          <table:table-cell table:style-name="ce3" office:value-type="float" office:value="315.4">
            <text:p>315,4</text:p>
          </table:table-cell>
          <table:table-cell table:style-name="ce14" table:formula="of:=[.R188]/[.Q187]" office:value-type="percentage" office:value="0.107595529679449">
            <text:p>10,76%</text:p>
          </table:table-cell>
          <table:table-cell table:style-name="ce14" table:formula="of:=[.S188]/[.R188]" office:value-type="percentage" office:value="0.934071401915661">
            <text:p>93,41%</text:p>
          </table:table-cell>
          <table:table-cell table:style-name="ce14" table:formula="of:=[.T188]/[.Q187]" office:value-type="percentage" office:value="0.00230208124205314">
            <text:p>0,23%</text:p>
          </table:table-cell>
          <table:table-cell table:style-name="ce14" table:formula="of:=[.U188]/[.Q187]" office:value-type="percentage" office:value="0.00479154118985478">
            <text:p>0,48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8039">
            <text:p>8.039</text:p>
          </table:table-cell>
          <table:table-cell table:style-name="ce11" office:value-type="float" office:value="7509">
            <text:p>7.509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339">
            <text:p>339</text:p>
          </table:table-cell>
          <table:table-cell table:style-name="ce14" table:formula="of:=[.R189]/[.Q188]" office:value-type="percentage" office:value="0.0254111602531847">
            <text:p>2,54%</text:p>
          </table:table-cell>
          <table:table-cell table:style-name="ce14" table:formula="of:=[.S189]/[.R189]" office:value-type="percentage" office:value="0.94372068785826">
            <text:p>94,37%</text:p>
          </table:table-cell>
          <table:table-cell table:style-name="ce14" table:formula="of:=[.T189]/[.Q188]" office:value-type="percentage" office:value="0.000211870017744114">
            <text:p>0,02%</text:p>
          </table:table-cell>
          <table:table-cell table:style-name="ce14" table:formula="of:=[.U189]/[.Q188]" office:value-type="percentage" office:value="0.00121825260202866">
            <text:p>0,12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919">
            <text:p>1.919</text:p>
          </table:table-cell>
          <table:table-cell table:style-name="ce11" office:value-type="float" office:value="1811">
            <text:p>1.81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235.2">
            <text:p>235,2</text:p>
          </table:table-cell>
          <table:table-cell table:style-name="ce14" table:formula="of:=[.R190]/[.Q189]" office:value-type="percentage" office:value="0.160602457391994">
            <text:p>16,06%</text:p>
          </table:table-cell>
          <table:table-cell table:style-name="ce14" table:formula="of:=[.S190]/[.R190]" office:value-type="percentage" office:value="0.911648568608095">
            <text:p>91,16%</text:p>
          </table:table-cell>
          <table:table-cell table:style-name="ce14" table:formula="of:=[.T190]/[.Q189]" office:value-type="percentage" office:value="0.00351433478662967">
            <text:p>0,35%</text:p>
          </table:table-cell>
          <table:table-cell table:style-name="ce14" table:formula="of:=[.U190]/[.Q189]" office:value-type="percentage" office:value="0.0106751222090104">
            <text:p>1,07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6078">
            <text:p>6.078</text:p>
          </table:table-cell>
          <table:table-cell table:style-name="ce11" office:value-type="float" office:value="5541">
            <text:p>5.541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404">
            <text:p>404</text:p>
          </table:table-cell>
          <table:table-cell table:style-name="ce3" office:value-type="float" office:value="397.7">
            <text:p>397,7</text:p>
          </table:table-cell>
          <table:table-cell table:style-name="ce14" table:formula="of:=[.R191]/[.Q190]" office:value-type="percentage" office:value="0.117151632719043">
            <text:p>11,72%</text:p>
          </table:table-cell>
          <table:table-cell table:style-name="ce14" table:formula="of:=[.S191]/[.R191]" office:value-type="percentage" office:value="0.931833862287843">
            <text:p>93,18%</text:p>
          </table:table-cell>
          <table:table-cell table:style-name="ce14" table:formula="of:=[.T191]/[.Q190]" office:value-type="percentage" office:value="0.0021823472356935">
            <text:p>0,22%</text:p>
          </table:table-cell>
          <table:table-cell table:style-name="ce14" table:formula="of:=[.U191]/[.Q190]" office:value-type="percentage" office:value="0.00580342709343679">
            <text:p>0,58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7247">
            <text:p>7.247</text:p>
          </table:table-cell>
          <table:table-cell table:style-name="ce11" office:value-type="float" office:value="6753">
            <text:p>6.753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359">
            <text:p>359</text:p>
          </table:table-cell>
          <table:table-cell table:style-name="ce3" office:value-type="float" office:value="300.1">
            <text:p>300,1</text:p>
          </table:table-cell>
          <table:table-cell table:style-name="ce14" table:formula="of:=[.R192]/[.Q191]" office:value-type="percentage" office:value="0.0343960527564285">
            <text:p>3,44%</text:p>
          </table:table-cell>
          <table:table-cell table:style-name="ce14" table:formula="of:=[.S192]/[.R192]" office:value-type="percentage" office:value="0.906206896551724">
            <text:p>90,62%</text:p>
          </table:table-cell>
          <table:table-cell table:style-name="ce14" table:formula="of:=[.T192]/[.Q191]" office:value-type="percentage" office:value="0.000996299459151722">
            <text:p>0,10%</text:p>
          </table:table-cell>
          <table:table-cell table:style-name="ce14" table:formula="of:=[.U192]/[.Q191]" office:value-type="percentage" office:value="0.00222981307524433">
            <text:p>0,22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900">
            <text:p>2.900</text:p>
          </table:table-cell>
          <table:table-cell table:style-name="ce11" office:value-type="float" office:value="2628">
            <text:p>2.628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88">
            <text:p>188</text:p>
          </table:table-cell>
          <table:table-cell table:style-name="ce3" office:value-type="float" office:value="405.9">
            <text:p>405,9</text:p>
          </table:table-cell>
          <table:table-cell table:style-name="ce14" table:formula="of:=[.R193]/[.Q192]" office:value-type="percentage" office:value="0.343365469998731">
            <text:p>34,34%</text:p>
          </table:table-cell>
          <table:table-cell table:style-name="ce14" table:formula="of:=[.S193]/[.R193]" office:value-type="percentage" office:value="0.928142606446846">
            <text:p>92,81%</text:p>
          </table:table-cell>
          <table:table-cell table:style-name="ce14" table:formula="of:=[.T193]/[.Q192]" office:value-type="percentage" office:value="0.00786502600532792">
            <text:p>0,79%</text:p>
          </table:table-cell>
          <table:table-cell table:style-name="ce14" table:formula="of:=[.U193]/[.Q192]" office:value-type="percentage" office:value="0.0168083217049347">
            <text:p>1,68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0827">
            <text:p>10.827</text:p>
          </table:table-cell>
          <table:table-cell table:style-name="ce11" office:value-type="float" office:value="10049">
            <text:p>10.049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530">
            <text:p>530</text:p>
          </table:table-cell>
          <table:table-cell table:style-name="ce3" office:value-type="float" office:value="426.4">
            <text:p>426,4</text:p>
          </table:table-cell>
          <table:table-cell table:style-name="ce14" table:formula="of:=[.R194]/[.Q193]" office:value-type="percentage" office:value="0.0189241678334312">
            <text:p>1,89%</text:p>
          </table:table-cell>
          <table:table-cell table:style-name="ce14" table:formula="of:=[.S194]/[.R194]" office:value-type="percentage" office:value="0.922195704057279">
            <text:p>92,22%</text:p>
          </table:table-cell>
          <table:table-cell table:style-name="ce14" table:formula="of:=[.T194]/[.Q193]" office:value-type="percentage" office:value="0.00037035364256357">
            <text:p>0,04%</text:p>
          </table:table-cell>
          <table:table-cell table:style-name="ce14" table:formula="of:=[.U194]/[.Q193]" office:value-type="percentage" office:value="0.00110202791201843">
            <text:p>0,11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095">
            <text:p>2.095</text:p>
          </table:table-cell>
          <table:table-cell table:style-name="ce11" office:value-type="float" office:value="1932">
            <text:p>1.932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352.9">
            <text:p>352,9</text:p>
          </table:table-cell>
          <table:table-cell table:style-name="ce14" table:formula="of:=[.R194]/[.Q194]" office:value-type="percentage" office:value="0.0710844191096634">
            <text:p>7,11%</text:p>
          </table:table-cell>
          <table:table-cell table:style-name="ce14" table:formula="of:=[.S194]/[.R194]" office:value-type="percentage" office:value="0.922195704057279">
            <text:p>92,22%</text:p>
          </table:table-cell>
          <table:table-cell table:style-name="ce14" table:formula="of:=[.T194]/[.Q194]" office:value-type="percentage" office:value="0.00139115092290988">
            <text:p>0,14%</text:p>
          </table:table-cell>
          <table:table-cell table:style-name="ce14" table:formula="of:=[.U194]/[.Q194]" office:value-type="percentage" office:value="0.00413952225841477">
            <text:p>0,41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185:.Q194])" office:value-type="float" office:value="613585">
            <text:p>613.585</text:p>
          </table:table-cell>
          <table:table-cell table:style-name="ce12" table:formula="of:=SUM([.R185:.R194])" office:value-type="float" office:value="53096">
            <text:p>53.096</text:p>
          </table:table-cell>
          <table:table-cell table:style-name="ce12" table:formula="of:=SUM([.S185:.S194])" office:value-type="float" office:value="49046">
            <text:p>49.046</text:p>
          </table:table-cell>
          <table:table-cell table:style-name="ce12" table:formula="of:=SUM([.T185:.T194])" office:value-type="float" office:value="1114">
            <text:p>1.114</text:p>
          </table:table-cell>
          <table:table-cell table:style-name="ce12" table:formula="of:=SUM([.U185:.U194])" office:value-type="float" office:value="2936">
            <text:p>2.936</text:p>
          </table:table-cell>
          <table:table-cell table:style-name="ce13" table:formula="of:=SUM([.V185:.V194])/10" office:value-type="float" office:value="347.39">
            <text:p>347,39</text:p>
          </table:table-cell>
          <table:table-cell table:style-name="ce15" table:formula="of:=SUM([.W185:.W194])/10" office:value-type="percentage" office:value="0.106169464839831">
            <text:p>10,62%</text:p>
          </table:table-cell>
          <table:table-cell table:style-name="ce15" table:formula="of:=SUM([.X185:.X194])/10" office:value-type="percentage" office:value="0.922558043764368">
            <text:p>92,26%</text:p>
          </table:table-cell>
          <table:table-cell table:style-name="ce15" table:formula="of:=SUM([.Y185:.Y194])/10" office:value-type="percentage" office:value="0.00225772752428526">
            <text:p>0,23%</text:p>
          </table:table-cell>
          <table:table-cell table:style-name="ce15" table:formula="of:=SUM([.Z185:.Z194])/10" office:value-type="percentage" office:value="0.00596954483207855">
            <text:p>0,60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24">
            <text:p>24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6347">
            <text:p>6.347</text:p>
          </table:table-cell>
          <table:table-cell table:style-name="ce11" office:value-type="float" office:value="5986">
            <text:p>5.986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254">
            <text:p>254</text:p>
          </table:table-cell>
          <table:table-cell table:style-name="ce3" office:value-type="float" office:value="559.3">
            <text:p>559,3</text:p>
          </table:table-cell>
          <table:table-cell table:style-name="ce14" table:formula="of:=[.R199]/[.Q198]" office:value-type="percentage" office:value="0.0406209079004801">
            <text:p>4,06%</text:p>
          </table:table-cell>
          <table:table-cell table:style-name="ce14" table:formula="of:=[.S199]/[.R199]" office:value-type="percentage" office:value="0.933176628609805">
            <text:p>93,32%</text:p>
          </table:table-cell>
          <table:table-cell table:style-name="ce14" table:formula="of:=[.T199]/[.Q198]" office:value-type="percentage" office:value="0.00129583151462244">
            <text:p>0,13%</text:p>
          </table:table-cell>
          <table:table-cell table:style-name="ce14" table:formula="of:=[.U199]/[.Q198]" office:value-type="percentage" office:value="0.00141859450021825">
            <text:p>0,14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978">
            <text:p>2.978</text:p>
          </table:table-cell>
          <table:table-cell table:style-name="ce11" office:value-type="float" office:value="2779">
            <text:p>2.779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495.5">
            <text:p>495,5</text:p>
          </table:table-cell>
          <table:table-cell table:style-name="ce14" table:formula="of:=[.R200]/[.Q199]" office:value-type="percentage" office:value="0.149035379145538">
            <text:p>14,90%</text:p>
          </table:table-cell>
          <table:table-cell table:style-name="ce14" table:formula="of:=[.S200]/[.R200]" office:value-type="percentage" office:value="0.937817755181854">
            <text:p>93,78%</text:p>
          </table:table-cell>
          <table:table-cell table:style-name="ce14" table:formula="of:=[.T200]/[.Q199]" office:value-type="percentage" office:value="0.00244798041615667">
            <text:p>0,24%</text:p>
          </table:table-cell>
          <table:table-cell table:style-name="ce14" table:formula="of:=[.U200]/[.Q199]" office:value-type="percentage" office:value="0.00681937401643644">
            <text:p>0,68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5114">
            <text:p>5.114</text:p>
          </table:table-cell>
          <table:table-cell table:style-name="ce11" office:value-type="float" office:value="4796">
            <text:p>4.796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523.4">
            <text:p>523,4</text:p>
          </table:table-cell>
          <table:table-cell table:style-name="ce14" table:formula="of:=[.R201]/[.Q200]" office:value-type="percentage" office:value="0.109750384795556">
            <text:p>10,98%</text:p>
          </table:table-cell>
          <table:table-cell table:style-name="ce14" table:formula="of:=[.S201]/[.R201]" office:value-type="percentage" office:value="0.953780487804878">
            <text:p>95,38%</text:p>
          </table:table-cell>
          <table:table-cell table:style-name="ce14" table:formula="of:=[.T201]/[.Q200]" office:value-type="percentage" office:value="0.00230208124205314">
            <text:p>0,23%</text:p>
          </table:table-cell>
          <table:table-cell table:style-name="ce14" table:formula="of:=[.U201]/[.Q200]" office:value-type="percentage" office:value="0.00277052800642441">
            <text:p>0,28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8200">
            <text:p>8.200</text:p>
          </table:table-cell>
          <table:table-cell table:style-name="ce11" office:value-type="float" office:value="7821">
            <text:p>7.821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207">
            <text:p>207</text:p>
          </table:table-cell>
          <table:table-cell table:style-name="ce3" office:value-type="float" office:value="499.2">
            <text:p>499,2</text:p>
          </table:table-cell>
          <table:table-cell table:style-name="ce14" table:formula="of:=[.R202]/[.Q201]" office:value-type="percentage" office:value="0.0258746259169999">
            <text:p>2,59%</text:p>
          </table:table-cell>
          <table:table-cell table:style-name="ce14" table:formula="of:=[.S202]/[.R202]" office:value-type="percentage" office:value="0.961617195496418">
            <text:p>96,16%</text:p>
          </table:table-cell>
          <table:table-cell table:style-name="ce14" table:formula="of:=[.T202]/[.Q201]" office:value-type="percentage" office:value="0.000211870017744114">
            <text:p>0,02%</text:p>
          </table:table-cell>
          <table:table-cell table:style-name="ce14" table:formula="of:=[.U202]/[.Q201]" office:value-type="percentage" office:value="0.00078127069043142">
            <text:p>0,08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954">
            <text:p>1.954</text:p>
          </table:table-cell>
          <table:table-cell table:style-name="ce11" office:value-type="float" office:value="1879">
            <text:p>1.87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274.8">
            <text:p>274,8</text:p>
          </table:table-cell>
          <table:table-cell table:style-name="ce14" table:formula="of:=[.R203]/[.Q202]" office:value-type="percentage" office:value="0.163746862201083">
            <text:p>16,37%</text:p>
          </table:table-cell>
          <table:table-cell table:style-name="ce14" table:formula="of:=[.S203]/[.R203]" office:value-type="percentage" office:value="0.94949168952719">
            <text:p>94,95%</text:p>
          </table:table-cell>
          <table:table-cell table:style-name="ce14" table:formula="of:=[.T203]/[.Q202]" office:value-type="percentage" office:value="0.00351433478662967">
            <text:p>0,35%</text:p>
          </table:table-cell>
          <table:table-cell table:style-name="ce14" table:formula="of:=[.U203]/[.Q202]" office:value-type="percentage" office:value="0.00475624256837099">
            <text:p>0,48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6197">
            <text:p>6.197</text:p>
          </table:table-cell>
          <table:table-cell table:style-name="ce11" office:value-type="float" office:value="5884">
            <text:p>5.884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497.9">
            <text:p>497,9</text:p>
          </table:table-cell>
          <table:table-cell table:style-name="ce14" table:formula="of:=[.R204]/[.Q203]" office:value-type="percentage" office:value="0.119447138700291">
            <text:p>11,94%</text:p>
          </table:table-cell>
          <table:table-cell table:style-name="ce14" table:formula="of:=[.S204]/[.R204]" office:value-type="percentage" office:value="0.953038300175937">
            <text:p>95,30%</text:p>
          </table:table-cell>
          <table:table-cell table:style-name="ce14" table:formula="of:=[.T204]/[.Q203]" office:value-type="percentage" office:value="0.0021823472356935">
            <text:p>0,22%</text:p>
          </table:table-cell>
          <table:table-cell table:style-name="ce14" table:formula="of:=[.U204]/[.Q203]" office:value-type="percentage" office:value="0.00342709343679276">
            <text:p>0,34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7389">
            <text:p>7.389</text:p>
          </table:table-cell>
          <table:table-cell table:style-name="ce11" office:value-type="float" office:value="7042">
            <text:p>7.042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212">
            <text:p>212</text:p>
          </table:table-cell>
          <table:table-cell table:style-name="ce3" office:value-type="float" office:value="405.6">
            <text:p>405,6</text:p>
          </table:table-cell>
          <table:table-cell table:style-name="ce14" table:formula="of:=[.R205]/[.Q204]" office:value-type="percentage" office:value="0.0350009488566278">
            <text:p>3,50%</text:p>
          </table:table-cell>
          <table:table-cell table:style-name="ce14" table:formula="of:=[.S205]/[.R205]" office:value-type="percentage" office:value="0.94103693663165">
            <text:p>94,10%</text:p>
          </table:table-cell>
          <table:table-cell table:style-name="ce14" table:formula="of:=[.T205]/[.Q204]" office:value-type="percentage" office:value="0.000996299459151722">
            <text:p>0,10%</text:p>
          </table:table-cell>
          <table:table-cell table:style-name="ce14" table:formula="of:=[.U205]/[.Q204]" office:value-type="percentage" office:value="0.00106746370623399">
            <text:p>0,11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951">
            <text:p>2.951</text:p>
          </table:table-cell>
          <table:table-cell table:style-name="ce11" office:value-type="float" office:value="2777">
            <text:p>2.777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07.4">
            <text:p>507,4</text:p>
          </table:table-cell>
          <table:table-cell table:style-name="ce14" table:formula="of:=[.R206]/[.Q205]" office:value-type="percentage" office:value="0.35135735126221">
            <text:p>35,14%</text:p>
          </table:table-cell>
          <table:table-cell table:style-name="ce14" table:formula="of:=[.S206]/[.R206]" office:value-type="percentage" office:value="0.941601227547613">
            <text:p>94,16%</text:p>
          </table:table-cell>
          <table:table-cell table:style-name="ce14" table:formula="of:=[.T206]/[.Q205]" office:value-type="percentage" office:value="0.00802359507801598">
            <text:p>0,80%</text:p>
          </table:table-cell>
          <table:table-cell table:style-name="ce14" table:formula="of:=[.U206]/[.Q205]" office:value-type="percentage" office:value="0.0124952429278194">
            <text:p>1,25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1079">
            <text:p>11.079</text:p>
          </table:table-cell>
          <table:table-cell table:style-name="ce11" office:value-type="float" office:value="10432">
            <text:p>10.432</text:p>
          </table:table-cell>
          <table:table-cell table:style-name="ce3" office:value-type="float" office:value="253">
            <text:p>253</text:p>
          </table:table-cell>
          <table:table-cell table:style-name="ce3" office:value-type="float" office:value="394">
            <text:p>394</text:p>
          </table:table-cell>
          <table:table-cell table:style-name="ce3" office:value-type="float" office:value="556.4">
            <text:p>556,4</text:p>
          </table:table-cell>
          <table:table-cell table:style-name="ce14" table:formula="of:=[.R207]/[.Q206]" office:value-type="percentage" office:value="0.0192854884603225">
            <text:p>1,93%</text:p>
          </table:table-cell>
          <table:table-cell table:style-name="ce14" table:formula="of:=[.S207]/[.R207]" office:value-type="percentage" office:value="0.952693208430913">
            <text:p>95,27%</text:p>
          </table:table-cell>
          <table:table-cell table:style-name="ce14" table:formula="of:=[.T207]/[.Q206]" office:value-type="percentage" office:value="0.00037035364256357">
            <text:p>0,04%</text:p>
          </table:table-cell>
          <table:table-cell table:style-name="ce14" table:formula="of:=[.U207]/[.Q206]" office:value-type="percentage" office:value="0.000541980940336931">
            <text:p>0,05%</text:p>
          </table:table-cell>
          <table:table-cell table:number-columns-repeated="230"/>
        </table:table-row>
        <table:table-row table:style-name="ro3">
          <table:table-cell/>
          <table:table-cell table:style-name="ce3"/>
          <table:table-cell table:number-columns-repeated="12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135">
            <text:p>2.135</text:p>
          </table:table-cell>
          <table:table-cell table:style-name="ce11" office:value-type="float" office:value="2034">
            <text:p>2.03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34.3">
            <text:p>434,3</text:p>
          </table:table-cell>
          <table:table-cell table:style-name="ce14" table:formula="of:=[.R207]/[.Q207]" office:value-type="percentage" office:value="0.0724416395222584">
            <text:p>7,24%</text:p>
          </table:table-cell>
          <table:table-cell table:style-name="ce14" table:formula="of:=[.S207]/[.R207]" office:value-type="percentage" office:value="0.952693208430913">
            <text:p>95,27%</text:p>
          </table:table-cell>
          <table:table-cell table:style-name="ce14" table:formula="of:=[.T207]/[.Q207]" office:value-type="percentage" office:value="0.00139115092290988">
            <text:p>0,14%</text:p>
          </table:table-cell>
          <table:table-cell table:style-name="ce14" table:formula="of:=[.U207]/[.Q207]" office:value-type="percentage" office:value="0.00203583061889251">
            <text:p>0,20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198:.Q207])" office:value-type="float" office:value="613585">
            <text:p>613.585</text:p>
          </table:table-cell>
          <table:table-cell table:style-name="ce12" table:formula="of:=SUM([.R198:.R207])" office:value-type="float" office:value="54344">
            <text:p>54.344</text:p>
          </table:table-cell>
          <table:table-cell table:style-name="ce12" table:formula="of:=SUM([.S198:.S207])" office:value-type="float" office:value="51430">
            <text:p>51.430</text:p>
          </table:table-cell>
          <table:table-cell table:style-name="ce12" table:formula="of:=SUM([.T198:.T207])" office:value-type="float" office:value="1120">
            <text:p>1.120</text:p>
          </table:table-cell>
          <table:table-cell table:style-name="ce12" table:formula="of:=SUM([.U198:.U207])" office:value-type="float" office:value="1794">
            <text:p>1.794</text:p>
          </table:table-cell>
          <table:table-cell table:style-name="ce13" table:formula="of:=SUM([.V198:.V207])/10" office:value-type="float" office:value="475.38">
            <text:p>475,38</text:p>
          </table:table-cell>
          <table:table-cell table:style-name="ce15" table:formula="of:=SUM([.W198:.W207])/10" office:value-type="percentage" office:value="0.108656072676137">
            <text:p>10,87%</text:p>
          </table:table-cell>
          <table:table-cell table:style-name="ce15" table:formula="of:=SUM([.X198:.X207])/10" office:value-type="percentage" office:value="0.947694663783717">
            <text:p>94,77%</text:p>
          </table:table-cell>
          <table:table-cell table:style-name="ce15" table:formula="of:=SUM([.Y198:.Y207])/10" office:value-type="percentage" office:value="0.00227358443155407">
            <text:p>0,23%</text:p>
          </table:table-cell>
          <table:table-cell table:style-name="ce15" table:formula="of:=SUM([.Z198:.Z207])/10" office:value-type="percentage" office:value="0.0036113621411957">
            <text:p>0,36%</text:p>
          </table:table-cell>
          <table:table-cell table:number-columns-repeated="230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25">
            <text:p>25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Gene-</text:p>
            <text:p>sene 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Genesene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Aktuell</text:p>
            <text:p>Infizierte</text:p>
          </table:table-cell>
          <table:table-cell table:number-columns-repeated="230"/>
        </table:table-row>
        <table:table-row table:style-name="ro3">
          <table:table-cell table:style-name="ce3" table:number-columns-repeated="6"/>
          <table:table-cell table:number-columns-repeated="8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6347">
            <text:p>6.347</text:p>
          </table:table-cell>
          <table:table-cell table:style-name="ce11" office:value-type="float" office:value="5986">
            <text:p>5.986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254">
            <text:p>254</text:p>
          </table:table-cell>
          <table:table-cell table:style-name="ce3" office:value-type="float" office:value="559.3">
            <text:p>559,3</text:p>
          </table:table-cell>
          <table:table-cell table:style-name="ce14" table:formula="of:=[.R212]/[.Q211]" office:value-type="percentage" office:value="0.0406209079004801">
            <text:p>4,06%</text:p>
          </table:table-cell>
          <table:table-cell table:style-name="ce14" table:formula="of:=[.S212]/[.R212]" office:value-type="percentage" office:value="0.933176628609805">
            <text:p>93,32%</text:p>
          </table:table-cell>
          <table:table-cell table:style-name="ce14" table:formula="of:=[.T212]/[.Q211]" office:value-type="percentage" office:value="0.00129583151462244">
            <text:p>0,13%</text:p>
          </table:table-cell>
          <table:table-cell table:style-name="ce14" table:formula="of:=[.U212]/[.Q211]" office:value-type="percentage" office:value="0.00141859450021825">
            <text:p>0,14%</text:p>
          </table:table-cell>
          <table:table-cell table:number-columns-repeated="230"/>
        </table:table-row>
        <table:table-row table:style-name="ro3">
          <table:table-cell table:style-name="ce3" table:number-columns-repeated="6"/>
          <table:table-cell table:number-columns-repeated="8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2978">
            <text:p>2.978</text:p>
          </table:table-cell>
          <table:table-cell table:style-name="ce11" office:value-type="float" office:value="2779">
            <text:p>2.779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495.5">
            <text:p>495,5</text:p>
          </table:table-cell>
          <table:table-cell table:style-name="ce14" table:formula="of:=[.R213]/[.Q212]" office:value-type="percentage" office:value="0.149035379145538">
            <text:p>14,90%</text:p>
          </table:table-cell>
          <table:table-cell table:style-name="ce14" table:formula="of:=[.S213]/[.R213]" office:value-type="percentage" office:value="0.937817755181854">
            <text:p>93,78%</text:p>
          </table:table-cell>
          <table:table-cell table:style-name="ce14" table:formula="of:=[.T213]/[.Q212]" office:value-type="percentage" office:value="0.00244798041615667">
            <text:p>0,24%</text:p>
          </table:table-cell>
          <table:table-cell table:style-name="ce14" table:formula="of:=[.U213]/[.Q212]" office:value-type="percentage" office:value="0.00681937401643644">
            <text:p>0,68%</text:p>
          </table:table-cell>
          <table:table-cell table:number-columns-repeated="230"/>
        </table:table-row>
        <table:table-row table:style-name="ro3">
          <table:table-cell table:style-name="ce3" table:number-columns-repeated="6"/>
          <table:table-cell table:number-columns-repeated="8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5114">
            <text:p>5.114</text:p>
          </table:table-cell>
          <table:table-cell table:style-name="ce11" office:value-type="float" office:value="4796">
            <text:p>4.796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523.4">
            <text:p>523,4</text:p>
          </table:table-cell>
          <table:table-cell table:style-name="ce14" table:formula="of:=[.R214]/[.Q213]" office:value-type="percentage" office:value="0.109750384795556">
            <text:p>10,98%</text:p>
          </table:table-cell>
          <table:table-cell table:style-name="ce14" table:formula="of:=[.S214]/[.R214]" office:value-type="percentage" office:value="0.953780487804878">
            <text:p>95,38%</text:p>
          </table:table-cell>
          <table:table-cell table:style-name="ce14" table:formula="of:=[.T214]/[.Q213]" office:value-type="percentage" office:value="0.00230208124205314">
            <text:p>0,23%</text:p>
          </table:table-cell>
          <table:table-cell table:style-name="ce14" table:formula="of:=[.U214]/[.Q213]" office:value-type="percentage" office:value="0.00277052800642441">
            <text:p>0,28%</text:p>
          </table:table-cell>
          <table:table-cell table:number-columns-repeated="230"/>
        </table:table-row>
        <table:table-row table:style-name="ro3">
          <table:table-cell table:style-name="ce3" table:number-columns-repeated="6"/>
          <table:table-cell table:number-columns-repeated="8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8200">
            <text:p>8.200</text:p>
          </table:table-cell>
          <table:table-cell table:style-name="ce11" office:value-type="float" office:value="7821">
            <text:p>7.821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207">
            <text:p>207</text:p>
          </table:table-cell>
          <table:table-cell table:style-name="ce3" office:value-type="float" office:value="499.2">
            <text:p>499,2</text:p>
          </table:table-cell>
          <table:table-cell table:style-name="ce14" table:formula="of:=[.R215]/[.Q214]" office:value-type="percentage" office:value="0.0258746259169999">
            <text:p>2,59%</text:p>
          </table:table-cell>
          <table:table-cell table:style-name="ce14" table:formula="of:=[.S215]/[.R215]" office:value-type="percentage" office:value="0.961617195496418">
            <text:p>96,16%</text:p>
          </table:table-cell>
          <table:table-cell table:style-name="ce14" table:formula="of:=[.T215]/[.Q214]" office:value-type="percentage" office:value="0.000211870017744114">
            <text:p>0,02%</text:p>
          </table:table-cell>
          <table:table-cell table:style-name="ce14" table:formula="of:=[.U215]/[.Q214]" office:value-type="percentage" office:value="0.00078127069043142">
            <text:p>0,08%</text:p>
          </table:table-cell>
          <table:table-cell table:number-columns-repeated="230"/>
        </table:table-row>
        <table:table-row table:style-name="ro3">
          <table:table-cell table:style-name="ce3" table:number-columns-repeated="6"/>
          <table:table-cell table:number-columns-repeated="8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1954">
            <text:p>1.954</text:p>
          </table:table-cell>
          <table:table-cell table:style-name="ce11" office:value-type="float" office:value="1879">
            <text:p>1.87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274.8">
            <text:p>274,8</text:p>
          </table:table-cell>
          <table:table-cell table:style-name="ce14" table:formula="of:=[.R216]/[.Q215]" office:value-type="percentage" office:value="0.163746862201083">
            <text:p>16,37%</text:p>
          </table:table-cell>
          <table:table-cell table:style-name="ce14" table:formula="of:=[.S216]/[.R216]" office:value-type="percentage" office:value="0.94949168952719">
            <text:p>94,95%</text:p>
          </table:table-cell>
          <table:table-cell table:style-name="ce14" table:formula="of:=[.T216]/[.Q215]" office:value-type="percentage" office:value="0.00351433478662967">
            <text:p>0,35%</text:p>
          </table:table-cell>
          <table:table-cell table:style-name="ce14" table:formula="of:=[.U216]/[.Q215]" office:value-type="percentage" office:value="0.00475624256837099">
            <text:p>0,48%</text:p>
          </table:table-cell>
          <table:table-cell table:number-columns-repeated="230"/>
        </table:table-row>
        <table:table-row table:style-name="ro3">
          <table:table-cell table:style-name="ce3" table:number-columns-repeated="6"/>
          <table:table-cell table:number-columns-repeated="8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6197">
            <text:p>6.197</text:p>
          </table:table-cell>
          <table:table-cell table:style-name="ce11" office:value-type="float" office:value="5884">
            <text:p>5.884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497.9">
            <text:p>497,9</text:p>
          </table:table-cell>
          <table:table-cell table:style-name="ce14" table:formula="of:=[.R217]/[.Q216]" office:value-type="percentage" office:value="0.119447138700291">
            <text:p>11,94%</text:p>
          </table:table-cell>
          <table:table-cell table:style-name="ce14" table:formula="of:=[.S217]/[.R217]" office:value-type="percentage" office:value="0.953038300175937">
            <text:p>95,30%</text:p>
          </table:table-cell>
          <table:table-cell table:style-name="ce14" table:formula="of:=[.T217]/[.Q216]" office:value-type="percentage" office:value="0.0021823472356935">
            <text:p>0,22%</text:p>
          </table:table-cell>
          <table:table-cell table:style-name="ce14" table:formula="of:=[.U217]/[.Q216]" office:value-type="percentage" office:value="0.00342709343679276">
            <text:p>0,34%</text:p>
          </table:table-cell>
          <table:table-cell table:number-columns-repeated="230"/>
        </table:table-row>
        <table:table-row table:style-name="ro3">
          <table:table-cell table:style-name="ce3" table:number-columns-repeated="6"/>
          <table:table-cell table:number-columns-repeated="8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7389">
            <text:p>7.389</text:p>
          </table:table-cell>
          <table:table-cell table:style-name="ce11" office:value-type="float" office:value="7042">
            <text:p>7.042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212">
            <text:p>212</text:p>
          </table:table-cell>
          <table:table-cell table:style-name="ce3" office:value-type="float" office:value="405.6">
            <text:p>405,6</text:p>
          </table:table-cell>
          <table:table-cell table:style-name="ce14" table:formula="of:=[.R218]/[.Q217]" office:value-type="percentage" office:value="0.0350009488566278">
            <text:p>3,50%</text:p>
          </table:table-cell>
          <table:table-cell table:style-name="ce14" table:formula="of:=[.S218]/[.R218]" office:value-type="percentage" office:value="0.94103693663165">
            <text:p>94,10%</text:p>
          </table:table-cell>
          <table:table-cell table:style-name="ce14" table:formula="of:=[.T218]/[.Q217]" office:value-type="percentage" office:value="0.000996299459151722">
            <text:p>0,10%</text:p>
          </table:table-cell>
          <table:table-cell table:style-name="ce14" table:formula="of:=[.U218]/[.Q217]" office:value-type="percentage" office:value="0.00106746370623399">
            <text:p>0,11%</text:p>
          </table:table-cell>
          <table:table-cell table:number-columns-repeated="230"/>
        </table:table-row>
        <table:table-row table:style-name="ro3">
          <table:table-cell table:style-name="ce3" table:number-columns-repeated="6"/>
          <table:table-cell table:number-columns-repeated="8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2951">
            <text:p>2.951</text:p>
          </table:table-cell>
          <table:table-cell table:style-name="ce11" office:value-type="float" office:value="2777">
            <text:p>2.777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07.4">
            <text:p>507,4</text:p>
          </table:table-cell>
          <table:table-cell table:style-name="ce14" table:formula="of:=[.R219]/[.Q218]" office:value-type="percentage" office:value="0.35135735126221">
            <text:p>35,14%</text:p>
          </table:table-cell>
          <table:table-cell table:style-name="ce14" table:formula="of:=[.S219]/[.R219]" office:value-type="percentage" office:value="0.941601227547613">
            <text:p>94,16%</text:p>
          </table:table-cell>
          <table:table-cell table:style-name="ce14" table:formula="of:=[.T219]/[.Q218]" office:value-type="percentage" office:value="0.00802359507801598">
            <text:p>0,80%</text:p>
          </table:table-cell>
          <table:table-cell table:style-name="ce14" table:formula="of:=[.U219]/[.Q218]" office:value-type="percentage" office:value="0.0124952429278194">
            <text:p>1,25%</text:p>
          </table:table-cell>
          <table:table-cell table:number-columns-repeated="230"/>
        </table:table-row>
        <table:table-row table:style-name="ro3">
          <table:table-cell table:style-name="ce3" table:number-columns-repeated="6"/>
          <table:table-cell table:number-columns-repeated="8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1079">
            <text:p>11.079</text:p>
          </table:table-cell>
          <table:table-cell table:style-name="ce11" office:value-type="float" office:value="10432">
            <text:p>10.432</text:p>
          </table:table-cell>
          <table:table-cell table:style-name="ce3" office:value-type="float" office:value="253">
            <text:p>253</text:p>
          </table:table-cell>
          <table:table-cell table:style-name="ce3" office:value-type="float" office:value="394">
            <text:p>394</text:p>
          </table:table-cell>
          <table:table-cell table:style-name="ce3" office:value-type="float" office:value="556.4">
            <text:p>556,4</text:p>
          </table:table-cell>
          <table:table-cell table:style-name="ce14" table:formula="of:=[.R220]/[.Q219]" office:value-type="percentage" office:value="0.0192854884603225">
            <text:p>1,93%</text:p>
          </table:table-cell>
          <table:table-cell table:style-name="ce14" table:formula="of:=[.S220]/[.R220]" office:value-type="percentage" office:value="0.952693208430913">
            <text:p>95,27%</text:p>
          </table:table-cell>
          <table:table-cell table:style-name="ce14" table:formula="of:=[.T220]/[.Q219]" office:value-type="percentage" office:value="0.00037035364256357">
            <text:p>0,04%</text:p>
          </table:table-cell>
          <table:table-cell table:style-name="ce14" table:formula="of:=[.U220]/[.Q219]" office:value-type="percentage" office:value="0.000541980940336931">
            <text:p>0,05%</text:p>
          </table:table-cell>
          <table:table-cell table:number-columns-repeated="230"/>
        </table:table-row>
        <table:table-row table:style-name="ro3">
          <table:table-cell table:style-name="ce3" table:number-columns-repeated="6"/>
          <table:table-cell table:number-columns-repeated="8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135">
            <text:p>2.135</text:p>
          </table:table-cell>
          <table:table-cell table:style-name="ce11" office:value-type="float" office:value="2034">
            <text:p>2.03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34.3">
            <text:p>434,3</text:p>
          </table:table-cell>
          <table:table-cell table:style-name="ce14" table:formula="of:=[.R220]/[.Q220]" office:value-type="percentage" office:value="0.0724416395222584">
            <text:p>7,24%</text:p>
          </table:table-cell>
          <table:table-cell table:style-name="ce14" table:formula="of:=[.S220]/[.R220]" office:value-type="percentage" office:value="0.952693208430913">
            <text:p>95,27%</text:p>
          </table:table-cell>
          <table:table-cell table:style-name="ce14" table:formula="of:=[.T220]/[.Q220]" office:value-type="percentage" office:value="0.00139115092290988">
            <text:p>0,14%</text:p>
          </table:table-cell>
          <table:table-cell table:style-name="ce14" table:formula="of:=[.U220]/[.Q220]" office:value-type="percentage" office:value="0.00203583061889251">
            <text:p>0,20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211:.Q220])" office:value-type="float" office:value="613585">
            <text:p>613.585</text:p>
          </table:table-cell>
          <table:table-cell table:style-name="ce12" table:formula="of:=SUM([.R211:.R220])" office:value-type="float" office:value="54344">
            <text:p>54.344</text:p>
          </table:table-cell>
          <table:table-cell table:style-name="ce12" table:formula="of:=SUM([.S211:.S220])" office:value-type="float" office:value="51430">
            <text:p>51.430</text:p>
          </table:table-cell>
          <table:table-cell table:style-name="ce12" table:formula="of:=SUM([.T211:.T220])" office:value-type="float" office:value="1120">
            <text:p>1.120</text:p>
          </table:table-cell>
          <table:table-cell table:style-name="ce12" table:formula="of:=SUM([.U211:.U220])" office:value-type="float" office:value="1794">
            <text:p>1.794</text:p>
          </table:table-cell>
          <table:table-cell table:style-name="ce13" table:formula="of:=SUM([.V211:.V220])/10" office:value-type="float" office:value="475.38">
            <text:p>475,38</text:p>
          </table:table-cell>
          <table:table-cell table:style-name="ce15" table:formula="of:=SUM([.W211:.W220])/10" office:value-type="percentage" office:value="0.108656072676137">
            <text:p>10,87%</text:p>
          </table:table-cell>
          <table:table-cell table:style-name="ce15" table:formula="of:=SUM([.X211:.X220])/10" office:value-type="percentage" office:value="0.947694663783717">
            <text:p>94,77%</text:p>
          </table:table-cell>
          <table:table-cell table:style-name="ce15" table:formula="of:=SUM([.Y211:.Y220])/10" office:value-type="percentage" office:value="0.00227358443155407">
            <text:p>0,23%</text:p>
          </table:table-cell>
          <table:table-cell table:style-name="ce15" table:formula="of:=SUM([.Z211:.Z220])/10" office:value-type="percentage" office:value="0.0036113621411957">
            <text:p>0,36%</text:p>
          </table:table-cell>
          <table:table-cell table:number-columns-repeated="230"/>
        </table:table-row>
        <table:table-row table:style-name="ro3">
          <table:table-cell table:number-columns-repeated="14"/>
          <table:table-cell table:style-name="ce1"/>
          <table:table-cell table:style-name="ce9"/>
          <table:table-cell table:style-name="ce11"/>
          <table:table-cell table:style-name="ce3" table:number-columns-repeated="5"/>
          <table:table-cell table:style-name="ce14" table:number-columns-repeated="3"/>
          <table:table-cell table:number-columns-repeated="231"/>
        </table:table-row>
        <table:table-row table:style-name="ro2">
          <table:table-cell table:number-columns-repeated="14"/>
          <table:table-cell table:style-name="ce1" office:value-type="date" office:date-value="2022-01-26">
            <text:p>26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6439">
            <text:p>6.439</text:p>
          </table:table-cell>
          <table:table-cell table:style-name="ce11" office:value-type="float" office:value="108">
            <text:p>108</text:p>
          </table:table-cell>
          <table:table-cell table:style-name="ce3" office:value-type="float" office:value="536.1">
            <text:p>536,1</text:p>
          </table:table-cell>
          <table:table-cell table:style-name="ce14" table:formula="of:=[.R225]/[.Q224]" office:value-type="percentage" office:value="0.0412756438236578">
            <text:p>4,13%</text:p>
          </table:table-cell>
          <table:table-cell table:style-name="ce14" table:formula="of:=[.S225]/[.Q224]" office:value-type="percentage" office:value="0.00129583151462244">
            <text:p>0,1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026">
            <text:p>3.026</text:p>
          </table:table-cell>
          <table:table-cell table:style-name="ce11" office:value-type="float" office:value="95">
            <text:p>95</text:p>
          </table:table-cell>
          <table:table-cell table:style-name="ce3" office:value-type="float" office:value="547.3">
            <text:p>547,3</text:p>
          </table:table-cell>
          <table:table-cell table:style-name="ce14" table:formula="of:=[.R226]/[.Q225]" office:value-type="percentage" office:value="0.153814769481844">
            <text:p>15,38%</text:p>
          </table:table-cell>
          <table:table-cell table:style-name="ce14" table:formula="of:=[.S226]/[.Q225]" office:value-type="percentage" office:value="0.00244798041615667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5278">
            <text:p>5.278</text:p>
          </table:table-cell>
          <table:table-cell table:style-name="ce11" office:value-type="float" office:value="84">
            <text:p>84</text:p>
          </table:table-cell>
          <table:table-cell table:style-name="ce3" office:value-type="float" office:value="628.1">
            <text:p>628,1</text:p>
          </table:table-cell>
          <table:table-cell table:style-name="ce14" table:formula="of:=[.R227]/[.Q226]" office:value-type="percentage" office:value="0.111878471525129">
            <text:p>11,19%</text:p>
          </table:table-cell>
          <table:table-cell table:style-name="ce14" table:formula="of:=[.S227]/[.Q226]" office:value-type="percentage" office:value="0.00230208124205314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8359">
            <text:p>8.359</text:p>
          </table:table-cell>
          <table:table-cell table:style-name="ce11" office:value-type="float" office:value="172">
            <text:p>172</text:p>
          </table:table-cell>
          <table:table-cell table:style-name="ce3" office:value-type="float" office:value="602.5">
            <text:p>602,5</text:p>
          </table:table-cell>
          <table:table-cell table:style-name="ce14" table:formula="of:=[.R228]/[.Q227]" office:value-type="percentage" office:value="0.0265499615985593">
            <text:p>2,65%</text:p>
          </table:table-cell>
          <table:table-cell table:style-name="ce14" table:formula="of:=[.S228]/[.Q227]" office:value-type="percentage" office:value="0.000211870017744114">
            <text:p>0,0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005">
            <text:p>2.005</text:p>
          </table:table-cell>
          <table:table-cell table:style-name="ce11" office:value-type="float" office:value="16">
            <text:p>16</text:p>
          </table:table-cell>
          <table:table-cell table:style-name="ce3" office:value-type="float" office:value="330.3">
            <text:p>330,3</text:p>
          </table:table-cell>
          <table:table-cell table:style-name="ce14" table:formula="of:=[.R229]/[.Q228]" office:value-type="percentage" office:value="0.168238869071212">
            <text:p>16,82%</text:p>
          </table:table-cell>
          <table:table-cell table:style-name="ce14" table:formula="of:=[.S229]/[.Q228]" office:value-type="percentage" office:value="0.00356718192627824">
            <text:p>0,3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6367">
            <text:p>6.367</text:p>
          </table:table-cell>
          <table:table-cell table:style-name="ce11" office:value-type="float" office:value="135">
            <text:p>135</text:p>
          </table:table-cell>
          <table:table-cell table:style-name="ce3" office:value-type="float" office:value="646.6">
            <text:p>646,6</text:p>
          </table:table-cell>
          <table:table-cell table:style-name="ce14" table:formula="of:=[.R230]/[.Q229]" office:value-type="percentage" office:value="0.12192046556741">
            <text:p>12,19%</text:p>
          </table:table-cell>
          <table:table-cell table:style-name="ce14" table:formula="of:=[.S230]/[.Q229]" office:value-type="percentage" office:value="0.0021823472356935">
            <text:p>0,2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7542">
            <text:p>7.542</text:p>
          </table:table-cell>
          <table:table-cell table:style-name="ce11" office:value-type="float" office:value="135">
            <text:p>135</text:p>
          </table:table-cell>
          <table:table-cell table:style-name="ce3" office:value-type="float" office:value="492.2">
            <text:p>492,2</text:p>
          </table:table-cell>
          <table:table-cell table:style-name="ce14" table:formula="of:=[.R231]/[.Q230]" office:value-type="percentage" office:value="0.0363530695511908">
            <text:p>3,64%</text:p>
          </table:table-cell>
          <table:table-cell table:style-name="ce14" table:formula="of:=[.S231]/[.Q230]" office:value-type="percentage" office:value="0.00100816016699877">
            <text:p>0,10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3065">
            <text:p>3.065</text:p>
          </table:table-cell>
          <table:table-cell table:style-name="ce11" office:value-type="float" office:value="85">
            <text:p>85</text:p>
          </table:table-cell>
          <table:table-cell table:style-name="ce3" office:value-type="float" office:value="745.3">
            <text:p>745,3</text:p>
          </table:table-cell>
          <table:table-cell table:style-name="ce14" table:formula="of:=[.R232]/[.Q231]" office:value-type="percentage" office:value="0.361347202841558">
            <text:p>36,13%</text:p>
          </table:table-cell>
          <table:table-cell table:style-name="ce14" table:formula="of:=[.S232]/[.Q231]" office:value-type="percentage" office:value="0.00802359507801598">
            <text:p>0,80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1394">
            <text:p>11.394</text:p>
          </table:table-cell>
          <table:table-cell table:style-name="ce11" office:value-type="float" office:value="253">
            <text:p>253</text:p>
          </table:table-cell>
          <table:table-cell table:style-name="ce3" office:value-type="float" office:value="731.7">
            <text:p>731,7</text:p>
          </table:table-cell>
          <table:table-cell table:style-name="ce14" table:formula="of:=[.R233]/[.Q232]" office:value-type="percentage" office:value="0.0197100401969197">
            <text:p>1,97%</text:p>
          </table:table-cell>
          <table:table-cell table:style-name="ce14" table:formula="of:=[.S233]/[.Q232]" office:value-type="percentage" office:value="0.00037035364256357">
            <text:p>0,0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182">
            <text:p>2.182</text:p>
          </table:table-cell>
          <table:table-cell table:style-name="ce11" office:value-type="float" office:value="41">
            <text:p>41</text:p>
          </table:table-cell>
          <table:table-cell table:style-name="ce3" office:value-type="float" office:value="444.5">
            <text:p>444,5</text:p>
          </table:table-cell>
          <table:table-cell table:style-name="ce14" table:formula="of:=[.R233]/[.Q233]" office:value-type="percentage" office:value="0.0740363735070576">
            <text:p>7,40%</text:p>
          </table:table-cell>
          <table:table-cell table:style-name="ce14" table:formula="of:=[.S233]/[.Q233]" office:value-type="percentage" office:value="0.00139115092290988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224:.Q233])" office:value-type="float" office:value="613585">
            <text:p>613.585</text:p>
          </table:table-cell>
          <table:table-cell table:style-name="ce12" table:formula="of:=SUM([.R224:.R233])" office:value-type="float" office:value="55657">
            <text:p>55.657</text:p>
          </table:table-cell>
          <table:table-cell table:style-name="ce12" table:formula="of:=SUM([.S224:.S233])" office:value-type="float" office:value="1124">
            <text:p>1.124</text:p>
          </table:table-cell>
          <table:table-cell table:style-name="ce13" table:formula="of:=SUM([.T224:.T233])/10" office:value-type="float" office:value="570.46">
            <text:p>570,46</text:p>
          </table:table-cell>
          <table:table-cell table:style-name="ce15" table:formula="of:=SUM([.U224:.U233])/10" office:value-type="percentage" office:value="0.111512486716454">
            <text:p>11,15%</text:p>
          </table:table-cell>
          <table:table-cell table:style-name="ce15" table:formula="of:=SUM([.V224:.V233])/10" office:value-type="percentage" office:value="0.00228005521630363">
            <text:p>0,23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27">
            <text:p>27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6526">
            <text:p>6.526</text:p>
          </table:table-cell>
          <table:table-cell table:style-name="ce11" office:value-type="float" office:value="108">
            <text:p>108</text:p>
          </table:table-cell>
          <table:table-cell table:style-name="ce3" office:value-type="float" office:value="581.2">
            <text:p>581,2</text:p>
          </table:table-cell>
          <table:table-cell table:style-name="ce14" table:formula="of:=[.R238]/[.Q237]" office:value-type="percentage" office:value="0.0417257747708424">
            <text:p>4,17%</text:p>
          </table:table-cell>
          <table:table-cell table:style-name="ce14" table:formula="of:=[.S41187]/[.Q237]" office:value-type="percentage" office:value="0">
            <text:p>0,00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059">
            <text:p>3.059</text:p>
          </table:table-cell>
          <table:table-cell table:style-name="ce11" office:value-type="float" office:value="95">
            <text:p>95</text:p>
          </table:table-cell>
          <table:table-cell table:style-name="ce3" office:value-type="float" office:value="579">
            <text:p>579</text:p>
          </table:table-cell>
          <table:table-cell table:style-name="ce14" table:formula="of:=[.R239]/[.Q238]" office:value-type="percentage" office:value="0.155301043305939">
            <text:p>15,53%</text:p>
          </table:table-cell>
          <table:table-cell table:style-name="ce14" table:formula="of:=[.S239]/[.Q238]" office:value-type="percentage" office:value="0.00244798041615667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5329">
            <text:p>5.329</text:p>
          </table:table-cell>
          <table:table-cell table:style-name="ce11" office:value-type="float" office:value="84">
            <text:p>84</text:p>
          </table:table-cell>
          <table:table-cell table:style-name="ce3" office:value-type="float" office:value="634.8">
            <text:p>634,8</text:p>
          </table:table-cell>
          <table:table-cell table:style-name="ce14" table:formula="of:=[.R240]/[.Q239]" office:value-type="percentage" office:value="0.113096433112494">
            <text:p>11,31%</text:p>
          </table:table-cell>
          <table:table-cell table:style-name="ce14" table:formula="of:=[.S240]/[.Q239]" office:value-type="percentage" office:value="0.00230208124205314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8450">
            <text:p>8.450</text:p>
          </table:table-cell>
          <table:table-cell table:style-name="ce11" office:value-type="float" office:value="172">
            <text:p>172</text:p>
          </table:table-cell>
          <table:table-cell table:style-name="ce3" office:value-type="float" office:value="675.3">
            <text:p>675,3</text:p>
          </table:table-cell>
          <table:table-cell table:style-name="ce14" table:formula="of:=[.R241]/[.Q240]" office:value-type="percentage" office:value="0.0267485897401944">
            <text:p>2,67%</text:p>
          </table:table-cell>
          <table:table-cell table:style-name="ce14" table:formula="of:=[.S241]/[.Q240]" office:value-type="percentage" office:value="0.000211870017744114">
            <text:p>0,0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020">
            <text:p>2.020</text:p>
          </table:table-cell>
          <table:table-cell table:style-name="ce11" office:value-type="float" office:value="16">
            <text:p>16</text:p>
          </table:table-cell>
          <table:table-cell table:style-name="ce3" office:value-type="float" office:value="338.2">
            <text:p>338,2</text:p>
          </table:table-cell>
          <table:table-cell table:style-name="ce14" table:formula="of:=[.R242]/[.Q241]" office:value-type="percentage" office:value="0.17088122605364">
            <text:p>17,09%</text:p>
          </table:table-cell>
          <table:table-cell table:style-name="ce14" table:formula="of:=[.S242]/[.Q241]" office:value-type="percentage" office:value="0.00356718192627824">
            <text:p>0,3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6467">
            <text:p>6.467</text:p>
          </table:table-cell>
          <table:table-cell table:style-name="ce11" office:value-type="float" office:value="135">
            <text:p>135</text:p>
          </table:table-cell>
          <table:table-cell table:style-name="ce3" office:value-type="float" office:value="729.1">
            <text:p>729,1</text:p>
          </table:table-cell>
          <table:table-cell table:style-name="ce14" table:formula="of:=[.R243]/[.Q242]" office:value-type="percentage" office:value="0.123472356935015">
            <text:p>12,35%</text:p>
          </table:table-cell>
          <table:table-cell table:style-name="ce14" table:formula="of:=[.S243]/[.Q242]" office:value-type="percentage" office:value="0.0021823472356935">
            <text:p>0,2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7638">
            <text:p>7.638</text:p>
          </table:table-cell>
          <table:table-cell table:style-name="ce11" office:value-type="float" office:value="135">
            <text:p>135</text:p>
          </table:table-cell>
          <table:table-cell table:style-name="ce3" office:value-type="float" office:value="551.5">
            <text:p>551,5</text:p>
          </table:table-cell>
          <table:table-cell table:style-name="ce14" table:formula="of:=[.R244]/[.Q243]" office:value-type="percentage" office:value="0.0372900654711073">
            <text:p>3,73%</text:p>
          </table:table-cell>
          <table:table-cell table:style-name="ce14" table:formula="of:=[.S244]/[.Q243]" office:value-type="percentage" office:value="0.00100816016699877">
            <text:p>0,10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3144">
            <text:p>3.144</text:p>
          </table:table-cell>
          <table:table-cell table:style-name="ce11" office:value-type="float" office:value="85">
            <text:p>85</text:p>
          </table:table-cell>
          <table:table-cell table:style-name="ce3" office:value-type="float" office:value="900.7">
            <text:p>900,7</text:p>
          </table:table-cell>
          <table:table-cell table:style-name="ce14" table:formula="of:=[.R245]/[.Q244]" office:value-type="percentage" office:value="0.365723709247748">
            <text:p>36,57%</text:p>
          </table:table-cell>
          <table:table-cell table:style-name="ce14" table:formula="of:=[.S245]/[.Q244]" office:value-type="percentage" office:value="0.00802359507801598">
            <text:p>0,80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1532">
            <text:p>11.532</text:p>
          </table:table-cell>
          <table:table-cell table:style-name="ce11" office:value-type="float" office:value="253">
            <text:p>253</text:p>
          </table:table-cell>
          <table:table-cell table:style-name="ce3" office:value-type="float" office:value="771.4">
            <text:p>771,4</text:p>
          </table:table-cell>
          <table:table-cell table:style-name="ce14" table:formula="of:=[.R246]/[.Q245]" office:value-type="percentage" office:value="0.0201887900275507">
            <text:p>2,02%</text:p>
          </table:table-cell>
          <table:table-cell table:style-name="ce14" table:formula="of:=[.S246]/[.Q245]" office:value-type="percentage" office:value="0.00037035364256357">
            <text:p>0,0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235">
            <text:p>2.235</text:p>
          </table:table-cell>
          <table:table-cell table:style-name="ce11" office:value-type="float" office:value="41">
            <text:p>41</text:p>
          </table:table-cell>
          <table:table-cell table:style-name="ce3" office:value-type="float" office:value="563.2">
            <text:p>563,2</text:p>
          </table:table-cell>
          <table:table-cell table:style-name="ce14" table:formula="of:=[.R246]/[.Q246]" office:value-type="percentage" office:value="0.0758346905537459">
            <text:p>7,58%</text:p>
          </table:table-cell>
          <table:table-cell table:style-name="ce14" table:formula="of:=[.S246]/[.Q246]" office:value-type="percentage" office:value="0.00139115092290988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237:.Q246])" office:value-type="float" office:value="613585">
            <text:p>613.585</text:p>
          </table:table-cell>
          <table:table-cell table:style-name="ce12" table:formula="of:=SUM([.R237:.R246])" office:value-type="float" office:value="56400">
            <text:p>56.400</text:p>
          </table:table-cell>
          <table:table-cell table:style-name="ce12" table:formula="of:=SUM([.S237:.S246])" office:value-type="float" office:value="1124">
            <text:p>1.124</text:p>
          </table:table-cell>
          <table:table-cell table:style-name="ce13" table:formula="of:=SUM([.T237:.T246])/10" office:value-type="float" office:value="632.44">
            <text:p>632,44</text:p>
          </table:table-cell>
          <table:table-cell table:style-name="ce15" table:formula="of:=SUM([.U237:.U246])/10" office:value-type="percentage" office:value="0.113026267921828">
            <text:p>11,30%</text:p>
          </table:table-cell>
          <table:table-cell table:style-name="ce15" table:formula="of:=SUM([.V237:.V246])/10" office:value-type="percentage" office:value="0.00215047206484139">
            <text:p>0,22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28">
            <text:p>28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6626">
            <text:p>6.626</text:p>
          </table:table-cell>
          <table:table-cell table:style-name="ce11" office:value-type="float" office:value="111">
            <text:p>111</text:p>
          </table:table-cell>
          <table:table-cell table:style-name="ce3" office:value-type="float" office:value="627.7">
            <text:p>627,7</text:p>
          </table:table-cell>
          <table:table-cell table:style-name="ce14" table:formula="of:=[.R251]/[.Q250]" office:value-type="percentage" office:value="0.0419985814054998">
            <text:p>4,20%</text:p>
          </table:table-cell>
          <table:table-cell table:style-name="ce14" table:formula="of:=[.S251]/[.Q250]" office:value-type="percentage" office:value="0.00129583151462244">
            <text:p>0,13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079">
            <text:p>3.079</text:p>
          </table:table-cell>
          <table:table-cell table:style-name="ce11" office:value-type="float" office:value="95">
            <text:p>95</text:p>
          </table:table-cell>
          <table:table-cell table:style-name="ce3" office:value-type="float" office:value="535.8">
            <text:p>535,8</text:p>
          </table:table-cell>
          <table:table-cell table:style-name="ce14" table:formula="of:=[.R252]/[.Q251]" office:value-type="percentage" office:value="0.157282741738066">
            <text:p>15,73%</text:p>
          </table:table-cell>
          <table:table-cell table:style-name="ce14" table:formula="of:=[.S252]/[.Q251]" office:value-type="percentage" office:value="0.00244798041615667">
            <text:p>0,24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5397">
            <text:p>5.397</text:p>
          </table:table-cell>
          <table:table-cell table:style-name="ce11" office:value-type="float" office:value="84">
            <text:p>84</text:p>
          </table:table-cell>
          <table:table-cell table:style-name="ce3" office:value-type="float" office:value="625.4">
            <text:p>625,4</text:p>
          </table:table-cell>
          <table:table-cell table:style-name="ce14" table:formula="of:=[.R253]/[.Q252]" office:value-type="percentage" office:value="0.113872716322024">
            <text:p>11,39%</text:p>
          </table:table-cell>
          <table:table-cell table:style-name="ce14" table:formula="of:=[.S253]/[.Q252]" office:value-type="percentage" office:value="0.00231546543532089">
            <text:p>0,23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8508">
            <text:p>8.508</text:p>
          </table:table-cell>
          <table:table-cell table:style-name="ce11" office:value-type="float" office:value="173">
            <text:p>173</text:p>
          </table:table-cell>
          <table:table-cell table:style-name="ce3" office:value-type="float" office:value="621">
            <text:p>621</text:p>
          </table:table-cell>
          <table:table-cell table:style-name="ce14" table:formula="of:=[.R254]/[.Q253]" office:value-type="percentage" office:value="0.0270134272623745">
            <text:p>2,70%</text:p>
          </table:table-cell>
          <table:table-cell table:style-name="ce14" table:formula="of:=[.S254]/[.Q253]" office:value-type="percentage" office:value="0.000211870017744114">
            <text:p>0,02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040">
            <text:p>2.040</text:p>
          </table:table-cell>
          <table:table-cell table:style-name="ce11" office:value-type="float" office:value="16">
            <text:p>16</text:p>
          </table:table-cell>
          <table:table-cell table:style-name="ce3" office:value-type="float" office:value="319.7">
            <text:p>319,7</text:p>
          </table:table-cell>
          <table:table-cell table:style-name="ce14" table:formula="of:=[.R255]/[.Q254]" office:value-type="percentage" office:value="0.173180076628352">
            <text:p>17,32%</text:p>
          </table:table-cell>
          <table:table-cell table:style-name="ce14" table:formula="of:=[.S255]/[.Q254]" office:value-type="percentage" office:value="0.00356718192627824">
            <text:p>0,36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6554">
            <text:p>6.554</text:p>
          </table:table-cell>
          <table:table-cell table:style-name="ce11" office:value-type="float" office:value="135">
            <text:p>135</text:p>
          </table:table-cell>
          <table:table-cell table:style-name="ce3" office:value-type="float" office:value="769.5">
            <text:p>769,5</text:p>
          </table:table-cell>
          <table:table-cell table:style-name="ce14" table:formula="of:=[.R256]/[.Q255]" office:value-type="percentage" office:value="0.124652440995797">
            <text:p>12,47%</text:p>
          </table:table-cell>
          <table:table-cell table:style-name="ce14" table:formula="of:=[.S256]/[.Q255]" office:value-type="percentage" office:value="0.0021823472356935">
            <text:p>0,22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7711">
            <text:p>7.711</text:p>
          </table:table-cell>
          <table:table-cell table:style-name="ce11" office:value-type="float" office:value="135">
            <text:p>135</text:p>
          </table:table-cell>
          <table:table-cell table:style-name="ce3" office:value-type="float" office:value="550.3">
            <text:p>550,3</text:p>
          </table:table-cell>
          <table:table-cell table:style-name="ce14" table:formula="of:=[.R257]/[.Q256]" office:value-type="percentage" office:value="0.0379186829870007">
            <text:p>3,79%</text:p>
          </table:table-cell>
          <table:table-cell table:style-name="ce14" table:formula="of:=[.S257]/[.Q256]" office:value-type="percentage" office:value="0.00100816016699877">
            <text:p>0,10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3197">
            <text:p>3.197</text:p>
          </table:table-cell>
          <table:table-cell table:style-name="ce11" office:value-type="float" office:value="85">
            <text:p>85</text:p>
          </table:table-cell>
          <table:table-cell table:style-name="ce3" office:value-type="float" office:value="941.9">
            <text:p>941,9</text:p>
          </table:table-cell>
          <table:table-cell table:style-name="ce14" table:formula="of:=[.R258]/[.Q257]" office:value-type="percentage" office:value="0.369497653177724">
            <text:p>36,95%</text:p>
          </table:table-cell>
          <table:table-cell table:style-name="ce14" table:formula="of:=[.S258]/[.Q257]" office:value-type="percentage" office:value="0.00802359507801598">
            <text:p>0,80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1651">
            <text:p>11.651</text:p>
          </table:table-cell>
          <table:table-cell table:style-name="ce11" office:value-type="float" office:value="253">
            <text:p>253</text:p>
          </table:table-cell>
          <table:table-cell table:style-name="ce3" office:value-type="float" office:value="744.3">
            <text:p>744,3</text:p>
          </table:table-cell>
          <table:table-cell table:style-name="ce14" table:formula="of:=[.R259]/[.Q258]" office:value-type="percentage" office:value="0.0205410776387697">
            <text:p>2,05%</text:p>
          </table:table-cell>
          <table:table-cell table:style-name="ce14" table:formula="of:=[.S259]/[.Q258]" office:value-type="percentage" office:value="0.000379386658235852">
            <text:p>0,04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274">
            <text:p>2.274</text:p>
          </table:table-cell>
          <table:table-cell table:style-name="ce11" office:value-type="float" office:value="42">
            <text:p>42</text:p>
          </table:table-cell>
          <table:table-cell table:style-name="ce3" office:value-type="float" office:value="607.4">
            <text:p>607,4</text:p>
          </table:table-cell>
          <table:table-cell table:style-name="ce14" table:formula="of:=[.R259]/[.Q259]" office:value-type="percentage" office:value="0.0771579804560261">
            <text:p>7,72%</text:p>
          </table:table-cell>
          <table:table-cell table:style-name="ce14" table:formula="of:=[.S259]/[.Q259]" office:value-type="percentage" office:value="0.00142508143322476">
            <text:p>0,14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250:.Q259])" office:value-type="float" office:value="613585">
            <text:p>613.585</text:p>
          </table:table-cell>
          <table:table-cell table:style-name="ce12" table:formula="of:=SUM([.R250:.R259])" office:value-type="float" office:value="57037">
            <text:p>57.037</text:p>
          </table:table-cell>
          <table:table-cell table:style-name="ce12" table:formula="of:=SUM([.S250:.S259])" office:value-type="float" office:value="1129">
            <text:p>1.129</text:p>
          </table:table-cell>
          <table:table-cell table:style-name="ce13" table:formula="of:=SUM([.T250:.T259])/10" office:value-type="float" office:value="634.3">
            <text:p>634,3</text:p>
          </table:table-cell>
          <table:table-cell table:style-name="ce15" table:formula="of:=SUM([.U250:.U259])/10" office:value-type="percentage" office:value="0.114311537861163">
            <text:p>11,43%</text:p>
          </table:table-cell>
          <table:table-cell table:style-name="ce15" table:formula="of:=SUM([.V250:.V259])/10" office:value-type="percentage" office:value="0.00228568998822912">
            <text:p>0,23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1-31">
            <text:p>31.01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6789">
            <text:p>6.789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604.4">
            <text:p>604,4</text:p>
          </table:table-cell>
          <table:table-cell table:style-name="ce14" table:formula="of:=[.R264]/[.Q263]" office:value-type="percentage" office:value="0.0433626145787866">
            <text:p>4,34%</text:p>
          </table:table-cell>
          <table:table-cell table:style-name="ce14" table:formula="of:=[.S264]/[.Q263]" office:value-type="percentage" office:value="0.00129583151462244">
            <text:p>0,1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179">
            <text:p>3.179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79">
            <text:p>579</text:p>
          </table:table-cell>
          <table:table-cell table:style-name="ce14" table:formula="of:=[.R265]/[.Q264]" office:value-type="percentage" office:value="0.160954712362301">
            <text:p>16,10%</text:p>
          </table:table-cell>
          <table:table-cell table:style-name="ce14" table:formula="of:=[.S265]/[.Q264]" office:value-type="percentage" office:value="0.00244798041615667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5523">
            <text:p>5.52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548.9">
            <text:p>548,9</text:p>
          </table:table-cell>
          <table:table-cell table:style-name="ce14" table:formula="of:=[.R266]/[.Q265]" office:value-type="percentage" office:value="0.116268486916951">
            <text:p>11,63%</text:p>
          </table:table-cell>
          <table:table-cell table:style-name="ce14" table:formula="of:=[.S266]/[.Q265]" office:value-type="percentage" office:value="0.00231546543532089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8687">
            <text:p>8.687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644.9">
            <text:p>644,9</text:p>
          </table:table-cell>
          <table:table-cell table:style-name="ce14" table:formula="of:=[.R267]/[.Q266]" office:value-type="percentage" office:value="0.0275033766784078">
            <text:p>2,75%</text:p>
          </table:table-cell>
          <table:table-cell table:style-name="ce14" table:formula="of:=[.S267]/[.Q266]" office:value-type="percentage" office:value="0.000211870017744114">
            <text:p>0,0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077">
            <text:p>2.07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5">
            <text:p>325</text:p>
          </table:table-cell>
          <table:table-cell table:style-name="ce14" table:formula="of:=[.R268]/[.Q267]" office:value-type="percentage" office:value="0.178332672744088">
            <text:p>17,83%</text:p>
          </table:table-cell>
          <table:table-cell table:style-name="ce14" table:formula="of:=[.S268]/[.Q267]" office:value-type="percentage" office:value="0.00356718192627824">
            <text:p>0,3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6749">
            <text:p>6.749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892.3">
            <text:p>892,3</text:p>
          </table:table-cell>
          <table:table-cell table:style-name="ce14" table:formula="of:=[.R269]/[.Q268]" office:value-type="percentage" office:value="0.127416747494342">
            <text:p>12,74%</text:p>
          </table:table-cell>
          <table:table-cell table:style-name="ce14" table:formula="of:=[.S269]/[.Q268]" office:value-type="percentage" office:value="0.0021823472356935">
            <text:p>0,2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7882">
            <text:p>7.882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584.7">
            <text:p>584,7</text:p>
          </table:table-cell>
          <table:table-cell table:style-name="ce14" table:formula="of:=[.R270]/[.Q269]" office:value-type="percentage" office:value="0.0392826643894108">
            <text:p>3,93%</text:p>
          </table:table-cell>
          <table:table-cell table:style-name="ce14" table:formula="of:=[.S270]/[.Q269]" office:value-type="percentage" office:value="0.00102002087484581">
            <text:p>0,10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3312">
            <text:p>3.312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144.9">
            <text:p>1144,9</text:p>
          </table:table-cell>
          <table:table-cell table:style-name="ce14" table:formula="of:=[.R271]/[.Q270]" office:value-type="percentage" office:value="0.378948369909933">
            <text:p>37,89%</text:p>
          </table:table-cell>
          <table:table-cell table:style-name="ce14" table:formula="of:=[.S271]/[.Q270]" office:value-type="percentage" office:value="0.00808702270709121">
            <text:p>0,8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1949">
            <text:p>11.949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785.9">
            <text:p>785,9</text:p>
          </table:table-cell>
          <table:table-cell table:style-name="ce14" table:formula="of:=[.R272]/[.Q271]" office:value-type="percentage" office:value="0.0208120681089382">
            <text:p>2,08%</text:p>
          </table:table-cell>
          <table:table-cell table:style-name="ce14" table:formula="of:=[.S272]/[.Q271]" office:value-type="percentage" office:value="0.000379386658235852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304">
            <text:p>2.304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73.4">
            <text:p>573,4</text:p>
          </table:table-cell>
          <table:table-cell table:style-name="ce14" table:formula="of:=[.R272]/[.Q272]" office:value-type="percentage" office:value="0.0781758957654723">
            <text:p>7,82%</text:p>
          </table:table-cell>
          <table:table-cell table:style-name="ce14" table:formula="of:=[.S272]/[.Q272]" office:value-type="percentage" office:value="0.00142508143322476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263:.Q272])" office:value-type="float" office:value="613585">
            <text:p>613.585</text:p>
          </table:table-cell>
          <table:table-cell table:style-name="ce12" table:formula="of:=SUM([.R263:.R272])" office:value-type="float" office:value="58451">
            <text:p>58.451</text:p>
          </table:table-cell>
          <table:table-cell table:style-name="ce12" table:formula="of:=SUM([.S263:.S272])" office:value-type="float" office:value="1135">
            <text:p>1.135</text:p>
          </table:table-cell>
          <table:table-cell table:style-name="ce13" table:formula="of:=SUM([.T263:.T272])/10" office:value-type="float" office:value="668.34">
            <text:p>668,34</text:p>
          </table:table-cell>
          <table:table-cell table:style-name="ce15" table:formula="of:=SUM([.U263:.U272])/10" office:value-type="percentage" office:value="0.117105760894863">
            <text:p>11,71%</text:p>
          </table:table-cell>
          <table:table-cell table:style-name="ce15" table:formula="of:=SUM([.V263:.V272])/10" office:value-type="percentage" office:value="0.00229321882192135">
            <text:p>0,23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01">
            <text:p>01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6869">
            <text:p>6.869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655">
            <text:p>655</text:p>
          </table:table-cell>
          <table:table-cell table:style-name="ce14" table:formula="of:=[.R277]/[.Q276]" office:value-type="percentage" office:value="0.0437991051942383">
            <text:p>4,38%</text:p>
          </table:table-cell>
          <table:table-cell table:style-name="ce14" table:formula="of:=[.S276]/[.Q276]" office:value-type="percentage" office:value="0.00156863814927979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211">
            <text:p>3.211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64.6">
            <text:p>564,6</text:p>
          </table:table-cell>
          <table:table-cell table:style-name="ce14" table:formula="of:=[.R278]/[.Q277]" office:value-type="percentage" office:value="0.162528414058402">
            <text:p>16,25%</text:p>
          </table:table-cell>
          <table:table-cell table:style-name="ce14" table:formula="of:=[.S277]/[.Q277]" office:value-type="percentage" office:value="0.00276854928017719">
            <text:p>0,28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5577">
            <text:p>5.577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519.4">
            <text:p>519,4</text:p>
          </table:table-cell>
          <table:table-cell table:style-name="ce14" table:formula="of:=[.R279]/[.Q278]" office:value-type="percentage" office:value="0.117606906243726">
            <text:p>11,76%</text:p>
          </table:table-cell>
          <table:table-cell table:style-name="ce14" table:formula="of:=[.S279]/[.Q278]" office:value-type="percentage" office:value="0.00231546543532089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8787">
            <text:p>8.787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666.1">
            <text:p>666,1</text:p>
          </table:table-cell>
          <table:table-cell table:style-name="ce14" table:formula="of:=[.R280]/[.Q279]" office:value-type="percentage" office:value="0.027860907333351">
            <text:p>2,79%</text:p>
          </table:table-cell>
          <table:table-cell table:style-name="ce14" table:formula="of:=[.S280]/[.Q279]" office:value-type="percentage" office:value="0.000211870017744114">
            <text:p>0,0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104">
            <text:p>2.10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30.3">
            <text:p>330,3</text:p>
          </table:table-cell>
          <table:table-cell table:style-name="ce14" table:formula="of:=[.R281]/[.Q280]" office:value-type="percentage" office:value="0.179733121944775">
            <text:p>17,97%</text:p>
          </table:table-cell>
          <table:table-cell table:style-name="ce14" table:formula="of:=[.S281]/[.Q280]" office:value-type="percentage" office:value="0.00356718192627824">
            <text:p>0,3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6802">
            <text:p>6.802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877.8">
            <text:p>877,8</text:p>
          </table:table-cell>
          <table:table-cell table:style-name="ce14" table:formula="of:=[.R282]/[.Q281]" office:value-type="percentage" office:value="0.128451341739412">
            <text:p>12,85%</text:p>
          </table:table-cell>
          <table:table-cell table:style-name="ce14" table:formula="of:=[.S282]/[.Q281]" office:value-type="percentage" office:value="0.00219851277077271">
            <text:p>0,2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7946">
            <text:p>7.946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574.1">
            <text:p>574,1</text:p>
          </table:table-cell>
          <table:table-cell table:style-name="ce14" table:formula="of:=[.R283]/[.Q282]" office:value-type="percentage" office:value="0.039626624916975">
            <text:p>3,96%</text:p>
          </table:table-cell>
          <table:table-cell table:style-name="ce14" table:formula="of:=[.S283]/[.Q282]" office:value-type="percentage" office:value="0.00102002087484581">
            <text:p>0,10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3341">
            <text:p>3.341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078.3">
            <text:p>1078,3</text:p>
          </table:table-cell>
          <table:table-cell table:style-name="ce14" table:formula="of:=[.R284]/[.Q283]" office:value-type="percentage" office:value="0.382563744767221">
            <text:p>38,26%</text:p>
          </table:table-cell>
          <table:table-cell table:style-name="ce14" table:formula="of:=[.S284]/[.Q283]" office:value-type="percentage" office:value="0.00811873652162882">
            <text:p>0,81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2063">
            <text:p>12.063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757">
            <text:p>757</text:p>
          </table:table-cell>
          <table:table-cell table:style-name="ce14" table:formula="of:=[.R285]/[.Q284]" office:value-type="percentage" office:value="0.0210830585791066">
            <text:p>2,11%</text:p>
          </table:table-cell>
          <table:table-cell table:style-name="ce14" table:formula="of:=[.S285]/[.Q284]" office:value-type="percentage" office:value="0.000379386658235852">
            <text:p>0,0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334">
            <text:p>2.334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83.6">
            <text:p>583,6</text:p>
          </table:table-cell>
          <table:table-cell table:style-name="ce14" table:formula="of:=[.R285]/[.Q285]" office:value-type="percentage" office:value="0.0791938110749186">
            <text:p>7,92%</text:p>
          </table:table-cell>
          <table:table-cell table:style-name="ce14" table:formula="of:=[.S285]/[.Q285]" office:value-type="percentage" office:value="0.00142508143322476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276:.Q285])" office:value-type="float" office:value="613585">
            <text:p>613.585</text:p>
          </table:table-cell>
          <table:table-cell table:style-name="ce12" table:formula="of:=SUM([.R276:.R285])" office:value-type="float" office:value="59034">
            <text:p>59.034</text:p>
          </table:table-cell>
          <table:table-cell table:style-name="ce12" table:formula="of:=SUM([.S276:.S285])" office:value-type="float" office:value="1138">
            <text:p>1.138</text:p>
          </table:table-cell>
          <table:table-cell table:style-name="ce13" table:formula="of:=SUM([.T276:.T285])/10" office:value-type="float" office:value="660.62">
            <text:p>660,62</text:p>
          </table:table-cell>
          <table:table-cell table:style-name="ce15" table:formula="of:=SUM([.U276:.U285])/10" office:value-type="percentage" office:value="0.118244703585212">
            <text:p>11,82%</text:p>
          </table:table-cell>
          <table:table-cell table:style-name="ce15" table:formula="of:=SUM([.V276:.V285])/10" office:value-type="percentage" office:value="0.00235734430675082">
            <text:p>0,24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02">
            <text:p>02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6992">
            <text:p>6.992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756.2">
            <text:p>756,2</text:p>
          </table:table-cell>
          <table:table-cell table:style-name="ce14" table:formula="of:=[.R290]/[.Q289]" office:value-type="percentage" office:value="0.0442219554779572">
            <text:p>4,42%</text:p>
          </table:table-cell>
          <table:table-cell table:style-name="ce14" table:formula="of:=[.S289]/[.Q289]" office:value-type="percentage" office:value="0.00156863814927979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242">
            <text:p>3.242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22.2">
            <text:p>622,2</text:p>
          </table:table-cell>
          <table:table-cell table:style-name="ce14" table:formula="of:=[.R291]/[.Q290]" office:value-type="percentage" office:value="0.164801538730547">
            <text:p>16,48%</text:p>
          </table:table-cell>
          <table:table-cell table:style-name="ce14" table:formula="of:=[.S290]/[.Q290]" office:value-type="percentage" office:value="0.00276854928017719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5655">
            <text:p>5.655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505.9">
            <text:p>505,9</text:p>
          </table:table-cell>
          <table:table-cell table:style-name="ce14" table:formula="of:=[.R292]/[.Q291]" office:value-type="percentage" office:value="0.11889178879743">
            <text:p>11,89%</text:p>
          </table:table-cell>
          <table:table-cell table:style-name="ce14" table:formula="of:=[.S292]/[.Q291]" office:value-type="percentage" office:value="0.00231546543532089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8883">
            <text:p>8.883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693.9">
            <text:p>693,9</text:p>
          </table:table-cell>
          <table:table-cell table:style-name="ce14" table:formula="of:=[.R293]/[.Q292]" office:value-type="percentage" office:value="0.0280992611033131">
            <text:p>2,81%</text:p>
          </table:table-cell>
          <table:table-cell table:style-name="ce14" table:formula="of:=[.S293]/[.Q292]" office:value-type="percentage" office:value="0.000211870017744114">
            <text:p>0,0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122">
            <text:p>2.12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09.2">
            <text:p>309,2</text:p>
          </table:table-cell>
          <table:table-cell table:style-name="ce14" table:formula="of:=[.R294]/[.Q293]" office:value-type="percentage" office:value="0.18100145329634">
            <text:p>18,10%</text:p>
          </table:table-cell>
          <table:table-cell table:style-name="ce14" table:formula="of:=[.S293]/[.Q293]" office:value-type="percentage" office:value="0.000422777117188532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6850">
            <text:p>6.850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780.8">
            <text:p>780,8</text:p>
          </table:table-cell>
          <table:table-cell table:style-name="ce14" table:formula="of:=[.R295]/[.Q294]" office:value-type="percentage" office:value="0.129599094730036">
            <text:p>12,96%</text:p>
          </table:table-cell>
          <table:table-cell table:style-name="ce14" table:formula="of:=[.S294]/[.Q294]" office:value-type="percentage" office:value="0.0021823472356935">
            <text:p>0,2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8017">
            <text:p>8.017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563.4">
            <text:p>563,4</text:p>
          </table:table-cell>
          <table:table-cell table:style-name="ce14" table:formula="of:=[.R296]/[.Q295]" office:value-type="percentage" office:value="0.0398994211974571">
            <text:p>3,99%</text:p>
          </table:table-cell>
          <table:table-cell table:style-name="ce14" table:formula="of:=[.S295]/[.Q295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3364">
            <text:p>3.364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948.2">
            <text:p>948,2</text:p>
          </table:table-cell>
          <table:table-cell table:style-name="ce14" table:formula="of:=[.R297]/[.Q296]" office:value-type="percentage" office:value="0.386908537358874">
            <text:p>38,69%</text:p>
          </table:table-cell>
          <table:table-cell table:style-name="ce14" table:formula="of:=[.S297]/[.Q296]" office:value-type="percentage" office:value="0.00811873652162882">
            <text:p>0,8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2200">
            <text:p>12.200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728.1">
            <text:p>728,1</text:p>
          </table:table-cell>
          <table:table-cell table:style-name="ce14" table:formula="of:=[.R298]/[.Q297]" office:value-type="percentage" office:value="0.0212817849238968">
            <text:p>2,13%</text:p>
          </table:table-cell>
          <table:table-cell table:style-name="ce14" table:formula="of:=[.S298]/[.Q297]" office:value-type="percentage" office:value="0.000379386658235852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356">
            <text:p>2.356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90.4">
            <text:p>590,4</text:p>
          </table:table-cell>
          <table:table-cell table:style-name="ce14" table:formula="of:=[.R298]/[.Q298]" office:value-type="percentage" office:value="0.0799402823018458">
            <text:p>7,99%</text:p>
          </table:table-cell>
          <table:table-cell table:style-name="ce14" table:formula="of:=[.S298]/[.Q298]" office:value-type="percentage" office:value="0.00142508143322476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289:.Q298])" office:value-type="float" office:value="613585">
            <text:p>613.585</text:p>
          </table:table-cell>
          <table:table-cell table:style-name="ce12" table:formula="of:=SUM([.R289:.R298])" office:value-type="float" office:value="59681">
            <text:p>59.681</text:p>
          </table:table-cell>
          <table:table-cell table:style-name="ce12" table:formula="of:=SUM([.S289:.S298])" office:value-type="float" office:value="1138">
            <text:p>1.138</text:p>
          </table:table-cell>
          <table:table-cell table:style-name="ce13" table:formula="of:=SUM([.T289:.T298])/10" office:value-type="float" office:value="649.83">
            <text:p>649,83</text:p>
          </table:table-cell>
          <table:table-cell table:style-name="ce15" table:formula="of:=SUM([.U289:.U298])/10" office:value-type="percentage" office:value="0.11946451179177">
            <text:p>11,95%</text:p>
          </table:table-cell>
          <table:table-cell table:style-name="ce15" table:formula="of:=SUM([.V289:.V298])/10" office:value-type="percentage" office:value="0.00210059081156915">
            <text:p>0,21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03">
            <text:p>03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3" office:value-type="float" office:value="7074">
            <text:p>7074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749.4">
            <text:p>749,4</text:p>
          </table:table-cell>
          <table:table-cell table:style-name="ce14" table:formula="of:=[.R302]/[.Q302]" office:value-type="percentage" office:value="0.0964917066783064">
            <text:p>9,65%</text:p>
          </table:table-cell>
          <table:table-cell table:style-name="ce14" table:formula="of:=[.S302]/[.Q302]" office:value-type="percentage" office:value="0.00156863814927979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3" office:value-type="float" office:value="3263">
            <text:p>3263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87.7">
            <text:p>587,7</text:p>
          </table:table-cell>
          <table:table-cell table:style-name="ce14" table:formula="of:=[.R303]/[.Q303]" office:value-type="percentage" office:value="0.0950923821180859">
            <text:p>9,51%</text:p>
          </table:table-cell>
          <table:table-cell table:style-name="ce14" table:formula="of:=[.S303]/[.Q303]" office:value-type="percentage" office:value="0.00276854928017719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3" office:value-type="float" office:value="5771">
            <text:p>5771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593.2">
            <text:p>593,2</text:p>
          </table:table-cell>
          <table:table-cell table:style-name="ce14" table:formula="of:=[.R304]/[.Q304]" office:value-type="percentage" office:value="0.0772401793481898">
            <text:p>7,72%</text:p>
          </table:table-cell>
          <table:table-cell table:style-name="ce14" table:formula="of:=[.S304]/[.Q304]" office:value-type="percentage" office:value="0.00112427223449107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3" office:value-type="float" office:value="8991">
            <text:p>8991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716.4">
            <text:p>716,4</text:p>
          </table:table-cell>
          <table:table-cell table:style-name="ce14" table:formula="of:=[.R305]/[.Q305]" office:value-type="percentage" office:value="0.119057708096083">
            <text:p>11,91%</text:p>
          </table:table-cell>
          <table:table-cell table:style-name="ce14" table:formula="of:=[.S306]/[.Q305]" office:value-type="percentage" office:value="0.000211870017744114">
            <text:p>0,0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3" office:value-type="float" office:value="2137">
            <text:p>213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09.2">
            <text:p>309,2</text:p>
          </table:table-cell>
          <table:table-cell table:style-name="ce14" table:formula="of:=[.R306]/[.Q306]" office:value-type="percentage" office:value="0.0564671687144933">
            <text:p>5,65%</text:p>
          </table:table-cell>
          <table:table-cell table:style-name="ce14" table:formula="of:=[.S306]/[.Q306]" office:value-type="percentage" office:value="0.000422777117188532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3" office:value-type="float" office:value="6926">
            <text:p>6926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742">
            <text:p>742</text:p>
          </table:table-cell>
          <table:table-cell table:style-name="ce14" table:formula="of:=[.R307]/[.Q307]" office:value-type="percentage" office:value="0.111962495958616">
            <text:p>11,20%</text:p>
          </table:table-cell>
          <table:table-cell table:style-name="ce14" table:formula="of:=[.S307]/[.Q307]" office:value-type="percentage" office:value="0.0021823472356935">
            <text:p>0,2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3" office:value-type="float" office:value="8132">
            <text:p>8132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585.9">
            <text:p>585,9</text:p>
          </table:table-cell>
          <table:table-cell table:style-name="ce14" table:formula="of:=[.R308]/[.Q308]" office:value-type="percentage" office:value="0.0964512762121643">
            <text:p>9,65%</text:p>
          </table:table-cell>
          <table:table-cell table:style-name="ce14" table:formula="of:=[.S308]/[.Q308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3" office:value-type="float" office:value="3407">
            <text:p>3407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834.1">
            <text:p>834,1</text:p>
          </table:table-cell>
          <table:table-cell table:style-name="ce14" table:formula="of:=[.R309]/[.Q309]" office:value-type="percentage" office:value="0.108048966129646">
            <text:p>10,80%</text:p>
          </table:table-cell>
          <table:table-cell table:style-name="ce14" table:formula="of:=[.S310]/[.Q309]" office:value-type="percentage" office:value="0.00811873652162882">
            <text:p>0,8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3" office:value-type="float" office:value="12303">
            <text:p>12303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696.4">
            <text:p>696,4</text:p>
          </table:table-cell>
          <table:table-cell table:style-name="ce14" table:formula="of:=[.R310]/[.Q310]" office:value-type="percentage" office:value="0.111133191816088">
            <text:p>11,11%</text:p>
          </table:table-cell>
          <table:table-cell table:style-name="ce14" table:formula="of:=[.S310]/[.Q310]" office:value-type="percentage" office:value="0.002312452012104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3" office:value-type="float" office:value="2397">
            <text:p>239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49.7">
            <text:p>549,7</text:p>
          </table:table-cell>
          <table:table-cell table:style-name="ce14" table:formula="of:=[.R311]/[.Q311]" office:value-type="percentage" office:value="0.0813314332247557">
            <text:p>8,13%</text:p>
          </table:table-cell>
          <table:table-cell table:style-name="ce14" table:formula="of:=[.S311]/[.Q311]" office:value-type="percentage" office:value="0.00142508143322476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302:.Q311])" office:value-type="float" office:value="613585">
            <text:p>613.585</text:p>
          </table:table-cell>
          <table:table-cell table:style-name="ce12" table:formula="of:=SUM([.R302:.R311])" office:value-type="float" office:value="60401">
            <text:p>60.401</text:p>
          </table:table-cell>
          <table:table-cell table:style-name="ce12" table:formula="of:=SUM([.S302:.S311])" office:value-type="float" office:value="1138">
            <text:p>1.138</text:p>
          </table:table-cell>
          <table:table-cell table:style-name="ce13" table:formula="of:=SUM([.T302:.T311])/10" office:value-type="float" office:value="636.4">
            <text:p>636,4</text:p>
          </table:table-cell>
          <table:table-cell table:style-name="ce15" table:formula="of:=SUM([.U302:.U311])/10" office:value-type="percentage" office:value="0.0953276508296429">
            <text:p>9,53%</text:p>
          </table:table-cell>
          <table:table-cell table:style-name="ce15" table:formula="of:=SUM([.V302:.V311])/10" office:value-type="percentage" office:value="0.002174778026873">
            <text:p>0,22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04">
            <text:p>04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3" office:value-type="float" office:value="7187">
            <text:p>7187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767.2">
            <text:p>767,2</text:p>
          </table:table-cell>
          <table:table-cell table:style-name="ce14" table:formula="of:=[.R315]/[.Q315]" office:value-type="percentage" office:value="0.0980330641641205">
            <text:p>9,80%</text:p>
          </table:table-cell>
          <table:table-cell table:style-name="ce14" table:formula="of:=[.S315]/[.Q315]" office:value-type="percentage" office:value="0.00156863814927979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3" office:value-type="float" office:value="3293">
            <text:p>3293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16.5">
            <text:p>616,5</text:p>
          </table:table-cell>
          <table:table-cell table:style-name="ce14" table:formula="of:=[.R316]/[.Q316]" office:value-type="percentage" office:value="0.0959666608381419">
            <text:p>9,60%</text:p>
          </table:table-cell>
          <table:table-cell table:style-name="ce14" table:formula="of:=[.S316]/[.Q316]" office:value-type="percentage" office:value="0.00276854928017719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3" office:value-type="float" office:value="5842">
            <text:p>5842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597.2">
            <text:p>597,2</text:p>
          </table:table-cell>
          <table:table-cell table:style-name="ce14" table:formula="of:=[.R317]/[.Q317]" office:value-type="percentage" office:value="0.0781904570702001">
            <text:p>7,82%</text:p>
          </table:table-cell>
          <table:table-cell table:style-name="ce14" table:formula="of:=[.S317]/[.Q317]" office:value-type="percentage" office:value="0.00112427223449107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3" office:value-type="float" office:value="9103">
            <text:p>9103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787.9">
            <text:p>787,9</text:p>
          </table:table-cell>
          <table:table-cell table:style-name="ce14" table:formula="of:=[.R318]/[.Q318]" office:value-type="percentage" office:value="0.120540798220292">
            <text:p>12,05%</text:p>
          </table:table-cell>
          <table:table-cell table:style-name="ce14" table:formula="of:=[.S318]/[.Q318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3" office:value-type="float" office:value="2159">
            <text:p>215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14.4">
            <text:p>314,4</text:p>
          </table:table-cell>
          <table:table-cell table:style-name="ce14" table:formula="of:=[.R319]/[.Q319]" office:value-type="percentage" office:value="0.0570484872506276">
            <text:p>5,70%</text:p>
          </table:table-cell>
          <table:table-cell table:style-name="ce14" table:formula="of:=[.S319]/[.Q319]" office:value-type="percentage" office:value="0.000422777117188532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3" office:value-type="float" office:value="7017">
            <text:p>7017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748.5">
            <text:p>748,5</text:p>
          </table:table-cell>
          <table:table-cell table:style-name="ce14" table:formula="of:=[.R320]/[.Q320]" office:value-type="percentage" office:value="0.113433559650824">
            <text:p>11,34%</text:p>
          </table:table-cell>
          <table:table-cell table:style-name="ce14" table:formula="of:=[.S320]/[.Q320]" office:value-type="percentage" office:value="0.0021823472356935">
            <text:p>0,2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3" office:value-type="float" office:value="8289">
            <text:p>8289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685.5">
            <text:p>685,5</text:p>
          </table:table-cell>
          <table:table-cell table:style-name="ce14" table:formula="of:=[.R321]/[.Q321]" office:value-type="percentage" office:value="0.0983134073441503">
            <text:p>9,83%</text:p>
          </table:table-cell>
          <table:table-cell table:style-name="ce14" table:formula="of:=[.S321]/[.Q321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3" office:value-type="float" office:value="3434">
            <text:p>3434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51.6">
            <text:p>751,6</text:p>
          </table:table-cell>
          <table:table-cell table:style-name="ce14" table:formula="of:=[.R322]/[.Q322]" office:value-type="percentage" office:value="0.108905239122162">
            <text:p>10,89%</text:p>
          </table:table-cell>
          <table:table-cell table:style-name="ce14" table:formula="of:=[.S322]/[.Q322]" office:value-type="percentage" office:value="0.00272738805023468">
            <text:p>0,2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3" office:value-type="float" office:value="12443">
            <text:p>12443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715.4">
            <text:p>715,4</text:p>
          </table:table-cell>
          <table:table-cell table:style-name="ce14" table:formula="of:=[.R323]/[.Q323]" office:value-type="percentage" office:value="0.112397814010207">
            <text:p>11,24%</text:p>
          </table:table-cell>
          <table:table-cell table:style-name="ce14" table:formula="of:=[.S323]/[.Q323]" office:value-type="percentage" office:value="0.002312452012104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3" office:value-type="float" office:value="2424">
            <text:p>2424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09">
            <text:p>509</text:p>
          </table:table-cell>
          <table:table-cell table:style-name="ce14" table:formula="of:=[.R324]/[.Q324]" office:value-type="percentage" office:value="0.0822475570032573">
            <text:p>8,22%</text:p>
          </table:table-cell>
          <table:table-cell table:style-name="ce14" table:formula="of:=[.S324]/[.Q324]" office:value-type="percentage" office:value="0.00142508143322476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315:.Q324])" office:value-type="float" office:value="613585">
            <text:p>613.585</text:p>
          </table:table-cell>
          <table:table-cell table:style-name="ce12" table:formula="of:=SUM([.R315:.R324])" office:value-type="float" office:value="61191">
            <text:p>61.191</text:p>
          </table:table-cell>
          <table:table-cell table:style-name="ce12" table:formula="of:=SUM([.S315:.S324])" office:value-type="float" office:value="1139">
            <text:p>1.139</text:p>
          </table:table-cell>
          <table:table-cell table:style-name="ce13" table:formula="of:=SUM([.T315:.T324])/10" office:value-type="float" office:value="649.32">
            <text:p>649,32</text:p>
          </table:table-cell>
          <table:table-cell table:style-name="ce15" table:formula="of:=SUM([.U315:.U324])/10" office:value-type="percentage" office:value="0.0965077044673983">
            <text:p>9,65%</text:p>
          </table:table-cell>
          <table:table-cell table:style-name="ce15" table:formula="of:=SUM([.V315:.V324])/10" office:value-type="percentage" office:value="0.0018448648222559">
            <text:p>0,18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07">
            <text:p>07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7458">
            <text:p>7.458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914.9">
            <text:p>914,9</text:p>
          </table:table-cell>
          <table:table-cell table:style-name="ce14" table:formula="of:=[.R328]/[.Q328]" office:value-type="percentage" office:value="0.101729594063728">
            <text:p>10,17%</text:p>
          </table:table-cell>
          <table:table-cell table:style-name="ce14" table:formula="of:=[.S328]/[.Q328]" office:value-type="percentage" office:value="0.00156863814927979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396">
            <text:p>3.396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25.1">
            <text:p>625,1</text:p>
          </table:table-cell>
          <table:table-cell table:style-name="ce14" table:formula="of:=[.R329]/[.Q329]" office:value-type="percentage" office:value="0.098968351110334">
            <text:p>9,90%</text:p>
          </table:table-cell>
          <table:table-cell table:style-name="ce14" table:formula="of:=[.S329]/[.Q329]" office:value-type="percentage" office:value="0.00276854928017719">
            <text:p>0,28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6053">
            <text:p>6.05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1.3">
            <text:p>711,3</text:p>
          </table:table-cell>
          <table:table-cell table:style-name="ce14" table:formula="of:=[.R330]/[.Q330]" office:value-type="percentage" office:value="0.0810145218496955">
            <text:p>8,10%</text:p>
          </table:table-cell>
          <table:table-cell table:style-name="ce14" table:formula="of:=[.S330]/[.Q330]" office:value-type="percentage" office:value="0.00112427223449107">
            <text:p>0,11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9399">
            <text:p>9.399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942.8">
            <text:p>942,8</text:p>
          </table:table-cell>
          <table:table-cell table:style-name="ce14" table:formula="of:=[.R331]/[.Q331]" office:value-type="percentage" office:value="0.124460393548558">
            <text:p>12,45%</text:p>
          </table:table-cell>
          <table:table-cell table:style-name="ce14" table:formula="of:=[.S331]/[.Q331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254">
            <text:p>2.25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67.7">
            <text:p>467,7</text:p>
          </table:table-cell>
          <table:table-cell table:style-name="ce14" table:formula="of:=[.R332]/[.Q332]" office:value-type="percentage" office:value="0.0595587263839345">
            <text:p>5,96%</text:p>
          </table:table-cell>
          <table:table-cell table:style-name="ce14" table:formula="of:=[.S332]/[.Q332]" office:value-type="percentage" office:value="0.000422777117188532">
            <text:p>0,0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7279">
            <text:p>7.279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856.8">
            <text:p>856,8</text:p>
          </table:table-cell>
          <table:table-cell table:style-name="ce14" table:formula="of:=[.R333]/[.Q333]" office:value-type="percentage" office:value="0.117668929841578">
            <text:p>11,77%</text:p>
          </table:table-cell>
          <table:table-cell table:style-name="ce14" table:formula="of:=[.S333]/[.Q333]" office:value-type="percentage" office:value="0.0021823472356935">
            <text:p>0,2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8576">
            <text:p>8.576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823.1">
            <text:p>823,1</text:p>
          </table:table-cell>
          <table:table-cell table:style-name="ce14" table:formula="of:=[.R334]/[.Q334]" office:value-type="percentage" office:value="0.101717430496252">
            <text:p>10,17%</text:p>
          </table:table-cell>
          <table:table-cell table:style-name="ce14" table:formula="of:=[.S334]/[.Q334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3630">
            <text:p>3.630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008.5">
            <text:p>1008,5</text:p>
          </table:table-cell>
          <table:table-cell table:style-name="ce14" table:formula="of:=[.R335]/[.Q335]" office:value-type="percentage" office:value="0.115121146771534">
            <text:p>11,51%</text:p>
          </table:table-cell>
          <table:table-cell table:style-name="ce14" table:formula="of:=[.S335]/[.Q335]" office:value-type="percentage" office:value="0.00272738805023468">
            <text:p>0,2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2923">
            <text:p>12.923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879.8">
            <text:p>879,8</text:p>
          </table:table-cell>
          <table:table-cell table:style-name="ce14" table:formula="of:=[.R336]/[.Q336]" office:value-type="percentage" office:value="0.116733661532903">
            <text:p>11,67%</text:p>
          </table:table-cell>
          <table:table-cell table:style-name="ce14" table:formula="of:=[.S336]/[.Q336]" office:value-type="percentage" office:value="0.00231245201210424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495">
            <text:p>2.49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648.1">
            <text:p>648,1</text:p>
          </table:table-cell>
          <table:table-cell table:style-name="ce14" table:formula="of:=[.R337]/[.Q337]" office:value-type="percentage" office:value="0.0846566232356135">
            <text:p>8,47%</text:p>
          </table:table-cell>
          <table:table-cell table:style-name="ce14" table:formula="of:=[.S337]/[.Q337]" office:value-type="percentage" office:value="0.00142508143322476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328:.Q337])" office:value-type="float" office:value="613585">
            <text:p>613.585</text:p>
          </table:table-cell>
          <table:table-cell table:style-name="ce12" table:formula="of:=SUM([.R328:.R337])" office:value-type="float" office:value="63463">
            <text:p>63.463</text:p>
          </table:table-cell>
          <table:table-cell table:style-name="ce12" table:formula="of:=SUM([.S328:.S337])" office:value-type="float" office:value="1139">
            <text:p>1.139</text:p>
          </table:table-cell>
          <table:table-cell table:style-name="ce13" table:formula="of:=SUM([.T328:.T337])/10" office:value-type="float" office:value="787.81">
            <text:p>787,81</text:p>
          </table:table-cell>
          <table:table-cell table:style-name="ce15" table:formula="of:=SUM([.U328:.U337])/10" office:value-type="percentage" office:value="0.100162937883413">
            <text:p>10,02%</text:p>
          </table:table-cell>
          <table:table-cell table:style-name="ce15" table:formula="of:=SUM([.V328:.V337])/10" office:value-type="percentage" office:value="0.0018448648222559">
            <text:p>0,18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08">
            <text:p>08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7772">
            <text:p>7.772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234.9">
            <text:p>1234,9</text:p>
          </table:table-cell>
          <table:table-cell table:style-name="ce14" table:formula="of:=[.R341]/[.Q341]" office:value-type="percentage" office:value="0.106012658227848">
            <text:p>10,60%</text:p>
          </table:table-cell>
          <table:table-cell table:style-name="ce14" table:formula="of:=[.S341]/[.Q341]" office:value-type="percentage" office:value="0.00156863814927979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480">
            <text:p>3.48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74.9">
            <text:p>774,9</text:p>
          </table:table-cell>
          <table:table-cell table:style-name="ce14" table:formula="of:=[.R342]/[.Q342]" office:value-type="percentage" office:value="0.101416331526491">
            <text:p>10,14%</text:p>
          </table:table-cell>
          <table:table-cell table:style-name="ce14" table:formula="of:=[.S342]/[.Q342]" office:value-type="percentage" office:value="0.00276854928017719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6247">
            <text:p>6.247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899.1">
            <text:p>899,1</text:p>
          </table:table-cell>
          <table:table-cell table:style-name="ce14" table:formula="of:=[.R343]/[.Q343]" office:value-type="percentage" office:value="0.0836110553436392">
            <text:p>8,36%</text:p>
          </table:table-cell>
          <table:table-cell table:style-name="ce14" table:formula="of:=[.S343]/[.Q343]" office:value-type="percentage" office:value="0.00112427223449107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9667">
            <text:p>9.667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165.3">
            <text:p>1165,3</text:p>
          </table:table-cell>
          <table:table-cell table:style-name="ce14" table:formula="of:=[.R344]/[.Q344]" office:value-type="percentage" office:value="0.128009216345772">
            <text:p>12,80%</text:p>
          </table:table-cell>
          <table:table-cell table:style-name="ce14" table:formula="of:=[.S344]/[.Q344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318">
            <text:p>2.3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65.5">
            <text:p>565,5</text:p>
          </table:table-cell>
          <table:table-cell table:style-name="ce14" table:formula="of:=[.R345]/[.Q345]" office:value-type="percentage" office:value="0.0612498348526886">
            <text:p>6,12%</text:p>
          </table:table-cell>
          <table:table-cell table:style-name="ce14" table:formula="of:=[.S345]/[.Q345]" office:value-type="percentage" office:value="0.000422777117188532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7562">
            <text:p>7.562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1228.6">
            <text:p>1228,6</text:p>
          </table:table-cell>
          <table:table-cell table:style-name="ce14" table:formula="of:=[.R346]/[.Q346]" office:value-type="percentage" office:value="0.122243776268995">
            <text:p>12,22%</text:p>
          </table:table-cell>
          <table:table-cell table:style-name="ce14" table:formula="of:=[.S346]/[.Q346]" office:value-type="percentage" office:value="0.0021823472356935">
            <text:p>0,2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8804">
            <text:p>8.804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017.6">
            <text:p>1017,6</text:p>
          </table:table-cell>
          <table:table-cell table:style-name="ce14" table:formula="of:=[.R347]/[.Q347]" office:value-type="percentage" office:value="0.104421671885378">
            <text:p>10,44%</text:p>
          </table:table-cell>
          <table:table-cell table:style-name="ce14" table:formula="of:=[.S347]/[.Q347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3777">
            <text:p>3.777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382.7">
            <text:p>1382,7</text:p>
          </table:table-cell>
          <table:table-cell table:style-name="ce14" table:formula="of:=[.R348]/[.Q348]" office:value-type="percentage" office:value="0.119783077508563">
            <text:p>11,98%</text:p>
          </table:table-cell>
          <table:table-cell table:style-name="ce14" table:formula="of:=[.S348]/[.Q348]" office:value-type="percentage" office:value="0.00272738805023468">
            <text:p>0,2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3319">
            <text:p>13.319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1134.5">
            <text:p>1134,5</text:p>
          </table:table-cell>
          <table:table-cell table:style-name="ce14" table:formula="of:=[.R349]/[.Q349]" office:value-type="percentage" office:value="0.120310735739127">
            <text:p>12,03%</text:p>
          </table:table-cell>
          <table:table-cell table:style-name="ce14" table:formula="of:=[.S349]/[.Q349]" office:value-type="percentage" office:value="0.002312452012104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545">
            <text:p>2.54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715.9">
            <text:p>715,9</text:p>
          </table:table-cell>
          <table:table-cell table:style-name="ce14" table:formula="of:=[.R350]/[.Q350]" office:value-type="percentage" office:value="0.0863531487513572">
            <text:p>8,64%</text:p>
          </table:table-cell>
          <table:table-cell table:style-name="ce14" table:formula="of:=[.S350]/[.Q350]" office:value-type="percentage" office:value="0.00142508143322476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341:.Q350])" office:value-type="float" office:value="613585">
            <text:p>613.585</text:p>
          </table:table-cell>
          <table:table-cell table:style-name="ce12" table:formula="of:=SUM([.R341:.R350])" office:value-type="float" office:value="65491">
            <text:p>65.491</text:p>
          </table:table-cell>
          <table:table-cell table:style-name="ce12" table:formula="of:=SUM([.S341:.S350])" office:value-type="float" office:value="1139">
            <text:p>1.139</text:p>
          </table:table-cell>
          <table:table-cell table:style-name="ce13" table:formula="of:=SUM([.T341:.T350])/10" office:value-type="float" office:value="1011.9">
            <text:p>1011,9</text:p>
          </table:table-cell>
          <table:table-cell table:style-name="ce15" table:formula="of:=SUM([.U341:.U350])/10" office:value-type="percentage" office:value="0.103341150644986">
            <text:p>10,33%</text:p>
          </table:table-cell>
          <table:table-cell table:style-name="ce15" table:formula="of:=SUM([.V341:.V350])/10" office:value-type="percentage" office:value="0.0018448648222559">
            <text:p>0,18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09">
            <text:p>09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7901">
            <text:p>7.901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243.1">
            <text:p>1243,1</text:p>
          </table:table-cell>
          <table:table-cell table:style-name="ce14" table:formula="of:=[.R354]/[.Q354]" office:value-type="percentage" office:value="0.107772261021388">
            <text:p>10,78%</text:p>
          </table:table-cell>
          <table:table-cell table:style-name="ce14" table:formula="of:=[.S354]/[.Q354]" office:value-type="percentage" office:value="0.00156863814927979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522">
            <text:p>3.522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06.6">
            <text:p>806,6</text:p>
          </table:table-cell>
          <table:table-cell table:style-name="ce14" table:formula="of:=[.R355]/[.Q355]" office:value-type="percentage" office:value="0.102640321734569">
            <text:p>10,26%</text:p>
          </table:table-cell>
          <table:table-cell table:style-name="ce14" table:formula="of:=[.S355]/[.Q355]" office:value-type="percentage" office:value="0.00276854928017719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6348">
            <text:p>6.348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30">
            <text:p>930</text:p>
          </table:table-cell>
          <table:table-cell table:style-name="ce14" table:formula="of:=[.R356]/[.Q356]" office:value-type="percentage" office:value="0.084962858863682">
            <text:p>8,50%</text:p>
          </table:table-cell>
          <table:table-cell table:style-name="ce14" table:formula="of:=[.S356]/[.Q356]" office:value-type="percentage" office:value="0.00112427223449107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9827">
            <text:p>9.827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250">
            <text:p>1250</text:p>
          </table:table-cell>
          <table:table-cell table:style-name="ce14" table:formula="of:=[.R357]/[.Q357]" office:value-type="percentage" office:value="0.130127916523213">
            <text:p>13,01%</text:p>
          </table:table-cell>
          <table:table-cell table:style-name="ce14" table:formula="of:=[.S357]/[.Q357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358">
            <text:p>2.35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65.5">
            <text:p>565,5</text:p>
          </table:table-cell>
          <table:table-cell table:style-name="ce14" table:formula="of:=[.R358]/[.Q358]" office:value-type="percentage" office:value="0.0623067776456599">
            <text:p>6,23%</text:p>
          </table:table-cell>
          <table:table-cell table:style-name="ce14" table:formula="of:=[.S358]/[.Q358]" office:value-type="percentage" office:value="0.000422777117188532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7693">
            <text:p>7.693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1362.8">
            <text:p>1362,8</text:p>
          </table:table-cell>
          <table:table-cell table:style-name="ce14" table:formula="of:=[.R359]/[.Q359]" office:value-type="percentage" office:value="0.124361461364371">
            <text:p>12,44%</text:p>
          </table:table-cell>
          <table:table-cell table:style-name="ce14" table:formula="of:=[.S359]/[.Q359]" office:value-type="percentage" office:value="0.0021823472356935">
            <text:p>0,2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8951">
            <text:p>8.951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107.8">
            <text:p>1107,8</text:p>
          </table:table-cell>
          <table:table-cell table:style-name="ce14" table:formula="of:=[.R360]/[.Q360]" office:value-type="percentage" office:value="0.106165195938894">
            <text:p>10,62%</text:p>
          </table:table-cell>
          <table:table-cell table:style-name="ce14" table:formula="of:=[.S360]/[.Q360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3845">
            <text:p>3.845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525.4">
            <text:p>1525,4</text:p>
          </table:table-cell>
          <table:table-cell table:style-name="ce14" table:formula="of:=[.R361]/[.Q361]" office:value-type="percentage" office:value="0.12193961689712">
            <text:p>12,19%</text:p>
          </table:table-cell>
          <table:table-cell table:style-name="ce14" table:formula="of:=[.S361]/[.Q361]" office:value-type="percentage" office:value="0.00272738805023468">
            <text:p>0,2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3535">
            <text:p>13.535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1205.9">
            <text:p>1205,9</text:p>
          </table:table-cell>
          <table:table-cell table:style-name="ce14" table:formula="of:=[.R362]/[.Q362]" office:value-type="percentage" office:value="0.122261867124339">
            <text:p>12,23%</text:p>
          </table:table-cell>
          <table:table-cell table:style-name="ce14" table:formula="of:=[.S362]/[.Q362]" office:value-type="percentage" office:value="0.002312452012104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602">
            <text:p>2.60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834.7">
            <text:p>834,7</text:p>
          </table:table-cell>
          <table:table-cell table:style-name="ce14" table:formula="of:=[.R363]/[.Q363]" office:value-type="percentage" office:value="0.0882871878393051">
            <text:p>8,83%</text:p>
          </table:table-cell>
          <table:table-cell table:style-name="ce14" table:formula="of:=[.S363]/[.Q363]" office:value-type="percentage" office:value="0.00142508143322476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354:.Q363])" office:value-type="float" office:value="613585">
            <text:p>613.585</text:p>
          </table:table-cell>
          <table:table-cell table:style-name="ce12" table:formula="of:=SUM([.R354:.R363])" office:value-type="float" office:value="66582">
            <text:p>66.582</text:p>
          </table:table-cell>
          <table:table-cell table:style-name="ce12" table:formula="of:=SUM([.S354:.S363])" office:value-type="float" office:value="1139">
            <text:p>1.139</text:p>
          </table:table-cell>
          <table:table-cell table:style-name="ce13" table:formula="of:=SUM([.T354:.T363])/10" office:value-type="float" office:value="1083.18">
            <text:p>1083,18</text:p>
          </table:table-cell>
          <table:table-cell table:style-name="ce15" table:formula="of:=SUM([.U354:.U363])/10" office:value-type="percentage" office:value="0.105082546495254">
            <text:p>10,51%</text:p>
          </table:table-cell>
          <table:table-cell table:style-name="ce15" table:formula="of:=SUM([.V354:.V363])/10" office:value-type="percentage" office:value="0.0018448648222559">
            <text:p>0,18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10">
            <text:p>10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inwohner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8182">
            <text:p>8.182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515.2">
            <text:p>1515,2</text:p>
          </table:table-cell>
          <table:table-cell table:style-name="ce14" table:formula="of:=[.R367]/[.Q367]" office:value-type="percentage" office:value="0.111605194238324">
            <text:p>11,16%</text:p>
          </table:table-cell>
          <table:table-cell table:style-name="ce14" table:formula="of:=[.S367]/[.Q367]" office:value-type="percentage" office:value="0.00156863814927979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636">
            <text:p>3.636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074.5">
            <text:p>1074,5</text:p>
          </table:table-cell>
          <table:table-cell table:style-name="ce14" table:formula="of:=[.R368]/[.Q368]" office:value-type="percentage" office:value="0.105962580870782">
            <text:p>10,60%</text:p>
          </table:table-cell>
          <table:table-cell table:style-name="ce14" table:formula="of:=[.S368]/[.Q368]" office:value-type="percentage" office:value="0.00276854928017719">
            <text:p>0,28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6529">
            <text:p>6.529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017.2">
            <text:p>1017,2</text:p>
          </table:table-cell>
          <table:table-cell table:style-name="ce14" table:formula="of:=[.R369]/[.Q369]" office:value-type="percentage" office:value="0.0873853978451449">
            <text:p>8,74%</text:p>
          </table:table-cell>
          <table:table-cell table:style-name="ce14" table:formula="of:=[.S369]/[.Q369]" office:value-type="percentage" office:value="0.00112427223449107">
            <text:p>0,11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0074">
            <text:p>10.074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434.1">
            <text:p>1434,1</text:p>
          </table:table-cell>
          <table:table-cell table:style-name="ce14" table:formula="of:=[.R370]/[.Q370]" office:value-type="percentage" office:value="0.133398659922138">
            <text:p>13,34%</text:p>
          </table:table-cell>
          <table:table-cell table:style-name="ce14" table:formula="of:=[.S370]/[.Q370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424">
            <text:p>2.42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58.4">
            <text:p>758,4</text:p>
          </table:table-cell>
          <table:table-cell table:style-name="ce14" table:formula="of:=[.R371]/[.Q371]" office:value-type="percentage" office:value="0.0640507332540626">
            <text:p>6,41%</text:p>
          </table:table-cell>
          <table:table-cell table:style-name="ce14" table:formula="of:=[.S371]/[.Q371]" office:value-type="percentage" office:value="0.000422777117188532">
            <text:p>0,0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7906">
            <text:p>7.906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1584.2">
            <text:p>1584,2</text:p>
          </table:table-cell>
          <table:table-cell table:style-name="ce14" table:formula="of:=[.R372]/[.Q372]" office:value-type="percentage" office:value="0.127804720336243">
            <text:p>12,78%</text:p>
          </table:table-cell>
          <table:table-cell table:style-name="ce14" table:formula="of:=[.S372]/[.Q372]" office:value-type="percentage" office:value="0.0021823472356935">
            <text:p>0,2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9241">
            <text:p>9.241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315.4">
            <text:p>1315,4</text:p>
          </table:table-cell>
          <table:table-cell table:style-name="ce14" table:formula="of:=[.R373]/[.Q373]" office:value-type="percentage" office:value="0.109604801214536">
            <text:p>10,96%</text:p>
          </table:table-cell>
          <table:table-cell table:style-name="ce14" table:formula="of:=[.S373]/[.Q373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3968">
            <text:p>3.968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779.1">
            <text:p>1779,1</text:p>
          </table:table-cell>
          <table:table-cell table:style-name="ce14" table:formula="of:=[.R374]/[.Q374]" office:value-type="percentage" office:value="0.125840416085247">
            <text:p>12,58%</text:p>
          </table:table-cell>
          <table:table-cell table:style-name="ce14" table:formula="of:=[.S374]/[.Q374]" office:value-type="percentage" office:value="0.00272738805023468">
            <text:p>0,2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3899">
            <text:p>13.899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1441.7">
            <text:p>1441,7</text:p>
          </table:table-cell>
          <table:table-cell table:style-name="ce14" table:formula="of:=[.R375]/[.Q375]" office:value-type="percentage" office:value="0.12554988482905">
            <text:p>12,55%</text:p>
          </table:table-cell>
          <table:table-cell table:style-name="ce14" table:formula="of:=[.S375]/[.Q375]" office:value-type="percentage" office:value="0.00231245201210424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702">
            <text:p>2.70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034.9">
            <text:p>1034,9</text:p>
          </table:table-cell>
          <table:table-cell table:style-name="ce14" table:formula="of:=[.R376]/[.Q376]" office:value-type="percentage" office:value="0.0916802388707926">
            <text:p>9,17%</text:p>
          </table:table-cell>
          <table:table-cell table:style-name="ce14" table:formula="of:=[.S376]/[.Q376]" office:value-type="percentage" office:value="0.00142508143322476">
            <text:p>0,1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367:.Q376])" office:value-type="float" office:value="613585">
            <text:p>613.585</text:p>
          </table:table-cell>
          <table:table-cell table:style-name="ce12" table:formula="of:=SUM([.R367:.R376])" office:value-type="float" office:value="68561">
            <text:p>68.561</text:p>
          </table:table-cell>
          <table:table-cell table:style-name="ce12" table:formula="of:=SUM([.S367:.S376])" office:value-type="float" office:value="1139">
            <text:p>1.139</text:p>
          </table:table-cell>
          <table:table-cell table:style-name="ce13" table:formula="of:=SUM([.T367:.T376])/10" office:value-type="float" office:value="1295.47">
            <text:p>1295,47</text:p>
          </table:table-cell>
          <table:table-cell table:style-name="ce15" table:formula="of:=SUM([.U367:.U376])/10" office:value-type="percentage" office:value="0.108288262746632">
            <text:p>10,83%</text:p>
          </table:table-cell>
          <table:table-cell table:style-name="ce15" table:formula="of:=SUM([.V367:.V376])/10" office:value-type="percentage" office:value="0.0018448648222559">
            <text:p>0,18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style-name="ce5" table:number-columns-repeated="4"/>
          <table:table-cell table:number-columns-repeated="10"/>
          <table:table-cell table:style-name="ce1" office:value-type="date" office:date-value="2022-02-11">
            <text:p>11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8470">
            <text:p>8.470</text:p>
          </table:table-cell>
          <table:table-cell table:style-name="ce11" office:value-type="float" office:value="116">
            <text:p>116</text:p>
          </table:table-cell>
          <table:table-cell table:style-name="ce3" office:value-type="float" office:value="1754.5">
            <text:p>1754,5</text:p>
          </table:table-cell>
          <table:table-cell table:style-name="ce14" table:formula="of:=[.R380]/[.Q380]" office:value-type="percentage" office:value="0.11553360977739">
            <text:p>11,55%</text:p>
          </table:table-cell>
          <table:table-cell table:style-name="ce14" table:formula="of:=[.S380]/[.Q380]" office:value-type="percentage" office:value="0.00158227848101266">
            <text:p>0,16%</text:p>
          </table:table-cell>
          <table:table-cell table:number-columns-repeated="2"/>
          <table:table-cell table:style-name="ce11"/>
          <table:table-cell table:number-columns-repeated="231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780">
            <text:p>3.780</text:p>
          </table:table-cell>
          <table:table-cell table:style-name="ce11" office:value-type="float" office:value="97">
            <text:p>97</text:p>
          </table:table-cell>
          <table:table-cell table:style-name="ce3" office:value-type="float" office:value="1402.9">
            <text:p>1402,9</text:p>
          </table:table-cell>
          <table:table-cell table:style-name="ce14" table:formula="of:=[.R381]/[.Q381]" office:value-type="percentage" office:value="0.11015911872705">
            <text:p>11,02%</text:p>
          </table:table-cell>
          <table:table-cell table:style-name="ce14" table:formula="of:=[.S381]/[.Q381]" office:value-type="percentage" office:value="0.00282683452818092">
            <text:p>0,28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6804">
            <text:p>6.804</text:p>
          </table:table-cell>
          <table:table-cell table:style-name="ce11" office:value-type="float" office:value="84">
            <text:p>84</text:p>
          </table:table-cell>
          <table:table-cell table:style-name="ce3" office:value-type="float" office:value="1291">
            <text:p>1291</text:p>
          </table:table-cell>
          <table:table-cell table:style-name="ce14" table:formula="of:=[.R382]/[.Q382]" office:value-type="percentage" office:value="0.0910660509937764">
            <text:p>9,11%</text:p>
          </table:table-cell>
          <table:table-cell table:style-name="ce14" table:formula="of:=[.S382]/[.Q382]" office:value-type="percentage" office:value="0.00112427223449107">
            <text:p>0,11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0316">
            <text:p>10.316</text:p>
          </table:table-cell>
          <table:table-cell table:style-name="ce11" office:value-type="float" office:value="174">
            <text:p>174</text:p>
          </table:table-cell>
          <table:table-cell table:style-name="ce3" office:value-type="float" office:value="1606.2">
            <text:p>1606,2</text:p>
          </table:table-cell>
          <table:table-cell table:style-name="ce14" table:formula="of:=[.R383]/[.Q383]" office:value-type="percentage" office:value="0.136603193940517">
            <text:p>13,66%</text:p>
          </table:table-cell>
          <table:table-cell table:style-name="ce14" table:formula="of:=[.S383]/[.Q383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541">
            <text:p>2.541</text:p>
          </table:table-cell>
          <table:table-cell table:style-name="ce11" office:value-type="float" office:value="16">
            <text:p>16</text:p>
          </table:table-cell>
          <table:table-cell table:style-name="ce3" office:value-type="float" office:value="1009.4">
            <text:p>1009,4</text:p>
          </table:table-cell>
          <table:table-cell table:style-name="ce14" table:formula="of:=[.R384]/[.Q384]" office:value-type="percentage" office:value="0.0671422909235038">
            <text:p>6,71%</text:p>
          </table:table-cell>
          <table:table-cell table:style-name="ce14" table:formula="of:=[.S384]/[.Q384]" office:value-type="percentage" office:value="0.000422777117188532">
            <text:p>0,0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8189">
            <text:p>8.189</text:p>
          </table:table-cell>
          <table:table-cell table:style-name="ce11" office:value-type="float" office:value="137">
            <text:p>137</text:p>
          </table:table-cell>
          <table:table-cell table:style-name="ce3" office:value-type="float" office:value="1894.6">
            <text:p>1894,6</text:p>
          </table:table-cell>
          <table:table-cell table:style-name="ce14" table:formula="of:=[.R385]/[.Q385]" office:value-type="percentage" office:value="0.13237956676366">
            <text:p>13,24%</text:p>
          </table:table-cell>
          <table:table-cell table:style-name="ce14" table:formula="of:=[.S385]/[.Q385]" office:value-type="percentage" office:value="0.00221467830585192">
            <text:p>0,2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9543">
            <text:p>9.543</text:p>
          </table:table-cell>
          <table:table-cell table:style-name="ce11" office:value-type="float" office:value="136">
            <text:p>136</text:p>
          </table:table-cell>
          <table:table-cell table:style-name="ce3" office:value-type="float" office:value="1487.3">
            <text:p>1487,3</text:p>
          </table:table-cell>
          <table:table-cell table:style-name="ce14" table:formula="of:=[.R386]/[.Q386]" office:value-type="percentage" office:value="0.113186734984344">
            <text:p>11,32%</text:p>
          </table:table-cell>
          <table:table-cell table:style-name="ce14" table:formula="of:=[.S386]/[.Q386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4101">
            <text:p>4.101</text:p>
          </table:table-cell>
          <table:table-cell table:style-name="ce11" office:value-type="float" office:value="86">
            <text:p>86</text:p>
          </table:table-cell>
          <table:table-cell table:style-name="ce3" office:value-type="float" office:value="2115.3">
            <text:p>2115,3</text:p>
          </table:table-cell>
          <table:table-cell table:style-name="ce14" table:formula="of:=[.R387]/[.Q387]" office:value-type="percentage" office:value="0.130058353418749">
            <text:p>13,01%</text:p>
          </table:table-cell>
          <table:table-cell table:style-name="ce14" table:formula="of:=[.S387]/[.Q387]" office:value-type="percentage" office:value="0.00272738805023468">
            <text:p>0,2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4400">
            <text:p>14.400</text:p>
          </table:table-cell>
          <table:table-cell table:style-name="ce11" office:value-type="float" office:value="256">
            <text:p>256</text:p>
          </table:table-cell>
          <table:table-cell table:style-name="ce3" office:value-type="float" office:value="1767.8">
            <text:p>1767,8</text:p>
          </table:table-cell>
          <table:table-cell table:style-name="ce14" table:formula="of:=[.R388]/[.Q388]" office:value-type="percentage" office:value="0.130075425680864">
            <text:p>13,01%</text:p>
          </table:table-cell>
          <table:table-cell table:style-name="ce14" table:formula="of:=[.S388]/[.Q388]" office:value-type="percentage" office:value="0.00231245201210424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824">
            <text:p>2.824</text:p>
          </table:table-cell>
          <table:table-cell table:style-name="ce11" office:value-type="float" office:value="42">
            <text:p>42</text:p>
          </table:table-cell>
          <table:table-cell table:style-name="ce3" office:value-type="float" office:value="1357.2">
            <text:p>1357,2</text:p>
          </table:table-cell>
          <table:table-cell table:style-name="ce14" table:formula="of:=[.R389]/[.Q389]" office:value-type="percentage" office:value="0.0958197611292074">
            <text:p>9,58%</text:p>
          </table:table-cell>
          <table:table-cell table:style-name="ce14" table:formula="of:=[.S389]/[.Q389]" office:value-type="percentage" office:value="0.00142508143322476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380:.Q389])" office:value-type="float" office:value="613585">
            <text:p>613.585</text:p>
          </table:table-cell>
          <table:table-cell table:style-name="ce12" table:formula="of:=SUM([.R380:.R389])" office:value-type="float" office:value="70968">
            <text:p>70.968</text:p>
          </table:table-cell>
          <table:table-cell table:style-name="ce12" table:formula="of:=SUM([.S380:.S389])" office:value-type="float" office:value="1144">
            <text:p>1.144</text:p>
          </table:table-cell>
          <table:table-cell table:style-name="ce13" table:formula="of:=SUM([.T380:.T389])/10" office:value-type="float" office:value="1568.62">
            <text:p>1568,62</text:p>
          </table:table-cell>
          <table:table-cell table:style-name="ce15" table:formula="of:=SUM([.U380:.U389])/10" office:value-type="percentage" office:value="0.112202410633906">
            <text:p>11,22%</text:p>
          </table:table-cell>
          <table:table-cell table:style-name="ce15" table:formula="of:=SUM([.V380:.V389])/10" office:value-type="percentage" office:value="0.0018552904872454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14">
            <text:p>14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9035">
            <text:p>9.035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2156.6">
            <text:p>2156,6</text:p>
          </table:table-cell>
          <table:table-cell table:style-name="ce14" table:formula="of:=[.R393]/[.Q393]" office:value-type="percentage" office:value="0.12324039720646">
            <text:p>12,32%</text:p>
          </table:table-cell>
          <table:table-cell table:style-name="ce14" table:formula="of:=[.S393]/[.Q393]" office:value-type="percentage" office:value="0.0015959188127455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976">
            <text:p>3.976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1670.8">
            <text:p>1670,8</text:p>
          </table:table-cell>
          <table:table-cell table:style-name="ce14" table:formula="of:=[.R394]/[.Q394]" office:value-type="percentage" office:value="0.115871073031416">
            <text:p>11,59%</text:p>
          </table:table-cell>
          <table:table-cell table:style-name="ce14" table:formula="of:=[.S394]/[.Q394]" office:value-type="percentage" office:value="0.00282683452818092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7255">
            <text:p>7.255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613.2">
            <text:p>1613,2</text:p>
          </table:table-cell>
          <table:table-cell table:style-name="ce14" table:formula="of:=[.R395]/[.Q395]" office:value-type="percentage" office:value="0.0971023221575319">
            <text:p>9,71%</text:p>
          </table:table-cell>
          <table:table-cell table:style-name="ce14" table:formula="of:=[.S395]/[.Q395]" office:value-type="percentage" office:value="0.00112427223449107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0805">
            <text:p>10.805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861.8">
            <text:p>1861,8</text:p>
          </table:table-cell>
          <table:table-cell table:style-name="ce14" table:formula="of:=[.R396]/[.Q396]" office:value-type="percentage" office:value="0.143078471357822">
            <text:p>14,31%</text:p>
          </table:table-cell>
          <table:table-cell table:style-name="ce14" table:formula="of:=[.S396]/[.Q396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743">
            <text:p>2.74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92.1">
            <text:p>1292,1</text:p>
          </table:table-cell>
          <table:table-cell table:style-name="ce14" table:formula="of:=[.R397]/[.Q397]" office:value-type="percentage" office:value="0.072479852028009">
            <text:p>7,25%</text:p>
          </table:table-cell>
          <table:table-cell table:style-name="ce14" table:formula="of:=[.S397]/[.Q397]" office:value-type="percentage" office:value="0.000422777117188532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8695">
            <text:p>8.695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2289">
            <text:p>2289</text:p>
          </table:table-cell>
          <table:table-cell table:style-name="ce14" table:formula="of:=[.R398]/[.Q398]" office:value-type="percentage" office:value="0.140559327513741">
            <text:p>14,06%</text:p>
          </table:table-cell>
          <table:table-cell table:style-name="ce14" table:formula="of:=[.S398]/[.Q398]" office:value-type="percentage" office:value="0.00221467830585192">
            <text:p>0,2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0234">
            <text:p>10.234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966.5">
            <text:p>1966,5</text:p>
          </table:table-cell>
          <table:table-cell table:style-name="ce14" table:formula="of:=[.R399]/[.Q399]" office:value-type="percentage" office:value="0.121382484106651">
            <text:p>12,14%</text:p>
          </table:table-cell>
          <table:table-cell table:style-name="ce14" table:formula="of:=[.S399]/[.Q399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4266">
            <text:p>4.266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2017">
            <text:p>2017</text:p>
          </table:table-cell>
          <table:table-cell table:style-name="ce14" table:formula="of:=[.R400]/[.Q400]" office:value-type="percentage" office:value="0.135291132817455">
            <text:p>13,53%</text:p>
          </table:table-cell>
          <table:table-cell table:style-name="ce14" table:formula="of:=[.S400]/[.Q400]" office:value-type="percentage" office:value="0.00272738805023468">
            <text:p>0,2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5195">
            <text:p>15.195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2052.3">
            <text:p>2052,3</text:p>
          </table:table-cell>
          <table:table-cell table:style-name="ce14" table:formula="of:=[.R401]/[.Q401]" office:value-type="percentage" office:value="0.137256673140328">
            <text:p>13,73%</text:p>
          </table:table-cell>
          <table:table-cell table:style-name="ce14" table:formula="of:=[.S401]/[.Q401]" office:value-type="percentage" office:value="0.002312452012104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2997">
            <text:p>2.99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703.3">
            <text:p>1703,3</text:p>
          </table:table-cell>
          <table:table-cell table:style-name="ce14" table:formula="of:=[.R402]/[.Q402]" office:value-type="percentage" office:value="0.101689739413681">
            <text:p>10,17%</text:p>
          </table:table-cell>
          <table:table-cell table:style-name="ce14" table:formula="of:=[.S402]/[.Q402]" office:value-type="percentage" office:value="0.00142508143322476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393:.Q402])" office:value-type="float" office:value="613585">
            <text:p>613.585</text:p>
          </table:table-cell>
          <table:table-cell table:style-name="ce12" table:formula="of:=SUM([.R393:.R402])" office:value-type="float" office:value="75201">
            <text:p>75.201</text:p>
          </table:table-cell>
          <table:table-cell table:style-name="ce12" table:formula="of:=SUM([.S393:.S402])" office:value-type="float" office:value="1145">
            <text:p>1.145</text:p>
          </table:table-cell>
          <table:table-cell table:style-name="ce13" table:formula="of:=SUM([.T393:.T402])/10" office:value-type="float" office:value="1862.26">
            <text:p>1862,26</text:p>
          </table:table-cell>
          <table:table-cell table:style-name="ce15" table:formula="of:=SUM([.U393:.U402])/10" office:value-type="percentage" office:value="0.118795147277309">
            <text:p>11,88%</text:p>
          </table:table-cell>
          <table:table-cell table:style-name="ce15" table:formula="of:=SUM([.V393:.V402])/10" office:value-type="percentage" office:value="0.00185665452041869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15">
            <text:p>15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9092">
            <text:p>9.092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805.1">
            <text:p>1805,1</text:p>
          </table:table-cell>
          <table:table-cell table:style-name="ce14" table:formula="of:=[.R406]/[.Q406]" office:value-type="percentage" office:value="0.124017896115234">
            <text:p>12,40%</text:p>
          </table:table-cell>
          <table:table-cell table:style-name="ce14" table:formula="of:=[.S406]/[.Q406]" office:value-type="percentage" office:value="0.0015959188127455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3987">
            <text:p>3.987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1460.5">
            <text:p>1460,5</text:p>
          </table:table-cell>
          <table:table-cell table:style-name="ce14" table:formula="of:=[.R407]/[.Q407]" office:value-type="percentage" office:value="0.116191641895436">
            <text:p>11,62%</text:p>
          </table:table-cell>
          <table:table-cell table:style-name="ce14" table:formula="of:=[.S407]/[.Q407]" office:value-type="percentage" office:value="0.00282683452818092">
            <text:p>0,28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7319">
            <text:p>7.319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438.6">
            <text:p>1438,6</text:p>
          </table:table-cell>
          <table:table-cell table:style-name="ce14" table:formula="of:=[.R408]/[.Q408]" office:value-type="percentage" office:value="0.097958910526668">
            <text:p>9,80%</text:p>
          </table:table-cell>
          <table:table-cell table:style-name="ce14" table:formula="of:=[.S408]/[.Q408]" office:value-type="percentage" office:value="0.00112427223449107">
            <text:p>0,11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0898">
            <text:p>10.898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630.1">
            <text:p>1630,1</text:p>
          </table:table-cell>
          <table:table-cell table:style-name="ce14" table:formula="of:=[.R409]/[.Q409]" office:value-type="percentage" office:value="0.14430996583596">
            <text:p>14,43%</text:p>
          </table:table-cell>
          <table:table-cell table:style-name="ce14" table:formula="of:=[.S409]/[.Q409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768">
            <text:p>2.76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89.1">
            <text:p>1189,1</text:p>
          </table:table-cell>
          <table:table-cell table:style-name="ce14" table:formula="of:=[.R410]/[.Q410]" office:value-type="percentage" office:value="0.0731404412736161">
            <text:p>7,31%</text:p>
          </table:table-cell>
          <table:table-cell table:style-name="ce14" table:formula="of:=[.S410]/[.Q410]" office:value-type="percentage" office:value="0.000422777117188532">
            <text:p>0,0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8780">
            <text:p>8.780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1969">
            <text:p>1969</text:p>
          </table:table-cell>
          <table:table-cell table:style-name="ce14" table:formula="of:=[.R411]/[.Q411]" office:value-type="percentage" office:value="0.141933397995474">
            <text:p>14,19%</text:p>
          </table:table-cell>
          <table:table-cell table:style-name="ce14" table:formula="of:=[.S411]/[.Q411]" office:value-type="percentage" office:value="0.00221467830585192">
            <text:p>0,2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0321">
            <text:p>10.321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799.3">
            <text:p>1799,3</text:p>
          </table:table-cell>
          <table:table-cell table:style-name="ce14" table:formula="of:=[.R412]/[.Q412]" office:value-type="percentage" office:value="0.122414365689344">
            <text:p>12,24%</text:p>
          </table:table-cell>
          <table:table-cell table:style-name="ce14" table:formula="of:=[.S412]/[.Q412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4295">
            <text:p>4.295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642.8">
            <text:p>1642,8</text:p>
          </table:table-cell>
          <table:table-cell table:style-name="ce14" table:formula="of:=[.R413]/[.Q413]" office:value-type="percentage" office:value="0.136210833439046">
            <text:p>13,62%</text:p>
          </table:table-cell>
          <table:table-cell table:style-name="ce14" table:formula="of:=[.S413]/[.Q413]" office:value-type="percentage" office:value="0.00272738805023468">
            <text:p>0,2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5278">
            <text:p>15.278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1769.6">
            <text:p>1769,6</text:p>
          </table:table-cell>
          <table:table-cell table:style-name="ce14" table:formula="of:=[.R414]/[.Q414]" office:value-type="percentage" office:value="0.138006413441127">
            <text:p>13,80%</text:p>
          </table:table-cell>
          <table:table-cell table:style-name="ce14" table:formula="of:=[.S414]/[.Q414]" office:value-type="percentage" office:value="0.00233051804344881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3007">
            <text:p>3.00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567.6">
            <text:p>1567,6</text:p>
          </table:table-cell>
          <table:table-cell table:style-name="ce14" table:formula="of:=[.R415]/[.Q415]" office:value-type="percentage" office:value="0.10202904451683">
            <text:p>10,20%</text:p>
          </table:table-cell>
          <table:table-cell table:style-name="ce14" table:formula="of:=[.S415]/[.Q415]" office:value-type="percentage" office:value="0.00142508143322476">
            <text:p>0,1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406:.Q415])" office:value-type="float" office:value="613585">
            <text:p>613.585</text:p>
          </table:table-cell>
          <table:table-cell table:style-name="ce12" table:formula="of:=SUM([.R406:.R415])" office:value-type="float" office:value="75745">
            <text:p>75.745</text:p>
          </table:table-cell>
          <table:table-cell table:style-name="ce12" table:formula="of:=SUM([.S406:.S415])" office:value-type="float" office:value="1147">
            <text:p>1.147</text:p>
          </table:table-cell>
          <table:table-cell table:style-name="ce13" table:formula="of:=SUM([.T406:.T415])/10" office:value-type="float" office:value="1627.17">
            <text:p>1627,17</text:p>
          </table:table-cell>
          <table:table-cell table:style-name="ce15" table:formula="of:=SUM([.U406:.U415])/10" office:value-type="percentage" office:value="0.119621291072873">
            <text:p>11,96%</text:p>
          </table:table-cell>
          <table:table-cell table:style-name="ce15" table:formula="of:=SUM([.V406:.V415])/10" office:value-type="percentage" office:value="0.00185846112355315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16">
            <text:p>16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9185">
            <text:p>9.185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755.9">
            <text:p>1755,9</text:p>
          </table:table-cell>
          <table:table-cell table:style-name="ce14" table:formula="of:=[.R419]/[.Q419]" office:value-type="percentage" office:value="0.12528644696639">
            <text:p>12,53%</text:p>
          </table:table-cell>
          <table:table-cell table:style-name="ce14" table:formula="of:=[.S419]/[.Q419]" office:value-type="percentage" office:value="0.0015959188127455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4039">
            <text:p>4.039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1489.3">
            <text:p>1489,3</text:p>
          </table:table-cell>
          <table:table-cell table:style-name="ce14" table:formula="of:=[.R420]/[.Q420]" office:value-type="percentage" office:value="0.117707058343533">
            <text:p>11,77%</text:p>
          </table:table-cell>
          <table:table-cell table:style-name="ce14" table:formula="of:=[.S420]/[.Q420]" office:value-type="percentage" office:value="0.00282683452818092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7458">
            <text:p>7.458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489.6">
            <text:p>1489,6</text:p>
          </table:table-cell>
          <table:table-cell table:style-name="ce14" table:formula="of:=[.R421]/[.Q421]" office:value-type="percentage" office:value="0.0998193133908854">
            <text:p>9,98%</text:p>
          </table:table-cell>
          <table:table-cell table:style-name="ce14" table:formula="of:=[.S421]/[.Q421]" office:value-type="percentage" office:value="0.00113765642775882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1011">
            <text:p>11.011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567.8">
            <text:p>1567,8</text:p>
          </table:table-cell>
          <table:table-cell table:style-name="ce14" table:formula="of:=[.R422]/[.Q422]" office:value-type="percentage" office:value="0.145806297836277">
            <text:p>14,58%</text:p>
          </table:table-cell>
          <table:table-cell table:style-name="ce14" table:formula="of:=[.S422]/[.Q422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834">
            <text:p>2.83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57.8">
            <text:p>1257,8</text:p>
          </table:table-cell>
          <table:table-cell table:style-name="ce14" table:formula="of:=[.R423]/[.Q423]" office:value-type="percentage" office:value="0.0748843968820188">
            <text:p>7,49%</text:p>
          </table:table-cell>
          <table:table-cell table:style-name="ce14" table:formula="of:=[.S423]/[.Q423]" office:value-type="percentage" office:value="0.000422777117188532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8957">
            <text:p>8.957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2043.3">
            <text:p>2043,3</text:p>
          </table:table-cell>
          <table:table-cell table:style-name="ce14" table:formula="of:=[.R424]/[.Q424]" office:value-type="percentage" office:value="0.144794697704494">
            <text:p>14,48%</text:p>
          </table:table-cell>
          <table:table-cell table:style-name="ce14" table:formula="of:=[.S424]/[.Q424]" office:value-type="percentage" office:value="0.00224700937601035">
            <text:p>0,2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0477">
            <text:p>10.477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809.9">
            <text:p>1809,9</text:p>
          </table:table-cell>
          <table:table-cell table:style-name="ce14" table:formula="of:=[.R425]/[.Q425]" office:value-type="percentage" office:value="0.124264636113483">
            <text:p>12,43%</text:p>
          </table:table-cell>
          <table:table-cell table:style-name="ce14" table:formula="of:=[.S425]/[.Q425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4358">
            <text:p>4.358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626.9">
            <text:p>1626,9</text:p>
          </table:table-cell>
          <table:table-cell table:style-name="ce14" table:formula="of:=[.R426]/[.Q426]" office:value-type="percentage" office:value="0.138208803754916">
            <text:p>13,82%</text:p>
          </table:table-cell>
          <table:table-cell table:style-name="ce14" table:formula="of:=[.S426]/[.Q426]" office:value-type="percentage" office:value="0.00272738805023468">
            <text:p>0,2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5442">
            <text:p>15.442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1722.6">
            <text:p>1722,6</text:p>
          </table:table-cell>
          <table:table-cell table:style-name="ce14" table:formula="of:=[.R427]/[.Q427]" office:value-type="percentage" office:value="0.139487828011382">
            <text:p>13,95%</text:p>
          </table:table-cell>
          <table:table-cell table:style-name="ce14" table:formula="of:=[.S427]/[.Q427]" office:value-type="percentage" office:value="0.00233051804344881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3025">
            <text:p>3.025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663">
            <text:p>1663</text:p>
          </table:table-cell>
          <table:table-cell table:style-name="ce14" table:formula="of:=[.R428]/[.Q428]" office:value-type="percentage" office:value="0.102639793702497">
            <text:p>10,26%</text:p>
          </table:table-cell>
          <table:table-cell table:style-name="ce14" table:formula="of:=[.S428]/[.Q428]" office:value-type="percentage" office:value="0.00145901194353963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419:.Q428])" office:value-type="float" office:value="613585">
            <text:p>613.585</text:p>
          </table:table-cell>
          <table:table-cell table:style-name="ce12" table:formula="of:=SUM([.R419:.R428])" office:value-type="float" office:value="76786">
            <text:p>76.786</text:p>
          </table:table-cell>
          <table:table-cell table:style-name="ce12" table:formula="of:=SUM([.S419:.S428])" office:value-type="float" office:value="1151">
            <text:p>1.151</text:p>
          </table:table-cell>
          <table:table-cell table:style-name="ce13" table:formula="of:=SUM([.T419:.T428])/10" office:value-type="float" office:value="1642.61">
            <text:p>1642,61</text:p>
          </table:table-cell>
          <table:table-cell table:style-name="ce15" table:formula="of:=SUM([.U419:.U428])/10" office:value-type="percentage" office:value="0.121289927270588">
            <text:p>12,13%</text:p>
          </table:table-cell>
          <table:table-cell table:style-name="ce15" table:formula="of:=SUM([.V419:.V428])/10" office:value-type="percentage" office:value="0.00186642570092725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17">
            <text:p>17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9446">
            <text:p>9.446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728.5">
            <text:p>1728,5</text:p>
          </table:table-cell>
          <table:table-cell table:style-name="ce14" table:formula="of:=[.R432]/[.Q432]" office:value-type="percentage" office:value="0.128846573548669">
            <text:p>12,88%</text:p>
          </table:table-cell>
          <table:table-cell table:style-name="ce14" table:formula="of:=[.S432]/[.Q432]" office:value-type="percentage" office:value="0.0015959188127455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4135">
            <text:p>4.13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1437.5">
            <text:p>1437,5</text:p>
          </table:table-cell>
          <table:table-cell table:style-name="ce14" table:formula="of:=[.R433]/[.Q433]" office:value-type="percentage" office:value="0.120504750247712">
            <text:p>12,05%</text:p>
          </table:table-cell>
          <table:table-cell table:style-name="ce14" table:formula="of:=[.S433]/[.Q433]" office:value-type="percentage" office:value="0.00282683452818092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7662">
            <text:p>7.66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520.5">
            <text:p>1520,5</text:p>
          </table:table-cell>
          <table:table-cell table:style-name="ce14" table:formula="of:=[.R434]/[.Q434]" office:value-type="percentage" office:value="0.102549688817507">
            <text:p>10,25%</text:p>
          </table:table-cell>
          <table:table-cell table:style-name="ce14" table:formula="of:=[.S434]/[.Q434]" office:value-type="percentage" office:value="0.00113765642775882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1144">
            <text:p>11.144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416.9">
            <text:p>1416,9</text:p>
          </table:table-cell>
          <table:table-cell table:style-name="ce14" table:formula="of:=[.R435]/[.Q435]" office:value-type="percentage" office:value="0.147567467358775">
            <text:p>14,76%</text:p>
          </table:table-cell>
          <table:table-cell table:style-name="ce14" table:formula="of:=[.S435]/[.Q435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2920">
            <text:p>2.9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10.6">
            <text:p>1310,6</text:p>
          </table:table-cell>
          <table:table-cell table:style-name="ce14" table:formula="of:=[.R436]/[.Q436]" office:value-type="percentage" office:value="0.0771568238869071">
            <text:p>7,72%</text:p>
          </table:table-cell>
          <table:table-cell table:style-name="ce14" table:formula="of:=[.S436]/[.Q436]" office:value-type="percentage" office:value="0.000422777117188532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9193">
            <text:p>9.193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2080.5">
            <text:p>2080,5</text:p>
          </table:table-cell>
          <table:table-cell table:style-name="ce14" table:formula="of:=[.R437]/[.Q437]" office:value-type="percentage" office:value="0.148609763983188">
            <text:p>14,86%</text:p>
          </table:table-cell>
          <table:table-cell table:style-name="ce14" table:formula="of:=[.S437]/[.Q437]" office:value-type="percentage" office:value="0.00226317491108956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0703">
            <text:p>10.703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734">
            <text:p>1734</text:p>
          </table:table-cell>
          <table:table-cell table:style-name="ce14" table:formula="of:=[.R438]/[.Q438]" office:value-type="percentage" office:value="0.126945156086915">
            <text:p>12,69%</text:p>
          </table:table-cell>
          <table:table-cell table:style-name="ce14" table:formula="of:=[.S438]/[.Q438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4427">
            <text:p>4.427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455.7">
            <text:p>1455,7</text:p>
          </table:table-cell>
          <table:table-cell table:style-name="ce14" table:formula="of:=[.R439]/[.Q439]" office:value-type="percentage" office:value="0.140397056958011">
            <text:p>14,04%</text:p>
          </table:table-cell>
          <table:table-cell table:style-name="ce14" table:formula="of:=[.S439]/[.Q439]" office:value-type="percentage" office:value="0.00272738805023468">
            <text:p>0,2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5751">
            <text:p>15.751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1672.9">
            <text:p>1672,9</text:p>
          </table:table-cell>
          <table:table-cell table:style-name="ce14" table:formula="of:=[.R440]/[.Q440]" office:value-type="percentage" office:value="0.142279029854117">
            <text:p>14,23%</text:p>
          </table:table-cell>
          <table:table-cell table:style-name="ce14" table:formula="of:=[.S440]/[.Q440]" office:value-type="percentage" office:value="0.00233051804344881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3091">
            <text:p>3.09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319.9">
            <text:p>1319,9</text:p>
          </table:table-cell>
          <table:table-cell table:style-name="ce14" table:formula="of:=[.R441]/[.Q441]" office:value-type="percentage" office:value="0.104879207383279">
            <text:p>10,49%</text:p>
          </table:table-cell>
          <table:table-cell table:style-name="ce14" table:formula="of:=[.S441]/[.Q441]" office:value-type="percentage" office:value="0.00145901194353963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432:.Q441])" office:value-type="float" office:value="613585">
            <text:p>613.585</text:p>
          </table:table-cell>
          <table:table-cell table:style-name="ce12" table:formula="of:=SUM([.R432:.R441])" office:value-type="float" office:value="78472">
            <text:p>78.472</text:p>
          </table:table-cell>
          <table:table-cell table:style-name="ce12" table:formula="of:=SUM([.S432:.S441])" office:value-type="float" office:value="1152">
            <text:p>1.152</text:p>
          </table:table-cell>
          <table:table-cell table:style-name="ce13" table:formula="of:=SUM([.T432:.T441])/10" office:value-type="float" office:value="1567.7">
            <text:p>1567,7</text:p>
          </table:table-cell>
          <table:table-cell table:style-name="ce15" table:formula="of:=SUM([.U432:.U441])/10" office:value-type="percentage" office:value="0.123973551812508">
            <text:p>12,40%</text:p>
          </table:table-cell>
          <table:table-cell table:style-name="ce15" table:formula="of:=SUM([.V432:.V441])/10" office:value-type="percentage" office:value="0.00186804225443517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18">
            <text:p>18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9704">
            <text:p>9.704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687.5">
            <text:p>1687,5</text:p>
          </table:table-cell>
          <table:table-cell table:style-name="ce14" table:formula="of:=[.R445]/[.Q445]" office:value-type="percentage" office:value="0.132365779135749">
            <text:p>13,24%</text:p>
          </table:table-cell>
          <table:table-cell table:style-name="ce14" table:formula="of:=[.S445]/[.Q445]" office:value-type="percentage" office:value="0.00159591881274553">
            <text:p>0,16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4223">
            <text:p>4.223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1276.1">
            <text:p>1276,1</text:p>
          </table:table-cell>
          <table:table-cell table:style-name="ce14" table:formula="of:=[.R446]/[.Q446]" office:value-type="percentage" office:value="0.123069301159876">
            <text:p>12,31%</text:p>
          </table:table-cell>
          <table:table-cell table:style-name="ce14" table:formula="of:=[.S446]/[.Q446]" office:value-type="percentage" office:value="0.00282683452818092">
            <text:p>0,28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7867">
            <text:p>7.867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426.6">
            <text:p>1426,6</text:p>
          </table:table-cell>
          <table:table-cell table:style-name="ce14" table:formula="of:=[.R447]/[.Q447]" office:value-type="percentage" office:value="0.105293448437395">
            <text:p>10,53%</text:p>
          </table:table-cell>
          <table:table-cell table:style-name="ce14" table:formula="of:=[.S447]/[.Q447]" office:value-type="percentage" office:value="0.00113765642775882">
            <text:p>0,11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1283">
            <text:p>11.283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426.6">
            <text:p>1426,6</text:p>
          </table:table-cell>
          <table:table-cell table:style-name="ce14" table:formula="of:=[.R448]/[.Q448]" office:value-type="percentage" office:value="0.149408088137927">
            <text:p>14,94%</text:p>
          </table:table-cell>
          <table:table-cell table:style-name="ce14" table:formula="of:=[.S448]/[.Q448]" office:value-type="percentage" office:value="0.00230408644296724">
            <text:p>0,23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3005">
            <text:p>3.00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26.1">
            <text:p>1226,1</text:p>
          </table:table-cell>
          <table:table-cell table:style-name="ce14" table:formula="of:=[.R449]/[.Q449]" office:value-type="percentage" office:value="0.0794028273219712">
            <text:p>7,94%</text:p>
          </table:table-cell>
          <table:table-cell table:style-name="ce14" table:formula="of:=[.S449]/[.Q449]" office:value-type="percentage" office:value="0.000449200687012815">
            <text:p>0,04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9423">
            <text:p>9.423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1994.8">
            <text:p>1994,8</text:p>
          </table:table-cell>
          <table:table-cell table:style-name="ce14" table:formula="of:=[.R450]/[.Q450]" office:value-type="percentage" office:value="0.152327837051406">
            <text:p>15,23%</text:p>
          </table:table-cell>
          <table:table-cell table:style-name="ce14" table:formula="of:=[.S450]/[.Q450]" office:value-type="percentage" office:value="0.00227934044616877">
            <text:p>0,23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0934">
            <text:p>10.934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649.8">
            <text:p>1649,8</text:p>
          </table:table-cell>
          <table:table-cell table:style-name="ce14" table:formula="of:=[.R451]/[.Q451]" office:value-type="percentage" office:value="0.129684979599583">
            <text:p>12,97%</text:p>
          </table:table-cell>
          <table:table-cell table:style-name="ce14" table:formula="of:=[.S451]/[.Q451]" office:value-type="percentage" office:value="0.00161305626719803">
            <text:p>0,16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4492">
            <text:p>4.492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240">
            <text:p>1240</text:p>
          </table:table-cell>
          <table:table-cell table:style-name="ce14" table:formula="of:=[.R452]/[.Q452]" office:value-type="percentage" office:value="0.142458454902956">
            <text:p>14,25%</text:p>
          </table:table-cell>
          <table:table-cell table:style-name="ce14" table:formula="of:=[.S452]/[.Q452]" office:value-type="percentage" office:value="0.00275910186477229">
            <text:p>0,28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6057">
            <text:p>16.057</text:p>
          </table:table-cell>
          <table:table-cell table:style-name="ce3" office:value-type="float" office:value="259">
            <text:p>259</text:p>
          </table:table-cell>
          <table:table-cell table:style-name="ce3" office:value-type="float" office:value="1496.8">
            <text:p>1496,8</text:p>
          </table:table-cell>
          <table:table-cell table:style-name="ce14" table:formula="of:=[.R453]/[.Q453]" office:value-type="percentage" office:value="0.145043132649835">
            <text:p>14,50%</text:p>
          </table:table-cell>
          <table:table-cell table:style-name="ce14" table:formula="of:=[.S453]/[.Q453]" office:value-type="percentage" office:value="0.00233955105912109">
            <text:p>0,23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3157">
            <text:p>3.15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129.9">
            <text:p>1129,9</text:p>
          </table:table-cell>
          <table:table-cell table:style-name="ce14" table:formula="of:=[.R454]/[.Q454]" office:value-type="percentage" office:value="0.107118621064061">
            <text:p>10,71%</text:p>
          </table:table-cell>
          <table:table-cell table:style-name="ce14" table:formula="of:=[.S454]/[.Q454]" office:value-type="percentage" office:value="0.00145901194353963">
            <text:p>0,15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445:.Q454])" office:value-type="float" office:value="613585">
            <text:p>613.585</text:p>
          </table:table-cell>
          <table:table-cell table:style-name="ce12" table:formula="of:=SUM([.R445:.R454])" office:value-type="float" office:value="80145">
            <text:p>80.145</text:p>
          </table:table-cell>
          <table:table-cell table:style-name="ce12" table:formula="of:=SUM([.S445:.S454])" office:value-type="float" office:value="1156">
            <text:p>1.156</text:p>
          </table:table-cell>
          <table:table-cell table:style-name="ce13" table:formula="of:=SUM([.T445:.T454])/10" office:value-type="float" office:value="1455.42">
            <text:p>1455,42</text:p>
          </table:table-cell>
          <table:table-cell table:style-name="ce15" table:formula="of:=SUM([.U445:.U454])/10" office:value-type="percentage" office:value="0.126617246946076">
            <text:p>12,66%</text:p>
          </table:table-cell>
          <table:table-cell table:style-name="ce15" table:formula="of:=SUM([.V445:.V454])/10" office:value-type="percentage" office:value="0.00187637584794651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21">
            <text:p>21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0089">
            <text:p>10.089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441.3">
            <text:p>1.441</text:p>
          </table:table-cell>
          <table:table-cell table:style-name="ce14" table:formula="of:=[.R458]/[.Q458]" office:value-type="percentage" office:value="0.137617306852903">
            <text:p>13,76%</text:p>
          </table:table-cell>
          <table:table-cell table:style-name="ce14" table:formula="of:=[.S458]/[.Q458]" office:value-type="percentage" office:value="0.0015959188127455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4429">
            <text:p>4.429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304.9">
            <text:p>1.305</text:p>
          </table:table-cell>
          <table:table-cell table:style-name="ce14" table:formula="of:=[.R459]/[.Q459]" office:value-type="percentage" office:value="0.129072681704261">
            <text:p>12,91%</text:p>
          </table:table-cell>
          <table:table-cell table:style-name="ce14" table:formula="of:=[.S459]/[.Q459]" office:value-type="percentage" office:value="0.00282683452818092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8289">
            <text:p>8.289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387.6">
            <text:p>1.388</text:p>
          </table:table-cell>
          <table:table-cell table:style-name="ce14" table:formula="of:=[.R460]/[.Q460]" office:value-type="percentage" office:value="0.110941577996386">
            <text:p>11,09%</text:p>
          </table:table-cell>
          <table:table-cell table:style-name="ce14" table:formula="of:=[.S460]/[.Q460]" office:value-type="percentage" office:value="0.00113765642775882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1590">
            <text:p>11.590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039.5">
            <text:p>1.040</text:p>
          </table:table-cell>
          <table:table-cell table:style-name="ce14" table:formula="of:=[.R461]/[.Q461]" office:value-type="percentage" office:value="0.153473344103393">
            <text:p>15,35%</text:p>
          </table:table-cell>
          <table:table-cell table:style-name="ce14" table:formula="of:=[.S461]/[.Q461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3141">
            <text:p>3.14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051.7">
            <text:p>1.052</text:p>
          </table:table-cell>
          <table:table-cell table:style-name="ce14" table:formula="of:=[.R462]/[.Q462]" office:value-type="percentage" office:value="0.0829964328180737">
            <text:p>8,30%</text:p>
          </table:table-cell>
          <table:table-cell table:style-name="ce14" table:formula="of:=[.S462]/[.Q462]" office:value-type="percentage" office:value="0.000449200687012815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9805">
            <text:p>9.80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794.4">
            <text:p>1.794</text:p>
          </table:table-cell>
          <table:table-cell table:style-name="ce14" table:formula="of:=[.R463]/[.Q463]" office:value-type="percentage" office:value="0.158503071451665">
            <text:p>15,85%</text:p>
          </table:table-cell>
          <table:table-cell table:style-name="ce14" table:formula="of:=[.S463]/[.Q463]" office:value-type="percentage" office:value="0.00231167151632719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1324">
            <text:p>11.324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292.8">
            <text:p>1.293</text:p>
          </table:table-cell>
          <table:table-cell table:style-name="ce14" table:formula="of:=[.R464]/[.Q464]" office:value-type="percentage" office:value="0.13431065565993">
            <text:p>13,43%</text:p>
          </table:table-cell>
          <table:table-cell table:style-name="ce14" table:formula="of:=[.S464]/[.Q464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4621">
            <text:p>4.621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125.8">
            <text:p>1.126</text:p>
          </table:table-cell>
          <table:table-cell table:style-name="ce14" table:formula="of:=[.R465]/[.Q465]" office:value-type="percentage" office:value="0.146549536978308">
            <text:p>14,65%</text:p>
          </table:table-cell>
          <table:table-cell table:style-name="ce14" table:formula="of:=[.S465]/[.Q465]" office:value-type="percentage" office:value="0.00275910186477229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6506">
            <text:p>16.506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1184.2">
            <text:p>1.184</text:p>
          </table:table-cell>
          <table:table-cell table:style-name="ce14" table:formula="of:=[.R466]/[.Q466]" office:value-type="percentage" office:value="0.14909895668669">
            <text:p>14,91%</text:p>
          </table:table-cell>
          <table:table-cell table:style-name="ce14" table:formula="of:=[.S466]/[.Q466]" office:value-type="percentage" office:value="0.00233955105912109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3280">
            <text:p>3.28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960.2">
            <text:p>960</text:p>
          </table:table-cell>
          <table:table-cell table:style-name="ce14" table:formula="of:=[.R467]/[.Q467]" office:value-type="percentage" office:value="0.11129207383279">
            <text:p>11,13%</text:p>
          </table:table-cell>
          <table:table-cell table:style-name="ce14" table:formula="of:=[.S467]/[.Q467]" office:value-type="percentage" office:value="0.00145901194353963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458:.Q467])" office:value-type="float" office:value="613585">
            <text:p>613.585</text:p>
          </table:table-cell>
          <table:table-cell table:style-name="ce12" table:formula="of:=SUM([.R458:.R467])" office:value-type="float" office:value="83074">
            <text:p>83.074</text:p>
          </table:table-cell>
          <table:table-cell table:style-name="ce12" table:formula="of:=SUM([.S458:.S467])" office:value-type="float" office:value="1158">
            <text:p>1.158</text:p>
          </table:table-cell>
          <table:table-cell table:style-name="ce13" table:formula="of:=SUM([.T458:.T467])/10" office:value-type="float" office:value="1258.24">
            <text:p>1258,24</text:p>
          </table:table-cell>
          <table:table-cell table:style-name="ce15" table:formula="of:=SUM([.U458:.U467])/10" office:value-type="percentage" office:value="0.13138556380844">
            <text:p>13,14%</text:p>
          </table:table-cell>
          <table:table-cell table:style-name="ce15" table:formula="of:=SUM([.V458:.V467])/10" office:value-type="percentage" office:value="0.00187960895496235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22">
            <text:p>22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0215">
            <text:p>10.215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535.7">
            <text:p>1535,7</text:p>
          </table:table-cell>
          <table:table-cell table:style-name="ce14" table:formula="of:=[.R471]/[.Q471]" office:value-type="percentage" office:value="0.139335988651244">
            <text:p>13,93%</text:p>
          </table:table-cell>
          <table:table-cell table:style-name="ce14" table:formula="of:=[.S471]/[.Q471]" office:value-type="percentage" office:value="0.0015959188127455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4480">
            <text:p>4.480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4120.2">
            <text:p>4120,2</text:p>
          </table:table-cell>
          <table:table-cell table:style-name="ce14" table:formula="of:=[.R472]/[.Q472]" office:value-type="percentage" office:value="0.130558955528356">
            <text:p>13,06%</text:p>
          </table:table-cell>
          <table:table-cell table:style-name="ce14" table:formula="of:=[.S472]/[.Q472]" office:value-type="percentage" office:value="0.00282683452818092">
            <text:p>0,28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8397">
            <text:p>8.397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446.7">
            <text:p>1446,7</text:p>
          </table:table-cell>
          <table:table-cell table:style-name="ce14" table:formula="of:=[.R473]/[.Q473]" office:value-type="percentage" office:value="0.112387070869303">
            <text:p>11,24%</text:p>
          </table:table-cell>
          <table:table-cell table:style-name="ce14" table:formula="of:=[.S473]/[.Q473]" office:value-type="percentage" office:value="0.00113765642775882">
            <text:p>0,11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1745">
            <text:p>11.745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121.6">
            <text:p>1121,6</text:p>
          </table:table-cell>
          <table:table-cell table:style-name="ce14" table:formula="of:=[.R474]/[.Q474]" office:value-type="percentage" office:value="0.155525834900289">
            <text:p>15,55%</text:p>
          </table:table-cell>
          <table:table-cell table:style-name="ce14" table:formula="of:=[.S474]/[.Q474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3173">
            <text:p>3.17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70.2">
            <text:p>1070,2</text:p>
          </table:table-cell>
          <table:table-cell table:style-name="ce14" table:formula="of:=[.R475]/[.Q475]" office:value-type="percentage" office:value="0.0838419870524508">
            <text:p>8,38%</text:p>
          </table:table-cell>
          <table:table-cell table:style-name="ce14" table:formula="of:=[.S475]/[.Q475]" office:value-type="percentage" office:value="0.000449200687012815">
            <text:p>0,0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9919">
            <text:p>9.919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1841.3">
            <text:p>1841,3</text:p>
          </table:table-cell>
          <table:table-cell table:style-name="ce14" table:formula="of:=[.R476]/[.Q476]" office:value-type="percentage" office:value="0.160345942450695">
            <text:p>16,03%</text:p>
          </table:table-cell>
          <table:table-cell table:style-name="ce14" table:formula="of:=[.S476]/[.Q476]" office:value-type="percentage" office:value="0.00231167151632719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1492">
            <text:p>11.492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388.9">
            <text:p>1388,9</text:p>
          </table:table-cell>
          <table:table-cell table:style-name="ce14" table:formula="of:=[.R477]/[.Q477]" office:value-type="percentage" office:value="0.136303254578233">
            <text:p>13,63%</text:p>
          </table:table-cell>
          <table:table-cell table:style-name="ce14" table:formula="of:=[.S477]/[.Q477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4691">
            <text:p>4.69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255.9">
            <text:p>1255,9</text:p>
          </table:table-cell>
          <table:table-cell table:style-name="ce14" table:formula="of:=[.R478]/[.Q478]" office:value-type="percentage" office:value="0.148769503995941">
            <text:p>14,88%</text:p>
          </table:table-cell>
          <table:table-cell table:style-name="ce14" table:formula="of:=[.S478]/[.Q478]" office:value-type="percentage" office:value="0.00275910186477229">
            <text:p>0,28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6701">
            <text:p>16.701</text:p>
          </table:table-cell>
          <table:table-cell table:style-name="ce3" office:value-type="float" office:value="259">
            <text:p>259</text:p>
          </table:table-cell>
          <table:table-cell table:style-name="ce3" office:value-type="float" office:value="1285.4">
            <text:p>1285,4</text:p>
          </table:table-cell>
          <table:table-cell table:style-name="ce14" table:formula="of:=[.R479]/[.Q479]" office:value-type="percentage" office:value="0.150860394742785">
            <text:p>15,09%</text:p>
          </table:table-cell>
          <table:table-cell table:style-name="ce14" table:formula="of:=[.S479]/[.Q479]" office:value-type="percentage" office:value="0.00233955105912109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3313">
            <text:p>3.313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038.3">
            <text:p>1038,3</text:p>
          </table:table-cell>
          <table:table-cell table:style-name="ce14" table:formula="of:=[.R480]/[.Q480]" office:value-type="percentage" office:value="0.112411780673181">
            <text:p>11,24%</text:p>
          </table:table-cell>
          <table:table-cell table:style-name="ce14" table:formula="of:=[.S480]/[.Q480]" office:value-type="percentage" office:value="0.00145901194353963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471:.Q480])" office:value-type="float" office:value="613585">
            <text:p>613.585</text:p>
          </table:table-cell>
          <table:table-cell table:style-name="ce12" table:formula="of:=SUM([.R471:.R480])" office:value-type="float" office:value="84126">
            <text:p>84.126</text:p>
          </table:table-cell>
          <table:table-cell table:style-name="ce12" table:formula="of:=SUM([.S471:.S480])" office:value-type="float" office:value="1158">
            <text:p>1.158</text:p>
          </table:table-cell>
          <table:table-cell table:style-name="ce13" table:formula="of:=SUM([.T471:.T480])/10" office:value-type="float" office:value="1610.42">
            <text:p>1610,42</text:p>
          </table:table-cell>
          <table:table-cell table:style-name="ce15" table:formula="of:=SUM([.U471:.U480])/10" office:value-type="percentage" office:value="0.133034071344248">
            <text:p>13,30%</text:p>
          </table:table-cell>
          <table:table-cell table:style-name="ce15" table:formula="of:=SUM([.V471:.V480])/10" office:value-type="percentage" office:value="0.00187960895496235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23">
            <text:p>23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0716">
            <text:p>10.716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535.7">
            <text:p>1535,7</text:p>
          </table:table-cell>
          <table:table-cell table:style-name="ce14" table:formula="of:=[.R484]/[.Q484]" office:value-type="percentage" office:value="0.146169794849411">
            <text:p>14,62%</text:p>
          </table:table-cell>
          <table:table-cell table:style-name="ce14" table:formula="of:=[.S484]/[.Q484]" office:value-type="percentage" office:value="0.0015959188127455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4667">
            <text:p>4.667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1425.9">
            <text:p>1425,9</text:p>
          </table:table-cell>
          <table:table-cell table:style-name="ce14" table:formula="of:=[.R485]/[.Q485]" office:value-type="percentage" office:value="0.136008626216705">
            <text:p>13,60%</text:p>
          </table:table-cell>
          <table:table-cell table:style-name="ce14" table:formula="of:=[.S485]/[.Q485]" office:value-type="percentage" office:value="0.00282683452818092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8912">
            <text:p>8.91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488.3">
            <text:p>1488,3</text:p>
          </table:table-cell>
          <table:table-cell table:style-name="ce14" table:formula="of:=[.R486]/[.Q486]" office:value-type="percentage" office:value="0.119279930402195">
            <text:p>11,93%</text:p>
          </table:table-cell>
          <table:table-cell table:style-name="ce14" table:formula="of:=[.S486]/[.Q486]" office:value-type="percentage" office:value="0.00113765642775882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2267">
            <text:p>12.267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085.8">
            <text:p>1085,8</text:p>
          </table:table-cell>
          <table:table-cell table:style-name="ce14" table:formula="of:=[.R487]/[.Q487]" office:value-type="percentage" office:value="0.16243809422919">
            <text:p>16,24%</text:p>
          </table:table-cell>
          <table:table-cell table:style-name="ce14" table:formula="of:=[.S487]/[.Q487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3360">
            <text:p>3.36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56.9">
            <text:p>1056,9</text:p>
          </table:table-cell>
          <table:table-cell table:style-name="ce14" table:formula="of:=[.R488]/[.Q488]" office:value-type="percentage" office:value="0.0887831946095918">
            <text:p>8,88%</text:p>
          </table:table-cell>
          <table:table-cell table:style-name="ce14" table:formula="of:=[.S488]/[.Q488]" office:value-type="percentage" office:value="0.000449200687012815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0365">
            <text:p>10.365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1750.7">
            <text:p>1750,7</text:p>
          </table:table-cell>
          <table:table-cell table:style-name="ce14" table:formula="of:=[.R489]/[.Q489]" office:value-type="percentage" office:value="0.167555771096023">
            <text:p>16,76%</text:p>
          </table:table-cell>
          <table:table-cell table:style-name="ce14" table:formula="of:=[.S489]/[.Q489]" office:value-type="percentage" office:value="0.00231167151632719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2112">
            <text:p>12.112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385.3">
            <text:p>1385,3</text:p>
          </table:table-cell>
          <table:table-cell table:style-name="ce14" table:formula="of:=[.R490]/[.Q490]" office:value-type="percentage" office:value="0.143656893443401">
            <text:p>14,37%</text:p>
          </table:table-cell>
          <table:table-cell table:style-name="ce14" table:formula="of:=[.S490]/[.Q490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4924">
            <text:p>4.924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281.2">
            <text:p>1281,2</text:p>
          </table:table-cell>
          <table:table-cell table:style-name="ce14" table:formula="of:=[.R491]/[.Q491]" office:value-type="percentage" office:value="0.156158822783204">
            <text:p>15,62%</text:p>
          </table:table-cell>
          <table:table-cell table:style-name="ce14" table:formula="of:=[.S491]/[.Q491]" office:value-type="percentage" office:value="0.00275910186477229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7484">
            <text:p>17.484</text:p>
          </table:table-cell>
          <table:table-cell table:style-name="ce3" office:value-type="float" office:value="259">
            <text:p>259</text:p>
          </table:table-cell>
          <table:table-cell table:style-name="ce3" office:value-type="float" office:value="1306.2">
            <text:p>1306,2</text:p>
          </table:table-cell>
          <table:table-cell table:style-name="ce14" table:formula="of:=[.R492]/[.Q492]" office:value-type="percentage" office:value="0.157933246014182">
            <text:p>15,79%</text:p>
          </table:table-cell>
          <table:table-cell table:style-name="ce14" table:formula="of:=[.S492]/[.Q492]" office:value-type="percentage" office:value="0.00233955105912109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3482">
            <text:p>3.48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079">
            <text:p>1079</text:p>
          </table:table-cell>
          <table:table-cell table:style-name="ce14" table:formula="of:=[.R493]/[.Q493]" office:value-type="percentage" office:value="0.118146036916395">
            <text:p>11,81%</text:p>
          </table:table-cell>
          <table:table-cell table:style-name="ce14" table:formula="of:=[.S493]/[.Q493]" office:value-type="percentage" office:value="0.00145901194353963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484:.Q493])" office:value-type="float" office:value="613585">
            <text:p>613.585</text:p>
          </table:table-cell>
          <table:table-cell table:style-name="ce12" table:formula="of:=SUM([.R484:.R493])" office:value-type="float" office:value="88289">
            <text:p>88.289</text:p>
          </table:table-cell>
          <table:table-cell table:style-name="ce12" table:formula="of:=SUM([.S484:.S493])" office:value-type="float" office:value="1158">
            <text:p>1.158</text:p>
          </table:table-cell>
          <table:table-cell table:style-name="ce13" table:formula="of:=SUM([.T484:.T493])/10" office:value-type="float" office:value="1339.5">
            <text:p>1339,5</text:p>
          </table:table-cell>
          <table:table-cell table:style-name="ce15" table:formula="of:=SUM([.U484:.U493])/10" office:value-type="percentage" office:value="0.13961304105603">
            <text:p>13,96%</text:p>
          </table:table-cell>
          <table:table-cell table:style-name="ce15" table:formula="of:=SUM([.V484:.V493])/10" office:value-type="percentage" office:value="0.00187960895496235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24">
            <text:p>24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1033">
            <text:p>11.033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481">
            <text:p>1481</text:p>
          </table:table-cell>
          <table:table-cell table:style-name="ce14" table:formula="of:=[.R497]/[.Q497]" office:value-type="percentage" office:value="0.15049378000873">
            <text:p>15,05%</text:p>
          </table:table-cell>
          <table:table-cell table:style-name="ce14" table:formula="of:=[.S497]/[.Q497]" office:value-type="percentage" office:value="0.0015959188127455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4813">
            <text:p>4.813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1440.3">
            <text:p>1440,3</text:p>
          </table:table-cell>
          <table:table-cell table:style-name="ce14" table:formula="of:=[.R498]/[.Q498]" office:value-type="percentage" office:value="0.140263449320977">
            <text:p>14,03%</text:p>
          </table:table-cell>
          <table:table-cell table:style-name="ce14" table:formula="of:=[.S498]/[.Q498]" office:value-type="percentage" office:value="0.00282683452818092">
            <text:p>0,28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9219">
            <text:p>9.219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457.4">
            <text:p>1457,4</text:p>
          </table:table-cell>
          <table:table-cell table:style-name="ce14" table:formula="of:=[.R499]/[.Q499]" office:value-type="percentage" office:value="0.123388877735394">
            <text:p>12,34%</text:p>
          </table:table-cell>
          <table:table-cell table:style-name="ce14" table:formula="of:=[.S499]/[.Q499]" office:value-type="percentage" office:value="0.00113765642775882">
            <text:p>0,11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2556">
            <text:p>12.556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156">
            <text:p>1156</text:p>
          </table:table-cell>
          <table:table-cell table:style-name="ce14" table:formula="of:=[.R500]/[.Q500]" office:value-type="percentage" office:value="0.166264996424693">
            <text:p>16,63%</text:p>
          </table:table-cell>
          <table:table-cell table:style-name="ce14" table:formula="of:=[.S500]/[.Q500]" office:value-type="percentage" office:value="0.00230408644296724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3479">
            <text:p>3.47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75.4">
            <text:p>1075,4</text:p>
          </table:table-cell>
          <table:table-cell table:style-name="ce14" table:formula="of:=[.R501]/[.Q501]" office:value-type="percentage" office:value="0.0919275994186815">
            <text:p>9,19%</text:p>
          </table:table-cell>
          <table:table-cell table:style-name="ce14" table:formula="of:=[.S501]/[.Q501]" office:value-type="percentage" office:value="0.000449200687012815">
            <text:p>0,0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0672">
            <text:p>10.672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1645.7">
            <text:p>1645,7</text:p>
          </table:table-cell>
          <table:table-cell table:style-name="ce14" table:formula="of:=[.R502]/[.Q502]" office:value-type="percentage" office:value="0.172518590365341">
            <text:p>17,25%</text:p>
          </table:table-cell>
          <table:table-cell table:style-name="ce14" table:formula="of:=[.S502]/[.Q502]" office:value-type="percentage" office:value="0.00231167151632719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2433">
            <text:p>12.433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372.3">
            <text:p>1372,3</text:p>
          </table:table-cell>
          <table:table-cell table:style-name="ce14" table:formula="of:=[.R503]/[.Q503]" office:value-type="percentage" office:value="0.147464180662302">
            <text:p>14,75%</text:p>
          </table:table-cell>
          <table:table-cell table:style-name="ce14" table:formula="of:=[.S503]/[.Q503]" office:value-type="percentage" office:value="0.0016130562671980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5065">
            <text:p>5.065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341.5">
            <text:p>1341,5</text:p>
          </table:table-cell>
          <table:table-cell table:style-name="ce14" table:formula="of:=[.R504]/[.Q504]" office:value-type="percentage" office:value="0.160630470633008">
            <text:p>16,06%</text:p>
          </table:table-cell>
          <table:table-cell table:style-name="ce14" table:formula="of:=[.S504]/[.Q504]" office:value-type="percentage" office:value="0.00275910186477229">
            <text:p>0,28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8058">
            <text:p>18.058</text:p>
          </table:table-cell>
          <table:table-cell table:style-name="ce3" office:value-type="float" office:value="259">
            <text:p>259</text:p>
          </table:table-cell>
          <table:table-cell table:style-name="ce3" office:value-type="float" office:value="1345.9">
            <text:p>1345,9</text:p>
          </table:table-cell>
          <table:table-cell table:style-name="ce14" table:formula="of:=[.R505]/[.Q505]" office:value-type="percentage" office:value="0.163118197010072">
            <text:p>16,31%</text:p>
          </table:table-cell>
          <table:table-cell table:style-name="ce14" table:formula="of:=[.S505]/[.Q505]" office:value-type="percentage" office:value="0.00233955105912109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3590">
            <text:p>3.59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075.6">
            <text:p>1075,6</text:p>
          </table:table-cell>
          <table:table-cell table:style-name="ce14" table:formula="of:=[.R506]/[.Q506]" office:value-type="percentage" office:value="0.121810532030402">
            <text:p>12,18%</text:p>
          </table:table-cell>
          <table:table-cell table:style-name="ce14" table:formula="of:=[.S506]/[.Q506]" office:value-type="percentage" office:value="0.00145901194353963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497:.Q506])" office:value-type="float" office:value="613585">
            <text:p>613.585</text:p>
          </table:table-cell>
          <table:table-cell table:style-name="ce12" table:formula="of:=SUM([.R497:.R506])" office:value-type="float" office:value="90918">
            <text:p>90.918</text:p>
          </table:table-cell>
          <table:table-cell table:style-name="ce12" table:formula="of:=SUM([.S497:.S506])" office:value-type="float" office:value="1158">
            <text:p>1.158</text:p>
          </table:table-cell>
          <table:table-cell table:style-name="ce13" table:formula="of:=SUM([.T497:.T506])/10" office:value-type="float" office:value="1339.11">
            <text:p>1339,11</text:p>
          </table:table-cell>
          <table:table-cell table:style-name="ce15" table:formula="of:=SUM([.U497:.U506])/10" office:value-type="percentage" office:value="0.14378806736096">
            <text:p>14,38%</text:p>
          </table:table-cell>
          <table:table-cell table:style-name="ce15" table:formula="of:=SUM([.V497:.V506])/10" office:value-type="percentage" office:value="0.00187960895496235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25">
            <text:p>25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1373">
            <text:p>11.373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306">
            <text:p>1306</text:p>
          </table:table-cell>
          <table:table-cell table:style-name="ce14" table:formula="of:=[.R510]/[.Q510]" office:value-type="percentage" office:value="0.155131492797905">
            <text:p>15,51%</text:p>
          </table:table-cell>
          <table:table-cell table:style-name="ce14" table:formula="of:=[.S510]/[.Q510]" office:value-type="percentage" office:value="0.0015959188127455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4983">
            <text:p>4.983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391.4">
            <text:p>1391,4</text:p>
          </table:table-cell>
          <table:table-cell table:style-name="ce14" table:formula="of:=[.R511]/[.Q511]" office:value-type="percentage" office:value="0.145217695401294">
            <text:p>14,52%</text:p>
          </table:table-cell>
          <table:table-cell table:style-name="ce14" table:formula="of:=[.S511]/[.Q511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9572">
            <text:p>9.57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356.8">
            <text:p>1356,8</text:p>
          </table:table-cell>
          <table:table-cell table:style-name="ce14" table:formula="of:=[.R512]/[.Q512]" office:value-type="percentage" office:value="0.128113497958911">
            <text:p>12,81%</text:p>
          </table:table-cell>
          <table:table-cell table:style-name="ce14" table:formula="of:=[.S512]/[.Q512]" office:value-type="percentage" office:value="0.00113765642775882">
            <text:p>0,11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2884">
            <text:p>12.884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093.8">
            <text:p>1093,8</text:p>
          </table:table-cell>
          <table:table-cell table:style-name="ce14" table:formula="of:=[.R513]/[.Q513]" office:value-type="percentage" office:value="0.170608331788448">
            <text:p>17,06%</text:p>
          </table:table-cell>
          <table:table-cell table:style-name="ce14" table:formula="of:=[.S513]/[.Q513]" office:value-type="percentage" office:value="0.00231732831907625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3590">
            <text:p>3.59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01.5">
            <text:p>1001,5</text:p>
          </table:table-cell>
          <table:table-cell table:style-name="ce14" table:formula="of:=[.R514]/[.Q514]" office:value-type="percentage" office:value="0.0948606156691769">
            <text:p>9,49%</text:p>
          </table:table-cell>
          <table:table-cell table:style-name="ce14" table:formula="of:=[.S514]/[.Q514]" office:value-type="percentage" office:value="0.000449200687012815">
            <text:p>0,0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1065">
            <text:p>11.065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1522.8">
            <text:p>1522,8</text:p>
          </table:table-cell>
          <table:table-cell table:style-name="ce14" table:formula="of:=[.R515]/[.Q515]" office:value-type="percentage" office:value="0.178871645651471">
            <text:p>17,89%</text:p>
          </table:table-cell>
          <table:table-cell table:style-name="ce14" table:formula="of:=[.S515]/[.Q515]" office:value-type="percentage" office:value="0.00231167151632719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2758">
            <text:p>12.758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1246.6">
            <text:p>1246,6</text:p>
          </table:table-cell>
          <table:table-cell table:style-name="ce14" table:formula="of:=[.R516]/[.Q516]" office:value-type="percentage" office:value="0.151318910712591">
            <text:p>15,13%</text:p>
          </table:table-cell>
          <table:table-cell table:style-name="ce14" table:formula="of:=[.S516]/[.Q516]" office:value-type="percentage" office:value="0.00162491697504507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5265">
            <text:p>5.26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332">
            <text:p>1332</text:p>
          </table:table-cell>
          <table:table-cell table:style-name="ce14" table:formula="of:=[.R517]/[.Q517]" office:value-type="percentage" office:value="0.16697323354053">
            <text:p>16,70%</text:p>
          </table:table-cell>
          <table:table-cell table:style-name="ce14" table:formula="of:=[.S517]/[.Q517]" office:value-type="percentage" office:value="0.00279081567930991">
            <text:p>0,28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8711">
            <text:p>18.711</text:p>
          </table:table-cell>
          <table:table-cell table:style-name="ce3" office:value-type="float" office:value="259">
            <text:p>259</text:p>
          </table:table-cell>
          <table:table-cell table:style-name="ce3" office:value-type="float" office:value="1252.9">
            <text:p>1252,9</text:p>
          </table:table-cell>
          <table:table-cell table:style-name="ce14" table:formula="of:=[.R518]/[.Q518]" office:value-type="percentage" office:value="0.169016756244072">
            <text:p>16,90%</text:p>
          </table:table-cell>
          <table:table-cell table:style-name="ce14" table:formula="of:=[.S518]/[.Q518]" office:value-type="percentage" office:value="0.00233955105912109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3687">
            <text:p>3.68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973.8">
            <text:p>973,8</text:p>
          </table:table-cell>
          <table:table-cell table:style-name="ce14" table:formula="of:=[.R519]/[.Q519]" office:value-type="percentage" office:value="0.125101791530945">
            <text:p>12,51%</text:p>
          </table:table-cell>
          <table:table-cell table:style-name="ce14" table:formula="of:=[.S519]/[.Q519]" office:value-type="percentage" office:value="0.00145901194353963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510:.Q519])" office:value-type="float" office:value="613585">
            <text:p>613.585</text:p>
          </table:table-cell>
          <table:table-cell table:style-name="ce12" table:formula="of:=SUM([.R510:.R519])" office:value-type="float" office:value="93888">
            <text:p>93.888</text:p>
          </table:table-cell>
          <table:table-cell table:style-name="ce12" table:formula="of:=SUM([.S510:.S519])" office:value-type="float" office:value="1163">
            <text:p>1.163</text:p>
          </table:table-cell>
          <table:table-cell table:style-name="ce13" table:formula="of:=SUM([.T510:.T519])/10" office:value-type="float" office:value="1247.76">
            <text:p>1247,76</text:p>
          </table:table-cell>
          <table:table-cell table:style-name="ce15" table:formula="of:=SUM([.U510:.U519])/10" office:value-type="percentage" office:value="0.148521397129534">
            <text:p>14,85%</text:p>
          </table:table-cell>
          <table:table-cell table:style-name="ce15" table:formula="of:=SUM([.V510:.V519])/10" office:value-type="percentage" office:value="0.00189111911961209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2-28">
            <text:p>28.02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1950">
            <text:p>11.950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200.7">
            <text:p>1200,7</text:p>
          </table:table-cell>
          <table:table-cell table:style-name="ce14" table:formula="of:=[.R523]/[.Q523]" office:value-type="percentage" office:value="0.16300196420777">
            <text:p>16,30%</text:p>
          </table:table-cell>
          <table:table-cell table:style-name="ce14" table:formula="of:=[.S523]/[.Q523]" office:value-type="percentage" office:value="0.0015959188127455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5253">
            <text:p>5.253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184">
            <text:p>1184</text:p>
          </table:table-cell>
          <table:table-cell table:style-name="ce14" table:formula="of:=[.R524]/[.Q524]" office:value-type="percentage" office:value="0.153086203881798">
            <text:p>15,31%</text:p>
          </table:table-cell>
          <table:table-cell table:style-name="ce14" table:formula="of:=[.S524]/[.Q524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0196">
            <text:p>10.196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201.1">
            <text:p>1201,1</text:p>
          </table:table-cell>
          <table:table-cell table:style-name="ce14" table:formula="of:=[.R525]/[.Q525]" office:value-type="percentage" office:value="0.136465234557987">
            <text:p>13,65%</text:p>
          </table:table-cell>
          <table:table-cell table:style-name="ce14" table:formula="of:=[.S525]/[.Q525]" office:value-type="percentage" office:value="0.00113765642775882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3523">
            <text:p>13.523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079.2">
            <text:p>1079,2</text:p>
          </table:table-cell>
          <table:table-cell table:style-name="ce14" table:formula="of:=[.R526]/[.Q526]" office:value-type="percentage" office:value="0.179069890622103">
            <text:p>17,91%</text:p>
          </table:table-cell>
          <table:table-cell table:style-name="ce14" table:formula="of:=[.S526]/[.Q526]" office:value-type="percentage" office:value="0.00231732831907625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3806">
            <text:p>3.80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43.7">
            <text:p>1043,7</text:p>
          </table:table-cell>
          <table:table-cell table:style-name="ce14" table:formula="of:=[.R527]/[.Q527]" office:value-type="percentage" office:value="0.100568106751222">
            <text:p>10,06%</text:p>
          </table:table-cell>
          <table:table-cell table:style-name="ce14" table:formula="of:=[.S527]/[.Q527]" office:value-type="percentage" office:value="0.000449200687012815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1613">
            <text:p>11.613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1327.2">
            <text:p>1327,2</text:p>
          </table:table-cell>
          <table:table-cell table:style-name="ce14" table:formula="of:=[.R528]/[.Q528]" office:value-type="percentage" office:value="0.187730358874879">
            <text:p>18,77%</text:p>
          </table:table-cell>
          <table:table-cell table:style-name="ce14" table:formula="of:=[.S528]/[.Q528]" office:value-type="percentage" office:value="0.00231167151632719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3428">
            <text:p>13.428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1194.4">
            <text:p>1194,4</text:p>
          </table:table-cell>
          <table:table-cell table:style-name="ce14" table:formula="of:=[.R529]/[.Q529]" office:value-type="percentage" office:value="0.159265584970111">
            <text:p>15,93%</text:p>
          </table:table-cell>
          <table:table-cell table:style-name="ce14" table:formula="of:=[.S529]/[.Q529]" office:value-type="percentage" office:value="0.00162491697504507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5518">
            <text:p>5.518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236.8">
            <text:p>1236,8</text:p>
          </table:table-cell>
          <table:table-cell table:style-name="ce14" table:formula="of:=[.R530]/[.Q530]" office:value-type="percentage" office:value="0.174996828618546">
            <text:p>17,50%</text:p>
          </table:table-cell>
          <table:table-cell table:style-name="ce14" table:formula="of:=[.S530]/[.Q530]" office:value-type="percentage" office:value="0.00279081567930991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19713">
            <text:p>19.713</text:p>
          </table:table-cell>
          <table:table-cell table:style-name="ce3" office:value-type="float" office:value="259">
            <text:p>259</text:p>
          </table:table-cell>
          <table:table-cell table:style-name="ce3" office:value-type="float" office:value="1282.7">
            <text:p>1282,7</text:p>
          </table:table-cell>
          <table:table-cell table:style-name="ce14" table:formula="of:=[.R531]/[.Q531]" office:value-type="percentage" office:value="0.178067837947699">
            <text:p>17,81%</text:p>
          </table:table-cell>
          <table:table-cell table:style-name="ce14" table:formula="of:=[.S531]/[.Q531]" office:value-type="percentage" office:value="0.00233955105912109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3994">
            <text:p>3.99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068.8">
            <text:p>1068,8</text:p>
          </table:table-cell>
          <table:table-cell table:style-name="ce14" table:formula="of:=[.R532]/[.Q532]" office:value-type="percentage" office:value="0.135518458197611">
            <text:p>13,55%</text:p>
          </table:table-cell>
          <table:table-cell table:style-name="ce14" table:formula="of:=[.S532]/[.Q532]" office:value-type="percentage" office:value="0.00145901194353963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523:.Q532])" office:value-type="float" office:value="613585">
            <text:p>613.585</text:p>
          </table:table-cell>
          <table:table-cell table:style-name="ce12" table:formula="of:=SUM([.R523:.R532])" office:value-type="float" office:value="98994">
            <text:p>98.994</text:p>
          </table:table-cell>
          <table:table-cell table:style-name="ce12" table:formula="of:=SUM([.S523:.S532])" office:value-type="float" office:value="1163">
            <text:p>1.163</text:p>
          </table:table-cell>
          <table:table-cell table:style-name="ce13" table:formula="of:=SUM([.T523:.T532])/10" office:value-type="float" office:value="1181.86">
            <text:p>1181,86</text:p>
          </table:table-cell>
          <table:table-cell table:style-name="ce15" table:formula="of:=SUM([.U523:.U532])/10" office:value-type="percentage" office:value="0.156777046862973">
            <text:p>15,68%</text:p>
          </table:table-cell>
          <table:table-cell table:style-name="ce15" table:formula="of:=SUM([.V523:.V532])/10" office:value-type="percentage" office:value="0.00189111911961209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01">
            <text:p>01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2412">
            <text:p>12.412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059.8">
            <text:p>1059,8</text:p>
          </table:table-cell>
          <table:table-cell table:style-name="ce14" table:formula="of:=[.R536]/[.Q536]" office:value-type="percentage" office:value="0.169303797468354">
            <text:p>16,93%</text:p>
          </table:table-cell>
          <table:table-cell table:style-name="ce14" table:formula="of:=[.S536]/[.Q536]" office:value-type="percentage" office:value="0.0015959188127455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5422">
            <text:p>5.422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063">
            <text:p>1063</text:p>
          </table:table-cell>
          <table:table-cell table:style-name="ce14" table:formula="of:=[.R537]/[.Q537]" office:value-type="percentage" office:value="0.158011307338113">
            <text:p>15,80%</text:p>
          </table:table-cell>
          <table:table-cell table:style-name="ce14" table:formula="of:=[.S537]/[.Q537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0637">
            <text:p>10.637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093.7">
            <text:p>1093,7</text:p>
          </table:table-cell>
          <table:table-cell table:style-name="ce14" table:formula="of:=[.R538]/[.Q538]" office:value-type="percentage" office:value="0.142367663789065">
            <text:p>14,24%</text:p>
          </table:table-cell>
          <table:table-cell table:style-name="ce14" table:formula="of:=[.S538]/[.Q538]" office:value-type="percentage" office:value="0.00113765642775882">
            <text:p>0,11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3977">
            <text:p>13.977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915">
            <text:p>915</text:p>
          </table:table-cell>
          <table:table-cell table:style-name="ce14" table:formula="of:=[.R539]/[.Q539]" office:value-type="percentage" office:value="0.185081702375593">
            <text:p>18,51%</text:p>
          </table:table-cell>
          <table:table-cell table:style-name="ce14" table:formula="of:=[.S539]/[.Q539]" office:value-type="percentage" office:value="0.00234381207129426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3952">
            <text:p>3.95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83">
            <text:p>983</text:p>
          </table:table-cell>
          <table:table-cell table:style-name="ce14" table:formula="of:=[.R540]/[.Q540]" office:value-type="percentage" office:value="0.104425947945567">
            <text:p>10,44%</text:p>
          </table:table-cell>
          <table:table-cell table:style-name="ce14" table:formula="of:=[.S540]/[.Q540]" office:value-type="percentage" office:value="0.000449200687012815">
            <text:p>0,0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2001">
            <text:p>12.001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173.6">
            <text:p>1173,6</text:p>
          </table:table-cell>
          <table:table-cell table:style-name="ce14" table:formula="of:=[.R541]/[.Q541]" office:value-type="percentage" office:value="0.194002586485613">
            <text:p>19,40%</text:p>
          </table:table-cell>
          <table:table-cell table:style-name="ce14" table:formula="of:=[.S541]/[.Q541]" office:value-type="percentage" office:value="0.0023278370514064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3985">
            <text:p>13.985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1048.5">
            <text:p>1048,5</text:p>
          </table:table-cell>
          <table:table-cell table:style-name="ce14" table:formula="of:=[.R542]/[.Q542]" office:value-type="percentage" office:value="0.165871999240915">
            <text:p>16,59%</text:p>
          </table:table-cell>
          <table:table-cell table:style-name="ce14" table:formula="of:=[.S542]/[.Q542]" office:value-type="percentage" office:value="0.00163677768289212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5669">
            <text:p>5.669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1040.2">
            <text:p>1040,2</text:p>
          </table:table-cell>
          <table:table-cell table:style-name="ce14" table:formula="of:=[.R543]/[.Q543]" office:value-type="percentage" office:value="0.179785614613726">
            <text:p>17,98%</text:p>
          </table:table-cell>
          <table:table-cell table:style-name="ce14" table:formula="of:=[.S543]/[.Q543]" office:value-type="percentage" office:value="0.00282252949384752">
            <text:p>0,28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0546">
            <text:p>20.546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1141.8">
            <text:p>1141,8</text:p>
          </table:table-cell>
          <table:table-cell table:style-name="ce14" table:formula="of:=[.R544]/[.Q544]" office:value-type="percentage" office:value="0.18559234000271">
            <text:p>18,56%</text:p>
          </table:table-cell>
          <table:table-cell table:style-name="ce14" table:formula="of:=[.S544]/[.Q544]" office:value-type="percentage" office:value="0.00234858407479337">
            <text:p>0,2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211">
            <text:p>4.21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980.6">
            <text:p>980,6</text:p>
          </table:table-cell>
          <table:table-cell table:style-name="ce14" table:formula="of:=[.R545]/[.Q545]" office:value-type="percentage" office:value="0.142881378935939">
            <text:p>14,29%</text:p>
          </table:table-cell>
          <table:table-cell table:style-name="ce14" table:formula="of:=[.S545]/[.Q545]" office:value-type="percentage" office:value="0.00145901194353963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536:.Q545])" office:value-type="float" office:value="613585">
            <text:p>613.585</text:p>
          </table:table-cell>
          <table:table-cell table:style-name="ce12" table:formula="of:=SUM([.R536:.R545])" office:value-type="float" office:value="102812">
            <text:p>102.812</text:p>
          </table:table-cell>
          <table:table-cell table:style-name="ce12" table:formula="of:=SUM([.S536:.S545])" office:value-type="float" office:value="1169">
            <text:p>1.169</text:p>
          </table:table-cell>
          <table:table-cell table:style-name="ce13" table:formula="of:=SUM([.T536:.T545])/10" office:value-type="float" office:value="1049.92">
            <text:p>1049,92</text:p>
          </table:table-cell>
          <table:table-cell table:style-name="ce15" table:formula="of:=SUM([.U536:.U545])/10" office:value-type="percentage" office:value="0.162732433819559">
            <text:p>16,27%</text:p>
          </table:table-cell>
          <table:table-cell table:style-name="ce15" table:formula="of:=SUM([.V536:.V545])/10" office:value-type="percentage" office:value="0.00190064480214751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02">
            <text:p>02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2617">
            <text:p>12.617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1040.7">
            <text:p>1040,7</text:p>
          </table:table-cell>
          <table:table-cell table:style-name="ce14" table:formula="of:=[.R549]/[.Q549]" office:value-type="percentage" office:value="0.172100065473592">
            <text:p>17,21%</text:p>
          </table:table-cell>
          <table:table-cell table:style-name="ce14" table:formula="of:=[.S549]/[.Q549]" office:value-type="percentage" office:value="0.00160955914447839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5496">
            <text:p>5.496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002.5">
            <text:p>1002,5</text:p>
          </table:table-cell>
          <table:table-cell table:style-name="ce14" table:formula="of:=[.R550]/[.Q550]" office:value-type="percentage" office:value="0.160167861514251">
            <text:p>16,02%</text:p>
          </table:table-cell>
          <table:table-cell table:style-name="ce14" table:formula="of:=[.S550]/[.Q550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0885">
            <text:p>10.885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068.2">
            <text:p>1068,2</text:p>
          </table:table-cell>
          <table:table-cell table:style-name="ce14" table:formula="of:=[.R551]/[.Q551]" office:value-type="percentage" office:value="0.145686943719467">
            <text:p>14,57%</text:p>
          </table:table-cell>
          <table:table-cell table:style-name="ce14" table:formula="of:=[.S551]/[.Q551]" office:value-type="percentage" office:value="0.00113765642775882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4169">
            <text:p>14.169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891.2">
            <text:p>891,2</text:p>
          </table:table-cell>
          <table:table-cell table:style-name="ce14" table:formula="of:=[.R552]/[.Q552]" office:value-type="percentage" office:value="0.187624142588522">
            <text:p>18,76%</text:p>
          </table:table-cell>
          <table:table-cell table:style-name="ce14" table:formula="of:=[.S552]/[.Q552]" office:value-type="percentage" office:value="0.00234381207129426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4013">
            <text:p>4.0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22.2">
            <text:p>922,2</text:p>
          </table:table-cell>
          <table:table-cell table:style-name="ce14" table:formula="of:=[.R553]/[.Q553]" office:value-type="percentage" office:value="0.106037785704849">
            <text:p>10,60%</text:p>
          </table:table-cell>
          <table:table-cell table:style-name="ce14" table:formula="of:=[.S553]/[.Q553]" office:value-type="percentage" office:value="0.000449200687012815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2181">
            <text:p>12.181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110.6">
            <text:p>1110,6</text:p>
          </table:table-cell>
          <table:table-cell table:style-name="ce14" table:formula="of:=[.R554]/[.Q554]" office:value-type="percentage" office:value="0.196912382799871">
            <text:p>19,69%</text:p>
          </table:table-cell>
          <table:table-cell table:style-name="ce14" table:formula="of:=[.S554]/[.Q554]" office:value-type="percentage" office:value="0.002327837051406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4236">
            <text:p>14.236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1003.4">
            <text:p>1003,4</text:p>
          </table:table-cell>
          <table:table-cell table:style-name="ce14" table:formula="of:=[.R555]/[.Q555]" office:value-type="percentage" office:value="0.168849036910523">
            <text:p>16,88%</text:p>
          </table:table-cell>
          <table:table-cell table:style-name="ce14" table:formula="of:=[.S555]/[.Q555]" office:value-type="percentage" office:value="0.00163677768289212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5759">
            <text:p>5.759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935.6">
            <text:p>935,6</text:p>
          </table:table-cell>
          <table:table-cell table:style-name="ce14" table:formula="of:=[.R556]/[.Q556]" office:value-type="percentage" office:value="0.182639857922111">
            <text:p>18,26%</text:p>
          </table:table-cell>
          <table:table-cell table:style-name="ce14" table:formula="of:=[.S556]/[.Q556]" office:value-type="percentage" office:value="0.00282252949384752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0904">
            <text:p>20.904</text:p>
          </table:table-cell>
          <table:table-cell table:style-name="ce3" office:value-type="float" office:value="261">
            <text:p>261</text:p>
          </table:table-cell>
          <table:table-cell table:style-name="ce3" office:value-type="float" office:value="1104.7">
            <text:p>1104,7</text:p>
          </table:table-cell>
          <table:table-cell table:style-name="ce14" table:formula="of:=[.R557]/[.Q557]" office:value-type="percentage" office:value="0.188826159613387">
            <text:p>18,88%</text:p>
          </table:table-cell>
          <table:table-cell table:style-name="ce14" table:formula="of:=[.S557]/[.Q557]" office:value-type="percentage" office:value="0.00235761709046565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264">
            <text:p>4.26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960.2">
            <text:p>960,2</text:p>
          </table:table-cell>
          <table:table-cell table:style-name="ce14" table:formula="of:=[.R558]/[.Q558]" office:value-type="percentage" office:value="0.144679695982628">
            <text:p>14,47%</text:p>
          </table:table-cell>
          <table:table-cell table:style-name="ce14" table:formula="of:=[.S558]/[.Q558]" office:value-type="percentage" office:value="0.00145901194353963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549:.Q558])" office:value-type="float" office:value="613585">
            <text:p>613.585</text:p>
          </table:table-cell>
          <table:table-cell table:style-name="ce12" table:formula="of:=SUM([.R549:.R558])" office:value-type="float" office:value="104524">
            <text:p>104.524</text:p>
          </table:table-cell>
          <table:table-cell table:style-name="ce12" table:formula="of:=SUM([.S549:.S558])" office:value-type="float" office:value="1171">
            <text:p>1.171</text:p>
          </table:table-cell>
          <table:table-cell table:style-name="ce13" table:formula="of:=SUM([.T549:.T558])/10" office:value-type="float" office:value="1003.93">
            <text:p>1003,93</text:p>
          </table:table-cell>
          <table:table-cell table:style-name="ce15" table:formula="of:=SUM([.U549:.U558])/10" office:value-type="percentage" office:value="0.16535239322292">
            <text:p>16,54%</text:p>
          </table:table-cell>
          <table:table-cell table:style-name="ce15" table:formula="of:=SUM([.V549:.V558])/10" office:value-type="percentage" office:value="0.00190291213688803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03">
            <text:p>03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2737">
            <text:p>12.737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929.9">
            <text:p>929,9</text:p>
          </table:table-cell>
          <table:table-cell table:style-name="ce14" table:formula="of:=[.R562]/[.Q562]" office:value-type="percentage" office:value="0.173736905281536">
            <text:p>17,37%</text:p>
          </table:table-cell>
          <table:table-cell table:style-name="ce14" table:formula="of:=[.S562]/[.Q562]" office:value-type="percentage" office:value="0.00160955914447839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5542">
            <text:p>5.542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844">
            <text:p>844</text:p>
          </table:table-cell>
          <table:table-cell table:style-name="ce14" table:formula="of:=[.R563]/[.Q563]" office:value-type="percentage" office:value="0.161508422218337">
            <text:p>16,15%</text:p>
          </table:table-cell>
          <table:table-cell table:style-name="ce14" table:formula="of:=[.S563]/[.Q563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0980">
            <text:p>10.980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952.8">
            <text:p>952,8</text:p>
          </table:table-cell>
          <table:table-cell table:style-name="ce14" table:formula="of:=[.R564]/[.Q564]" office:value-type="percentage" office:value="0.146958442079904">
            <text:p>14,70%</text:p>
          </table:table-cell>
          <table:table-cell table:style-name="ce14" table:formula="of:=[.S564]/[.Q564]" office:value-type="percentage" office:value="0.00113765642775882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4261">
            <text:p>14.261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782.6">
            <text:p>782,6</text:p>
          </table:table-cell>
          <table:table-cell table:style-name="ce14" table:formula="of:=[.R565]/[.Q565]" office:value-type="percentage" office:value="0.188842395190551">
            <text:p>18,88%</text:p>
          </table:table-cell>
          <table:table-cell table:style-name="ce14" table:formula="of:=[.S565]/[.Q565]" office:value-type="percentage" office:value="0.00234381207129426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4072">
            <text:p>4.07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29.7">
            <text:p>829,7</text:p>
          </table:table-cell>
          <table:table-cell table:style-name="ce14" table:formula="of:=[.R566]/[.Q566]" office:value-type="percentage" office:value="0.107596776324481">
            <text:p>10,76%</text:p>
          </table:table-cell>
          <table:table-cell table:style-name="ce14" table:formula="of:=[.S566]/[.Q566]" office:value-type="percentage" office:value="0.000449200687012815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2280">
            <text:p>12.280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992.6">
            <text:p>992,6</text:p>
          </table:table-cell>
          <table:table-cell table:style-name="ce14" table:formula="of:=[.R567]/[.Q567]" office:value-type="percentage" office:value="0.198512770772713">
            <text:p>19,85%</text:p>
          </table:table-cell>
          <table:table-cell table:style-name="ce14" table:formula="of:=[.S567]/[.Q567]" office:value-type="percentage" office:value="0.002327837051406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4358">
            <text:p>14.358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891.9">
            <text:p>891,9</text:p>
          </table:table-cell>
          <table:table-cell table:style-name="ce14" table:formula="of:=[.R568]/[.Q568]" office:value-type="percentage" office:value="0.170296043267862">
            <text:p>17,03%</text:p>
          </table:table-cell>
          <table:table-cell table:style-name="ce14" table:formula="of:=[.S568]/[.Q568]" office:value-type="percentage" office:value="0.00163677768289212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5789">
            <text:p>5.789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89.7">
            <text:p>789,7</text:p>
          </table:table-cell>
          <table:table-cell table:style-name="ce14" table:formula="of:=[.R569]/[.Q569]" office:value-type="percentage" office:value="0.183591272358239">
            <text:p>18,36%</text:p>
          </table:table-cell>
          <table:table-cell table:style-name="ce14" table:formula="of:=[.S569]/[.Q569]" office:value-type="percentage" office:value="0.00282252949384752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1071">
            <text:p>21.071</text:p>
          </table:table-cell>
          <table:table-cell table:style-name="ce3" office:value-type="float" office:value="261">
            <text:p>261</text:p>
          </table:table-cell>
          <table:table-cell table:style-name="ce3" office:value-type="float" office:value="948.5">
            <text:p>948,5</text:p>
          </table:table-cell>
          <table:table-cell table:style-name="ce14" table:formula="of:=[.R570]/[.Q570]" office:value-type="percentage" office:value="0.190334673230658">
            <text:p>19,03%</text:p>
          </table:table-cell>
          <table:table-cell table:style-name="ce14" table:formula="of:=[.S570]/[.Q570]" office:value-type="percentage" office:value="0.00235761709046565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299">
            <text:p>4.299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858.4">
            <text:p>858,4</text:p>
          </table:table-cell>
          <table:table-cell table:style-name="ce14" table:formula="of:=[.R571]/[.Q571]" office:value-type="percentage" office:value="0.145867263843648">
            <text:p>14,59%</text:p>
          </table:table-cell>
          <table:table-cell table:style-name="ce14" table:formula="of:=[.S571]/[.Q571]" office:value-type="percentage" office:value="0.00145901194353963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562:.Q571])" office:value-type="float" office:value="613585">
            <text:p>613.585</text:p>
          </table:table-cell>
          <table:table-cell table:style-name="ce12" table:formula="of:=SUM([.R562:.R571])" office:value-type="float" office:value="105389">
            <text:p>105.389</text:p>
          </table:table-cell>
          <table:table-cell table:style-name="ce12" table:formula="of:=SUM([.S562:.S571])" office:value-type="float" office:value="1171">
            <text:p>1.171</text:p>
          </table:table-cell>
          <table:table-cell table:style-name="ce13" table:formula="of:=SUM([.T562:.T571])/10" office:value-type="float" office:value="882.01">
            <text:p>882,01</text:p>
          </table:table-cell>
          <table:table-cell table:style-name="ce15" table:formula="of:=SUM([.U562:.U571])/10" office:value-type="percentage" office:value="0.166724496456793">
            <text:p>16,67%</text:p>
          </table:table-cell>
          <table:table-cell table:style-name="ce15" table:formula="of:=SUM([.V562:.V571])/10" office:value-type="percentage" office:value="0.00190291213688803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04">
            <text:p>04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2847">
            <text:p>12.847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906.7">
            <text:p>906,7</text:p>
          </table:table-cell>
          <table:table-cell table:style-name="ce14" table:formula="of:=[.R575]/[.Q575]" office:value-type="percentage" office:value="0.175237341772152">
            <text:p>17,52%</text:p>
          </table:table-cell>
          <table:table-cell table:style-name="ce14" table:formula="of:=[.S575]/[.Q575]" office:value-type="percentage" office:value="0.00160955914447839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5581">
            <text:p>5.581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751.9">
            <text:p>751,9</text:p>
          </table:table-cell>
          <table:table-cell table:style-name="ce14" table:formula="of:=[.R576]/[.Q576]" office:value-type="percentage" office:value="0.162644984554409">
            <text:p>16,26%</text:p>
          </table:table-cell>
          <table:table-cell table:style-name="ce14" table:formula="of:=[.S576]/[.Q576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1151">
            <text:p>11.151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013.2">
            <text:p>1013,2</text:p>
          </table:table-cell>
          <table:table-cell table:style-name="ce14" table:formula="of:=[.R577]/[.Q577]" office:value-type="percentage" office:value="0.149247139128689">
            <text:p>14,92%</text:p>
          </table:table-cell>
          <table:table-cell table:style-name="ce14" table:formula="of:=[.S577]/[.Q577]" office:value-type="percentage" office:value="0.00113765642775882">
            <text:p>0,11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4400">
            <text:p>14.400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852.8">
            <text:p>852,8</text:p>
          </table:table-cell>
          <table:table-cell table:style-name="ce14" table:formula="of:=[.R578]/[.Q578]" office:value-type="percentage" office:value="0.190683015969703">
            <text:p>19,07%</text:p>
          </table:table-cell>
          <table:table-cell table:style-name="ce14" table:formula="of:=[.S578]/[.Q578]" office:value-type="percentage" office:value="0.00234381207129426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4157">
            <text:p>4.15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98.4">
            <text:p>898,4</text:p>
          </table:table-cell>
          <table:table-cell table:style-name="ce14" table:formula="of:=[.R579]/[.Q579]" office:value-type="percentage" office:value="0.109842779759546">
            <text:p>10,98%</text:p>
          </table:table-cell>
          <table:table-cell table:style-name="ce14" table:formula="of:=[.S579]/[.Q579]" office:value-type="percentage" office:value="0.000449200687012815">
            <text:p>0,0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2387">
            <text:p>12.387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915">
            <text:p>915</text:p>
          </table:table-cell>
          <table:table-cell table:style-name="ce14" table:formula="of:=[.R580]/[.Q580]" office:value-type="percentage" office:value="0.200242483026188">
            <text:p>20,02%</text:p>
          </table:table-cell>
          <table:table-cell table:style-name="ce14" table:formula="of:=[.S580]/[.Q580]" office:value-type="percentage" office:value="0.0023278370514064">
            <text:p>0,2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4524">
            <text:p>14.524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950">
            <text:p>950</text:p>
          </table:table-cell>
          <table:table-cell table:style-name="ce14" table:formula="of:=[.R581]/[.Q581]" office:value-type="percentage" office:value="0.172264920770472">
            <text:p>17,23%</text:p>
          </table:table-cell>
          <table:table-cell table:style-name="ce14" table:formula="of:=[.S581]/[.Q581]" office:value-type="percentage" office:value="0.00163677768289212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5831">
            <text:p>5.831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6.7">
            <text:p>716,7</text:p>
          </table:table-cell>
          <table:table-cell table:style-name="ce14" table:formula="of:=[.R582]/[.Q582]" office:value-type="percentage" office:value="0.184923252568819">
            <text:p>18,49%</text:p>
          </table:table-cell>
          <table:table-cell table:style-name="ce14" table:formula="of:=[.S582]/[.Q582]" office:value-type="percentage" office:value="0.00282252949384752">
            <text:p>0,28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1235">
            <text:p>21.235</text:p>
          </table:table-cell>
          <table:table-cell table:style-name="ce3" office:value-type="float" office:value="261">
            <text:p>261</text:p>
          </table:table-cell>
          <table:table-cell table:style-name="ce3" office:value-type="float" office:value="929.5">
            <text:p>929,5</text:p>
          </table:table-cell>
          <table:table-cell table:style-name="ce14" table:formula="of:=[.R583]/[.Q583]" office:value-type="percentage" office:value="0.191816087800912">
            <text:p>19,18%</text:p>
          </table:table-cell>
          <table:table-cell table:style-name="ce14" table:formula="of:=[.S583]/[.Q583]" office:value-type="percentage" office:value="0.00235761709046565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351">
            <text:p>4.35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905.9">
            <text:p>905,9</text:p>
          </table:table-cell>
          <table:table-cell table:style-name="ce14" table:formula="of:=[.R584]/[.Q584]" office:value-type="percentage" office:value="0.147631650380022">
            <text:p>14,76%</text:p>
          </table:table-cell>
          <table:table-cell table:style-name="ce14" table:formula="of:=[.S584]/[.Q584]" office:value-type="percentage" office:value="0.00145901194353963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575:.Q584])" office:value-type="float" office:value="613585">
            <text:p>613.585</text:p>
          </table:table-cell>
          <table:table-cell table:style-name="ce12" table:formula="of:=SUM([.R575:.R584])" office:value-type="float" office:value="106464">
            <text:p>106.464</text:p>
          </table:table-cell>
          <table:table-cell table:style-name="ce12" table:formula="of:=SUM([.S575:.S584])" office:value-type="float" office:value="1171">
            <text:p>1.171</text:p>
          </table:table-cell>
          <table:table-cell table:style-name="ce13" table:formula="of:=SUM([.T575:.T584])/10" office:value-type="float" office:value="884.01">
            <text:p>884,01</text:p>
          </table:table-cell>
          <table:table-cell table:style-name="ce15" table:formula="of:=SUM([.U575:.U584])/10" office:value-type="percentage" office:value="0.168453365573091">
            <text:p>16,85%</text:p>
          </table:table-cell>
          <table:table-cell table:style-name="ce15" table:formula="of:=SUM([.V575:.V584])/10" office:value-type="percentage" office:value="0.00190291213688803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07">
            <text:p>07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3115">
            <text:p>13.115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861.5">
            <text:p>861,5</text:p>
          </table:table-cell>
          <table:table-cell table:style-name="ce14" table:formula="of:=[.R588]/[.Q588]" office:value-type="percentage" office:value="0.17889295067656">
            <text:p>17,89%</text:p>
          </table:table-cell>
          <table:table-cell table:style-name="ce14" table:formula="of:=[.S588]/[.Q588]" office:value-type="percentage" office:value="0.00160955914447839">
            <text:p>0,16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5687">
            <text:p>5.687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682.7">
            <text:p>682,7</text:p>
          </table:table-cell>
          <table:table-cell table:style-name="ce14" table:formula="of:=[.R589]/[.Q589]" office:value-type="percentage" office:value="0.165734102698607">
            <text:p>16,57%</text:p>
          </table:table-cell>
          <table:table-cell table:style-name="ce14" table:formula="of:=[.S589]/[.Q589]" office:value-type="percentage" office:value="0.00288511977618465">
            <text:p>0,29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1532">
            <text:p>11.53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115.2">
            <text:p>1115,2</text:p>
          </table:table-cell>
          <table:table-cell table:style-name="ce14" table:formula="of:=[.R590]/[.Q590]" office:value-type="percentage" office:value="0.154346516763702">
            <text:p>15,43%</text:p>
          </table:table-cell>
          <table:table-cell table:style-name="ce14" table:formula="of:=[.S590]/[.Q590]" office:value-type="percentage" office:value="0.00113765642775882">
            <text:p>0,11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4659">
            <text:p>14.659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827.6">
            <text:p>827,6</text:p>
          </table:table-cell>
          <table:table-cell table:style-name="ce14" table:formula="of:=[.R591]/[.Q591]" office:value-type="percentage" office:value="0.194112661881935">
            <text:p>19,41%</text:p>
          </table:table-cell>
          <table:table-cell table:style-name="ce14" table:formula="of:=[.S591]/[.Q591]" office:value-type="percentage" office:value="0.00234381207129426">
            <text:p>0,23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4302">
            <text:p>4.30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87.8">
            <text:p>887,8</text:p>
          </table:table-cell>
          <table:table-cell table:style-name="ce14" table:formula="of:=[.R592]/[.Q592]" office:value-type="percentage" office:value="0.113674197384067">
            <text:p>11,37%</text:p>
          </table:table-cell>
          <table:table-cell table:style-name="ce14" table:formula="of:=[.S592]/[.Q592]" office:value-type="percentage" office:value="0.000449200687012815">
            <text:p>0,04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2546">
            <text:p>12.546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753.3">
            <text:p>753,3</text:p>
          </table:table-cell>
          <table:table-cell table:style-name="ce14" table:formula="of:=[.R593]/[.Q593]" office:value-type="percentage" office:value="0.202812803103783">
            <text:p>20,28%</text:p>
          </table:table-cell>
          <table:table-cell table:style-name="ce14" table:formula="of:=[.S593]/[.Q593]" office:value-type="percentage" office:value="0.0023278370514064">
            <text:p>0,23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4862">
            <text:p>14.862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948.9">
            <text:p>948,9</text:p>
          </table:table-cell>
          <table:table-cell table:style-name="ce14" table:formula="of:=[.R594]/[.Q594]" office:value-type="percentage" office:value="0.176273840022773">
            <text:p>17,63%</text:p>
          </table:table-cell>
          <table:table-cell table:style-name="ce14" table:formula="of:=[.S594]/[.Q594]" office:value-type="percentage" office:value="0.00163677768289212">
            <text:p>0,16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5935">
            <text:p>5.935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35.8">
            <text:p>735,8</text:p>
          </table:table-cell>
          <table:table-cell table:style-name="ce14" table:formula="of:=[.R595]/[.Q595]" office:value-type="percentage" office:value="0.188221489280731">
            <text:p>18,82%</text:p>
          </table:table-cell>
          <table:table-cell table:style-name="ce14" table:formula="of:=[.S595]/[.Q595]" office:value-type="percentage" office:value="0.00282252949384752">
            <text:p>0,28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1653">
            <text:p>21.653</text:p>
          </table:table-cell>
          <table:table-cell table:style-name="ce3" office:value-type="float" office:value="261">
            <text:p>261</text:p>
          </table:table-cell>
          <table:table-cell table:style-name="ce3" office:value-type="float" office:value="897">
            <text:p>897</text:p>
          </table:table-cell>
          <table:table-cell table:style-name="ce14" table:formula="of:=[.R596]/[.Q596]" office:value-type="percentage" office:value="0.195591888351926">
            <text:p>19,56%</text:p>
          </table:table-cell>
          <table:table-cell table:style-name="ce14" table:formula="of:=[.S596]/[.Q596]" office:value-type="percentage" office:value="0.00235761709046565">
            <text:p>0,24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446">
            <text:p>4.446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726.1">
            <text:p>726,1</text:p>
          </table:table-cell>
          <table:table-cell table:style-name="ce14" table:formula="of:=[.R597]/[.Q597]" office:value-type="percentage" office:value="0.150855048859935">
            <text:p>15,09%</text:p>
          </table:table-cell>
          <table:table-cell table:style-name="ce14" table:formula="of:=[.S597]/[.Q597]" office:value-type="percentage" office:value="0.00145901194353963">
            <text:p>0,15%</text:p>
          </table:table-cell>
          <table:table-cell/>
          <table:table-cell table:style-name="ce3"/>
          <table:table-cell table:number-columns-repeated="232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588:.Q597])" office:value-type="float" office:value="613585">
            <text:p>613.585</text:p>
          </table:table-cell>
          <table:table-cell table:style-name="ce12" table:formula="of:=SUM([.R588:.R597])" office:value-type="float" office:value="108737">
            <text:p>108.737</text:p>
          </table:table-cell>
          <table:table-cell table:style-name="ce12" table:formula="of:=SUM([.S588:.S597])" office:value-type="float" office:value="1171">
            <text:p>1.171</text:p>
          </table:table-cell>
          <table:table-cell table:style-name="ce13" table:formula="of:=SUM([.T588:.T597])/10" office:value-type="float" office:value="843.59">
            <text:p>843,59</text:p>
          </table:table-cell>
          <table:table-cell table:style-name="ce15" table:formula="of:=SUM([.U588:.U597])/10" office:value-type="percentage" office:value="0.172051549902402">
            <text:p>17,21%</text:p>
          </table:table-cell>
          <table:table-cell table:style-name="ce15" table:formula="of:=SUM([.V588:.V597])/10" office:value-type="percentage" office:value="0.00190291213688803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08">
            <text:p>08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3148">
            <text:p>13.148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879.3">
            <text:p>879,3</text:p>
          </table:table-cell>
          <table:table-cell table:style-name="ce14" table:formula="of:=[.R601]/[.Q601]" office:value-type="percentage" office:value="0.179343081623745">
            <text:p>17,93%</text:p>
          </table:table-cell>
          <table:table-cell table:style-name="ce14" table:formula="of:=[.S601]/[.Q601]" office:value-type="percentage" office:value="0.0016368398079441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5711">
            <text:p>5.711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711.5">
            <text:p>711,5</text:p>
          </table:table-cell>
          <table:table-cell table:style-name="ce14" table:formula="of:=[.R602]/[.Q602]" office:value-type="percentage" office:value="0.166433525674652">
            <text:p>16,64%</text:p>
          </table:table-cell>
          <table:table-cell table:style-name="ce14" table:formula="of:=[.S602]/[.Q602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1563">
            <text:p>11.563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138">
            <text:p>1138</text:p>
          </table:table-cell>
          <table:table-cell table:style-name="ce14" table:formula="of:=[.R603]/[.Q603]" office:value-type="percentage" office:value="0.154761426755002">
            <text:p>15,48%</text:p>
          </table:table-cell>
          <table:table-cell table:style-name="ce14" table:formula="of:=[.S603]/[.Q603]" office:value-type="percentage" office:value="0.00116442481429432">
            <text:p>0,1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4665">
            <text:p>14.665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819.7">
            <text:p>819,7</text:p>
          </table:table-cell>
          <table:table-cell table:style-name="ce14" table:formula="of:=[.R604]/[.Q604]" office:value-type="percentage" office:value="0.194192113138589">
            <text:p>19,42%</text:p>
          </table:table-cell>
          <table:table-cell table:style-name="ce14" table:formula="of:=[.S604]/[.Q604]" office:value-type="percentage" office:value="0.00235705394740327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4327">
            <text:p>4.32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22.2">
            <text:p>922,2</text:p>
          </table:table-cell>
          <table:table-cell table:style-name="ce14" table:formula="of:=[.R605]/[.Q605]" office:value-type="percentage" office:value="0.114334786629674">
            <text:p>11,43%</text:p>
          </table:table-cell>
          <table:table-cell table:style-name="ce14" table:formula="of:=[.S605]/[.Q605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2566">
            <text:p>12.566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774.3">
            <text:p>774,3</text:p>
          </table:table-cell>
          <table:table-cell table:style-name="ce14" table:formula="of:=[.R606]/[.Q606]" office:value-type="percentage" office:value="0.203136113805367">
            <text:p>20,31%</text:p>
          </table:table-cell>
          <table:table-cell table:style-name="ce14" table:formula="of:=[.S606]/[.Q606]" office:value-type="percentage" office:value="0.00237633365664403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4895">
            <text:p>14.895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938.2">
            <text:p>938,2</text:p>
          </table:table-cell>
          <table:table-cell table:style-name="ce14" table:formula="of:=[.R607]/[.Q607]" office:value-type="percentage" office:value="0.176665243381725">
            <text:p>17,67%</text:p>
          </table:table-cell>
          <table:table-cell table:style-name="ce14" table:formula="of:=[.S607]/[.Q607]" office:value-type="percentage" office:value="0.00163677768289212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5927">
            <text:p>5.92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19.9">
            <text:p>719,9</text:p>
          </table:table-cell>
          <table:table-cell table:style-name="ce14" table:formula="of:=[.R608]/[.Q608]" office:value-type="percentage" office:value="0.18796777876443">
            <text:p>18,80%</text:p>
          </table:table-cell>
          <table:table-cell table:style-name="ce14" table:formula="of:=[.S608]/[.Q608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1679">
            <text:p>21.679</text:p>
          </table:table-cell>
          <table:table-cell table:style-name="ce3" office:value-type="float" office:value="263">
            <text:p>263</text:p>
          </table:table-cell>
          <table:table-cell table:style-name="ce3" office:value-type="float" office:value="896.1">
            <text:p>896,1</text:p>
          </table:table-cell>
          <table:table-cell table:style-name="ce14" table:formula="of:=[.R609]/[.Q609]" office:value-type="percentage" office:value="0.195826746759406">
            <text:p>19,58%</text:p>
          </table:table-cell>
          <table:table-cell table:style-name="ce14" table:formula="of:=[.S609]/[.Q609]" office:value-type="percentage" office:value="0.00237568312181022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455">
            <text:p>4.455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736.3">
            <text:p>736,3</text:p>
          </table:table-cell>
          <table:table-cell table:style-name="ce14" table:formula="of:=[.R610]/[.Q610]" office:value-type="percentage" office:value="0.151160423452769">
            <text:p>15,12%</text:p>
          </table:table-cell>
          <table:table-cell table:style-name="ce14" table:formula="of:=[.S610]/[.Q610]" office:value-type="percentage" office:value="0.00149294245385451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601:.Q610])" office:value-type="float" office:value="613585">
            <text:p>613.585</text:p>
          </table:table-cell>
          <table:table-cell table:style-name="ce12" table:formula="of:=SUM([.R601:.R610])" office:value-type="float" office:value="108936">
            <text:p>108.936</text:p>
          </table:table-cell>
          <table:table-cell table:style-name="ce12" table:formula="of:=SUM([.S601:.S610])" office:value-type="float" office:value="1185">
            <text:p>1.185</text:p>
          </table:table-cell>
          <table:table-cell table:style-name="ce13" table:formula="of:=SUM([.T601:.T610])/10" office:value-type="float" office:value="853.55">
            <text:p>853,55</text:p>
          </table:table-cell>
          <table:table-cell table:style-name="ce15" table:formula="of:=SUM([.U601:.U610])/10" office:value-type="percentage" office:value="0.172382123998536">
            <text:p>17,24%</text:p>
          </table:table-cell>
          <table:table-cell table:style-name="ce15" table:formula="of:=SUM([.V601:.V610])/10" office:value-type="percentage" office:value="0.00192867566407871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09">
            <text:p>09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3203">
            <text:p>13.203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831.4">
            <text:p>831,4</text:p>
          </table:table-cell>
          <table:table-cell table:style-name="ce14" table:formula="of:=[.R614]/[.Q614]" office:value-type="percentage" office:value="0.180093299869053">
            <text:p>18,01%</text:p>
          </table:table-cell>
          <table:table-cell table:style-name="ce14" table:formula="of:=[.S614]/[.Q614]" office:value-type="percentage" office:value="0.0016368398079441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5740">
            <text:p>5.740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702.9">
            <text:p>702,9</text:p>
          </table:table-cell>
          <table:table-cell table:style-name="ce14" table:formula="of:=[.R615]/[.Q615]" office:value-type="percentage" office:value="0.167278661770706">
            <text:p>16,73%</text:p>
          </table:table-cell>
          <table:table-cell table:style-name="ce14" table:formula="of:=[.S615]/[.Q615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1718">
            <text:p>11.718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146.1">
            <text:p>1146,1</text:p>
          </table:table-cell>
          <table:table-cell table:style-name="ce14" table:formula="of:=[.R616]/[.Q616]" office:value-type="percentage" office:value="0.156835976711504">
            <text:p>15,68%</text:p>
          </table:table-cell>
          <table:table-cell table:style-name="ce14" table:formula="of:=[.S616]/[.Q616]" office:value-type="percentage" office:value="0.00117780900756207">
            <text:p>0,1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4750">
            <text:p>14.750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842.2">
            <text:p>842,2</text:p>
          </table:table-cell>
          <table:table-cell table:style-name="ce14" table:formula="of:=[.R617]/[.Q617]" office:value-type="percentage" office:value="0.195317672607855">
            <text:p>19,53%</text:p>
          </table:table-cell>
          <table:table-cell table:style-name="ce14" table:formula="of:=[.S617]/[.Q617]" office:value-type="percentage" office:value="0.00235705394740327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4387">
            <text:p>4.38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980.3">
            <text:p>980,3</text:p>
          </table:table-cell>
          <table:table-cell table:style-name="ce14" table:formula="of:=[.R618]/[.Q618]" office:value-type="percentage" office:value="0.115920200819131">
            <text:p>11,59%</text:p>
          </table:table-cell>
          <table:table-cell table:style-name="ce14" table:formula="of:=[.S618]/[.Q618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2629">
            <text:p>12.629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751.7">
            <text:p>751,7</text:p>
          </table:table-cell>
          <table:table-cell table:style-name="ce14" table:formula="of:=[.R619]/[.Q619]" office:value-type="percentage" office:value="0.204154542515357">
            <text:p>20,42%</text:p>
          </table:table-cell>
          <table:table-cell table:style-name="ce14" table:formula="of:=[.S619]/[.Q619]" office:value-type="percentage" office:value="0.00240866472680246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4987">
            <text:p>14.987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915.6">
            <text:p>915,6</text:p>
          </table:table-cell>
          <table:table-cell table:style-name="ce14" table:formula="of:=[.R620]/[.Q620]" office:value-type="percentage" office:value="0.177756428503653">
            <text:p>17,78%</text:p>
          </table:table-cell>
          <table:table-cell table:style-name="ce14" table:formula="of:=[.S620]/[.Q620]" office:value-type="percentage" office:value="0.00164863839073916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5966">
            <text:p>5.966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691.4">
            <text:p>691,4</text:p>
          </table:table-cell>
          <table:table-cell table:style-name="ce14" table:formula="of:=[.R621]/[.Q621]" office:value-type="percentage" office:value="0.189204617531397">
            <text:p>18,92%</text:p>
          </table:table-cell>
          <table:table-cell table:style-name="ce14" table:formula="of:=[.S621]/[.Q621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1791">
            <text:p>21.791</text:p>
          </table:table-cell>
          <table:table-cell table:style-name="ce19" office:value-type="float" office:value="263">
            <text:p>263</text:p>
          </table:table-cell>
          <table:table-cell table:style-name="ce19" office:value-type="float" office:value="866.3">
            <text:p>866,3</text:p>
          </table:table-cell>
          <table:table-cell table:style-name="ce14" table:formula="of:=[.R622]/[.Q622]" office:value-type="percentage" office:value="0.196838444514701">
            <text:p>19,68%</text:p>
          </table:table-cell>
          <table:table-cell table:style-name="ce14" table:formula="of:=[.S622]/[.Q622]" office:value-type="percentage" office:value="0.00237568312181022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473">
            <text:p>4.473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719.3">
            <text:p>719,3</text:p>
          </table:table-cell>
          <table:table-cell table:style-name="ce14" table:formula="of:=[.R623]/[.Q623]" office:value-type="percentage" office:value="0.151771172638436">
            <text:p>15,18%</text:p>
          </table:table-cell>
          <table:table-cell table:style-name="ce14" table:formula="of:=[.S623]/[.Q623]" office:value-type="percentage" office:value="0.00149294245385451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614:.Q623])" office:value-type="float" office:value="613585">
            <text:p>613.585</text:p>
          </table:table-cell>
          <table:table-cell table:style-name="ce12" table:formula="of:=SUM([.R614:.R623])" office:value-type="float" office:value="109644">
            <text:p>109.644</text:p>
          </table:table-cell>
          <table:table-cell table:style-name="ce12" table:formula="of:=SUM([.S614:.S623])" office:value-type="float" office:value="1189">
            <text:p>1.189</text:p>
          </table:table-cell>
          <table:table-cell table:style-name="ce13" table:formula="of:=SUM([.T614:.T623])/10" office:value-type="float" office:value="844.72">
            <text:p>844,72</text:p>
          </table:table-cell>
          <table:table-cell table:style-name="ce15" table:formula="of:=SUM([.U614:.U623])/10" office:value-type="percentage" office:value="0.173517101748179">
            <text:p>17,35%</text:p>
          </table:table-cell>
          <table:table-cell table:style-name="ce15" table:formula="of:=SUM([.V614:.V623])/10" office:value-type="percentage" office:value="0.00193443326120603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10">
            <text:p>10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3368">
            <text:p>13.368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880.7">
            <text:p>880,7</text:p>
          </table:table-cell>
          <table:table-cell table:style-name="ce14" table:formula="of:=[.R627]/[.Q627]" office:value-type="percentage" office:value="0.182343954604976">
            <text:p>18,23%</text:p>
          </table:table-cell>
          <table:table-cell table:style-name="ce14" table:formula="of:=[.S627]/[.Q627]" office:value-type="percentage" office:value="0.0016368398079441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5814">
            <text:p>5.814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780.7">
            <text:p>780,7</text:p>
          </table:table-cell>
          <table:table-cell table:style-name="ce14" table:formula="of:=[.R628]/[.Q628]" office:value-type="percentage" office:value="0.169435215946844">
            <text:p>16,94%</text:p>
          </table:table-cell>
          <table:table-cell table:style-name="ce14" table:formula="of:=[.S628]/[.Q628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1888">
            <text:p>11.888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244">
            <text:p>1244</text:p>
          </table:table-cell>
          <table:table-cell table:style-name="ce14" table:formula="of:=[.R629]/[.Q629]" office:value-type="percentage" office:value="0.159111289567021">
            <text:p>15,91%</text:p>
          </table:table-cell>
          <table:table-cell table:style-name="ce14" table:formula="of:=[.S629]/[.Q629]" office:value-type="percentage" office:value="0.00117780900756207">
            <text:p>0,1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4914">
            <text:p>14.914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921.6">
            <text:p>921,6</text:p>
          </table:table-cell>
          <table:table-cell table:style-name="ce14" table:formula="of:=[.R630]/[.Q630]" office:value-type="percentage" office:value="0.197489340289732">
            <text:p>19,75%</text:p>
          </table:table-cell>
          <table:table-cell table:style-name="ce14" table:formula="of:=[.S630]/[.Q630]" office:value-type="percentage" office:value="0.00235705394740327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4485">
            <text:p>4.48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86">
            <text:p>1086</text:p>
          </table:table-cell>
          <table:table-cell table:style-name="ce14" table:formula="of:=[.R631]/[.Q631]" office:value-type="percentage" office:value="0.11850971066191">
            <text:p>11,85%</text:p>
          </table:table-cell>
          <table:table-cell table:style-name="ce14" table:formula="of:=[.S631]/[.Q631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2770">
            <text:p>12.770</text:p>
          </table:table-cell>
          <table:table-cell table:style-name="ce3" office:value-type="float" office:value="149">
            <text:p>149</text:p>
          </table:table-cell>
          <table:table-cell table:style-name="ce3" office:value-type="float" office:value="813.1">
            <text:p>813,1</text:p>
          </table:table-cell>
          <table:table-cell table:style-name="ce14" table:formula="of:=[.R632]/[.Q632]" office:value-type="percentage" office:value="0.206433882961526">
            <text:p>20,64%</text:p>
          </table:table-cell>
          <table:table-cell table:style-name="ce14" table:formula="of:=[.S632]/[.Q632]" office:value-type="percentage" office:value="0.00240866472680246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5191">
            <text:p>15.191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1009.3">
            <text:p>1009,3</text:p>
          </table:table-cell>
          <table:table-cell table:style-name="ce14" table:formula="of:=[.R633]/[.Q633]" office:value-type="percentage" office:value="0.18017601290445">
            <text:p>18,02%</text:p>
          </table:table-cell>
          <table:table-cell table:style-name="ce14" table:formula="of:=[.S633]/[.Q633]" office:value-type="percentage" office:value="0.0016486383907391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017">
            <text:p>6.01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51.6">
            <text:p>751,6</text:p>
          </table:table-cell>
          <table:table-cell table:style-name="ce14" table:formula="of:=[.R634]/[.Q634]" office:value-type="percentage" office:value="0.190822022072815">
            <text:p>19,08%</text:p>
          </table:table-cell>
          <table:table-cell table:style-name="ce14" table:formula="of:=[.S634]/[.Q634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2037">
            <text:p>22.037</text:p>
          </table:table-cell>
          <table:table-cell table:style-name="ce3" office:value-type="float" office:value="263">
            <text:p>263</text:p>
          </table:table-cell>
          <table:table-cell table:style-name="ce3" office:value-type="float" office:value="925">
            <text:p>925</text:p>
          </table:table-cell>
          <table:table-cell table:style-name="ce14" table:formula="of:=[.R635]/[.Q635]" office:value-type="percentage" office:value="0.199060566370083">
            <text:p>19,91%</text:p>
          </table:table-cell>
          <table:table-cell table:style-name="ce14" table:formula="of:=[.S635]/[.Q635]" office:value-type="percentage" office:value="0.00237568312181022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532">
            <text:p>4.53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797.4">
            <text:p>797,4</text:p>
          </table:table-cell>
          <table:table-cell table:style-name="ce14" table:formula="of:=[.R636]/[.Q636]" office:value-type="percentage" office:value="0.153773072747014">
            <text:p>15,38%</text:p>
          </table:table-cell>
          <table:table-cell table:style-name="ce14" table:formula="of:=[.S636]/[.Q636]" office:value-type="percentage" office:value="0.00149294245385451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627:.Q636])" office:value-type="float" office:value="613585">
            <text:p>613.585</text:p>
          </table:table-cell>
          <table:table-cell table:style-name="ce12" table:formula="of:=SUM([.R627:.R636])" office:value-type="float" office:value="111016">
            <text:p>111.016</text:p>
          </table:table-cell>
          <table:table-cell table:style-name="ce12" table:formula="of:=SUM([.S627:.S636])" office:value-type="float" office:value="1189">
            <text:p>1.189</text:p>
          </table:table-cell>
          <table:table-cell table:style-name="ce13" table:formula="of:=SUM([.T627:.T636])/10" office:value-type="float" office:value="920.94">
            <text:p>920,94</text:p>
          </table:table-cell>
          <table:table-cell table:style-name="ce15" table:formula="of:=SUM([.U627:.U636])/10" office:value-type="percentage" office:value="0.175715506812637">
            <text:p>17,57%</text:p>
          </table:table-cell>
          <table:table-cell table:style-name="ce15" table:formula="of:=SUM([.V627:.V636])/10" office:value-type="percentage" office:value="0.00193443326120603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11">
            <text:p>11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3491">
            <text:p>13.491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894.3">
            <text:p>894,3</text:p>
          </table:table-cell>
          <table:table-cell table:style-name="ce14" table:formula="of:=[.R640]/[.Q640]" office:value-type="percentage" office:value="0.184021715408119">
            <text:p>18,40%</text:p>
          </table:table-cell>
          <table:table-cell table:style-name="ce14" table:formula="of:=[.S640]/[.Q640]" office:value-type="percentage" office:value="0.0016368398079441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5870">
            <text:p>5.870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829.6">
            <text:p>829,6</text:p>
          </table:table-cell>
          <table:table-cell table:style-name="ce14" table:formula="of:=[.R641]/[.Q641]" office:value-type="percentage" office:value="0.171067202890948">
            <text:p>17,11%</text:p>
          </table:table-cell>
          <table:table-cell table:style-name="ce14" table:formula="of:=[.S641]/[.Q641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2057">
            <text:p>12.057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236">
            <text:p>1236</text:p>
          </table:table-cell>
          <table:table-cell table:style-name="ce14" table:formula="of:=[.R642]/[.Q642]" office:value-type="percentage" office:value="0.161373218229271">
            <text:p>16,14%</text:p>
          </table:table-cell>
          <table:table-cell table:style-name="ce14" table:formula="of:=[.S642]/[.Q642]" office:value-type="percentage" office:value="0.00117780900756207">
            <text:p>0,1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5024">
            <text:p>15.024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875.3">
            <text:p>875,3</text:p>
          </table:table-cell>
          <table:table-cell table:style-name="ce14" table:formula="of:=[.R643]/[.Q643]" office:value-type="percentage" office:value="0.198945946661723">
            <text:p>19,89%</text:p>
          </table:table-cell>
          <table:table-cell table:style-name="ce14" table:formula="of:=[.S643]/[.Q643]" office:value-type="percentage" office:value="0.00235705394740327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4540">
            <text:p>4.54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12">
            <text:p>1012</text:p>
          </table:table-cell>
          <table:table-cell table:style-name="ce14" table:formula="of:=[.R644]/[.Q644]" office:value-type="percentage" office:value="0.119963007002246">
            <text:p>12,00%</text:p>
          </table:table-cell>
          <table:table-cell table:style-name="ce14" table:formula="of:=[.S644]/[.Q644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2883">
            <text:p>12.883</text:p>
          </table:table-cell>
          <table:table-cell table:style-name="ce3" office:value-type="float" office:value="149">
            <text:p>149</text:p>
          </table:table-cell>
          <table:table-cell table:style-name="ce3" office:value-type="float" office:value="824.4">
            <text:p>824,4</text:p>
          </table:table-cell>
          <table:table-cell table:style-name="ce14" table:formula="of:=[.R645]/[.Q645]" office:value-type="percentage" office:value="0.208260588425477">
            <text:p>20,83%</text:p>
          </table:table-cell>
          <table:table-cell table:style-name="ce14" table:formula="of:=[.S645]/[.Q645]" office:value-type="percentage" office:value="0.00240866472680246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5339">
            <text:p>15.339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978.5">
            <text:p>978,5</text:p>
          </table:table-cell>
          <table:table-cell table:style-name="ce14" table:formula="of:=[.R646]/[.Q646]" office:value-type="percentage" office:value="0.181931397665813">
            <text:p>18,19%</text:p>
          </table:table-cell>
          <table:table-cell table:style-name="ce14" table:formula="of:=[.S646]/[.Q646]" office:value-type="percentage" office:value="0.00164863839073916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075">
            <text:p>6.075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11.9">
            <text:p>811,9</text:p>
          </table:table-cell>
          <table:table-cell table:style-name="ce14" table:formula="of:=[.R647]/[.Q647]" office:value-type="percentage" office:value="0.192661423315996">
            <text:p>19,27%</text:p>
          </table:table-cell>
          <table:table-cell table:style-name="ce14" table:formula="of:=[.S647]/[.Q647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2280">
            <text:p>22.280</text:p>
          </table:table-cell>
          <table:table-cell table:style-name="ce3" office:value-type="float" office:value="263">
            <text:p>263</text:p>
          </table:table-cell>
          <table:table-cell table:style-name="ce3" office:value-type="float" office:value="980.1">
            <text:p>980,1</text:p>
          </table:table-cell>
          <table:table-cell table:style-name="ce14" table:formula="of:=[.R648]/[.Q648]" office:value-type="percentage" office:value="0.201255589178447">
            <text:p>20,13%</text:p>
          </table:table-cell>
          <table:table-cell table:style-name="ce14" table:formula="of:=[.S648]/[.Q648]" office:value-type="percentage" office:value="0.00237568312181022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581">
            <text:p>4.581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794">
            <text:p>794</text:p>
          </table:table-cell>
          <table:table-cell table:style-name="ce14" table:formula="of:=[.R649]/[.Q649]" office:value-type="percentage" office:value="0.155435667752443">
            <text:p>15,54%</text:p>
          </table:table-cell>
          <table:table-cell table:style-name="ce14" table:formula="of:=[.S649]/[.Q649]" office:value-type="percentage" office:value="0.00149294245385451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640:.Q649])" office:value-type="float" office:value="613585">
            <text:p>613.585</text:p>
          </table:table-cell>
          <table:table-cell table:style-name="ce12" table:formula="of:=SUM([.R640:.R649])" office:value-type="float" office:value="112140">
            <text:p>112.140</text:p>
          </table:table-cell>
          <table:table-cell table:style-name="ce12" table:formula="of:=SUM([.S640:.S649])" office:value-type="float" office:value="1189">
            <text:p>1.189</text:p>
          </table:table-cell>
          <table:table-cell table:style-name="ce13" table:formula="of:=SUM([.T640:.T649])/10" office:value-type="float" office:value="923.61">
            <text:p>923,61</text:p>
          </table:table-cell>
          <table:table-cell table:style-name="ce15" table:formula="of:=SUM([.U640:.U649])/10" office:value-type="percentage" office:value="0.177491575653048">
            <text:p>17,75%</text:p>
          </table:table-cell>
          <table:table-cell table:style-name="ce15" table:formula="of:=SUM([.V640:.V649])/10" office:value-type="percentage" office:value="0.00193443326120603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14">
            <text:p>14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3793">
            <text:p>13.793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931.3">
            <text:p>931,3</text:p>
          </table:table-cell>
          <table:table-cell table:style-name="ce14" table:formula="of:=[.R653]/[.Q653]" office:value-type="percentage" office:value="0.188141095591445">
            <text:p>18,81%</text:p>
          </table:table-cell>
          <table:table-cell table:style-name="ce14" table:formula="of:=[.S653]/[.Q653]" office:value-type="percentage" office:value="0.00163683980794413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041">
            <text:p>6.041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005.4">
            <text:p>1005,4</text:p>
          </table:table-cell>
          <table:table-cell table:style-name="ce14" table:formula="of:=[.R654]/[.Q654]" office:value-type="percentage" office:value="0.176050591595267">
            <text:p>17,61%</text:p>
          </table:table-cell>
          <table:table-cell table:style-name="ce14" table:formula="of:=[.S654]/[.Q654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2517">
            <text:p>12.517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340.7">
            <text:p>1340,7</text:p>
          </table:table-cell>
          <table:table-cell table:style-name="ce14" table:formula="of:=[.R655]/[.Q655]" office:value-type="percentage" office:value="0.167529947132437">
            <text:p>16,75%</text:p>
          </table:table-cell>
          <table:table-cell table:style-name="ce14" table:formula="of:=[.S655]/[.Q655]" office:value-type="percentage" office:value="0.00117780900756207">
            <text:p>0,1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5364">
            <text:p>15.364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958.7">
            <text:p>958,7</text:p>
          </table:table-cell>
          <table:table-cell table:style-name="ce14" table:formula="of:=[.R656]/[.Q656]" office:value-type="percentage" office:value="0.203448184538785">
            <text:p>20,34%</text:p>
          </table:table-cell>
          <table:table-cell table:style-name="ce14" table:formula="of:=[.S656]/[.Q656]" office:value-type="percentage" office:value="0.00235705394740327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4804">
            <text:p>4.80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18.5">
            <text:p>1318,5</text:p>
          </table:table-cell>
          <table:table-cell table:style-name="ce14" table:formula="of:=[.R657]/[.Q657]" office:value-type="percentage" office:value="0.126938829435857">
            <text:p>12,69%</text:p>
          </table:table-cell>
          <table:table-cell table:style-name="ce14" table:formula="of:=[.S657]/[.Q657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3182">
            <text:p>13.182</text:p>
          </table:table-cell>
          <table:table-cell table:style-name="ce3" office:value-type="float" office:value="149">
            <text:p>149</text:p>
          </table:table-cell>
          <table:table-cell table:style-name="ce3" office:value-type="float" office:value="1047.5">
            <text:p>1047,5</text:p>
          </table:table-cell>
          <table:table-cell table:style-name="ce14" table:formula="of:=[.R658]/[.Q658]" office:value-type="percentage" office:value="0.213094083414161">
            <text:p>21,31%</text:p>
          </table:table-cell>
          <table:table-cell table:style-name="ce14" table:formula="of:=[.S658]/[.Q658]" office:value-type="percentage" office:value="0.00240866472680246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5686">
            <text:p>15.686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980.9">
            <text:p>980,9</text:p>
          </table:table-cell>
          <table:table-cell table:style-name="ce14" table:formula="of:=[.R659]/[.Q659]" office:value-type="percentage" office:value="0.186047063288737">
            <text:p>18,60%</text:p>
          </table:table-cell>
          <table:table-cell table:style-name="ce14" table:formula="of:=[.S659]/[.Q659]" office:value-type="percentage" office:value="0.0016486383907391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184">
            <text:p>6.184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24.6">
            <text:p>824,6</text:p>
          </table:table-cell>
          <table:table-cell table:style-name="ce14" table:formula="of:=[.R660]/[.Q660]" office:value-type="percentage" office:value="0.196118229100596">
            <text:p>19,61%</text:p>
          </table:table-cell>
          <table:table-cell table:style-name="ce14" table:formula="of:=[.S660]/[.Q660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2850">
            <text:p>22.850</text:p>
          </table:table-cell>
          <table:table-cell table:style-name="ce3" office:value-type="float" office:value="263">
            <text:p>263</text:p>
          </table:table-cell>
          <table:table-cell table:style-name="ce3" office:value-type="float" office:value="1092.1">
            <text:p>1092,1</text:p>
          </table:table-cell>
          <table:table-cell table:style-name="ce14" table:formula="of:=[.R661]/[.Q661]" office:value-type="percentage" office:value="0.206404408111648">
            <text:p>20,64%</text:p>
          </table:table-cell>
          <table:table-cell table:style-name="ce14" table:formula="of:=[.S661]/[.Q661]" office:value-type="percentage" office:value="0.00237568312181022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722">
            <text:p>4.72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939.9">
            <text:p>939,9</text:p>
          </table:table-cell>
          <table:table-cell table:style-name="ce14" table:formula="of:=[.R662]/[.Q662]" office:value-type="percentage" office:value="0.16021986970684">
            <text:p>16,02%</text:p>
          </table:table-cell>
          <table:table-cell table:style-name="ce14" table:formula="of:=[.S662]/[.Q662]" office:value-type="percentage" office:value="0.00149294245385451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653:.Q662])" office:value-type="float" office:value="613585">
            <text:p>613.585</text:p>
          </table:table-cell>
          <table:table-cell table:style-name="ce12" table:formula="of:=SUM([.R653:.R662])" office:value-type="float" office:value="115143">
            <text:p>115.143</text:p>
          </table:table-cell>
          <table:table-cell table:style-name="ce12" table:formula="of:=SUM([.S653:.S662])" office:value-type="float" office:value="1189">
            <text:p>1.189</text:p>
          </table:table-cell>
          <table:table-cell table:style-name="ce13" table:formula="of:=SUM([.T653:.T662])/10" office:value-type="float" office:value="1043.96">
            <text:p>1043,96</text:p>
          </table:table-cell>
          <table:table-cell table:style-name="ce15" table:formula="of:=SUM([.U653:.U662])/10" office:value-type="percentage" office:value="0.182399230191577">
            <text:p>18,24%</text:p>
          </table:table-cell>
          <table:table-cell table:style-name="ce15" table:formula="of:=SUM([.V653:.V662])/10" office:value-type="percentage" office:value="0.00193443326120603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15">
            <text:p>15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3821">
            <text:p>13.821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920.3">
            <text:p>920,3</text:p>
          </table:table-cell>
          <table:table-cell table:style-name="ce14" table:formula="of:=[.R666]/[.Q666]" office:value-type="percentage" office:value="0.188523024879965">
            <text:p>18,85%</text:p>
          </table:table-cell>
          <table:table-cell table:style-name="ce14" table:formula="of:=[.S666]/[.Q666]" office:value-type="percentage" office:value="0.00163683980794413">
            <text:p>0,16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062">
            <text:p>6.062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011.1">
            <text:p>1011,1</text:p>
          </table:table-cell>
          <table:table-cell table:style-name="ce14" table:formula="of:=[.R667]/[.Q667]" office:value-type="percentage" office:value="0.176662586699306">
            <text:p>17,67%</text:p>
          </table:table-cell>
          <table:table-cell table:style-name="ce14" table:formula="of:=[.S667]/[.Q667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2559">
            <text:p>12.559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336.6">
            <text:p>1336,6</text:p>
          </table:table-cell>
          <table:table-cell table:style-name="ce14" table:formula="of:=[.R668]/[.Q668]" office:value-type="percentage" office:value="0.168092083249682">
            <text:p>16,81%</text:p>
          </table:table-cell>
          <table:table-cell table:style-name="ce14" table:formula="of:=[.S668]/[.Q668]" office:value-type="percentage" office:value="0.00117780900756207">
            <text:p>0,1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5403">
            <text:p>15.403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977.3">
            <text:p>977,3</text:p>
          </table:table-cell>
          <table:table-cell table:style-name="ce14" table:formula="of:=[.R669]/[.Q669]" office:value-type="percentage" office:value="0.203964617707037">
            <text:p>20,40%</text:p>
          </table:table-cell>
          <table:table-cell table:style-name="ce14" table:formula="of:=[.S669]/[.Q669]" office:value-type="percentage" office:value="0.00235705394740327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4840">
            <text:p>4.84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55.5">
            <text:p>1355,5</text:p>
          </table:table-cell>
          <table:table-cell table:style-name="ce14" table:formula="of:=[.R670]/[.Q670]" office:value-type="percentage" office:value="0.127890077949531">
            <text:p>12,79%</text:p>
          </table:table-cell>
          <table:table-cell table:style-name="ce14" table:formula="of:=[.S670]/[.Q670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3248">
            <text:p>13.248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102.5">
            <text:p>1102,5</text:p>
          </table:table-cell>
          <table:table-cell table:style-name="ce14" table:formula="of:=[.R671]/[.Q671]" office:value-type="percentage" office:value="0.214161008729389">
            <text:p>21,42%</text:p>
          </table:table-cell>
          <table:table-cell table:style-name="ce14" table:formula="of:=[.S671]/[.Q671]" office:value-type="percentage" office:value="0.00242483026188167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5757">
            <text:p>15.757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022.4">
            <text:p>1022,4</text:p>
          </table:table-cell>
          <table:table-cell table:style-name="ce14" table:formula="of:=[.R672]/[.Q672]" office:value-type="percentage" office:value="0.186889173545877">
            <text:p>18,69%</text:p>
          </table:table-cell>
          <table:table-cell table:style-name="ce14" table:formula="of:=[.S672]/[.Q672]" office:value-type="percentage" office:value="0.0016604990985862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191">
            <text:p>6.19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37.2">
            <text:p>837,2</text:p>
          </table:table-cell>
          <table:table-cell table:style-name="ce14" table:formula="of:=[.R673]/[.Q673]" office:value-type="percentage" office:value="0.19634022580236">
            <text:p>19,63%</text:p>
          </table:table-cell>
          <table:table-cell table:style-name="ce14" table:formula="of:=[.S673]/[.Q673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2916">
            <text:p>22.916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1117.4">
            <text:p>1117,4</text:p>
          </table:table-cell>
          <table:table-cell table:style-name="ce14" table:formula="of:=[.R674]/[.Q674]" office:value-type="percentage" office:value="0.207000587146019">
            <text:p>20,70%</text:p>
          </table:table-cell>
          <table:table-cell table:style-name="ce14" table:formula="of:=[.S674]/[.Q674]" office:value-type="percentage" office:value="0.0023847161374825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729">
            <text:p>4.729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929.7">
            <text:p>929,7</text:p>
          </table:table-cell>
          <table:table-cell table:style-name="ce14" table:formula="of:=[.R675]/[.Q675]" office:value-type="percentage" office:value="0.160457383279045">
            <text:p>16,05%</text:p>
          </table:table-cell>
          <table:table-cell table:style-name="ce14" table:formula="of:=[.S675]/[.Q675]" office:value-type="percentage" office:value="0.00152687296416938">
            <text:p>0,1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666:.Q675])" office:value-type="float" office:value="613585">
            <text:p>613.585</text:p>
          </table:table-cell>
          <table:table-cell table:style-name="ce12" table:formula="of:=SUM([.R666:.R675])" office:value-type="float" office:value="115526">
            <text:p>115.526</text:p>
          </table:table-cell>
          <table:table-cell table:style-name="ce12" table:formula="of:=SUM([.S666:.S675])" office:value-type="float" office:value="1193">
            <text:p>1.193</text:p>
          </table:table-cell>
          <table:table-cell table:style-name="ce13" table:formula="of:=SUM([.T666:.T675])/10" office:value-type="float" office:value="1061">
            <text:p>1061</text:p>
          </table:table-cell>
          <table:table-cell table:style-name="ce15" table:formula="of:=SUM([.U666:.U675])/10" office:value-type="percentage" office:value="0.182998076898821">
            <text:p>18,30%</text:p>
          </table:table-cell>
          <table:table-cell table:style-name="ce15" table:formula="of:=SUM([.V666:.V675])/10" office:value-type="percentage" office:value="0.00194153223809737">
            <text:p>0,19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16">
            <text:p>16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3917">
            <text:p>13.917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965.5">
            <text:p>965,5</text:p>
          </table:table-cell>
          <table:table-cell table:style-name="ce14" table:formula="of:=[.R679]/[.Q679]" office:value-type="percentage" office:value="0.18983249672632">
            <text:p>18,98%</text:p>
          </table:table-cell>
          <table:table-cell table:style-name="ce14" table:formula="of:=[.S679]/[.Q679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100">
            <text:p>6.100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034.2">
            <text:p>1034,2</text:p>
          </table:table-cell>
          <table:table-cell table:style-name="ce14" table:formula="of:=[.R680]/[.Q680]" office:value-type="percentage" office:value="0.177770006411377">
            <text:p>17,78%</text:p>
          </table:table-cell>
          <table:table-cell table:style-name="ce14" table:formula="of:=[.S680]/[.Q680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2742">
            <text:p>12.742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1371.5">
            <text:p>1371,5</text:p>
          </table:table-cell>
          <table:table-cell table:style-name="ce14" table:formula="of:=[.R681]/[.Q681]" office:value-type="percentage" office:value="0.170541390617681">
            <text:p>17,05%</text:p>
          </table:table-cell>
          <table:table-cell table:style-name="ce14" table:formula="of:=[.S681]/[.Q681]" office:value-type="percentage" office:value="0.00119119320082982">
            <text:p>0,1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5492">
            <text:p>15.492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982.5">
            <text:p>982,5</text:p>
          </table:table-cell>
          <table:table-cell table:style-name="ce14" table:formula="of:=[.R682]/[.Q682]" office:value-type="percentage" office:value="0.205143144680738">
            <text:p>20,51%</text:p>
          </table:table-cell>
          <table:table-cell table:style-name="ce14" table:formula="of:=[.S682]/[.Q682]" office:value-type="percentage" office:value="0.00239677957573029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4908">
            <text:p>4.90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76.7">
            <text:p>1376,7</text:p>
          </table:table-cell>
          <table:table-cell table:style-name="ce14" table:formula="of:=[.R683]/[.Q683]" office:value-type="percentage" office:value="0.129686880697582">
            <text:p>12,97%</text:p>
          </table:table-cell>
          <table:table-cell table:style-name="ce14" table:formula="of:=[.S683]/[.Q683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3308">
            <text:p>13.308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089.6">
            <text:p>1089,6</text:p>
          </table:table-cell>
          <table:table-cell table:style-name="ce14" table:formula="of:=[.R684]/[.Q684]" office:value-type="percentage" office:value="0.215130940834142">
            <text:p>21,51%</text:p>
          </table:table-cell>
          <table:table-cell table:style-name="ce14" table:formula="of:=[.S684]/[.Q684]" office:value-type="percentage" office:value="0.00242483026188167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5917">
            <text:p>15.917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1098.3">
            <text:p>1098,3</text:p>
          </table:table-cell>
          <table:table-cell table:style-name="ce14" table:formula="of:=[.R685]/[.Q685]" office:value-type="percentage" office:value="0.188786886801404">
            <text:p>18,88%</text:p>
          </table:table-cell>
          <table:table-cell table:style-name="ce14" table:formula="of:=[.S685]/[.Q685]" office:value-type="percentage" office:value="0.00167235980643325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219">
            <text:p>6.219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34.1">
            <text:p>834,1</text:p>
          </table:table-cell>
          <table:table-cell table:style-name="ce14" table:formula="of:=[.R686]/[.Q686]" office:value-type="percentage" office:value="0.197228212609413">
            <text:p>19,72%</text:p>
          </table:table-cell>
          <table:table-cell table:style-name="ce14" table:formula="of:=[.S686]/[.Q686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3075">
            <text:p>23.075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1158.9">
            <text:p>1158,9</text:p>
          </table:table-cell>
          <table:table-cell table:style-name="ce14" table:formula="of:=[.R687]/[.Q687]" office:value-type="percentage" office:value="0.208436836637912">
            <text:p>20,84%</text:p>
          </table:table-cell>
          <table:table-cell table:style-name="ce14" table:formula="of:=[.S687]/[.Q687]" office:value-type="percentage" office:value="0.00246601327853304">
            <text:p>0,2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762">
            <text:p>4.76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977.2">
            <text:p>977,2</text:p>
          </table:table-cell>
          <table:table-cell table:style-name="ce14" table:formula="of:=[.R688]/[.Q688]" office:value-type="percentage" office:value="0.161577090119435">
            <text:p>16,16%</text:p>
          </table:table-cell>
          <table:table-cell table:style-name="ce14" table:formula="of:=[.S688]/[.Q688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679:.Q688])" office:value-type="float" office:value="613585">
            <text:p>613.585</text:p>
          </table:table-cell>
          <table:table-cell table:style-name="ce12" table:formula="of:=SUM([.R679:.R688])" office:value-type="float" office:value="116440">
            <text:p>116.440</text:p>
          </table:table-cell>
          <table:table-cell table:style-name="ce12" table:formula="of:=SUM([.S679:.S688])" office:value-type="float" office:value="1210">
            <text:p>1.210</text:p>
          </table:table-cell>
          <table:table-cell table:style-name="ce13" table:formula="of:=SUM([.T679:.T688])/10" office:value-type="float" office:value="1088.85">
            <text:p>1088,85</text:p>
          </table:table-cell>
          <table:table-cell table:style-name="ce15" table:formula="of:=SUM([.U679:.U688])/10" office:value-type="percentage" office:value="0.1844133886136">
            <text:p>18,44%</text:p>
          </table:table-cell>
          <table:table-cell table:style-name="ce15" table:formula="of:=SUM([.V679:.V688])/10" office:value-type="percentage" office:value="0.00196228012252467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17">
            <text:p>17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4146">
            <text:p>14.146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063.9">
            <text:p>1063,9</text:p>
          </table:table-cell>
          <table:table-cell table:style-name="ce14" table:formula="of:=[.R692]/[.Q692]" office:value-type="percentage" office:value="0.192956132693147">
            <text:p>19,30%</text:p>
          </table:table-cell>
          <table:table-cell table:style-name="ce14" table:formula="of:=[.S692]/[.Q692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188">
            <text:p>6.188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065.9">
            <text:p>1065,9</text:p>
          </table:table-cell>
          <table:table-cell table:style-name="ce14" table:formula="of:=[.R693]/[.Q693]" office:value-type="percentage" office:value="0.180334557323541">
            <text:p>18,03%</text:p>
          </table:table-cell>
          <table:table-cell table:style-name="ce14" table:formula="of:=[.S693]/[.Q693]" office:value-type="percentage" office:value="0.0028851197761846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2983">
            <text:p>12.983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1469.5">
            <text:p>1469,5</text:p>
          </table:table-cell>
          <table:table-cell table:style-name="ce14" table:formula="of:=[.R694]/[.Q694]" office:value-type="percentage" office:value="0.173766981195208">
            <text:p>17,38%</text:p>
          </table:table-cell>
          <table:table-cell table:style-name="ce14" table:formula="of:=[.S694]/[.Q694]" office:value-type="percentage" office:value="0.00119119320082982">
            <text:p>0,12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5647">
            <text:p>15.647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970.6">
            <text:p>970,6</text:p>
          </table:table-cell>
          <table:table-cell table:style-name="ce14" table:formula="of:=[.R695]/[.Q695]" office:value-type="percentage" office:value="0.207195635477634">
            <text:p>20,72%</text:p>
          </table:table-cell>
          <table:table-cell table:style-name="ce14" table:formula="of:=[.S695]/[.Q695]" office:value-type="percentage" office:value="0.00239677957573029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5060">
            <text:p>5.06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11.4">
            <text:p>1511,4</text:p>
          </table:table-cell>
          <table:table-cell table:style-name="ce14" table:formula="of:=[.R696]/[.Q696]" office:value-type="percentage" office:value="0.133703263310873">
            <text:p>13,37%</text:p>
          </table:table-cell>
          <table:table-cell table:style-name="ce14" table:formula="of:=[.S696]/[.Q696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3522">
            <text:p>13.522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210.8">
            <text:p>1210,8</text:p>
          </table:table-cell>
          <table:table-cell table:style-name="ce14" table:formula="of:=[.R697]/[.Q697]" office:value-type="percentage" office:value="0.218590365341093">
            <text:p>21,86%</text:p>
          </table:table-cell>
          <table:table-cell table:style-name="ce14" table:formula="of:=[.S697]/[.Q697]" office:value-type="percentage" office:value="0.00242483026188167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6141">
            <text:p>16.141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1124.4">
            <text:p>1124,4</text:p>
          </table:table-cell>
          <table:table-cell table:style-name="ce14" table:formula="of:=[.R698]/[.Q698]" office:value-type="percentage" office:value="0.191443685359142">
            <text:p>19,14%</text:p>
          </table:table-cell>
          <table:table-cell table:style-name="ce14" table:formula="of:=[.S698]/[.Q698]" office:value-type="percentage" office:value="0.00167235980643325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323">
            <text:p>6.323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70.4">
            <text:p>970,4</text:p>
          </table:table-cell>
          <table:table-cell table:style-name="ce14" table:formula="of:=[.R699]/[.Q699]" office:value-type="percentage" office:value="0.200526449321324">
            <text:p>20,05%</text:p>
          </table:table-cell>
          <table:table-cell table:style-name="ce14" table:formula="of:=[.S699]/[.Q699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3391">
            <text:p>23.391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1215.8">
            <text:p>1215,8</text:p>
          </table:table-cell>
          <table:table-cell table:style-name="ce14" table:formula="of:=[.R700]/[.Q700]" office:value-type="percentage" office:value="0.211291269590353">
            <text:p>21,13%</text:p>
          </table:table-cell>
          <table:table-cell table:style-name="ce14" table:formula="of:=[.S700]/[.Q700]" office:value-type="percentage" office:value="0.00246601327853304">
            <text:p>0,2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822">
            <text:p>4.82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984">
            <text:p>984</text:p>
          </table:table-cell>
          <table:table-cell table:style-name="ce14" table:formula="of:=[.R701]/[.Q701]" office:value-type="percentage" office:value="0.163612920738328">
            <text:p>16,36%</text:p>
          </table:table-cell>
          <table:table-cell table:style-name="ce14" table:formula="of:=[.S701]/[.Q701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692:.Q701])" office:value-type="float" office:value="613585">
            <text:p>613.585</text:p>
          </table:table-cell>
          <table:table-cell table:style-name="ce12" table:formula="of:=SUM([.R692:.R701])" office:value-type="float" office:value="118223">
            <text:p>118.223</text:p>
          </table:table-cell>
          <table:table-cell table:style-name="ce12" table:formula="of:=SUM([.S692:.S701])" office:value-type="float" office:value="1210">
            <text:p>1.210</text:p>
          </table:table-cell>
          <table:table-cell table:style-name="ce13" table:formula="of:=SUM([.T692:.T701])/10" office:value-type="float" office:value="1158.67">
            <text:p>1158,67</text:p>
          </table:table-cell>
          <table:table-cell table:style-name="ce15" table:formula="of:=SUM([.U692:.U701])/10" office:value-type="percentage" office:value="0.187342126035064">
            <text:p>18,73%</text:p>
          </table:table-cell>
          <table:table-cell table:style-name="ce15" table:formula="of:=SUM([.V692:.V701])/10" office:value-type="percentage" office:value="0.00196228012252467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18">
            <text:p>18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4332">
            <text:p>14.332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147.3">
            <text:p>1147,3</text:p>
          </table:table-cell>
          <table:table-cell table:style-name="ce14" table:formula="of:=[.R705]/[.Q705]" office:value-type="percentage" office:value="0.19549323439546">
            <text:p>19,55%</text:p>
          </table:table-cell>
          <table:table-cell table:style-name="ce14" table:formula="of:=[.S705]/[.Q705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271">
            <text:p>6.27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35">
            <text:p>1135</text:p>
          </table:table-cell>
          <table:table-cell table:style-name="ce14" table:formula="of:=[.R706]/[.Q706]" office:value-type="percentage" office:value="0.182753395115696">
            <text:p>18,28%</text:p>
          </table:table-cell>
          <table:table-cell table:style-name="ce14" table:formula="of:=[.S706]/[.Q706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3161">
            <text:p>13.16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1480.2">
            <text:p>1480,2</text:p>
          </table:table-cell>
          <table:table-cell table:style-name="ce14" table:formula="of:=[.R707]/[.Q707]" office:value-type="percentage" office:value="0.176149367596868">
            <text:p>17,61%</text:p>
          </table:table-cell>
          <table:table-cell table:style-name="ce14" table:formula="of:=[.S707]/[.Q707]" office:value-type="percentage" office:value="0.00123134578063307">
            <text:p>0,12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5789">
            <text:p>15.789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1011.7">
            <text:p>1011,7</text:p>
          </table:table-cell>
          <table:table-cell table:style-name="ce14" table:formula="of:=[.R708]/[.Q708]" office:value-type="percentage" office:value="0.209075981885113">
            <text:p>20,91%</text:p>
          </table:table-cell>
          <table:table-cell table:style-name="ce14" table:formula="of:=[.S708]/[.Q708]" office:value-type="percentage" office:value="0.00239677957573029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5145">
            <text:p>5.14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82.8">
            <text:p>1582,8</text:p>
          </table:table-cell>
          <table:table-cell table:style-name="ce14" table:formula="of:=[.R709]/[.Q709]" office:value-type="percentage" office:value="0.135949266745937">
            <text:p>13,59%</text:p>
          </table:table-cell>
          <table:table-cell table:style-name="ce14" table:formula="of:=[.S709]/[.Q709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3703">
            <text:p>13.703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312.6">
            <text:p>1312,6</text:p>
          </table:table-cell>
          <table:table-cell table:style-name="ce14" table:formula="of:=[.R710]/[.Q710]" office:value-type="percentage" office:value="0.22151632719043">
            <text:p>22,15%</text:p>
          </table:table-cell>
          <table:table-cell table:style-name="ce14" table:formula="of:=[.S710]/[.Q710]" office:value-type="percentage" office:value="0.00242483026188167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6330">
            <text:p>16.330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1167.1">
            <text:p>1167,1</text:p>
          </table:table-cell>
          <table:table-cell table:style-name="ce14" table:formula="of:=[.R711]/[.Q711]" office:value-type="percentage" office:value="0.193685359142234">
            <text:p>19,37%</text:p>
          </table:table-cell>
          <table:table-cell table:style-name="ce14" table:formula="of:=[.S711]/[.Q711]" office:value-type="percentage" office:value="0.00167235980643325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371">
            <text:p>6.37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35.6">
            <text:p>935,6</text:p>
          </table:table-cell>
          <table:table-cell table:style-name="ce14" table:formula="of:=[.R712]/[.Q712]" office:value-type="percentage" office:value="0.20204871241913">
            <text:p>20,20%</text:p>
          </table:table-cell>
          <table:table-cell table:style-name="ce14" table:formula="of:=[.S712]/[.Q712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3716">
            <text:p>23.716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1289.9">
            <text:p>1289,9</text:p>
          </table:table-cell>
          <table:table-cell table:style-name="ce14" table:formula="of:=[.R713]/[.Q713]" office:value-type="percentage" office:value="0.214226999683844">
            <text:p>21,42%</text:p>
          </table:table-cell>
          <table:table-cell table:style-name="ce14" table:formula="of:=[.S713]/[.Q713]" office:value-type="percentage" office:value="0.00246601327853304">
            <text:p>0,2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4917">
            <text:p>4.917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136.7">
            <text:p>1136,7</text:p>
          </table:table-cell>
          <table:table-cell table:style-name="ce14" table:formula="of:=[.R714]/[.Q714]" office:value-type="percentage" office:value="0.166836319218241">
            <text:p>16,68%</text:p>
          </table:table-cell>
          <table:table-cell table:style-name="ce14" table:formula="of:=[.S714]/[.Q714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705:.Q714])" office:value-type="float" office:value="613585">
            <text:p>613.585</text:p>
          </table:table-cell>
          <table:table-cell table:style-name="ce12" table:formula="of:=SUM([.R705:.R714])" office:value-type="float" office:value="119735">
            <text:p>119.735</text:p>
          </table:table-cell>
          <table:table-cell table:style-name="ce12" table:formula="of:=SUM([.S705:.S714])" office:value-type="float" office:value="1214">
            <text:p>1.214</text:p>
          </table:table-cell>
          <table:table-cell table:style-name="ce13" table:formula="of:=SUM([.T705:.T714])/10" office:value-type="float" office:value="1219.89">
            <text:p>1219,89</text:p>
          </table:table-cell>
          <table:table-cell table:style-name="ce15" table:formula="of:=SUM([.U705:.U714])/10" office:value-type="percentage" office:value="0.189773496339295">
            <text:p>18,98%</text:p>
          </table:table-cell>
          <table:table-cell table:style-name="ce15" table:formula="of:=SUM([.V705:.V714])/10" office:value-type="percentage" office:value="0.00196920964290518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21">
            <text:p>21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4685">
            <text:p>14.685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219.8">
            <text:p>1219,8</text:p>
          </table:table-cell>
          <table:table-cell table:style-name="ce14" table:formula="of:=[.R718]/[.Q718]" office:value-type="percentage" office:value="0.200308271497163">
            <text:p>20,03%</text:p>
          </table:table-cell>
          <table:table-cell table:style-name="ce14" table:formula="of:=[.S718]/[.Q718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400">
            <text:p>6.4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34.2">
            <text:p>1034,2</text:p>
          </table:table-cell>
          <table:table-cell table:style-name="ce14" table:formula="of:=[.R719]/[.Q719]" office:value-type="percentage" office:value="0.186512793611937">
            <text:p>18,65%</text:p>
          </table:table-cell>
          <table:table-cell table:style-name="ce14" table:formula="of:=[.S719]/[.Q719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3615">
            <text:p>13.615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1473.5">
            <text:p>1473,5</text:p>
          </table:table-cell>
          <table:table-cell table:style-name="ce14" table:formula="of:=[.R720]/[.Q720]" office:value-type="percentage" office:value="0.182225791340427">
            <text:p>18,22%</text:p>
          </table:table-cell>
          <table:table-cell table:style-name="ce14" table:formula="of:=[.S720]/[.Q720]" office:value-type="percentage" office:value="0.00125811416716857">
            <text:p>0,1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6122">
            <text:p>16.122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003.7">
            <text:p>1003,7</text:p>
          </table:table-cell>
          <table:table-cell table:style-name="ce14" table:formula="of:=[.R721]/[.Q721]" office:value-type="percentage" office:value="0.213485526629413">
            <text:p>21,35%</text:p>
          </table:table-cell>
          <table:table-cell table:style-name="ce14" table:formula="of:=[.S721]/[.Q721]" office:value-type="percentage" office:value="0.0024232633279483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5426">
            <text:p>5.42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43.5">
            <text:p>1643,5</text:p>
          </table:table-cell>
          <table:table-cell table:style-name="ce14" table:formula="of:=[.R722]/[.Q722]" office:value-type="percentage" office:value="0.143374289866561">
            <text:p>14,34%</text:p>
          </table:table-cell>
          <table:table-cell table:style-name="ce14" table:formula="of:=[.S722]/[.Q722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3948">
            <text:p>13.948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238.3">
            <text:p>1238,3</text:p>
          </table:table-cell>
          <table:table-cell table:style-name="ce14" table:formula="of:=[.R723]/[.Q723]" office:value-type="percentage" office:value="0.225476883284837">
            <text:p>22,55%</text:p>
          </table:table-cell>
          <table:table-cell table:style-name="ce14" table:formula="of:=[.S723]/[.Q723]" office:value-type="percentage" office:value="0.00244099579696088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6742">
            <text:p>16.742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252.5">
            <text:p>1252,5</text:p>
          </table:table-cell>
          <table:table-cell table:style-name="ce14" table:formula="of:=[.R724]/[.Q724]" office:value-type="percentage" office:value="0.198571970775216">
            <text:p>19,86%</text:p>
          </table:table-cell>
          <table:table-cell table:style-name="ce14" table:formula="of:=[.S724]/[.Q724]" office:value-type="percentage" office:value="0.00168422051428029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521">
            <text:p>6.52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068.8">
            <text:p>1068,8</text:p>
          </table:table-cell>
          <table:table-cell table:style-name="ce14" table:formula="of:=[.R725]/[.Q725]" office:value-type="percentage" office:value="0.206805784599772">
            <text:p>20,68%</text:p>
          </table:table-cell>
          <table:table-cell table:style-name="ce14" table:formula="of:=[.S725]/[.Q725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4283">
            <text:p>24.283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1294.4">
            <text:p>1294,4</text:p>
          </table:table-cell>
          <table:table-cell table:style-name="ce14" table:formula="of:=[.R726]/[.Q726]" office:value-type="percentage" office:value="0.219348719570028">
            <text:p>21,93%</text:p>
          </table:table-cell>
          <table:table-cell table:style-name="ce14" table:formula="of:=[.S726]/[.Q726]" office:value-type="percentage" office:value="0.00246601327853304">
            <text:p>0,2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073">
            <text:p>5.07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191">
            <text:p>1191</text:p>
          </table:table-cell>
          <table:table-cell table:style-name="ce14" table:formula="of:=[.R727]/[.Q727]" office:value-type="percentage" office:value="0.172129478827362">
            <text:p>17,21%</text:p>
          </table:table-cell>
          <table:table-cell table:style-name="ce14" table:formula="of:=[.S727]/[.Q727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718:.Q727])" office:value-type="float" office:value="613585">
            <text:p>613.585</text:p>
          </table:table-cell>
          <table:table-cell table:style-name="ce12" table:formula="of:=SUM([.R718:.R727])" office:value-type="float" office:value="122815">
            <text:p>122.815</text:p>
          </table:table-cell>
          <table:table-cell table:style-name="ce12" table:formula="of:=SUM([.S718:.S727])" office:value-type="float" office:value="1220">
            <text:p>1.220</text:p>
          </table:table-cell>
          <table:table-cell table:style-name="ce13" table:formula="of:=SUM([.T718:.T727])/10" office:value-type="float" office:value="1241.97">
            <text:p>1241,97</text:p>
          </table:table-cell>
          <table:table-cell table:style-name="ce15" table:formula="of:=SUM([.U718:.U727])/10" office:value-type="percentage" office:value="0.194823951000272">
            <text:p>19,48%</text:p>
          </table:table-cell>
          <table:table-cell table:style-name="ce15" table:formula="of:=SUM([.V718:.V727])/10" office:value-type="percentage" office:value="0.00197733748107316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22">
            <text:p>22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4748">
            <text:p>14.748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267.7">
            <text:p>1267,7</text:p>
          </table:table-cell>
          <table:table-cell table:style-name="ce14" table:formula="of:=[.R731]/[.Q731]" office:value-type="percentage" office:value="0.201167612396333">
            <text:p>20,12%</text:p>
          </table:table-cell>
          <table:table-cell table:style-name="ce14" table:formula="of:=[.S731]/[.Q731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435">
            <text:p>6.43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74.5">
            <text:p>1074,5</text:p>
          </table:table-cell>
          <table:table-cell table:style-name="ce14" table:formula="of:=[.R732]/[.Q732]" office:value-type="percentage" office:value="0.187532785452002">
            <text:p>18,75%</text:p>
          </table:table-cell>
          <table:table-cell table:style-name="ce14" table:formula="of:=[.S732]/[.Q732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3633">
            <text:p>13.633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1441.3">
            <text:p>1441,3</text:p>
          </table:table-cell>
          <table:table-cell table:style-name="ce14" table:formula="of:=[.R733]/[.Q733]" office:value-type="percentage" office:value="0.182466706819246">
            <text:p>18,25%</text:p>
          </table:table-cell>
          <table:table-cell table:style-name="ce14" table:formula="of:=[.S733]/[.Q733]" office:value-type="percentage" office:value="0.00125811416716857">
            <text:p>0,1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6166">
            <text:p>16.166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010.4">
            <text:p>1010,4</text:p>
          </table:table-cell>
          <table:table-cell table:style-name="ce14" table:formula="of:=[.R734]/[.Q734]" office:value-type="percentage" office:value="0.214068169178209">
            <text:p>21,41%</text:p>
          </table:table-cell>
          <table:table-cell table:style-name="ce14" table:formula="of:=[.S734]/[.Q734]" office:value-type="percentage" office:value="0.0024232633279483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5443">
            <text:p>5.44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93.3">
            <text:p>1593,3</text:p>
          </table:table-cell>
          <table:table-cell table:style-name="ce14" table:formula="of:=[.R735]/[.Q735]" office:value-type="percentage" office:value="0.143823490553574">
            <text:p>14,38%</text:p>
          </table:table-cell>
          <table:table-cell table:style-name="ce14" table:formula="of:=[.S735]/[.Q735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3996">
            <text:p>13.996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209.2">
            <text:p>1209,2</text:p>
          </table:table-cell>
          <table:table-cell table:style-name="ce14" table:formula="of:=[.R736]/[.Q736]" office:value-type="percentage" office:value="0.226252828968639">
            <text:p>22,63%</text:p>
          </table:table-cell>
          <table:table-cell table:style-name="ce14" table:formula="of:=[.S736]/[.Q736]" office:value-type="percentage" office:value="0.00244099579696088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6784">
            <text:p>16.784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218.1">
            <text:p>1218,1</text:p>
          </table:table-cell>
          <table:table-cell table:style-name="ce14" table:formula="of:=[.R737]/[.Q737]" office:value-type="percentage" office:value="0.199070120504792">
            <text:p>19,91%</text:p>
          </table:table-cell>
          <table:table-cell table:style-name="ce14" table:formula="of:=[.S737]/[.Q737]" office:value-type="percentage" office:value="0.00168422051428029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528">
            <text:p>6.528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068.8">
            <text:p>1068,8</text:p>
          </table:table-cell>
          <table:table-cell table:style-name="ce14" table:formula="of:=[.R738]/[.Q738]" office:value-type="percentage" office:value="0.207027781301535">
            <text:p>20,70%</text:p>
          </table:table-cell>
          <table:table-cell table:style-name="ce14" table:formula="of:=[.S738]/[.Q738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4361">
            <text:p>24.361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1305.3">
            <text:p>1305,3</text:p>
          </table:table-cell>
          <table:table-cell table:style-name="ce14" table:formula="of:=[.R739]/[.Q739]" office:value-type="percentage" office:value="0.220053294792466">
            <text:p>22,01%</text:p>
          </table:table-cell>
          <table:table-cell table:style-name="ce14" table:formula="of:=[.S739]/[.Q739]" office:value-type="percentage" office:value="0.00246601327853304">
            <text:p>0,2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101">
            <text:p>5.101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262.2">
            <text:p>1262,2</text:p>
          </table:table-cell>
          <table:table-cell table:style-name="ce14" table:formula="of:=[.R740]/[.Q740]" office:value-type="percentage" office:value="0.173079533116178">
            <text:p>17,31%</text:p>
          </table:table-cell>
          <table:table-cell table:style-name="ce14" table:formula="of:=[.S740]/[.Q740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731:.Q740])" office:value-type="float" office:value="613585">
            <text:p>613.585</text:p>
          </table:table-cell>
          <table:table-cell table:style-name="ce12" table:formula="of:=SUM([.R731:.R740])" office:value-type="float" office:value="123195">
            <text:p>123.195</text:p>
          </table:table-cell>
          <table:table-cell table:style-name="ce12" table:formula="of:=SUM([.S731:.S740])" office:value-type="float" office:value="1220">
            <text:p>1.220</text:p>
          </table:table-cell>
          <table:table-cell table:style-name="ce13" table:formula="of:=SUM([.T731:.T740])/10" office:value-type="float" office:value="1245.08">
            <text:p>1245,08</text:p>
          </table:table-cell>
          <table:table-cell table:style-name="ce15" table:formula="of:=SUM([.U731:.U740])/10" office:value-type="percentage" office:value="0.195454232308298">
            <text:p>19,55%</text:p>
          </table:table-cell>
          <table:table-cell table:style-name="ce15" table:formula="of:=SUM([.V731:.V740])/10" office:value-type="percentage" office:value="0.00197733748107316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23">
            <text:p>23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4830">
            <text:p>14.830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248.5">
            <text:p>1248,5</text:p>
          </table:table-cell>
          <table:table-cell table:style-name="ce14" table:formula="of:=[.R744]/[.Q744]" office:value-type="percentage" office:value="0.202286119598429">
            <text:p>20,23%</text:p>
          </table:table-cell>
          <table:table-cell table:style-name="ce14" table:formula="of:=[.S744]/[.Q744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464">
            <text:p>6.46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42.8">
            <text:p>1042,8</text:p>
          </table:table-cell>
          <table:table-cell table:style-name="ce14" table:formula="of:=[.R745]/[.Q745]" office:value-type="percentage" office:value="0.188377921548056">
            <text:p>18,84%</text:p>
          </table:table-cell>
          <table:table-cell table:style-name="ce14" table:formula="of:=[.S745]/[.Q745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3873">
            <text:p>13.873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1517.8">
            <text:p>1517,8</text:p>
          </table:table-cell>
          <table:table-cell table:style-name="ce14" table:formula="of:=[.R746]/[.Q746]" office:value-type="percentage" office:value="0.185678913203507">
            <text:p>18,57%</text:p>
          </table:table-cell>
          <table:table-cell table:style-name="ce14" table:formula="of:=[.S746]/[.Q746]" office:value-type="percentage" office:value="0.00125811416716857">
            <text:p>0,1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6326">
            <text:p>16.326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104.4">
            <text:p>1104,4</text:p>
          </table:table-cell>
          <table:table-cell table:style-name="ce14" table:formula="of:=[.R747]/[.Q747]" office:value-type="percentage" office:value="0.21618686935565">
            <text:p>21,62%</text:p>
          </table:table-cell>
          <table:table-cell table:style-name="ce14" table:formula="of:=[.S747]/[.Q747]" office:value-type="percentage" office:value="0.0024232633279483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5558">
            <text:p>5.55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720.2">
            <text:p>1720,2</text:p>
          </table:table-cell>
          <table:table-cell table:style-name="ce14" table:formula="of:=[.R748]/[.Q748]" office:value-type="percentage" office:value="0.146862201083366">
            <text:p>14,69%</text:p>
          </table:table-cell>
          <table:table-cell table:style-name="ce14" table:formula="of:=[.S748]/[.Q748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4111">
            <text:p>14.111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302.9">
            <text:p>1302,9</text:p>
          </table:table-cell>
          <table:table-cell table:style-name="ce14" table:formula="of:=[.R749]/[.Q749]" office:value-type="percentage" office:value="0.228111865502748">
            <text:p>22,81%</text:p>
          </table:table-cell>
          <table:table-cell table:style-name="ce14" table:formula="of:=[.S749]/[.Q749]" office:value-type="percentage" office:value="0.00244099579696088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6951">
            <text:p>16.951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226.4">
            <text:p>1226,4</text:p>
          </table:table-cell>
          <table:table-cell table:style-name="ce14" table:formula="of:=[.R750]/[.Q750]" office:value-type="percentage" office:value="0.201050858715248">
            <text:p>20,11%</text:p>
          </table:table-cell>
          <table:table-cell table:style-name="ce14" table:formula="of:=[.S750]/[.Q750]" office:value-type="percentage" office:value="0.00168422051428029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606">
            <text:p>6.606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227.3">
            <text:p>1227,3</text:p>
          </table:table-cell>
          <table:table-cell table:style-name="ce14" table:formula="of:=[.R751]/[.Q751]" office:value-type="percentage" office:value="0.209501458835469">
            <text:p>20,95%</text:p>
          </table:table-cell>
          <table:table-cell table:style-name="ce14" table:formula="of:=[.S751]/[.Q751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4538">
            <text:p>24.538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1324.2">
            <text:p>1324,2</text:p>
          </table:table-cell>
          <table:table-cell table:style-name="ce14" table:formula="of:=[.R752]/[.Q752]" office:value-type="percentage" office:value="0.22165213856646">
            <text:p>22,17%</text:p>
          </table:table-cell>
          <table:table-cell table:style-name="ce14" table:formula="of:=[.S752]/[.Q752]" office:value-type="percentage" office:value="0.00247504629420532">
            <text:p>0,2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141">
            <text:p>5.141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286">
            <text:p>1286</text:p>
          </table:table-cell>
          <table:table-cell table:style-name="ce14" table:formula="of:=[.R753]/[.Q753]" office:value-type="percentage" office:value="0.174436753528773">
            <text:p>17,44%</text:p>
          </table:table-cell>
          <table:table-cell table:style-name="ce14" table:formula="of:=[.S753]/[.Q753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744:.Q753])" office:value-type="float" office:value="613585">
            <text:p>613.585</text:p>
          </table:table-cell>
          <table:table-cell table:style-name="ce12" table:formula="of:=SUM([.R744:.R753])" office:value-type="float" office:value="124398">
            <text:p>124.398</text:p>
          </table:table-cell>
          <table:table-cell table:style-name="ce12" table:formula="of:=SUM([.S744:.S753])" office:value-type="float" office:value="1221">
            <text:p>1.221</text:p>
          </table:table-cell>
          <table:table-cell table:style-name="ce13" table:formula="of:=SUM([.T744:.T753])/10" office:value-type="float" office:value="1300.05">
            <text:p>1300,05</text:p>
          </table:table-cell>
          <table:table-cell table:style-name="ce15" table:formula="of:=SUM([.U744:.U753])/10" office:value-type="percentage" office:value="0.197414509993771">
            <text:p>19,74%</text:p>
          </table:table-cell>
          <table:table-cell table:style-name="ce15" table:formula="of:=SUM([.V744:.V753])/10" office:value-type="percentage" office:value="0.00197824078264038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24">
            <text:p>24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4830">
            <text:p>14.830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248.5">
            <text:p>1248,5</text:p>
          </table:table-cell>
          <table:table-cell table:style-name="ce14" table:formula="of:=[.R757]/[.Q757]" office:value-type="percentage" office:value="0.202286119598429">
            <text:p>20,23%</text:p>
          </table:table-cell>
          <table:table-cell table:style-name="ce14" table:formula="of:=[.S757]/[.Q757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464">
            <text:p>6.46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42.8">
            <text:p>1042,8</text:p>
          </table:table-cell>
          <table:table-cell table:style-name="ce14" table:formula="of:=[.R758]/[.Q758]" office:value-type="percentage" office:value="0.188377921548056">
            <text:p>18,84%</text:p>
          </table:table-cell>
          <table:table-cell table:style-name="ce14" table:formula="of:=[.S758]/[.Q758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3873">
            <text:p>13.873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1517.8">
            <text:p>1517,8</text:p>
          </table:table-cell>
          <table:table-cell table:style-name="ce14" table:formula="of:=[.R759]/[.Q759]" office:value-type="percentage" office:value="0.185678913203507">
            <text:p>18,57%</text:p>
          </table:table-cell>
          <table:table-cell table:style-name="ce14" table:formula="of:=[.S759]/[.Q759]" office:value-type="percentage" office:value="0.00125811416716857">
            <text:p>0,1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6326">
            <text:p>16.326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104.4">
            <text:p>1104,4</text:p>
          </table:table-cell>
          <table:table-cell table:style-name="ce14" table:formula="of:=[.R760]/[.Q760]" office:value-type="percentage" office:value="0.21618686935565">
            <text:p>21,62%</text:p>
          </table:table-cell>
          <table:table-cell table:style-name="ce14" table:formula="of:=[.S760]/[.Q760]" office:value-type="percentage" office:value="0.0024232633279483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5558">
            <text:p>5.55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720.2">
            <text:p>1720,2</text:p>
          </table:table-cell>
          <table:table-cell table:style-name="ce14" table:formula="of:=[.R761]/[.Q761]" office:value-type="percentage" office:value="0.146862201083366">
            <text:p>14,69%</text:p>
          </table:table-cell>
          <table:table-cell table:style-name="ce14" table:formula="of:=[.S761]/[.Q761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4111">
            <text:p>14.111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302.9">
            <text:p>1302,9</text:p>
          </table:table-cell>
          <table:table-cell table:style-name="ce14" table:formula="of:=[.R762]/[.Q762]" office:value-type="percentage" office:value="0.228111865502748">
            <text:p>22,81%</text:p>
          </table:table-cell>
          <table:table-cell table:style-name="ce14" table:formula="of:=[.S762]/[.Q762]" office:value-type="percentage" office:value="0.00244099579696088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6951">
            <text:p>16.951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226.4">
            <text:p>1226,4</text:p>
          </table:table-cell>
          <table:table-cell table:style-name="ce14" table:formula="of:=[.R763]/[.Q763]" office:value-type="percentage" office:value="0.201050858715248">
            <text:p>20,11%</text:p>
          </table:table-cell>
          <table:table-cell table:style-name="ce14" table:formula="of:=[.S763]/[.Q763]" office:value-type="percentage" office:value="0.00168422051428029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606">
            <text:p>6.606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227.3">
            <text:p>1227,3</text:p>
          </table:table-cell>
          <table:table-cell table:style-name="ce14" table:formula="of:=[.R764]/[.Q764]" office:value-type="percentage" office:value="0.209501458835469">
            <text:p>20,95%</text:p>
          </table:table-cell>
          <table:table-cell table:style-name="ce14" table:formula="of:=[.S764]/[.Q764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4538">
            <text:p>24.538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1324.2">
            <text:p>1324,2</text:p>
          </table:table-cell>
          <table:table-cell table:style-name="ce14" table:formula="of:=[.R765]/[.Q765]" office:value-type="percentage" office:value="0.22165213856646">
            <text:p>22,17%</text:p>
          </table:table-cell>
          <table:table-cell table:style-name="ce14" table:formula="of:=[.S765]/[.Q765]" office:value-type="percentage" office:value="0.00247504629420532">
            <text:p>0,2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141">
            <text:p>5.141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286">
            <text:p>1286</text:p>
          </table:table-cell>
          <table:table-cell table:style-name="ce14" table:formula="of:=[.R766]/[.Q766]" office:value-type="percentage" office:value="0.174436753528773">
            <text:p>17,44%</text:p>
          </table:table-cell>
          <table:table-cell table:style-name="ce14" table:formula="of:=[.S766]/[.Q766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757:.Q766])" office:value-type="float" office:value="613585">
            <text:p>613.585</text:p>
          </table:table-cell>
          <table:table-cell table:style-name="ce12" table:formula="of:=SUM([.R757:.R766])" office:value-type="float" office:value="124398">
            <text:p>124.398</text:p>
          </table:table-cell>
          <table:table-cell table:style-name="ce12" table:formula="of:=SUM([.S757:.S766])" office:value-type="float" office:value="1221">
            <text:p>1.221</text:p>
          </table:table-cell>
          <table:table-cell table:style-name="ce13" table:formula="of:=SUM([.T757:.T766])/10" office:value-type="float" office:value="1300.05">
            <text:p>1300,05</text:p>
          </table:table-cell>
          <table:table-cell table:style-name="ce15" table:formula="of:=SUM([.U757:.U766])/10" office:value-type="percentage" office:value="0.197414509993771">
            <text:p>19,74%</text:p>
          </table:table-cell>
          <table:table-cell table:style-name="ce15" table:formula="of:=SUM([.V757:.V766])/10" office:value-type="percentage" office:value="0.00197824078264038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25">
            <text:p>25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5164">
            <text:p>15.164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137.8">
            <text:p>1137,8</text:p>
          </table:table-cell>
          <table:table-cell table:style-name="ce14" table:formula="of:=[.R770]/[.Q770]" office:value-type="percentage" office:value="0.206841990397206">
            <text:p>20,68%</text:p>
          </table:table-cell>
          <table:table-cell table:style-name="ce14" table:formula="of:=[.S770]/[.Q770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644">
            <text:p>6.64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68.7">
            <text:p>1068,7</text:p>
          </table:table-cell>
          <table:table-cell table:style-name="ce14" table:formula="of:=[.R771]/[.Q771]" office:value-type="percentage" office:value="0.193623593868392">
            <text:p>19,36%</text:p>
          </table:table-cell>
          <table:table-cell table:style-name="ce14" table:formula="of:=[.S771]/[.Q771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4235">
            <text:p>14.235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1441.3">
            <text:p>1441,3</text:p>
          </table:table-cell>
          <table:table-cell table:style-name="ce14" table:formula="of:=[.R772]/[.Q772]" office:value-type="percentage" office:value="0.190523991166432">
            <text:p>19,05%</text:p>
          </table:table-cell>
          <table:table-cell table:style-name="ce14" table:formula="of:=[.S772]/[.Q772]" office:value-type="percentage" office:value="0.00125811416716857">
            <text:p>0,1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6609">
            <text:p>16.609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089.8">
            <text:p>1089,8</text:p>
          </table:table-cell>
          <table:table-cell table:style-name="ce14" table:formula="of:=[.R773]/[.Q773]" office:value-type="percentage" office:value="0.219934320294499">
            <text:p>21,99%</text:p>
          </table:table-cell>
          <table:table-cell table:style-name="ce14" table:formula="of:=[.S773]/[.Q773]" office:value-type="percentage" office:value="0.0024232633279483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5771">
            <text:p>5.77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56.8">
            <text:p>1656,8</text:p>
          </table:table-cell>
          <table:table-cell table:style-name="ce14" table:formula="of:=[.R774]/[.Q774]" office:value-type="percentage" office:value="0.152490421455939">
            <text:p>15,25%</text:p>
          </table:table-cell>
          <table:table-cell table:style-name="ce14" table:formula="of:=[.S774]/[.Q774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4464">
            <text:p>14.464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235">
            <text:p>1235</text:p>
          </table:table-cell>
          <table:table-cell table:style-name="ce14" table:formula="of:=[.R775]/[.Q775]" office:value-type="percentage" office:value="0.23381829938571">
            <text:p>23,38%</text:p>
          </table:table-cell>
          <table:table-cell table:style-name="ce14" table:formula="of:=[.S775]/[.Q775]" office:value-type="percentage" office:value="0.00244099579696088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7361">
            <text:p>17.361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222.8">
            <text:p>1222,8</text:p>
          </table:table-cell>
          <table:table-cell table:style-name="ce14" table:formula="of:=[.R776]/[.Q776]" office:value-type="percentage" office:value="0.205913748932536">
            <text:p>20,59%</text:p>
          </table:table-cell>
          <table:table-cell table:style-name="ce14" table:formula="of:=[.S776]/[.Q776]" office:value-type="percentage" office:value="0.00168422051428029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756">
            <text:p>6.756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221">
            <text:p>1221</text:p>
          </table:table-cell>
          <table:table-cell table:style-name="ce14" table:formula="of:=[.R777]/[.Q777]" office:value-type="percentage" office:value="0.214258531016111">
            <text:p>21,43%</text:p>
          </table:table-cell>
          <table:table-cell table:style-name="ce14" table:formula="of:=[.S777]/[.Q777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5195">
            <text:p>25.195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1338.7">
            <text:p>1338,7</text:p>
          </table:table-cell>
          <table:table-cell table:style-name="ce14" table:formula="of:=[.R778]/[.Q778]" office:value-type="percentage" office:value="0.22758682986315">
            <text:p>22,76%</text:p>
          </table:table-cell>
          <table:table-cell table:style-name="ce14" table:formula="of:=[.S778]/[.Q778]" office:value-type="percentage" office:value="0.00247504629420532">
            <text:p>0,2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314">
            <text:p>5.31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347">
            <text:p>1347</text:p>
          </table:table-cell>
          <table:table-cell table:style-name="ce14" table:formula="of:=[.R779]/[.Q779]" office:value-type="percentage" office:value="0.180306731813246">
            <text:p>18,03%</text:p>
          </table:table-cell>
          <table:table-cell table:style-name="ce14" table:formula="of:=[.S779]/[.Q779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770:.Q779])" office:value-type="float" office:value="613585">
            <text:p>613.585</text:p>
          </table:table-cell>
          <table:table-cell table:style-name="ce12" table:formula="of:=SUM([.R770:.R779])" office:value-type="float" office:value="127513">
            <text:p>127.513</text:p>
          </table:table-cell>
          <table:table-cell table:style-name="ce12" table:formula="of:=SUM([.S770:.S779])" office:value-type="float" office:value="1221">
            <text:p>1.221</text:p>
          </table:table-cell>
          <table:table-cell table:style-name="ce13" table:formula="of:=SUM([.T770:.T779])/10" office:value-type="float" office:value="1275.89">
            <text:p>1275,89</text:p>
          </table:table-cell>
          <table:table-cell table:style-name="ce15" table:formula="of:=SUM([.U770:.U779])/10" office:value-type="percentage" office:value="0.202529845819322">
            <text:p>20,25%</text:p>
          </table:table-cell>
          <table:table-cell table:style-name="ce15" table:formula="of:=SUM([.V770:.V779])/10" office:value-type="percentage" office:value="0.00197824078264038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28">
            <text:p>28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5541">
            <text:p>15.541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170.6">
            <text:p>1170,6</text:p>
          </table:table-cell>
          <table:table-cell table:style-name="ce14" table:formula="of:=[.R783]/[.Q783]" office:value-type="percentage" office:value="0.211984395460498">
            <text:p>21,20%</text:p>
          </table:table-cell>
          <table:table-cell table:style-name="ce14" table:formula="of:=[.S783]/[.Q783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776">
            <text:p>6.776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83.1">
            <text:p>1083,1</text:p>
          </table:table-cell>
          <table:table-cell table:style-name="ce14" table:formula="of:=[.R784]/[.Q784]" office:value-type="percentage" office:value="0.197470420236638">
            <text:p>19,75%</text:p>
          </table:table-cell>
          <table:table-cell table:style-name="ce14" table:formula="of:=[.S784]/[.Q784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4672">
            <text:p>14.672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1418.5">
            <text:p>1418,5</text:p>
          </table:table-cell>
          <table:table-cell table:style-name="ce14" table:formula="of:=[.R785]/[.Q785]" office:value-type="percentage" office:value="0.19637288362444">
            <text:p>19,64%</text:p>
          </table:table-cell>
          <table:table-cell table:style-name="ce14" table:formula="of:=[.S785]/[.Q785]" office:value-type="percentage" office:value="0.00125811416716857">
            <text:p>0,1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6975">
            <text:p>16.975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129.5">
            <text:p>1129,5</text:p>
          </table:table-cell>
          <table:table-cell table:style-name="ce14" table:formula="of:=[.R786]/[.Q786]" office:value-type="percentage" office:value="0.224780846950396">
            <text:p>22,48%</text:p>
          </table:table-cell>
          <table:table-cell table:style-name="ce14" table:formula="of:=[.S786]/[.Q786]" office:value-type="percentage" office:value="0.0024232633279483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6050">
            <text:p>6.05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48.8">
            <text:p>1648,8</text:p>
          </table:table-cell>
          <table:table-cell table:style-name="ce14" table:formula="of:=[.R787]/[.Q787]" office:value-type="percentage" office:value="0.159862597436914">
            <text:p>15,99%</text:p>
          </table:table-cell>
          <table:table-cell table:style-name="ce14" table:formula="of:=[.S787]/[.Q787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4766">
            <text:p>14.766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322.3">
            <text:p>1322,3</text:p>
          </table:table-cell>
          <table:table-cell table:style-name="ce14" table:formula="of:=[.R788]/[.Q788]" office:value-type="percentage" office:value="0.238700290979631">
            <text:p>23,87%</text:p>
          </table:table-cell>
          <table:table-cell table:style-name="ce14" table:formula="of:=[.S788]/[.Q788]" office:value-type="percentage" office:value="0.00244099579696088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7770">
            <text:p>17.770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219.3">
            <text:p>1219,3</text:p>
          </table:table-cell>
          <table:table-cell table:style-name="ce14" table:formula="of:=[.R789]/[.Q789]" office:value-type="percentage" office:value="0.210764778441977">
            <text:p>21,08%</text:p>
          </table:table-cell>
          <table:table-cell table:style-name="ce14" table:formula="of:=[.S789]/[.Q789]" office:value-type="percentage" office:value="0.00168422051428029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894">
            <text:p>6.894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182.9">
            <text:p>1182,9</text:p>
          </table:table-cell>
          <table:table-cell table:style-name="ce14" table:formula="of:=[.R790]/[.Q790]" office:value-type="percentage" office:value="0.218635037422301">
            <text:p>21,86%</text:p>
          </table:table-cell>
          <table:table-cell table:style-name="ce14" table:formula="of:=[.S790]/[.Q790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5721">
            <text:p>25.721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1298.9">
            <text:p>1298,9</text:p>
          </table:table-cell>
          <table:table-cell table:style-name="ce14" table:formula="of:=[.R791]/[.Q791]" office:value-type="percentage" office:value="0.23233819610677">
            <text:p>23,23%</text:p>
          </table:table-cell>
          <table:table-cell table:style-name="ce14" table:formula="of:=[.S791]/[.Q791]" office:value-type="percentage" office:value="0.00247504629420532">
            <text:p>0,2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423">
            <text:p>5.42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187.6">
            <text:p>1187,6</text:p>
          </table:table-cell>
          <table:table-cell table:style-name="ce14" table:formula="of:=[.R792]/[.Q792]" office:value-type="percentage" office:value="0.184005157437568">
            <text:p>18,40%</text:p>
          </table:table-cell>
          <table:table-cell table:style-name="ce14" table:formula="of:=[.S792]/[.Q792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783:.Q792])" office:value-type="float" office:value="613585">
            <text:p>613.585</text:p>
          </table:table-cell>
          <table:table-cell table:style-name="ce12" table:formula="of:=SUM([.R783:.R792])" office:value-type="float" office:value="130588">
            <text:p>130.588</text:p>
          </table:table-cell>
          <table:table-cell table:style-name="ce12" table:formula="of:=SUM([.S783:.S792])" office:value-type="float" office:value="1221">
            <text:p>1.221</text:p>
          </table:table-cell>
          <table:table-cell table:style-name="ce13" table:formula="of:=SUM([.T783:.T792])/10" office:value-type="float" office:value="1266.15">
            <text:p>1266,15</text:p>
          </table:table-cell>
          <table:table-cell table:style-name="ce15" table:formula="of:=SUM([.U783:.U792])/10" office:value-type="percentage" office:value="0.207491460409713">
            <text:p>20,75%</text:p>
          </table:table-cell>
          <table:table-cell table:style-name="ce15" table:formula="of:=SUM([.V783:.V792])/10" office:value-type="percentage" office:value="0.00197824078264038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29">
            <text:p>29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5571">
            <text:p>15.571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124.1">
            <text:p>1124,1</text:p>
          </table:table-cell>
          <table:table-cell table:style-name="ce14" table:formula="of:=[.R796]/[.Q796]" office:value-type="percentage" office:value="0.212393605412484">
            <text:p>21,24%</text:p>
          </table:table-cell>
          <table:table-cell table:style-name="ce14" table:formula="of:=[.S796]/[.Q796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809">
            <text:p>6.809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60.1">
            <text:p>1060,1</text:p>
          </table:table-cell>
          <table:table-cell table:style-name="ce14" table:formula="of:=[.R797]/[.Q797]" office:value-type="percentage" office:value="0.1984321268287">
            <text:p>19,84%</text:p>
          </table:table-cell>
          <table:table-cell table:style-name="ce14" table:formula="of:=[.S797]/[.Q797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4736">
            <text:p>14.736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1480.2">
            <text:p>1480,2</text:p>
          </table:table-cell>
          <table:table-cell table:style-name="ce14" table:formula="of:=[.R798]/[.Q798]" office:value-type="percentage" office:value="0.197229471993576">
            <text:p>19,72%</text:p>
          </table:table-cell>
          <table:table-cell table:style-name="ce14" table:formula="of:=[.S798]/[.Q798]" office:value-type="percentage" office:value="0.00125811416716857">
            <text:p>0,1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7046">
            <text:p>17.046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166.6">
            <text:p>1166,6</text:p>
          </table:table-cell>
          <table:table-cell table:style-name="ce14" table:formula="of:=[.R799]/[.Q799]" office:value-type="percentage" office:value="0.225721020154135">
            <text:p>22,57%</text:p>
          </table:table-cell>
          <table:table-cell table:style-name="ce14" table:formula="of:=[.S799]/[.Q799]" office:value-type="percentage" office:value="0.0024232633279483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6111">
            <text:p>6.11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759.8">
            <text:p>1759,8</text:p>
          </table:table-cell>
          <table:table-cell table:style-name="ce14" table:formula="of:=[.R800]/[.Q800]" office:value-type="percentage" office:value="0.161474435196195">
            <text:p>16,15%</text:p>
          </table:table-cell>
          <table:table-cell table:style-name="ce14" table:formula="of:=[.S800]/[.Q800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4829">
            <text:p>14.829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341.7">
            <text:p>1341,7</text:p>
          </table:table-cell>
          <table:table-cell table:style-name="ce14" table:formula="of:=[.R801]/[.Q801]" office:value-type="percentage" office:value="0.239718719689622">
            <text:p>23,97%</text:p>
          </table:table-cell>
          <table:table-cell table:style-name="ce14" table:formula="of:=[.S801]/[.Q801]" office:value-type="percentage" office:value="0.00244099579696088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7833">
            <text:p>17.833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244.2">
            <text:p>1244,2</text:p>
          </table:table-cell>
          <table:table-cell table:style-name="ce14" table:formula="of:=[.R802]/[.Q802]" office:value-type="percentage" office:value="0.211512003036341">
            <text:p>21,15%</text:p>
          </table:table-cell>
          <table:table-cell table:style-name="ce14" table:formula="of:=[.S802]/[.Q802]" office:value-type="percentage" office:value="0.00168422051428029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904">
            <text:p>6.904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186.1">
            <text:p>1186,1</text:p>
          </table:table-cell>
          <table:table-cell table:style-name="ce14" table:formula="of:=[.R803]/[.Q803]" office:value-type="percentage" office:value="0.218952175567677">
            <text:p>21,90%</text:p>
          </table:table-cell>
          <table:table-cell table:style-name="ce14" table:formula="of:=[.S803]/[.Q803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5800">
            <text:p>25.800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1302.6">
            <text:p>1302,6</text:p>
          </table:table-cell>
          <table:table-cell table:style-name="ce14" table:formula="of:=[.R804]/[.Q804]" office:value-type="percentage" office:value="0.23305180434488">
            <text:p>23,31%</text:p>
          </table:table-cell>
          <table:table-cell table:style-name="ce14" table:formula="of:=[.S804]/[.Q804]" office:value-type="percentage" office:value="0.00247504629420532">
            <text:p>0,2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445">
            <text:p>5.44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167.2">
            <text:p>1167,2</text:p>
          </table:table-cell>
          <table:table-cell table:style-name="ce14" table:formula="of:=[.R805]/[.Q805]" office:value-type="percentage" office:value="0.184751628664495">
            <text:p>18,48%</text:p>
          </table:table-cell>
          <table:table-cell table:style-name="ce14" table:formula="of:=[.S805]/[.Q805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796:.Q805])" office:value-type="float" office:value="613585">
            <text:p>613.585</text:p>
          </table:table-cell>
          <table:table-cell table:style-name="ce12" table:formula="of:=SUM([.R796:.R805])" office:value-type="float" office:value="131084">
            <text:p>131.084</text:p>
          </table:table-cell>
          <table:table-cell table:style-name="ce12" table:formula="of:=SUM([.S796:.S805])" office:value-type="float" office:value="1221">
            <text:p>1.221</text:p>
          </table:table-cell>
          <table:table-cell table:style-name="ce13" table:formula="of:=SUM([.T796:.T805])/10" office:value-type="float" office:value="1283.26">
            <text:p>1283,26</text:p>
          </table:table-cell>
          <table:table-cell table:style-name="ce15" table:formula="of:=SUM([.U796:.U805])/10" office:value-type="percentage" office:value="0.208323699088811">
            <text:p>20,83%</text:p>
          </table:table-cell>
          <table:table-cell table:style-name="ce15" table:formula="of:=SUM([.V796:.V805])/10" office:value-type="percentage" office:value="0.00197824078264038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30">
            <text:p>30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5617">
            <text:p>15.617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073.5">
            <text:p>1073,5</text:p>
          </table:table-cell>
          <table:table-cell table:style-name="ce14" table:formula="of:=[.R809]/[.Q809]" office:value-type="percentage" office:value="0.213021060672196">
            <text:p>21,30%</text:p>
          </table:table-cell>
          <table:table-cell table:style-name="ce14" table:formula="of:=[.S809]/[.Q809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846">
            <text:p>6.846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77.4">
            <text:p>1077,4</text:p>
          </table:table-cell>
          <table:table-cell table:style-name="ce14" table:formula="of:=[.R810]/[.Q810]" office:value-type="percentage" office:value="0.199510403916769">
            <text:p>19,95%</text:p>
          </table:table-cell>
          <table:table-cell table:style-name="ce14" table:formula="of:=[.S810]/[.Q810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4896">
            <text:p>14.896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1372.9">
            <text:p>1372,9</text:p>
          </table:table-cell>
          <table:table-cell table:style-name="ce14" table:formula="of:=[.R811]/[.Q811]" office:value-type="percentage" office:value="0.199370942916416">
            <text:p>19,94%</text:p>
          </table:table-cell>
          <table:table-cell table:style-name="ce14" table:formula="of:=[.S811]/[.Q811]" office:value-type="percentage" office:value="0.00125811416716857">
            <text:p>0,1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7168">
            <text:p>17.168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116.3">
            <text:p>1116,3</text:p>
          </table:table-cell>
          <table:table-cell table:style-name="ce14" table:formula="of:=[.R812]/[.Q812]" office:value-type="percentage" office:value="0.227336529039434">
            <text:p>22,73%</text:p>
          </table:table-cell>
          <table:table-cell table:style-name="ce14" table:formula="of:=[.S812]/[.Q812]" office:value-type="percentage" office:value="0.0024232633279483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6191">
            <text:p>6.19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64.7">
            <text:p>1664,7</text:p>
          </table:table-cell>
          <table:table-cell table:style-name="ce14" table:formula="of:=[.R813]/[.Q813]" office:value-type="percentage" office:value="0.163588320782138">
            <text:p>16,36%</text:p>
          </table:table-cell>
          <table:table-cell table:style-name="ce14" table:formula="of:=[.S813]/[.Q813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4865">
            <text:p>14.865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210.8">
            <text:p>1210,8</text:p>
          </table:table-cell>
          <table:table-cell table:style-name="ce14" table:formula="of:=[.R814]/[.Q814]" office:value-type="percentage" office:value="0.240300678952473">
            <text:p>24,03%</text:p>
          </table:table-cell>
          <table:table-cell table:style-name="ce14" table:formula="of:=[.S814]/[.Q814]" office:value-type="percentage" office:value="0.00244099579696088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7963">
            <text:p>17.963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200.3">
            <text:p>1200,3</text:p>
          </table:table-cell>
          <table:table-cell table:style-name="ce14" table:formula="of:=[.R815]/[.Q815]" office:value-type="percentage" office:value="0.213053895056457">
            <text:p>21,31%</text:p>
          </table:table-cell>
          <table:table-cell table:style-name="ce14" table:formula="of:=[.S815]/[.Q815]" office:value-type="percentage" office:value="0.00168422051428029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6942">
            <text:p>6.942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059.2">
            <text:p>1059,2</text:p>
          </table:table-cell>
          <table:table-cell table:style-name="ce14" table:formula="of:=[.R816]/[.Q816]" office:value-type="percentage" office:value="0.220157300520107">
            <text:p>22,02%</text:p>
          </table:table-cell>
          <table:table-cell table:style-name="ce14" table:formula="of:=[.S816]/[.Q816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5943">
            <text:p>25.943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1271.8">
            <text:p>1271,8</text:p>
          </table:table-cell>
          <table:table-cell table:style-name="ce14" table:formula="of:=[.R817]/[.Q817]" office:value-type="percentage" office:value="0.234343525586017">
            <text:p>23,43%</text:p>
          </table:table-cell>
          <table:table-cell table:style-name="ce14" table:formula="of:=[.S817]/[.Q817]" office:value-type="percentage" office:value="0.00247504629420532">
            <text:p>0,2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464">
            <text:p>5.46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096">
            <text:p>1096</text:p>
          </table:table-cell>
          <table:table-cell table:style-name="ce14" table:formula="of:=[.R818]/[.Q818]" office:value-type="percentage" office:value="0.185396308360478">
            <text:p>18,54%</text:p>
          </table:table-cell>
          <table:table-cell table:style-name="ce14" table:formula="of:=[.S818]/[.Q818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809:.Q818])" office:value-type="float" office:value="613585">
            <text:p>613.585</text:p>
          </table:table-cell>
          <table:table-cell table:style-name="ce12" table:formula="of:=SUM([.R809:.R818])" office:value-type="float" office:value="131895">
            <text:p>131.895</text:p>
          </table:table-cell>
          <table:table-cell table:style-name="ce12" table:formula="of:=SUM([.S809:.S818])" office:value-type="float" office:value="1221">
            <text:p>1.221</text:p>
          </table:table-cell>
          <table:table-cell table:style-name="ce13" table:formula="of:=SUM([.T809:.T818])/10" office:value-type="float" office:value="1214.29">
            <text:p>1214,29</text:p>
          </table:table-cell>
          <table:table-cell table:style-name="ce15" table:formula="of:=SUM([.U809:.U818])/10" office:value-type="percentage" office:value="0.209607896580248">
            <text:p>20,96%</text:p>
          </table:table-cell>
          <table:table-cell table:style-name="ce15" table:formula="of:=SUM([.V809:.V818])/10" office:value-type="percentage" office:value="0.00197824078264038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3-31">
            <text:p>31.03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5810">
            <text:p>15.810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091.3">
            <text:p>1091,3</text:p>
          </table:table-cell>
          <table:table-cell table:style-name="ce14" table:formula="of:=[.R822]/[.Q822]" office:value-type="percentage" office:value="0.215653644696639">
            <text:p>21,57%</text:p>
          </table:table-cell>
          <table:table-cell table:style-name="ce14" table:formula="of:=[.S822]/[.Q822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6955">
            <text:p>6.95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20.6">
            <text:p>1120,6</text:p>
          </table:table-cell>
          <table:table-cell table:style-name="ce14" table:formula="of:=[.R823]/[.Q823]" office:value-type="percentage" office:value="0.202686949932972">
            <text:p>20,27%</text:p>
          </table:table-cell>
          <table:table-cell table:style-name="ce14" table:formula="of:=[.S823]/[.Q823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5084">
            <text:p>15.08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343.4">
            <text:p>1343,4</text:p>
          </table:table-cell>
          <table:table-cell table:style-name="ce14" table:formula="of:=[.R824]/[.Q824]" office:value-type="percentage" office:value="0.201887171250753">
            <text:p>20,19%</text:p>
          </table:table-cell>
          <table:table-cell table:style-name="ce14" table:formula="of:=[.S824]/[.Q824]" office:value-type="percentage" office:value="0.00127149836043632">
            <text:p>0,1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7378">
            <text:p>17.378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209">
            <text:p>1209</text:p>
          </table:table-cell>
          <table:table-cell table:style-name="ce14" table:formula="of:=[.R825]/[.Q825]" office:value-type="percentage" office:value="0.230117323022326">
            <text:p>23,01%</text:p>
          </table:table-cell>
          <table:table-cell table:style-name="ce14" table:formula="of:=[.S825]/[.Q825]" office:value-type="percentage" office:value="0.0024232633279483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6304">
            <text:p>6.30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40.9">
            <text:p>1640,9</text:p>
          </table:table-cell>
          <table:table-cell table:style-name="ce14" table:formula="of:=[.R826]/[.Q826]" office:value-type="percentage" office:value="0.166574184172282">
            <text:p>16,66%</text:p>
          </table:table-cell>
          <table:table-cell table:style-name="ce14" table:formula="of:=[.S826]/[.Q826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5066">
            <text:p>15.066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251.2">
            <text:p>1251,2</text:p>
          </table:table-cell>
          <table:table-cell table:style-name="ce14" table:formula="of:=[.R827]/[.Q827]" office:value-type="percentage" office:value="0.243549951503395">
            <text:p>24,35%</text:p>
          </table:table-cell>
          <table:table-cell table:style-name="ce14" table:formula="of:=[.S827]/[.Q827]" office:value-type="percentage" office:value="0.00244099579696088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8157">
            <text:p>18.157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157.6">
            <text:p>1157,6</text:p>
          </table:table-cell>
          <table:table-cell table:style-name="ce14" table:formula="of:=[.R828]/[.Q828]" office:value-type="percentage" office:value="0.215354872378784">
            <text:p>21,54%</text:p>
          </table:table-cell>
          <table:table-cell table:style-name="ce14" table:formula="of:=[.S828]/[.Q828]" office:value-type="percentage" office:value="0.00168422051428029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7008">
            <text:p>7.008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071.9">
            <text:p>1071,9</text:p>
          </table:table-cell>
          <table:table-cell table:style-name="ce14" table:formula="of:=[.R829]/[.Q829]" office:value-type="percentage" office:value="0.222250412279589">
            <text:p>22,23%</text:p>
          </table:table-cell>
          <table:table-cell table:style-name="ce14" table:formula="of:=[.S829]/[.Q829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6275">
            <text:p>26.275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1268.2">
            <text:p>1268,2</text:p>
          </table:table-cell>
          <table:table-cell table:style-name="ce14" table:formula="of:=[.R830]/[.Q830]" office:value-type="percentage" office:value="0.237342486789215">
            <text:p>23,73%</text:p>
          </table:table-cell>
          <table:table-cell table:style-name="ce14" table:formula="of:=[.S830]/[.Q830]" office:value-type="percentage" office:value="0.00247504629420532">
            <text:p>0,2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544">
            <text:p>5.54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126.5">
            <text:p>1126,5</text:p>
          </table:table-cell>
          <table:table-cell table:style-name="ce14" table:formula="of:=[.R831]/[.Q831]" office:value-type="percentage" office:value="0.188110749185668">
            <text:p>18,81%</text:p>
          </table:table-cell>
          <table:table-cell table:style-name="ce14" table:formula="of:=[.S831]/[.Q831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822:.Q831])" office:value-type="float" office:value="613585">
            <text:p>613.585</text:p>
          </table:table-cell>
          <table:table-cell table:style-name="ce12" table:formula="of:=SUM([.R822:.R831])" office:value-type="float" office:value="133581">
            <text:p>133.581</text:p>
          </table:table-cell>
          <table:table-cell table:style-name="ce12" table:formula="of:=SUM([.S822:.S831])" office:value-type="float" office:value="1222">
            <text:p>1.222</text:p>
          </table:table-cell>
          <table:table-cell table:style-name="ce13" table:formula="of:=SUM([.T822:.T831])/10" office:value-type="float" office:value="1228.06">
            <text:p>1228,06</text:p>
          </table:table-cell>
          <table:table-cell table:style-name="ce15" table:formula="of:=SUM([.U822:.U831])/10" office:value-type="percentage" office:value="0.212352774521162">
            <text:p>21,24%</text:p>
          </table:table-cell>
          <table:table-cell table:style-name="ce15" table:formula="of:=SUM([.V822:.V831])/10" office:value-type="percentage" office:value="0.00197957920196716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4-01">
            <text:p>01.04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5959">
            <text:p>15.959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084.4">
            <text:p>1084,4</text:p>
          </table:table-cell>
          <table:table-cell table:style-name="ce14" table:formula="of:=[.R835]/[.Q835]" office:value-type="percentage" office:value="0.217686054124836">
            <text:p>21,77%</text:p>
          </table:table-cell>
          <table:table-cell table:style-name="ce14" table:formula="of:=[.S835]/[.Q835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7001">
            <text:p>7.00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5.4">
            <text:p>1005,4</text:p>
          </table:table-cell>
          <table:table-cell table:style-name="ce14" table:formula="of:=[.R836]/[.Q836]" office:value-type="percentage" office:value="0.204027510637058">
            <text:p>20,40%</text:p>
          </table:table-cell>
          <table:table-cell table:style-name="ce14" table:formula="of:=[.S836]/[.Q836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5244">
            <text:p>15.24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354.1">
            <text:p>1354,1</text:p>
          </table:table-cell>
          <table:table-cell table:style-name="ce14" table:formula="of:=[.R837]/[.Q837]" office:value-type="percentage" office:value="0.204028642173593">
            <text:p>20,40%</text:p>
          </table:table-cell>
          <table:table-cell table:style-name="ce14" table:formula="of:=[.S837]/[.Q837]" office:value-type="percentage" office:value="0.00127149836043632">
            <text:p>0,1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7562">
            <text:p>17.562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263.3">
            <text:p>1263,3</text:p>
          </table:table-cell>
          <table:table-cell table:style-name="ce14" table:formula="of:=[.R838]/[.Q838]" office:value-type="percentage" office:value="0.232553828226383">
            <text:p>23,26%</text:p>
          </table:table-cell>
          <table:table-cell table:style-name="ce14" table:formula="of:=[.S838]/[.Q838]" office:value-type="percentage" office:value="0.0024232633279483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6391">
            <text:p>6.39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30.3">
            <text:p>1630,3</text:p>
          </table:table-cell>
          <table:table-cell table:style-name="ce14" table:formula="of:=[.R839]/[.Q839]" office:value-type="percentage" office:value="0.168873034746994">
            <text:p>16,89%</text:p>
          </table:table-cell>
          <table:table-cell table:style-name="ce14" table:formula="of:=[.S839]/[.Q839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5186">
            <text:p>15.186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159.1">
            <text:p>1159,1</text:p>
          </table:table-cell>
          <table:table-cell table:style-name="ce14" table:formula="of:=[.R840]/[.Q840]" office:value-type="percentage" office:value="0.2454898157129">
            <text:p>24,55%</text:p>
          </table:table-cell>
          <table:table-cell table:style-name="ce14" table:formula="of:=[.S840]/[.Q840]" office:value-type="percentage" office:value="0.00244099579696088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8330">
            <text:p>18.330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149.3">
            <text:p>1149,3</text:p>
          </table:table-cell>
          <table:table-cell table:style-name="ce14" table:formula="of:=[.R841]/[.Q841]" office:value-type="percentage" office:value="0.217406774836322">
            <text:p>21,74%</text:p>
          </table:table-cell>
          <table:table-cell table:style-name="ce14" table:formula="of:=[.S841]/[.Q841]" office:value-type="percentage" office:value="0.00168422051428029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7053">
            <text:p>7.053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35.6">
            <text:p>935,6</text:p>
          </table:table-cell>
          <table:table-cell table:style-name="ce14" table:formula="of:=[.R842]/[.Q842]" office:value-type="percentage" office:value="0.223677533933782">
            <text:p>22,37%</text:p>
          </table:table-cell>
          <table:table-cell table:style-name="ce14" table:formula="of:=[.S842]/[.Q842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6533">
            <text:p>26.533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1211.3">
            <text:p>1211,3</text:p>
          </table:table-cell>
          <table:table-cell table:style-name="ce14" table:formula="of:=[.R843]/[.Q843]" office:value-type="percentage" office:value="0.239673004832663">
            <text:p>23,97%</text:p>
          </table:table-cell>
          <table:table-cell table:style-name="ce14" table:formula="of:=[.S843]/[.Q843]" office:value-type="percentage" office:value="0.00247504629420532">
            <text:p>0,2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607">
            <text:p>5.607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994.2">
            <text:p>994,2</text:p>
          </table:table-cell>
          <table:table-cell table:style-name="ce14" table:formula="of:=[.R844]/[.Q844]" office:value-type="percentage" office:value="0.190248371335505">
            <text:p>19,02%</text:p>
          </table:table-cell>
          <table:table-cell table:style-name="ce14" table:formula="of:=[.S844]/[.Q844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835:.Q844])" office:value-type="float" office:value="613585">
            <text:p>613.585</text:p>
          </table:table-cell>
          <table:table-cell table:style-name="ce12" table:formula="of:=SUM([.R835:.R844])" office:value-type="float" office:value="134866">
            <text:p>134.866</text:p>
          </table:table-cell>
          <table:table-cell table:style-name="ce12" table:formula="of:=SUM([.S835:.S844])" office:value-type="float" office:value="1222">
            <text:p>1.222</text:p>
          </table:table-cell>
          <table:table-cell table:style-name="ce13" table:formula="of:=SUM([.T835:.T844])/10" office:value-type="float" office:value="1178.7">
            <text:p>1178,7</text:p>
          </table:table-cell>
          <table:table-cell table:style-name="ce15" table:formula="of:=SUM([.U835:.U844])/10" office:value-type="percentage" office:value="0.214366457056004">
            <text:p>21,44%</text:p>
          </table:table-cell>
          <table:table-cell table:style-name="ce15" table:formula="of:=SUM([.V835:.V844])/10" office:value-type="percentage" office:value="0.00197957920196716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style-name="ce6"/>
          <table:table-cell table:style-name="ce5" table:number-columns-repeated="3"/>
          <table:table-cell table:number-columns-repeated="10"/>
          <table:table-cell table:style-name="ce1" office:value-type="date" office:date-value="2022-04-04">
            <text:p>04.04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6226">
            <text:p>16.226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932.6">
            <text:p>932,6</text:p>
          </table:table-cell>
          <table:table-cell table:style-name="ce14" table:formula="of:=[.R848]/[.Q848]" office:value-type="percentage" office:value="0.221328022697512">
            <text:p>22,13%</text:p>
          </table:table-cell>
          <table:table-cell table:style-name="ce14" table:formula="of:=[.S848]/[.Q848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7135">
            <text:p>7.13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8.2">
            <text:p>1008,2</text:p>
          </table:table-cell>
          <table:table-cell table:style-name="ce14" table:formula="of:=[.R849]/[.Q849]" office:value-type="percentage" office:value="0.207932622253308">
            <text:p>20,79%</text:p>
          </table:table-cell>
          <table:table-cell table:style-name="ce14" table:formula="of:=[.S849]/[.Q849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5636">
            <text:p>15.636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296.4">
            <text:p>1296,4</text:p>
          </table:table-cell>
          <table:table-cell table:style-name="ce14" table:formula="of:=[.R850]/[.Q850]" office:value-type="percentage" office:value="0.209275245934551">
            <text:p>20,93%</text:p>
          </table:table-cell>
          <table:table-cell table:style-name="ce14" table:formula="of:=[.S850]/[.Q850]" office:value-type="percentage" office:value="0.00127149836043632">
            <text:p>0,13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7870">
            <text:p>17.870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186.5">
            <text:p>1186,5</text:p>
          </table:table-cell>
          <table:table-cell table:style-name="ce14" table:formula="of:=[.R851]/[.Q851]" office:value-type="percentage" office:value="0.236632326067957">
            <text:p>23,66%</text:p>
          </table:table-cell>
          <table:table-cell table:style-name="ce14" table:formula="of:=[.S851]/[.Q851]" office:value-type="percentage" office:value="0.0024232633279483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6637">
            <text:p>6.63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43.1">
            <text:p>1543,1</text:p>
          </table:table-cell>
          <table:table-cell table:style-name="ce14" table:formula="of:=[.R852]/[.Q852]" office:value-type="percentage" office:value="0.175373232923768">
            <text:p>17,54%</text:p>
          </table:table-cell>
          <table:table-cell table:style-name="ce14" table:formula="of:=[.S852]/[.Q852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5465">
            <text:p>15.465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125.1">
            <text:p>1125,1</text:p>
          </table:table-cell>
          <table:table-cell table:style-name="ce14" table:formula="of:=[.R853]/[.Q853]" office:value-type="percentage" office:value="0.25">
            <text:p>25,00%</text:p>
          </table:table-cell>
          <table:table-cell table:style-name="ce14" table:formula="of:=[.S853]/[.Q853]" office:value-type="percentage" office:value="0.00244099579696088">
            <text:p>0,24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8717">
            <text:p>18.717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154">
            <text:p>1154</text:p>
          </table:table-cell>
          <table:table-cell table:style-name="ce14" table:formula="of:=[.R854]/[.Q854]" office:value-type="percentage" office:value="0.221996868773128">
            <text:p>22,20%</text:p>
          </table:table-cell>
          <table:table-cell table:style-name="ce14" table:formula="of:=[.S854]/[.Q854]" office:value-type="percentage" office:value="0.00168422051428029">
            <text:p>0,17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7170">
            <text:p>7.170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69">
            <text:p>869</text:p>
          </table:table-cell>
          <table:table-cell table:style-name="ce14" table:formula="of:=[.R855]/[.Q855]" office:value-type="percentage" office:value="0.227388050234682">
            <text:p>22,74%</text:p>
          </table:table-cell>
          <table:table-cell table:style-name="ce14" table:formula="of:=[.S855]/[.Q855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7040">
            <text:p>27.040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1194.2">
            <text:p>1194,2</text:p>
          </table:table-cell>
          <table:table-cell table:style-name="ce14" table:formula="of:=[.R856]/[.Q856]" office:value-type="percentage" office:value="0.24425274377851">
            <text:p>24,43%</text:p>
          </table:table-cell>
          <table:table-cell table:style-name="ce14" table:formula="of:=[.S856]/[.Q856]" office:value-type="percentage" office:value="0.00247504629420532">
            <text:p>0,25%</text:p>
          </table:table-cell>
          <table:table-cell table:number-columns-repeated="234"/>
        </table:table-row>
        <table:table-row table:style-name="ro3">
          <table:table-cell table:style-name="ce3"/>
          <table:table-cell table:number-columns-repeated="13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721">
            <text:p>5.721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014.5">
            <text:p>1014,5</text:p>
          </table:table-cell>
          <table:table-cell table:style-name="ce14" table:formula="of:=[.R857]/[.Q857]" office:value-type="percentage" office:value="0.194116449511401">
            <text:p>19,41%</text:p>
          </table:table-cell>
          <table:table-cell table:style-name="ce14" table:formula="of:=[.S857]/[.Q857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848:.Q857])" office:value-type="float" office:value="613585">
            <text:p>613.585</text:p>
          </table:table-cell>
          <table:table-cell table:style-name="ce12" table:formula="of:=SUM([.R848:.R857])" office:value-type="float" office:value="137617">
            <text:p>137.617</text:p>
          </table:table-cell>
          <table:table-cell table:style-name="ce12" table:formula="of:=SUM([.S848:.S857])" office:value-type="float" office:value="1222">
            <text:p>1.222</text:p>
          </table:table-cell>
          <table:table-cell table:style-name="ce13" table:formula="of:=SUM([.T848:.T857])/10" office:value-type="float" office:value="1132.36">
            <text:p>1132,36</text:p>
          </table:table-cell>
          <table:table-cell table:style-name="ce15" table:formula="of:=SUM([.U848:.U857])/10" office:value-type="percentage" office:value="0.218829556217482">
            <text:p>21,88%</text:p>
          </table:table-cell>
          <table:table-cell table:style-name="ce15" table:formula="of:=SUM([.V848:.V857])/10" office:value-type="percentage" office:value="0.00197957920196716">
            <text:p>0,20%</text:p>
          </table:table-cell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14"/>
          <table:table-cell table:style-name="ce1" office:value-type="date" office:date-value="2022-04-05">
            <text:p>05.04.22</text:p>
          </table:table-cell>
          <table:table-cell table:style-name="ce8" office:value-type="string">
            <text:p>Stadt</text:p>
          </table:table-cell>
          <table:table-cell table:style-name="ce8" office:value-type="string">
            <text:p>EW Kreis RE *</text:p>
          </table:table-cell>
          <table:table-cell table:style-name="ce8" office:value-type="string">
            <text:p>Fälle**</text:p>
          </table:table-cell>
          <table:table-cell table:style-name="ce8" office:value-type="string">
            <text:p>Todes-</text:p>
            <text:p>fälle</text:p>
          </table:table-cell>
          <table:table-cell table:style-name="ce8" office:value-type="string">
            <text:p>Inzi-</text:p>
            <text:p>denz</text:p>
          </table:table-cell>
          <table:table-cell table:style-name="ce8" office:value-type="string">
            <text:p>Fälle</text:p>
          </table:table-cell>
          <table:table-cell table:style-name="ce8" office:value-type="string">
            <text:p>Todes-</text:p>
            <text:p>fälle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Castrop-Rauxel.html">Castrop-Rauxel</text:a></text:span></text:p>
          </table:table-cell>
          <table:table-cell table:style-name="ce11" office:value-type="float" office:value="73312">
            <text:p>73.312</text:p>
          </table:table-cell>
          <table:table-cell table:style-name="ce11" office:value-type="float" office:value="16242">
            <text:p>16.242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917.6">
            <text:p>917,6</text:p>
          </table:table-cell>
          <table:table-cell table:style-name="ce14" table:formula="of:=[.R861]/[.Q861]" office:value-type="percentage" office:value="0.221546268005238">
            <text:p>22,15%</text:p>
          </table:table-cell>
          <table:table-cell table:style-name="ce14" table:formula="of:=[.S861]/[.Q861]" office:value-type="percentage" office:value="0.00166412047140986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atteln.html">Datteln</text:a></text:span></text:p>
          </table:table-cell>
          <table:table-cell table:style-name="ce11" office:value-type="float" office:value="34314">
            <text:p>34.314</text:p>
          </table:table-cell>
          <table:table-cell table:style-name="ce11" office:value-type="float" office:value="7138">
            <text:p>7.138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47.7">
            <text:p>947,7</text:p>
          </table:table-cell>
          <table:table-cell table:style-name="ce14" table:formula="of:=[.R862]/[.Q862]" office:value-type="percentage" office:value="0.208020050125313">
            <text:p>20,80%</text:p>
          </table:table-cell>
          <table:table-cell table:style-name="ce14" table:formula="of:=[.S862]/[.Q862]" office:value-type="percentage" office:value="0.00291426240018651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Dorsten.html">Dorsten</text:a></text:span></text:p>
          </table:table-cell>
          <table:table-cell table:style-name="ce11" office:value-type="float" office:value="74715">
            <text:p>74.715</text:p>
          </table:table-cell>
          <table:table-cell table:style-name="ce11" office:value-type="float" office:value="15651">
            <text:p>15.651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227.9">
            <text:p>1227,9</text:p>
          </table:table-cell>
          <table:table-cell table:style-name="ce14" table:formula="of:=[.R863]/[.Q863]" office:value-type="percentage" office:value="0.209476008833568">
            <text:p>20,95%</text:p>
          </table:table-cell>
          <table:table-cell table:style-name="ce14" table:formula="of:=[.S863]/[.Q863]" office:value-type="percentage" office:value="0.00127149836043632">
            <text:p>0,13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Gladbeck.html">Gladbeck</text:a></text:span></text:p>
          </table:table-cell>
          <table:table-cell table:style-name="ce11" office:value-type="float" office:value="75518">
            <text:p>75.518</text:p>
          </table:table-cell>
          <table:table-cell table:style-name="ce11" office:value-type="float" office:value="17916">
            <text:p>17.916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152">
            <text:p>1152</text:p>
          </table:table-cell>
          <table:table-cell table:style-name="ce14" table:formula="of:=[.R864]/[.Q864]" office:value-type="percentage" office:value="0.237241452368972">
            <text:p>23,72%</text:p>
          </table:table-cell>
          <table:table-cell table:style-name="ce14" table:formula="of:=[.S864]/[.Q864]" office:value-type="percentage" office:value="0.0024232633279483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altern_am_See.html">Haltern am See</text:a></text:span></text:p>
          </table:table-cell>
          <table:table-cell table:style-name="ce11" office:value-type="float" office:value="37845">
            <text:p>37.845</text:p>
          </table:table-cell>
          <table:table-cell table:style-name="ce11" office:value-type="float" office:value="6639">
            <text:p>6.63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95.2">
            <text:p>1395,2</text:p>
          </table:table-cell>
          <table:table-cell table:style-name="ce14" table:formula="of:=[.R865]/[.Q865]" office:value-type="percentage" office:value="0.175426080063417">
            <text:p>17,54%</text:p>
          </table:table-cell>
          <table:table-cell table:style-name="ce14" table:formula="of:=[.S865]/[.Q865]" office:value-type="percentage" office:value="0.000475624256837099">
            <text:p>0,0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Herten.html">Herten</text:a></text:span></text:p>
          </table:table-cell>
          <table:table-cell table:style-name="ce11" office:value-type="float" office:value="61860">
            <text:p>61.860</text:p>
          </table:table-cell>
          <table:table-cell table:style-name="ce11" office:value-type="float" office:value="15497">
            <text:p>15.497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079.9">
            <text:p>1079,9</text:p>
          </table:table-cell>
          <table:table-cell table:style-name="ce14" table:formula="of:=[.R866]/[.Q866]" office:value-type="percentage" office:value="0.250517297122535">
            <text:p>25,05%</text:p>
          </table:table-cell>
          <table:table-cell table:style-name="ce14" table:formula="of:=[.S866]/[.Q866]" office:value-type="percentage" office:value="0.00244099579696088">
            <text:p>0,24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Marl.html">Marl</text:a></text:span></text:p>
          </table:table-cell>
          <table:table-cell table:style-name="ce11" office:value-type="float" office:value="84312">
            <text:p>84.312</text:p>
          </table:table-cell>
          <table:table-cell table:style-name="ce11" office:value-type="float" office:value="18746">
            <text:p>18.746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082.9">
            <text:p>1082,9</text:p>
          </table:table-cell>
          <table:table-cell table:style-name="ce14" table:formula="of:=[.R867]/[.Q867]" office:value-type="percentage" office:value="0.222340829300693">
            <text:p>22,23%</text:p>
          </table:table-cell>
          <table:table-cell table:style-name="ce14" table:formula="of:=[.S867]/[.Q867]" office:value-type="percentage" office:value="0.00168422051428029">
            <text:p>0,17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Oer-Erkenschwick.html">Oer-Erkenschwick</text:a></text:span></text:p>
          </table:table-cell>
          <table:table-cell table:style-name="ce11" office:value-type="float" office:value="31532">
            <text:p>31.532</text:p>
          </table:table-cell>
          <table:table-cell table:style-name="ce11" office:value-type="float" office:value="7173">
            <text:p>7.173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53.1">
            <text:p>853,1</text:p>
          </table:table-cell>
          <table:table-cell table:style-name="ce14" table:formula="of:=[.R868]/[.Q868]" office:value-type="percentage" office:value="0.227483191678295">
            <text:p>22,75%</text:p>
          </table:table-cell>
          <table:table-cell table:style-name="ce14" table:formula="of:=[.S868]/[.Q868]" office:value-type="percentage" office:value="0.00288595712292275">
            <text:p>0,29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Recklinghausen.html">Recklinghausen</text:a></text:span></text:p>
          </table:table-cell>
          <table:table-cell table:style-name="ce11" office:value-type="float" office:value="110705">
            <text:p>110.705</text:p>
          </table:table-cell>
          <table:table-cell table:style-name="ce11" office:value-type="float" office:value="27078">
            <text:p>27.078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1154.4">
            <text:p>1154,4</text:p>
          </table:table-cell>
          <table:table-cell table:style-name="ce14" table:formula="of:=[.R869]/[.Q869]" office:value-type="percentage" office:value="0.244595998374057">
            <text:p>24,46%</text:p>
          </table:table-cell>
          <table:table-cell table:style-name="ce14" table:formula="of:=[.S869]/[.Q869]" office:value-type="percentage" office:value="0.00247504629420532">
            <text:p>0,25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1"/>
          <table:table-cell table:style-name="ce9" office:value-type="string">
            <text:p><text:span text:style-name="T1"><text:a xlink:href="https://www.kreis-re.de/dok/geoatlas/FME/CoStat/DiagGesKra-Waltrop.html">Waltrop</text:a></text:span></text:p>
          </table:table-cell>
          <table:table-cell table:style-name="ce11" office:value-type="float" office:value="29472">
            <text:p>29.472</text:p>
          </table:table-cell>
          <table:table-cell table:style-name="ce11" office:value-type="float" office:value="5726">
            <text:p>5.726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953.4">
            <text:p>953,4</text:p>
          </table:table-cell>
          <table:table-cell table:style-name="ce14" table:formula="of:=[.R870]/[.Q870]" office:value-type="percentage" office:value="0.194286102062975">
            <text:p>19,43%</text:p>
          </table:table-cell>
          <table:table-cell table:style-name="ce14" table:formula="of:=[.S870]/[.Q870]" office:value-type="percentage" office:value="0.00156080347448426">
            <text:p>0,16%</text:p>
          </table:table-cell>
          <table:table-cell table:number-columns-repeated="234"/>
        </table:table-row>
        <table:table-row table:style-name="ro3">
          <table:table-cell table:number-columns-repeated="14"/>
          <table:table-cell table:style-name="ce2"/>
          <table:table-cell table:style-name="ce10" office:value-type="string">
            <text:p>gesamt</text:p>
          </table:table-cell>
          <table:table-cell table:style-name="ce12" table:formula="of:=SUM([.Q861:.Q870])" office:value-type="float" office:value="613585">
            <text:p>613.585</text:p>
          </table:table-cell>
          <table:table-cell table:style-name="ce12" table:formula="of:=SUM([.R861:.R870])" office:value-type="float" office:value="137806">
            <text:p>137.806</text:p>
          </table:table-cell>
          <table:table-cell table:style-name="ce12" table:formula="of:=SUM([.S861:.S870])" office:value-type="float" office:value="1222">
            <text:p>1.222</text:p>
          </table:table-cell>
          <table:table-cell table:style-name="ce13" table:formula="of:=SUM([.T861:.T870])/10" office:value-type="float" office:value="1076.41">
            <text:p>1076,41</text:p>
          </table:table-cell>
          <table:table-cell table:style-name="ce15" table:formula="of:=SUM([.U861:.U870])/10" office:value-type="percentage" office:value="0.219093327793506">
            <text:p>21,91%</text:p>
          </table:table-cell>
          <table:table-cell table:style-name="ce15" table:formula="of:=SUM([.V861:.V870])/10" office:value-type="percentage" office:value="0.00197957920196716">
            <text:p>0,20%</text:p>
          </table:table-cell>
          <table:table-cell table:number-columns-repeated="234"/>
        </table:table-row>
        <table:table-row table:style-name="ro3" table:number-rows-repeated="40315">
          <table:table-cell table:number-columns-repeated="256"/>
        </table:table-row>
        <table:table-row table:style-name="ro3">
          <table:table-cell table:number-columns-repeated="18"/>
          <table:table-cell/>
          <table:table-cell table:number-columns-repeated="237"/>
        </table:table-row>
        <table:table-row table:style-name="ro3" table:number-rows-repeated="100738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percentage-style style:name="N117">
      <number:number number:decimal-places="3" number:min-integer-digits="1"/>
      <number:text>%</number:text>
    </number:percentag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de" number:country="DE">
      <number:number number:decimal-places="0" number:min-integer-digits="1" number:grouping="true"/>
      <number:text>   </number:text>
    </number:number-style>
    <number:number-style style:name="N8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de" number:country="DE">
      <number:number number:decimal-places="2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0" number:min-integer-digits="1" number:grouping="true"/>
      <number:text> €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€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8">28.05.2022</text:date>, <text:time>17:07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 UR</meta:initial-creator>
    <meta:creation-date>2022-02-01T14:13:51.94</meta:creation-date>
    <dc:date>2022-05-28T17:07:52.78</dc:date>
    <meta:editing-duration>P6DT2H27M38S</meta:editing-duration>
    <meta:editing-cycles>138</meta:editing-cycles>
    <meta:generator>OpenOffice/4.1.11$Win32 OpenOffice.org_project/4111m1$Build-9808</meta:generator>
    <dc:creator>Uwe Rüding</dc:creator>
    <meta:document-statistic meta:table-count="1" meta:cell-count="6598" meta:object-count="0"/>
  </office:meta>
</office:document-meta>
</file>