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pitch="variable"/>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3cm"/>
    </style:style>
    <style:style style:name="co2" style:family="table-column">
      <style:table-column-properties fo:break-before="auto" style:column-width="2.134cm"/>
    </style:style>
    <style:style style:name="co3" style:family="table-column">
      <style:table-column-properties fo:break-before="auto" style:column-width="1.997cm"/>
    </style:style>
    <style:style style:name="co4" style:family="table-column">
      <style:table-column-properties fo:break-before="auto" style:column-width="1.526cm"/>
    </style:style>
    <style:style style:name="co5" style:family="table-column">
      <style:table-column-properties fo:break-before="auto" style:column-width="1.942cm"/>
    </style:style>
    <style:style style:name="co6" style:family="table-column">
      <style:table-column-properties fo:break-before="auto" style:column-width="2.2cm"/>
    </style:style>
    <style:style style:name="co7" style:family="table-column">
      <style:table-column-properties fo:break-before="auto" style:column-width="1.565cm"/>
    </style:style>
    <style:style style:name="co8" style:family="table-column">
      <style:table-column-properties fo:break-before="auto" style:column-width="1.774cm"/>
    </style:style>
    <style:style style:name="co9" style:family="table-column">
      <style:table-column-properties fo:break-before="auto" style:column-width="1.598cm"/>
    </style:style>
    <style:style style:name="co10" style:family="table-column">
      <style:table-column-properties fo:break-before="auto" style:column-width="1.699cm"/>
    </style:style>
    <style:style style:name="co11" style:family="table-column">
      <style:table-column-properties fo:break-before="auto" style:column-width="1.332cm"/>
    </style:style>
    <style:style style:name="co12" style:family="table-column">
      <style:table-column-properties fo:break-before="auto" style:column-width="2.168cm"/>
    </style:style>
    <style:style style:name="co13" style:family="table-column">
      <style:table-column-properties fo:break-before="auto" style:column-width="2.067cm"/>
    </style:style>
    <style:style style:name="co14" style:family="table-column">
      <style:table-column-properties fo:break-before="auto" style:column-width="2.358cm"/>
    </style:style>
    <style:style style:name="co15" style:family="table-column">
      <style:table-column-properties fo:break-before="auto" style:column-width="1.632cm"/>
    </style:style>
    <style:style style:name="co16" style:family="table-column">
      <style:table-column-properties fo:break-before="auto" style:column-width="1.531cm"/>
    </style:style>
    <style:style style:name="co17" style:family="table-column">
      <style:table-column-properties fo:break-before="auto" style:column-width="1.866cm"/>
    </style:style>
    <style:style style:name="co18" style:family="table-column">
      <style:table-column-properties fo:break-before="auto" style:column-width="2.267cm"/>
    </style:style>
    <style:style style:name="co19" style:family="table-column">
      <style:table-column-properties fo:break-before="auto" style:column-width="2.164cm"/>
    </style:style>
    <style:style style:name="co20" style:family="table-column">
      <style:table-column-properties fo:break-before="auto" style:column-width="2.08cm"/>
    </style:style>
    <style:style style:name="co21" style:family="table-column">
      <style:table-column-properties fo:break-before="auto" style:column-width="2.025cm"/>
    </style:style>
    <style:style style:name="co22" style:family="table-column">
      <style:table-column-properties fo:break-before="auto" style:column-width="1.469cm"/>
    </style:style>
    <style:style style:name="co23" style:family="table-column">
      <style:table-column-properties fo:break-before="auto" style:column-width="1.386cm"/>
    </style:style>
    <style:style style:name="co24" style:family="table-column">
      <style:table-column-properties fo:break-before="auto" style:column-width="1.914cm"/>
    </style:style>
    <style:style style:name="co25" style:family="table-column">
      <style:table-column-properties fo:break-before="auto" style:column-width="1.637cm"/>
    </style:style>
    <style:style style:name="co26" style:family="table-column">
      <style:table-column-properties fo:break-before="auto" style:column-width="1.138cm"/>
    </style:style>
    <style:style style:name="co27" style:family="table-column">
      <style:table-column-properties fo:break-before="auto" style:column-width="1.443cm"/>
    </style:style>
    <style:style style:name="co28" style:family="table-column">
      <style:table-column-properties fo:break-before="auto" style:column-width="0.831cm"/>
    </style:style>
    <style:style style:name="ro1" style:family="table-row">
      <style:table-row-properties style:row-height="0.841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0.453cm" fo:break-before="auto" style:use-optimal-row-height="true"/>
    </style:style>
    <style:style style:name="ro8" style:family="table-row">
      <style:table-row-properties style:row-height="0.894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Excel_20_Built-in_20_Normal" style:data-style-name="N3">
      <style:table-cell-properties style:glyph-orientation-vertical="0" fo:background-color="#00cc0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 style:data-style-name="N36">
      <style:table-cell-properties style:glyph-orientation-vertical="0" fo:background-color="#99ff66"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Excel_20_Built-in_20_Normal" style:data-style-name="N3">
      <style:table-cell-properties style:glyph-orientation-vertical="0" fo:background-color="#00cc0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font-weight="bold" style:font-weight-asian="bold" style:font-weight-complex="bold"/>
    </style:style>
    <style:style style:name="ce5"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font-name="Calibri" fo:font-size="11pt" fo:language="zxx" fo:country="none" style:font-name-asian="Segoe UI" style:font-size-asian="11pt" style:language-asian="zxx" style:country-asian="none" style:font-name-complex="Segoe UI" style:font-size-complex="11pt" style:language-complex="zxx" style:country-complex="none"/>
    </style:style>
    <style:style style:name="ce6"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7" style:family="table-cell" style:parent-style-name="Excel_20_Built-in_20_Normal" style:data-style-name="N37">
      <style:text-properties fo:language="de" fo:country="DE"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 style:family="table-cell" style:parent-style-name="Excel_5f_BuiltIn_5f_Comma" style:data-style-name="N119">
      <style:table-cell-properties style:glyph-orientation-vertical="0" fo:background-color="#99ff6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Excel_20_Built-in_20_Normal">
      <style:table-cell-properties style:diagonal-bl-tr="none" style:diagonal-tl-br="none" fo:border="none" style:rotation-align="none"/>
    </style:style>
    <style:style style:name="ce10" style:family="table-cell" style:parent-style-name="Excel_20_Built-in_20_Normal">
      <style:table-cell-properties style:diagonal-bl-tr="none" style:diagonal-tl-br="none" fo:border="none" style:rotation-align="none"/>
      <style:text-properties fo:language="zxx" fo:country="none" style:font-name-asian="Segoe UI" style:language-asian="zxx" style:country-asian="none" style:font-name-complex="Segoe UI" style:language-complex="zxx" style:country-complex="none"/>
    </style:style>
    <style:style style:name="ce11" style:family="table-cell" style:parent-style-name="Excel_20_Built-in_20_Normal">
      <style:text-properties style:font-name="Arial" fo:font-size="9pt" fo:language="zxx" fo:country="none" style:text-underline-mode="continuous" style:text-overline-mode="continuous" style:text-line-through-mode="continuous" style:font-name-asian="Segoe UI" style:font-size-asian="9pt" style:language-asian="zxx" style:country-asian="none" style:font-name-complex="Segoe UI" style:font-size-complex="9pt" style:language-complex="zxx" style:country-complex="none" style:text-emphasize="none" style:font-relief="none" style:text-overline-style="none" style:text-overline-color="font-color"/>
    </style:style>
    <style:style style:name="ce12" style:family="table-cell" style:parent-style-name="Excel_20_Built-in_20_Normal">
      <style:text-properties fo:language="de" fo:country="DE"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3" style:family="table-cell" style:parent-style-name="Excel_5f_BuiltIn_5f_Comma" style:data-style-name="N3">
      <style:table-cell-properties style:glyph-orientation-vertical="0" fo:background-color="#99ff6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 style:data-style-name="N3">
      <style:table-cell-properties fo:background-color="#99ff66"/>
    </style:style>
    <style:style style:name="ce15" style:family="table-cell" style:parent-style-name="Excel_20_Built-in_20_Normal" style:data-style-name="N3">
      <style:table-cell-properties fo:background-color="#99ff66"/>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Excel_20_Built-in_20_Normal" style:data-style-name="N3">
      <style:table-cell-properties fo:background-color="#99ff66"/>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Normal" style:data-style-name="N3"/>
    <style:style style:name="ce18" style:family="table-cell" style:parent-style-name="Excel_20_Built-in_20_Normal" style:data-style-name="N3">
      <style:table-cell-properties style:glyph-orientation-vertical="0" fo:background-color="#99ff66"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Normal" style:data-style-name="N3">
      <style:table-cell-properties fo:background-color="#99ff66"/>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Normal" style:data-style-name="N3">
      <style:table-cell-properties fo:background-color="#99ff66"/>
      <style:text-properties style:use-window-font-color="true" style:text-outline="false" style:text-line-through-style="none" style:font-name="Calibri" fo:font-size="11pt" fo:language="en" fo:country="US" fo:font-style="normal" fo:text-shadow="none" style:text-underline-style="none" fo:font-weight="normal" style:font-name-asian="Lucida Sans Unicode"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21" style:family="table-cell" style:parent-style-name="Excel_20_Built-in_20_Normal" style:data-style-name="N3">
      <style:table-cell-properties style:glyph-orientation-vertical="0" fo:background-color="#99ff66"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22" style:family="table-cell" style:parent-style-name="Excel_20_Built-in_20_Normal" style:data-style-name="N3">
      <style:table-cell-properties style:glyph-orientation-vertical="0" fo:background-color="#99ff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3" style:family="table-cell" style:parent-style-name="Excel_20_Built-in_20_Normal" style:data-style-name="N11">
      <style:table-cell-properties fo:background-color="#99ff66"/>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Normal" style:data-style-name="N11">
      <style:table-cell-properties fo:background-color="#99ff66"/>
    </style:style>
    <style:style style:name="ce25" style:family="table-cell" style:parent-style-name="Excel_20_Built-in_20_Normal">
      <style:table-cell-properties style:cell-protect="none" style:print-content="true"/>
    </style:style>
    <style:style style:name="ce26" style:family="table-cell" style:parent-style-name="Excel_20_Built-in_20_Normal" style:data-style-name="N11"/>
    <style:style style:name="ce27"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Normal">
      <style:text-properties style:use-window-font-color="true" fo:font-size="12pt" fo:language="en" fo:country="US" style:font-name-asian="Lucida Sans Unicode" style:font-size-asian="6.80000019073486pt" style:language-asian="en" style:country-asian="US" style:font-name-complex="Tahoma" style:font-size-complex="6.80000019073486pt" style:language-complex="en" style:country-complex="US"/>
    </style:style>
    <style:style style:name="ce29" style:family="table-cell" style:parent-style-name="Excel_20_Built-in_20_Normal">
      <style:text-properties fo:font-size="10pt" style:font-size-asian="10pt" style:font-size-complex="10pt"/>
    </style:style>
    <style:style style:name="ce30" style:family="table-cell" style:parent-style-name="Default">
      <style:table-cell-properties fo:background-color="transparent"/>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Excel_20_Built-in_20_Normal" style:data-style-name="N3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Normal">
      <style:text-properties style:font-name="Arial" fo:font-size="10pt" fo:language="zxx" fo:country="none" style:text-underline-mode="continuous" style:text-overline-mode="continuous" style:text-line-through-mode="continuous" style:font-name-asian="Segoe UI" style:font-size-asian="10pt" style:language-asian="zxx" style:country-asian="none" style:font-name-complex="Segoe UI" style:font-size-complex="10pt" style:language-complex="zxx" style:country-complex="none" style:text-emphasize="none" style:font-relief="none" style:text-overline-style="none" style:text-overline-color="font-color"/>
    </style:style>
    <style:style style:name="ce34" style:family="table-cell" style:parent-style-name="Excel_20_Built-in_20_Normal">
      <style:text-properties style:font-name="Calibri" fo:font-size="11pt" fo:language="de" fo:country="DE" style:text-underline-mode="continuous" style:text-overline-mode="continuous" style:text-line-through-mode="continuous" style:font-name-asian="Microsoft YaHei" style:font-size-asian="11pt" style:language-asian="zh" style:country-asian="CN" style:font-name-complex="Calibri" style:font-size-complex="11pt" style:language-complex="hi" style:country-complex="IN" style:text-emphasize="none" style:font-relief="none" style:text-overline-style="none" style:text-overline-color="font-color"/>
    </style:style>
    <style:style style:name="ce35" style:family="table-cell" style:parent-style-name="Excel_20_Built-in_20_Normal" style:data-style-name="N36">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Excel_20_Built-in_20_Normal" style:data-style-name="N11">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 style:family="table-cell" style:parent-style-name="Excel_20_Built-in_20_Normal" style:data-style-name="N1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Normal">
      <style:table-cell-properties fo:background-color="transparent"/>
    </style:style>
    <style:style style:name="ce40"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
      <style:table-cell-properties style:glyph-orientation-vertical="0" fo:background-color="#00cc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Normal">
      <style:table-cell-properties fo:background-color="#d9d9d9" style:diagonal-bl-tr="none" style:diagonal-tl-br="none" fo:border="none"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5f_BuiltIn_5f_Comma" style:data-style-name="N119">
      <style:table-cell-properties style:glyph-orientation-vertical="0" fo:background-color="#99ff33"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Normal">
      <style:table-cell-properties fo:background-color="#00cc00" style:diagonal-bl-tr="none" style:diagonal-tl-br="none" fo:border="none" style:rotation-align="none"/>
    </style:style>
    <style:style style:name="ce45" style:family="table-cell" style:parent-style-name="Excel_5f_BuiltIn_5f_Comma"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cell-protect="none" style:print-content="true"/>
    </style:style>
    <style:style style:name="ce47" style:family="table-cell" style:parent-style-name="Default">
      <style:text-properties fo:font-size="10pt" style:font-size-asian="10pt" style:font-size-complex="10pt"/>
    </style:style>
    <style:style style:name="ce48" style:family="table-cell" style:parent-style-name="Excel_20_Built-in_20_Normal" style:data-style-name="N36">
      <style:table-cell-properties style:glyph-orientation-vertical="0" fo:background-color="#99ff66"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Excel_5f_BuiltIn_5f_Comma" style:data-style-name="N119">
      <style:table-cell-properties style:glyph-orientation-vertical="0" fo:background-color="#99ff6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Excel_20_Built-in_20_Normal" style:data-style-name="N3">
      <style:table-cell-properties fo:background-color="#99ff66"/>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Excel_20_Built-in_20_Normal" style:data-style-name="N3">
      <style:table-cell-properties fo:background-color="#99ff66"/>
      <style:text-properties style:use-window-font-color="true" style:text-outline="false" style:text-line-through-style="none" style:font-name="Calibri"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52" style:family="table-cell" style:parent-style-name="Excel_20_Built-in_20_Normal" style:data-style-name="N3">
      <style:table-cell-properties fo:background-color="#99ff66"/>
      <style:text-properties style:use-window-font-color="true" style:text-outline="false" style:text-line-through-style="none" style:font-name="Calibri" fo:font-size="10pt" fo:language="de" fo:country="DE" fo:font-style="normal" fo:text-shadow="none" style:text-underline-style="none" fo:font-weight="normal"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ce53" style:family="table-cell" style:parent-style-name="Excel_20_Built-in_20_Normal" style:data-style-name="N3">
      <style:table-cell-properties fo:background-color="#99ff66"/>
      <style:text-properties fo:color="#000000" style:text-outline="false" style:text-line-through-style="none" style:font-name="Calibri" fo:font-size="10pt" fo:language="de" fo:country="DE" fo:font-style="normal" fo:text-shadow="none" style:text-underline-style="none" fo:font-weight="normal"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ce54" style:family="table-cell" style:parent-style-name="Excel_5f_BuiltIn_5f_Comma" style:data-style-name="N3">
      <style:table-cell-properties style:glyph-orientation-vertical="0" fo:background-color="#99ff6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Excel_20_Built-in_20_Normal" style:data-style-name="N11">
      <style:table-cell-properties fo:background-color="#99ff66"/>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Excel_20_Built-in_20_Normal" style:data-style-name="N11">
      <style:table-cell-properties fo:background-color="#99ff66"/>
      <style:text-properties fo:font-size="10pt" style:font-size-asian="10pt" style:font-size-complex="10pt"/>
    </style:style>
    <style:style style:name="ce57" style:family="table-cell" style:parent-style-name="Excel_20_Built-in_20_Normal" style:data-style-name="N11">
      <style:table-cell-properties fo:background-color="#99ff66"/>
      <style:text-properties style:font-name="Calibri" fo:font-size="10pt" style:font-size-asian="10pt" style:font-size-complex="10pt"/>
    </style:style>
    <style:style style:name="ce58" style:family="table-cell" style:parent-style-name="Excel_20_Built-in_20_Normal" style:data-style-name="N3">
      <style:table-cell-properties style:glyph-orientation-vertical="0" fo:background-color="#00cc0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9" style:family="table-cell" style:parent-style-name="Excel_20_Built-in_20_Normal">
      <style:text-properties fo:font-size="12pt"/>
    </style:style>
    <style:style style:name="ce60" style:family="table-cell" style:parent-style-name="Default">
      <style:text-properties style:font-name="Calibri" fo:font-size="11pt" fo:language="en" fo:country="US" style:font-name-asian="Lucida Sans Unicode" style:font-size-asian="11pt" style:language-asian="en" style:country-asian="US" style:font-name-complex="Tahoma" style:font-size-complex="11pt" style:language-complex="en" style:country-complex="US"/>
    </style:style>
    <style:style style:name="ce61" style:family="table-cell" style:parent-style-name="Default">
      <style:text-properties style:font-name="Calibri" fo:language="en" fo:country="US" style:font-name-asian="Lucida Sans Unicode" style:language-asian="en" style:country-asian="US" style:font-name-complex="Tahoma" style:language-complex="en" style:country-complex="US"/>
    </style:style>
    <style:style style:name="T1" style:family="text">
      <style:text-properties fo:font-weight="bold" style:font-weight-asian="bold" style:font-weight-complex="bold"/>
    </style:style>
    <style:style style:name="T2" style:family="text">
      <style:text-properties fo:color="#0000ff"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table table:name="Corona in Dtl. 2020-2022" table:style-name="ta1" table:print="false">
        <table:table-column table:style-name="co1" table:default-cell-style-name="ce6"/>
        <table:table-column table:style-name="co1" table:default-cell-style-name="ce9"/>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5" table:default-cell-style-name="Excel_20_Built-in_20_Normal"/>
        <table:table-column table:style-name="co11" table:default-cell-style-name="Excel_20_Built-in_20_Normal"/>
        <table:table-column table:style-name="co1" table:default-cell-style-name="Excel_20_Built-in_20_Normal"/>
        <table:table-column table:style-name="co12" table:default-cell-style-name="Excel_20_Built-in_20_Normal"/>
        <table:table-column table:style-name="co13" table:default-cell-style-name="Excel_20_Built-in_20_Normal"/>
        <table:table-column table:style-name="co1" table:number-columns-repeated="4" table:default-cell-style-name="Excel_20_Built-in_20_Normal"/>
        <table:table-column table:style-name="co14" table:default-cell-style-name="Excel_20_Built-in_20_Normal"/>
        <table:table-column table:style-name="co15" table:default-cell-style-name="Excel_20_Built-in_20_Normal"/>
        <table:table-column table:style-name="co10" table:default-cell-style-name="Excel_20_Built-in_20_Normal"/>
        <table:table-column table:style-name="co16" table:default-cell-style-name="Excel_20_Built-in_20_Normal"/>
        <table:table-column table:style-name="co7" table:default-cell-style-name="Excel_20_Built-in_20_Normal"/>
        <table:table-column table:style-name="co17" table:default-cell-style-name="Excel_20_Built-in_20_Normal"/>
        <table:table-column table:style-name="co1" table:number-columns-repeated="10" table:default-cell-style-name="Excel_20_Built-in_20_Normal"/>
        <table:table-column table:style-name="co1" table:number-columns-repeated="220" table:default-cell-style-name="Default"/>
        <table:table-column table:style-name="co18" table:number-columns-repeated="768" table:default-cell-style-name="Default"/>
        <table:table-row table:style-name="ro1">
          <table:table-cell table:style-name="ce1" office:value-type="string">
            <text:p>Datum</text:p>
          </table:table-cell>
          <table:table-cell table:style-name="ce1" office:value-type="string">
            <text:p>Bev. Ges</text:p>
          </table:table-cell>
          <table:table-cell table:style-name="ce1" office:value-type="string">
            <text:p>Positiv gesamt</text:p>
          </table:table-cell>
          <table:table-cell table:style-name="ce1" office:value-type="string">
            <text:p>Genesene</text:p>
          </table:table-cell>
          <table:table-cell table:style-name="ce1" office:value-type="string">
            <text:p>Todes-fälle</text:p>
          </table:table-cell>
          <table:table-cell table:style-name="ce1" office:value-type="string">
            <text:p>Aktuell Positiv</text:p>
          </table:table-cell>
          <table:table-cell table:style-name="ce1" office:value-type="string">
            <text:p>nicht betroffen</text:p>
          </table:table-cell>
          <table:table-cell table:style-name="ce1" office:value-type="string">
            <text:p>Positiv gesamt</text:p>
          </table:table-cell>
          <table:table-cell table:style-name="ce1" office:value-type="string">
            <text:p>Gene-sene</text:p>
          </table:table-cell>
          <table:table-cell table:style-name="ce1" office:value-type="string">
            <text:p>Todes-fälle</text:p>
          </table:table-cell>
          <table:table-cell table:style-name="ce1" office:value-type="string">
            <text:p>Aktuell Positiv</text:p>
          </table:table-cell>
          <table:table-cell table:style-name="ce1" office:value-type="string">
            <text:p>nicht betroffen</text:p>
          </table:table-cell>
          <table:table-cell table:style-name="ce25"/>
          <table:table-cell table:style-name="ce30"/>
          <table:table-cell table:style-name="Default" table:number-columns-repeated="5"/>
          <table:table-cell table:number-columns-repeated="7"/>
          <table:table-cell table:style-name="ce25" table:number-columns-repeated="10"/>
          <table:table-cell table:style-name="ce46" table:number-columns-repeated="987"/>
          <table:table-cell/>
        </table:table-row>
        <table:table-row table:style-name="ro2">
          <table:table-cell table:style-name="ce2" office:value-type="date" office:date-value="2020-12-15">
            <text:p>15.12.2020</text:p>
          </table:table-cell>
          <table:table-cell table:style-name="ce8" office:value-type="float" office:value="83190556">
            <text:p>83.190.556 </text:p>
          </table:table-cell>
          <table:table-cell table:style-name="ce13" office:value-type="float" office:value="1351510">
            <text:p>1.351.510</text:p>
          </table:table-cell>
          <table:table-cell table:style-name="ce13" office:value-type="float" office:value="1003300">
            <text:p>1.003.300</text:p>
          </table:table-cell>
          <table:table-cell table:style-name="ce21" office:value-type="float" office:value="22475">
            <text:p>22.475</text:p>
          </table:table-cell>
          <table:table-cell table:style-name="ce13" office:value-type="float" office:value="325735">
            <text:p>325.735</text:p>
          </table:table-cell>
          <table:table-cell table:style-name="ce13" table:formula="of:=[.B2]-[.F2]" office:value-type="float" office:value="82864821">
            <text:p>82.864.821</text:p>
          </table:table-cell>
          <table:table-cell table:style-name="ce23" table:formula="of:=[.C2]/[.B2]" office:value-type="percentage" office:value="0.0162459546489868">
            <text:p>1,62%</text:p>
          </table:table-cell>
          <table:table-cell table:style-name="ce24" table:formula="of:=[.D2]/[.C2]" office:value-type="percentage" office:value="0.742354847540899">
            <text:p>74,24%</text:p>
          </table:table-cell>
          <table:table-cell table:style-name="ce24" table:formula="of:=[.E2]/[.B2]" office:value-type="percentage" office:value="0.000270162877622792">
            <text:p>0,03%</text:p>
          </table:table-cell>
          <table:table-cell table:style-name="ce24" table:formula="of:=[.F2]/[.B2]" office:value-type="percentage" office:value="0.00391552858475907">
            <text:p>0,39%</text:p>
          </table:table-cell>
          <table:table-cell table:style-name="ce24" table:formula="of:=[.G2]/[.B2]" office:value-type="percentage" office:value="0.996084471415241">
            <text:p>99,61%</text:p>
          </table:table-cell>
          <table:table-cell table:style-name="ce26"/>
          <table:table-cell table:style-name="Default"/>
          <table:table-cell table:style-name="ce36" table:number-columns-repeated="5"/>
          <table:table-cell table:style-name="ce27"/>
          <table:table-cell table:style-name="Default"/>
          <table:table-cell table:number-columns-repeated="1003"/>
        </table:table-row>
        <table:table-row table:style-name="ro2">
          <table:table-cell table:style-name="ce2" office:value-type="date" office:date-value="2020-12-16">
            <text:p>16.12.2020</text:p>
          </table:table-cell>
          <table:table-cell table:style-name="ce8" office:value-type="float" office:value="83190556">
            <text:p>83.190.556 </text:p>
          </table:table-cell>
          <table:table-cell table:style-name="ce13" office:value-type="float" office:value="1379238">
            <text:p>1.379.238</text:p>
          </table:table-cell>
          <table:table-cell table:style-name="ce13" office:value-type="float" office:value="1025000">
            <text:p>1.025.000</text:p>
          </table:table-cell>
          <table:table-cell table:style-name="ce14" office:value-type="float" office:value="23427">
            <text:p>23.427</text:p>
          </table:table-cell>
          <table:table-cell table:style-name="ce14" office:value-type="float" office:value="330811">
            <text:p>330.811</text:p>
          </table:table-cell>
          <table:table-cell table:style-name="ce13" table:formula="of:=[.B3]-[.F3]" office:value-type="float" office:value="82859745">
            <text:p>82.859.745</text:p>
          </table:table-cell>
          <table:table-cell table:style-name="ce23" table:formula="of:=[.C3]/[.B3]" office:value-type="percentage" office:value="0.0165792617133127">
            <text:p>1,66%</text:p>
          </table:table-cell>
          <table:table-cell table:style-name="ce24" table:formula="of:=[.D3]/[.C3]" office:value-type="percentage" office:value="0.743163978950696">
            <text:p>74,32%</text:p>
          </table:table-cell>
          <table:table-cell table:style-name="ce24" table:formula="of:=[.E3]/[.B3]" office:value-type="percentage" office:value="0.000281606484274489">
            <text:p>0,03%</text:p>
          </table:table-cell>
          <table:table-cell table:style-name="ce24" table:formula="of:=[.F3]/[.B3]" office:value-type="percentage" office:value="0.00397654512610782">
            <text:p>0,40%</text:p>
          </table:table-cell>
          <table:table-cell table:style-name="ce24" table:formula="of:=[.G3]/[.B3]" office:value-type="percentage" office:value="0.996023454873892">
            <text:p>99,60%</text:p>
          </table:table-cell>
          <table:table-cell table:style-name="ce26"/>
          <table:table-cell table:style-name="Default" table:number-columns-repeated="3"/>
          <table:table-cell table:style-name="ce36" table:number-columns-repeated="3"/>
          <table:table-cell table:style-name="ce27" table:number-columns-repeated="3"/>
          <table:table-cell table:number-columns-repeated="9"/>
          <table:table-cell table:style-name="ce41" office:value-type="string" table:number-columns-spanned="2" table:number-rows-spanned="1">
            <text:p>Stand: 13.02.2021</text:p>
          </table:table-cell>
          <table:covered-table-cell table:style-name="ce41"/>
          <table:table-cell table:style-name="ce44"/>
          <table:table-cell/>
          <table:table-cell office:value-type="string">
            <text:p>Formel</text:p>
          </table:table-cell>
          <table:table-cell table:number-columns-repeated="988"/>
        </table:table-row>
        <table:table-row table:style-name="ro2">
          <table:table-cell table:style-name="ce2" office:value-type="date" office:date-value="2020-12-17">
            <text:p>17.12.2020</text:p>
          </table:table-cell>
          <table:table-cell table:style-name="ce8" office:value-type="float" office:value="83190556">
            <text:p>83.190.556 </text:p>
          </table:table-cell>
          <table:table-cell table:style-name="ce13" office:value-type="float" office:value="1406161">
            <text:p>1.406.161</text:p>
          </table:table-cell>
          <table:table-cell table:style-name="ce13" office:value-type="float" office:value="1047600">
            <text:p>1.047.600</text:p>
          </table:table-cell>
          <table:table-cell table:style-name="ce14" office:value-type="float" office:value="24125">
            <text:p>24.125</text:p>
          </table:table-cell>
          <table:table-cell table:style-name="ce14" office:value-type="float" office:value="334436">
            <text:p>334.436</text:p>
          </table:table-cell>
          <table:table-cell table:style-name="ce13" table:formula="of:=[.B4]-[.F4]" office:value-type="float" office:value="82856120">
            <text:p>82.856.120</text:p>
          </table:table-cell>
          <table:table-cell table:style-name="ce23" table:formula="of:=[.C4]/[.B4]" office:value-type="percentage" office:value="0.0169028921984846">
            <text:p>1,69%</text:p>
          </table:table-cell>
          <table:table-cell table:style-name="ce24" table:formula="of:=[.D4]/[.C4]" office:value-type="percentage" office:value="0.745007150674781">
            <text:p>74,50%</text:p>
          </table:table-cell>
          <table:table-cell table:style-name="ce24" table:formula="of:=[.E4]/[.B4]" office:value-type="percentage" office:value="0.000289996859739704">
            <text:p>0,03%</text:p>
          </table:table-cell>
          <table:table-cell table:style-name="ce24" table:formula="of:=[.F4]/[.B4]" office:value-type="percentage" office:value="0.00402011978378892">
            <text:p>0,40%</text:p>
          </table:table-cell>
          <table:table-cell table:style-name="ce24" table:formula="of:=[.G4]/[.B4]" office:value-type="percentage" office:value="0.995979880216211">
            <text:p>99,60%</text:p>
          </table:table-cell>
          <table:table-cell table:style-name="ce26"/>
          <table:table-cell table:style-name="Default" table:number-columns-repeated="6"/>
          <table:table-cell table:number-columns-repeated="11"/>
          <table:table-cell table:style-name="ce40" office:value-type="string">
            <text:p>b</text:p>
          </table:table-cell>
          <table:table-cell table:style-name="ce42" office:value-type="string">
            <text:p>Einwohner Deutschland</text:p>
          </table:table-cell>
          <table:table-cell table:style-name="ce43" office:value-type="float" office:value="83190556">
            <text:p>83.190.556 </text:p>
          </table:table-cell>
          <table:table-cell table:style-name="ce45" office:value-type="percentage" office:value="1">
            <text:p>100,00%</text:p>
          </table:table-cell>
          <table:table-cell/>
          <table:table-cell table:style-name="Default" office:value-type="string">
            <text:p>B Bezugsgröße</text:p>
          </table:table-cell>
          <table:table-cell table:number-columns-repeated="988"/>
        </table:table-row>
        <table:table-row table:style-name="ro2">
          <table:table-cell table:style-name="ce2" office:value-type="date" office:date-value="2020-12-18">
            <text:p>18.12.2020</text:p>
          </table:table-cell>
          <table:table-cell table:style-name="ce8" office:value-type="float" office:value="83190556">
            <text:p>83.190.556 </text:p>
          </table:table-cell>
          <table:table-cell table:style-name="ce14" office:value-type="float" office:value="1439938">
            <text:p>1.439.938</text:p>
          </table:table-cell>
          <table:table-cell table:style-name="ce14" office:value-type="float" office:value="1069400">
            <text:p>1.069.400</text:p>
          </table:table-cell>
          <table:table-cell table:style-name="ce14" office:value-type="float" office:value="24938">
            <text:p>24.938</text:p>
          </table:table-cell>
          <table:table-cell table:style-name="ce14" office:value-type="float" office:value="345600">
            <text:p>345.600</text:p>
          </table:table-cell>
          <table:table-cell table:style-name="ce13" table:formula="of:=[.B5]-[.F5]" office:value-type="float" office:value="82844956">
            <text:p>82.844.956</text:p>
          </table:table-cell>
          <table:table-cell table:style-name="ce23" table:formula="of:=[.C5]/[.B5]" office:value-type="percentage" office:value="0.0173089118433107">
            <text:p>1,73%</text:p>
          </table:table-cell>
          <table:table-cell table:style-name="ce24" table:formula="of:=[.D5]/[.C5]" office:value-type="percentage" office:value="0.742670864995576">
            <text:p>74,27%</text:p>
          </table:table-cell>
          <table:table-cell table:style-name="ce24" table:formula="of:=[.E5]/[.B5]" office:value-type="percentage" office:value="0.000299769603655492">
            <text:p>0,03%</text:p>
          </table:table-cell>
          <table:table-cell table:style-name="ce24" table:formula="of:=[.F5]/[.B5]" office:value-type="percentage" office:value="0.00415431770885147">
            <text:p>0,42%</text:p>
          </table:table-cell>
          <table:table-cell table:style-name="ce24" table:formula="of:=[.G5]/[.B5]" office:value-type="percentage" office:value="0.995845682291149">
            <text:p>99,58%</text:p>
          </table:table-cell>
          <table:table-cell table:style-name="ce26"/>
          <table:table-cell table:style-name="Default" table:number-columns-repeated="6"/>
          <table:table-cell table:number-columns-repeated="11"/>
          <table:table-cell table:style-name="ce40" office:value-type="string">
            <text:p>c</text:p>
          </table:table-cell>
          <table:table-cell table:style-name="ce42" office:value-type="string">
            <text:p>Positiv gesamt</text:p>
          </table:table-cell>
          <table:table-cell table:style-name="ce43" office:value-type="float" office:value="2328447">
            <text:p>2.328.447 </text:p>
          </table:table-cell>
          <table:table-cell table:style-name="ce26" office:value-type="percentage" office:value="0.028">
            <text:p>2,80%</text:p>
          </table:table-cell>
          <table:table-cell/>
          <table:table-cell office:value-type="string">
            <text:p>h <text:s/>c2/b2</text:p>
          </table:table-cell>
          <table:table-cell table:number-columns-repeated="988"/>
        </table:table-row>
        <table:table-row table:style-name="ro2">
          <table:table-cell table:style-name="ce2" office:value-type="date" office:date-value="2020-12-19">
            <text:p>19.12.2020</text:p>
          </table:table-cell>
          <table:table-cell table:style-name="ce8" office:value-type="float" office:value="83190556">
            <text:p>83.190.556 </text:p>
          </table:table-cell>
          <table:table-cell table:style-name="ce14" office:value-type="float" office:value="1471238">
            <text:p>1.471.238</text:p>
          </table:table-cell>
          <table:table-cell table:style-name="ce14" office:value-type="float" office:value="1085500">
            <text:p>1.085.500</text:p>
          </table:table-cell>
          <table:table-cell table:style-name="ce14" office:value-type="float" office:value="25640">
            <text:p>25.640</text:p>
          </table:table-cell>
          <table:table-cell table:style-name="ce14" office:value-type="float" office:value="360095">
            <text:p>360.095</text:p>
          </table:table-cell>
          <table:table-cell table:style-name="ce13" table:formula="of:=[.B6]-[.F6]" office:value-type="float" office:value="82830461">
            <text:p>82.830.461</text:p>
          </table:table-cell>
          <table:table-cell table:style-name="ce23" table:formula="of:=[.C6]/[.B6]" office:value-type="percentage" office:value="0.0176851564737709">
            <text:p>1,77%</text:p>
          </table:table-cell>
          <table:table-cell table:style-name="ce24" table:formula="of:=[.D6]/[.C6]" office:value-type="percentage" office:value="0.737814004260358">
            <text:p>73,78%</text:p>
          </table:table-cell>
          <table:table-cell table:style-name="ce24" table:formula="of:=[.E6]/[.B6]" office:value-type="percentage" office:value="0.000308208061501596">
            <text:p>0,03%</text:p>
          </table:table-cell>
          <table:table-cell table:style-name="ce24" table:formula="of:=[.F6]/[.B6]" office:value-type="percentage" office:value="0.00432855623659974">
            <text:p>0,43%</text:p>
          </table:table-cell>
          <table:table-cell table:style-name="ce24" table:formula="of:=[.G6]/[.B6]" office:value-type="percentage" office:value="0.9956714437634">
            <text:p>99,57%</text:p>
          </table:table-cell>
          <table:table-cell table:style-name="ce26"/>
          <table:table-cell table:style-name="Default" table:number-columns-repeated="4"/>
          <table:table-cell table:style-name="ce26"/>
          <table:table-cell table:number-columns-repeated="8"/>
          <table:table-cell table:style-name="ce39"/>
          <table:table-cell table:number-columns-repeated="3"/>
          <table:table-cell table:style-name="ce40" office:value-type="string">
            <text:p>d</text:p>
          </table:table-cell>
          <table:table-cell table:style-name="ce42" office:value-type="string">
            <text:p>Genesene</text:p>
          </table:table-cell>
          <table:table-cell table:style-name="ce43" office:value-type="float" office:value="2112000">
            <text:p>2.112.000 </text:p>
          </table:table-cell>
          <table:table-cell table:style-name="ce26" office:value-type="percentage" office:value="0.907042333366403">
            <text:p>90,70%</text:p>
          </table:table-cell>
          <table:table-cell/>
          <table:table-cell office:value-type="string">
            <text:p>i d2/c2</text:p>
          </table:table-cell>
          <table:table-cell table:number-columns-repeated="988"/>
        </table:table-row>
        <table:table-row table:style-name="ro2">
          <table:table-cell table:style-name="ce2" office:value-type="date" office:date-value="2020-12-20">
            <text:p>20.12.2020</text:p>
          </table:table-cell>
          <table:table-cell table:style-name="ce8" office:value-type="float" office:value="83190556">
            <text:p>83.190.556 </text:p>
          </table:table-cell>
          <table:table-cell table:style-name="ce14" office:value-type="float" office:value="1494009">
            <text:p>1.494.009</text:p>
          </table:table-cell>
          <table:table-cell table:style-name="ce14" office:value-type="float" office:value="1097000">
            <text:p>1.097.000</text:p>
          </table:table-cell>
          <table:table-cell table:style-name="ce14" office:value-type="float" office:value="26049">
            <text:p>26.049</text:p>
          </table:table-cell>
          <table:table-cell table:style-name="ce14" office:value-type="float" office:value="370960">
            <text:p>370.960</text:p>
          </table:table-cell>
          <table:table-cell table:style-name="ce13" table:formula="of:=[.B7]-[.F7]" office:value-type="float" office:value="82819596">
            <text:p>82.819.596</text:p>
          </table:table-cell>
          <table:table-cell table:style-name="ce23" table:formula="of:=[.C7]/[.B7]" office:value-type="percentage" office:value="0.0179588774475795">
            <text:p>1,80%</text:p>
          </table:table-cell>
          <table:table-cell table:style-name="ce24" table:formula="of:=[.D7]/[.C7]" office:value-type="percentage" office:value="0.7342659917042">
            <text:p>73,43%</text:p>
          </table:table-cell>
          <table:table-cell table:style-name="ce24" table:formula="of:=[.E7]/[.B7]" office:value-type="percentage" office:value="0.000313124484947546">
            <text:p>0,03%</text:p>
          </table:table-cell>
          <table:table-cell table:style-name="ce24" table:formula="of:=[.F7]/[.B7]" office:value-type="percentage" office:value="0.0044591600036908">
            <text:p>0,45%</text:p>
          </table:table-cell>
          <table:table-cell table:style-name="ce24" table:formula="of:=[.G7]/[.B7]" office:value-type="percentage" office:value="0.995540839996309">
            <text:p>99,55%</text:p>
          </table:table-cell>
          <table:table-cell table:style-name="ce26"/>
          <table:table-cell/>
          <table:table-cell table:style-name="Default" table:number-columns-repeated="3"/>
          <table:table-cell table:style-name="ce26"/>
          <table:table-cell table:number-columns-repeated="8"/>
          <table:table-cell table:style-name="ce39"/>
          <table:table-cell table:number-columns-repeated="3"/>
          <table:table-cell table:style-name="ce40" office:value-type="string">
            <text:p>e</text:p>
          </table:table-cell>
          <table:table-cell table:style-name="ce42" office:value-type="string">
            <text:p>Mutmaßliche Todesfälle</text:p>
          </table:table-cell>
          <table:table-cell table:style-name="ce43" office:value-type="float" office:value="64742">
            <text:p>64.742 </text:p>
          </table:table-cell>
          <table:table-cell table:style-name="ce26" office:value-type="percentage" office:value="0.000778237375886753">
            <text:p>0,08%</text:p>
          </table:table-cell>
          <table:table-cell table:style-name="Default"/>
          <table:table-cell office:value-type="string">
            <text:p>J e2/c2</text:p>
          </table:table-cell>
          <table:table-cell table:number-columns-repeated="988"/>
        </table:table-row>
        <table:table-row table:style-name="ro2">
          <table:table-cell table:style-name="ce2" office:value-type="date" office:date-value="2020-12-21">
            <text:p>21.12.2020</text:p>
          </table:table-cell>
          <table:table-cell table:style-name="ce8" office:value-type="float" office:value="83190556">
            <text:p>83.190.556 </text:p>
          </table:table-cell>
          <table:table-cell table:style-name="ce14" office:value-type="float" office:value="1510652">
            <text:p>1.510.652</text:p>
          </table:table-cell>
          <table:table-cell table:style-name="ce14" office:value-type="float" office:value="1115400">
            <text:p>1.115.400</text:p>
          </table:table-cell>
          <table:table-cell table:style-name="ce14" office:value-type="float" office:value="26275">
            <text:p>26.275</text:p>
          </table:table-cell>
          <table:table-cell table:style-name="ce14" office:value-type="float" office:value="368977">
            <text:p>368.977</text:p>
          </table:table-cell>
          <table:table-cell table:style-name="ce13" table:formula="of:=[.B8]-[.F8]" office:value-type="float" office:value="82821579">
            <text:p>82.821.579</text:p>
          </table:table-cell>
          <table:table-cell table:style-name="ce23" table:formula="of:=[.C8]/[.B8]" office:value-type="percentage" office:value="0.0181589362138654">
            <text:p>1,82%</text:p>
          </table:table-cell>
          <table:table-cell table:style-name="ce24" table:formula="of:=[.D8]/[.C8]" office:value-type="percentage" office:value="0.738356683074593">
            <text:p>73,84%</text:p>
          </table:table-cell>
          <table:table-cell table:style-name="ce24" table:formula="of:=[.E8]/[.B8]" office:value-type="percentage" office:value="0.000315841139467802">
            <text:p>0,03%</text:p>
          </table:table-cell>
          <table:table-cell table:style-name="ce24" table:formula="of:=[.F8]/[.B8]" office:value-type="percentage" office:value="0.00443532316336484">
            <text:p>0,44%</text:p>
          </table:table-cell>
          <table:table-cell table:style-name="ce24" table:formula="of:=[.G8]/[.B8]" office:value-type="percentage" office:value="0.995564676836635">
            <text:p>99,56%</text:p>
          </table:table-cell>
          <table:table-cell table:style-name="ce26"/>
          <table:table-cell/>
          <table:table-cell table:style-name="ce26" table:number-columns-repeated="3"/>
          <table:table-cell table:number-columns-repeated="9"/>
          <table:table-cell table:style-name="ce39"/>
          <table:table-cell table:number-columns-repeated="3"/>
          <table:table-cell table:style-name="ce40" office:value-type="string">
            <text:p>f</text:p>
          </table:table-cell>
          <table:table-cell table:style-name="ce42" office:value-type="string">
            <text:p>Aktuell Positiv</text:p>
          </table:table-cell>
          <table:table-cell table:style-name="ce43" office:value-type="float" office:value="151705">
            <text:p>151.705 </text:p>
          </table:table-cell>
          <table:table-cell table:style-name="ce26" office:value-type="percentage" office:value="0.00182358439820982">
            <text:p>0,18%</text:p>
          </table:table-cell>
          <table:table-cell table:style-name="ce26"/>
          <table:table-cell office:value-type="string">
            <text:p>K f2/b2</text:p>
          </table:table-cell>
          <table:table-cell table:number-columns-repeated="988"/>
        </table:table-row>
        <table:table-row table:style-name="ro3">
          <table:table-cell table:style-name="ce2" office:value-type="date" office:date-value="2020-12-22">
            <text:p>22.12.2020</text:p>
          </table:table-cell>
          <table:table-cell table:style-name="ce8" office:value-type="float" office:value="83190556">
            <text:p>83.190.556 </text:p>
          </table:table-cell>
          <table:table-cell table:style-name="ce14" office:value-type="float" office:value="1530180">
            <text:p>1.530.180</text:p>
          </table:table-cell>
          <table:table-cell table:style-name="ce14" office:value-type="float" office:value="1136700">
            <text:p>1.136.700</text:p>
          </table:table-cell>
          <table:table-cell table:style-name="ce14" office:value-type="float" office:value="27006">
            <text:p>27.006</text:p>
          </table:table-cell>
          <table:table-cell table:style-name="ce14" office:value-type="float" office:value="366474">
            <text:p>366.474</text:p>
          </table:table-cell>
          <table:table-cell table:style-name="ce13" table:formula="of:=[.B9]-[.F9]" office:value-type="float" office:value="82824082">
            <text:p>82.824.082</text:p>
          </table:table-cell>
          <table:table-cell table:style-name="ce23" table:formula="of:=[.C9]/[.B9]" office:value-type="percentage" office:value="0.0183936743973679">
            <text:p>1,84%</text:p>
          </table:table-cell>
          <table:table-cell table:style-name="ce24" table:formula="of:=[.D9]/[.C9]" office:value-type="percentage" office:value="0.742853781908011">
            <text:p>74,29%</text:p>
          </table:table-cell>
          <table:table-cell table:style-name="ce24" table:formula="of:=[.E9]/[.B9]" office:value-type="percentage" office:value="0.000324628194575355">
            <text:p>0,03%</text:p>
          </table:table-cell>
          <table:table-cell table:style-name="ce24" table:formula="of:=[.F9]/[.B9]" office:value-type="percentage" office:value="0.00440523561352325">
            <text:p>0,44%</text:p>
          </table:table-cell>
          <table:table-cell table:style-name="ce24" table:formula="of:=[.G9]/[.B9]" office:value-type="percentage" office:value="0.995594764386477">
            <text:p>99,56%</text:p>
          </table:table-cell>
          <table:table-cell table:style-name="ce26"/>
          <table:table-cell/>
          <table:table-cell table:style-name="ce26" table:number-columns-repeated="3"/>
          <table:table-cell table:number-columns-repeated="9"/>
          <table:table-cell table:style-name="ce39"/>
          <table:table-cell table:number-columns-repeated="3"/>
          <table:table-cell table:style-name="ce40" office:value-type="string">
            <text:p>g <text:s/><text:span text:style-name="T2">B2</text:span><text:span text:style-name="T3">-</text:span><text:span text:style-name="T4">F2</text:span></text:p>
          </table:table-cell>
          <table:table-cell table:style-name="ce42" office:value-type="string">
            <text:p>nicht betroffen</text:p>
          </table:table-cell>
          <table:table-cell table:style-name="ce43" office:value-type="float" office:value="83038851">
            <text:p>83.038.851 </text:p>
          </table:table-cell>
          <table:table-cell table:style-name="ce26" office:value-type="percentage" office:value="0.99817641560179">
            <text:p>99,82%</text:p>
          </table:table-cell>
          <table:table-cell table:style-name="ce26"/>
          <table:table-cell office:value-type="string">
            <text:p>L g2/b2</text:p>
          </table:table-cell>
          <table:table-cell table:number-columns-repeated="988"/>
        </table:table-row>
        <table:table-row table:style-name="ro3">
          <table:table-cell table:style-name="ce2" office:value-type="date" office:date-value="2020-12-23">
            <text:p>23.12.2020</text:p>
          </table:table-cell>
          <table:table-cell table:style-name="ce8" office:value-type="float" office:value="83190556">
            <text:p>83.190.556 </text:p>
          </table:table-cell>
          <table:table-cell table:style-name="ce14" office:value-type="float" office:value="1554920">
            <text:p>1.554.920</text:p>
          </table:table-cell>
          <table:table-cell table:style-name="ce14" office:value-type="float" office:value="1160100">
            <text:p>1.160.100</text:p>
          </table:table-cell>
          <table:table-cell table:style-name="ce14" office:value-type="float" office:value="27968">
            <text:p>27.968</text:p>
          </table:table-cell>
          <table:table-cell table:style-name="ce14" office:value-type="float" office:value="366852">
            <text:p>366.852</text:p>
          </table:table-cell>
          <table:table-cell table:style-name="ce13" table:formula="of:=[.B10]-[.F10]" office:value-type="float" office:value="82823704">
            <text:p>82.823.704</text:p>
          </table:table-cell>
          <table:table-cell table:style-name="ce23" table:formula="of:=[.C10]/[.B10]" office:value-type="percentage" office:value="0.0186910639231694">
            <text:p>1,87%</text:p>
          </table:table-cell>
          <table:table-cell table:style-name="ce24" table:formula="of:=[.D10]/[.C10]" office:value-type="percentage" office:value="0.746083399789057">
            <text:p>74,61%</text:p>
          </table:table-cell>
          <table:table-cell table:style-name="ce24" table:formula="of:=[.E10]/[.B10]" office:value-type="percentage" office:value="0.000336192007179276">
            <text:p>0,03%</text:p>
          </table:table-cell>
          <table:table-cell table:style-name="ce24" table:formula="of:=[.F10]/[.B10]" office:value-type="percentage" office:value="0.0044097793985173">
            <text:p>0,44%</text:p>
          </table:table-cell>
          <table:table-cell table:style-name="ce24" table:formula="of:=[.G10]/[.B10]" office:value-type="percentage" office:value="0.995590220601483">
            <text:p>99,56%</text:p>
          </table:table-cell>
          <table:table-cell table:style-name="ce26"/>
          <table:table-cell/>
          <table:table-cell table:style-name="Default" table:number-columns-repeated="6"/>
          <table:table-cell table:number-columns-repeated="6"/>
          <table:table-cell table:style-name="ce39"/>
          <table:table-cell table:number-columns-repeated="997"/>
        </table:table-row>
        <table:table-row table:style-name="ro2">
          <table:table-cell table:style-name="ce2" office:value-type="date" office:date-value="2020-12-24">
            <text:p>24.12.2020</text:p>
          </table:table-cell>
          <table:table-cell table:style-name="ce8" office:value-type="float" office:value="83190556">
            <text:p>83.190.556 </text:p>
          </table:table-cell>
          <table:table-cell table:style-name="ce14" office:value-type="float" office:value="1587115">
            <text:p>1.587.115</text:p>
          </table:table-cell>
          <table:table-cell table:style-name="ce14" office:value-type="float" office:value="1184400">
            <text:p>1.184.400</text:p>
          </table:table-cell>
          <table:table-cell table:style-name="ce14" office:value-type="float" office:value="28770">
            <text:p>28.770</text:p>
          </table:table-cell>
          <table:table-cell table:style-name="ce14" office:value-type="float" office:value="373945">
            <text:p>373.945</text:p>
          </table:table-cell>
          <table:table-cell table:style-name="ce13" table:formula="of:=[.B11]-[.F11]" office:value-type="float" office:value="82816611">
            <text:p>82.816.611</text:p>
          </table:table-cell>
          <table:table-cell table:style-name="ce23" table:formula="of:=[.C11]/[.B11]" office:value-type="percentage" office:value="0.0190780669863536">
            <text:p>1,91%</text:p>
          </table:table-cell>
          <table:table-cell table:style-name="ce24" table:formula="of:=[.D11]/[.C11]" office:value-type="percentage" office:value="0.746259722830419">
            <text:p>74,63%</text:p>
          </table:table-cell>
          <table:table-cell table:style-name="ce24" table:formula="of:=[.E11]/[.B11]" office:value-type="percentage" office:value="0.000345832524547618">
            <text:p>0,03%</text:p>
          </table:table-cell>
          <table:table-cell table:style-name="ce24" table:formula="of:=[.F11]/[.B11]" office:value-type="percentage" office:value="0.00449504148042958">
            <text:p>0,45%</text:p>
          </table:table-cell>
          <table:table-cell table:style-name="ce24" table:formula="of:=[.G11]/[.B11]" office:value-type="percentage" office:value="0.99550495851957">
            <text:p>99,55%</text:p>
          </table:table-cell>
          <table:table-cell table:style-name="ce26"/>
          <table:table-cell table:style-name="Default" table:number-columns-repeated="7"/>
          <table:table-cell table:number-columns-repeated="1004"/>
        </table:table-row>
        <table:table-row table:style-name="ro2">
          <table:table-cell table:style-name="ce2" office:value-type="date" office:date-value="2020-12-25">
            <text:p>25.12.2020</text:p>
          </table:table-cell>
          <table:table-cell table:style-name="ce8" office:value-type="float" office:value="83190556">
            <text:p>83.190.556 </text:p>
          </table:table-cell>
          <table:table-cell table:style-name="ce14" office:value-type="float" office:value="1612648">
            <text:p>1.612.648</text:p>
          </table:table-cell>
          <table:table-cell table:style-name="ce14" office:value-type="float" office:value="1206200">
            <text:p>1.206.200</text:p>
          </table:table-cell>
          <table:table-cell table:style-name="ce14" office:value-type="float" office:value="29182">
            <text:p>29.182</text:p>
          </table:table-cell>
          <table:table-cell table:style-name="ce14" office:value-type="float" office:value="377266">
            <text:p>377.266</text:p>
          </table:table-cell>
          <table:table-cell table:style-name="ce13" table:formula="of:=[.B12]-[.F12]" office:value-type="float" office:value="82813290">
            <text:p>82.813.290</text:p>
          </table:table-cell>
          <table:table-cell table:style-name="ce23" table:formula="of:=[.C12]/[.B12]" office:value-type="percentage" office:value="0.0193849888441664">
            <text:p>1,94%</text:p>
          </table:table-cell>
          <table:table-cell table:style-name="ce24" table:formula="of:=[.D12]/[.C12]" office:value-type="percentage" office:value="0.747962357563461">
            <text:p>74,80%</text:p>
          </table:table-cell>
          <table:table-cell table:style-name="ce24" table:formula="of:=[.E12]/[.B12]" office:value-type="percentage" office:value="0.000350785009779235">
            <text:p>0,04%</text:p>
          </table:table-cell>
          <table:table-cell table:style-name="ce24" table:formula="of:=[.F12]/[.B12]" office:value-type="percentage" office:value="0.00453496187716308">
            <text:p>0,45%</text:p>
          </table:table-cell>
          <table:table-cell table:style-name="ce24" table:formula="of:=[.G12]/[.B12]" office:value-type="percentage" office:value="0.995465038122837">
            <text:p>99,55%</text:p>
          </table:table-cell>
          <table:table-cell table:style-name="ce26"/>
          <table:table-cell table:style-name="Default" table:number-columns-repeated="7"/>
          <table:table-cell table:number-columns-repeated="1004"/>
        </table:table-row>
        <table:table-row table:style-name="ro2">
          <table:table-cell table:style-name="ce2" office:value-type="date" office:date-value="2020-12-26">
            <text:p>26.12.2020</text:p>
          </table:table-cell>
          <table:table-cell table:style-name="ce8" office:value-type="float" office:value="83190556">
            <text:p>83.190.556 </text:p>
          </table:table-cell>
          <table:table-cell table:style-name="ce14" office:value-type="float" office:value="1627103">
            <text:p>1.627.103</text:p>
          </table:table-cell>
          <table:table-cell table:style-name="ce14" office:value-type="float" office:value="1223700">
            <text:p>1.223.700</text:p>
          </table:table-cell>
          <table:table-cell table:style-name="ce14" office:value-type="float" office:value="29422">
            <text:p>29.422</text:p>
          </table:table-cell>
          <table:table-cell table:style-name="ce14" office:value-type="float" office:value="373981">
            <text:p>373.981</text:p>
          </table:table-cell>
          <table:table-cell table:style-name="ce13" table:formula="of:=[.B13]-[.F13]" office:value-type="float" office:value="82816575">
            <text:p>82.816.575</text:p>
          </table:table-cell>
          <table:table-cell table:style-name="ce23" table:formula="of:=[.C13]/[.B13]" office:value-type="percentage" office:value="0.0195587465481058">
            <text:p>1,96%</text:p>
          </table:table-cell>
          <table:table-cell table:style-name="ce24" table:formula="of:=[.D13]/[.C13]" office:value-type="percentage" office:value="0.752072855867145">
            <text:p>75,21%</text:p>
          </table:table-cell>
          <table:table-cell table:style-name="ce24" table:formula="of:=[.E13]/[.B13]" office:value-type="percentage" office:value="0.000353669952632604">
            <text:p>0,04%</text:p>
          </table:table-cell>
          <table:table-cell table:style-name="ce24" table:formula="of:=[.F13]/[.B13]" office:value-type="percentage" office:value="0.00449547422185759">
            <text:p>0,45%</text:p>
          </table:table-cell>
          <table:table-cell table:style-name="ce24" table:formula="of:=[.G13]/[.B13]" office:value-type="percentage" office:value="0.995504525778142">
            <text:p>99,55%</text:p>
          </table:table-cell>
          <table:table-cell table:style-name="ce26"/>
          <table:table-cell table:style-name="Default" table:number-columns-repeated="7"/>
          <table:table-cell table:number-columns-repeated="1004"/>
        </table:table-row>
        <table:table-row table:style-name="ro2">
          <table:table-cell table:style-name="ce2" office:value-type="date" office:date-value="2020-12-27">
            <text:p>27.12.2020</text:p>
          </table:table-cell>
          <table:table-cell table:style-name="ce8" office:value-type="float" office:value="83190556">
            <text:p>83.190.556 </text:p>
          </table:table-cell>
          <table:table-cell table:style-name="ce14" office:value-type="float" office:value="1640858">
            <text:p>1.640.858</text:p>
          </table:table-cell>
          <table:table-cell table:style-name="ce14" office:value-type="float" office:value="1236700">
            <text:p>1.236.700</text:p>
          </table:table-cell>
          <table:table-cell table:style-name="ce14" office:value-type="float" office:value="29778">
            <text:p>29.778</text:p>
          </table:table-cell>
          <table:table-cell table:style-name="ce14" office:value-type="float" office:value="374380">
            <text:p>374.380</text:p>
          </table:table-cell>
          <table:table-cell table:style-name="ce13" table:formula="of:=[.B14]-[.F14]" office:value-type="float" office:value="82816176">
            <text:p>82.816.176</text:p>
          </table:table-cell>
          <table:table-cell table:style-name="ce23" table:formula="of:=[.C14]/[.B14]" office:value-type="percentage" office:value="0.0197240898353895">
            <text:p>1,97%</text:p>
          </table:table-cell>
          <table:table-cell table:style-name="ce24" table:formula="of:=[.D14]/[.C14]" office:value-type="percentage" office:value="0.753691056752016">
            <text:p>75,37%</text:p>
          </table:table-cell>
          <table:table-cell table:style-name="ce24" table:formula="of:=[.E14]/[.B14]" office:value-type="percentage" office:value="0.000357949284531768">
            <text:p>0,04%</text:p>
          </table:table-cell>
          <table:table-cell table:style-name="ce24" table:formula="of:=[.F14]/[.B14]" office:value-type="percentage" office:value="0.00450027043935131">
            <text:p>0,45%</text:p>
          </table:table-cell>
          <table:table-cell table:style-name="ce24" table:formula="of:=[.G14]/[.B14]" office:value-type="percentage" office:value="0.995499729560649">
            <text:p>99,55%</text:p>
          </table:table-cell>
          <table:table-cell table:style-name="ce26"/>
          <table:table-cell table:style-name="Default" table:number-columns-repeated="7"/>
          <table:table-cell table:number-columns-repeated="1004"/>
        </table:table-row>
        <table:table-row table:style-name="ro2">
          <table:table-cell table:style-name="ce2" office:value-type="date" office:date-value="2020-12-28">
            <text:p>28.12.2020</text:p>
          </table:table-cell>
          <table:table-cell table:style-name="ce8" office:value-type="float" office:value="83190556">
            <text:p>83.190.556 </text:p>
          </table:table-cell>
          <table:table-cell table:style-name="ce14" office:value-type="float" office:value="1651834">
            <text:p>1.651.834</text:p>
          </table:table-cell>
          <table:table-cell table:style-name="ce14" office:value-type="float" office:value="1255700">
            <text:p>1.255.700</text:p>
          </table:table-cell>
          <table:table-cell table:style-name="ce14" office:value-type="float" office:value="30126">
            <text:p>30.126</text:p>
          </table:table-cell>
          <table:table-cell table:style-name="ce14" office:value-type="float" office:value="366008">
            <text:p>366.008</text:p>
          </table:table-cell>
          <table:table-cell table:style-name="ce13" table:formula="of:=[.B15]-[.F15]" office:value-type="float" office:value="82824548">
            <text:p>82.824.548</text:p>
          </table:table-cell>
          <table:table-cell table:style-name="ce23" table:formula="of:=[.C15]/[.B15]" office:value-type="percentage" office:value="0.0198560278885502">
            <text:p>1,99%</text:p>
          </table:table-cell>
          <table:table-cell table:style-name="ce24" table:formula="of:=[.D15]/[.C15]" office:value-type="percentage" office:value="0.760185345500819">
            <text:p>76,02%</text:p>
          </table:table-cell>
          <table:table-cell table:style-name="ce24" table:formula="of:=[.E15]/[.B15]" office:value-type="percentage" office:value="0.000362132451669153">
            <text:p>0,04%</text:p>
          </table:table-cell>
          <table:table-cell table:style-name="ce24" table:formula="of:=[.F15]/[.B15]" office:value-type="percentage" office:value="0.00439963401614962">
            <text:p>0,44%</text:p>
          </table:table-cell>
          <table:table-cell table:style-name="ce24" table:formula="of:=[.G15]/[.B15]" office:value-type="percentage" office:value="0.99560036598385">
            <text:p>99,56%</text:p>
          </table:table-cell>
          <table:table-cell table:style-name="ce26"/>
          <table:table-cell table:style-name="Default" table:number-columns-repeated="7"/>
          <table:table-cell table:number-columns-repeated="1004"/>
        </table:table-row>
        <table:table-row table:style-name="ro2">
          <table:table-cell table:style-name="ce2" office:value-type="date" office:date-value="2020-12-29">
            <text:p>29.12.2020</text:p>
          </table:table-cell>
          <table:table-cell table:style-name="ce8" office:value-type="float" office:value="83190556">
            <text:p>83.190.556 </text:p>
          </table:table-cell>
          <table:table-cell table:style-name="ce14" office:value-type="float" office:value="1664726">
            <text:p>1.664.726</text:p>
          </table:table-cell>
          <table:table-cell table:style-name="ce14" office:value-type="float" office:value="1277900">
            <text:p>1.277.900</text:p>
          </table:table-cell>
          <table:table-cell table:style-name="ce14" office:value-type="float" office:value="30978">
            <text:p>30.978</text:p>
          </table:table-cell>
          <table:table-cell table:style-name="ce14" office:value-type="float" office:value="355848">
            <text:p>355.848</text:p>
          </table:table-cell>
          <table:table-cell table:style-name="ce13" table:formula="of:=[.B16]-[.F16]" office:value-type="float" office:value="82834708">
            <text:p>82.834.708</text:p>
          </table:table-cell>
          <table:table-cell table:style-name="ce23" table:formula="of:=[.C16]/[.B16]" office:value-type="percentage" office:value="0.020010997402157">
            <text:p>2,00%</text:p>
          </table:table-cell>
          <table:table-cell table:style-name="ce24" table:formula="of:=[.D16]/[.C16]" office:value-type="percentage" office:value="0.767633832834953">
            <text:p>76,76%</text:p>
          </table:table-cell>
          <table:table-cell table:style-name="ce24" table:formula="of:=[.E16]/[.B16]" office:value-type="percentage" office:value="0.000372373998798614">
            <text:p>0,04%</text:p>
          </table:table-cell>
          <table:table-cell table:style-name="ce24" table:formula="of:=[.F16]/[.B16]" office:value-type="percentage" office:value="0.00427750476869033">
            <text:p>0,43%</text:p>
          </table:table-cell>
          <table:table-cell table:style-name="ce24" table:formula="of:=[.G16]/[.B16]" office:value-type="percentage" office:value="0.99572249523131">
            <text:p>99,57%</text:p>
          </table:table-cell>
          <table:table-cell table:style-name="ce26"/>
          <table:table-cell table:style-name="Default" table:number-columns-repeated="7"/>
          <table:table-cell table:number-columns-repeated="1004"/>
        </table:table-row>
        <table:table-row table:style-name="ro2">
          <table:table-cell table:style-name="ce2" office:value-type="date" office:date-value="2020-12-30">
            <text:p>30.12.2020</text:p>
          </table:table-cell>
          <table:table-cell table:style-name="ce8" office:value-type="float" office:value="83190556">
            <text:p>83.190.556 </text:p>
          </table:table-cell>
          <table:table-cell table:style-name="ce14" office:value-type="float" office:value="1687185">
            <text:p>1.687.185</text:p>
          </table:table-cell>
          <table:table-cell table:style-name="ce14" office:value-type="float" office:value="1302600">
            <text:p>1.302.600</text:p>
          </table:table-cell>
          <table:table-cell table:style-name="ce14" office:value-type="float" office:value="32107">
            <text:p>32.107</text:p>
          </table:table-cell>
          <table:table-cell table:style-name="ce14" office:value-type="float" office:value="352478">
            <text:p>352.478</text:p>
          </table:table-cell>
          <table:table-cell table:style-name="ce13" table:formula="of:=[.B17]-[.F17]" office:value-type="float" office:value="82838078">
            <text:p>82.838.078</text:p>
          </table:table-cell>
          <table:table-cell table:style-name="ce23" table:formula="of:=[.C17]/[.B17]" office:value-type="percentage" office:value="0.0202809679502563">
            <text:p>2,03%</text:p>
          </table:table-cell>
          <table:table-cell table:style-name="ce24" table:formula="of:=[.D17]/[.C17]" office:value-type="percentage" office:value="0.772055228087021">
            <text:p>77,21%</text:p>
          </table:table-cell>
          <table:table-cell table:style-name="ce24" table:formula="of:=[.E17]/[.B17]" office:value-type="percentage" office:value="0.000385945250804671">
            <text:p>0,04%</text:p>
          </table:table-cell>
          <table:table-cell table:style-name="ce24" table:formula="of:=[.F17]/[.B17]" office:value-type="percentage" office:value="0.00423699536279094">
            <text:p>0,42%</text:p>
          </table:table-cell>
          <table:table-cell table:style-name="ce24" table:formula="of:=[.G17]/[.B17]" office:value-type="percentage" office:value="0.995763004637209">
            <text:p>99,58%</text:p>
          </table:table-cell>
          <table:table-cell table:style-name="ce26"/>
          <table:table-cell table:style-name="Default"/>
          <table:table-cell table:style-name="ce26" table:number-columns-repeated="3"/>
          <table:table-cell table:number-columns-repeated="1007"/>
        </table:table-row>
        <table:table-row table:style-name="ro2">
          <table:table-cell table:style-name="ce2" office:value-type="date" office:date-value="2020-12-31">
            <text:p>31.12.2020</text:p>
          </table:table-cell>
          <table:table-cell table:style-name="ce8" office:value-type="float" office:value="83190556">
            <text:p>83.190.556 </text:p>
          </table:table-cell>
          <table:table-cell table:style-name="ce14" office:value-type="float" office:value="1719737">
            <text:p>1.719.737</text:p>
          </table:table-cell>
          <table:table-cell table:style-name="ce14" office:value-type="float" office:value="1328200">
            <text:p>1.328.200</text:p>
          </table:table-cell>
          <table:table-cell table:style-name="ce14" office:value-type="float" office:value="33071">
            <text:p>33.071</text:p>
          </table:table-cell>
          <table:table-cell table:style-name="ce14" office:value-type="float" office:value="359430">
            <text:p>359.430</text:p>
          </table:table-cell>
          <table:table-cell table:style-name="ce13" table:formula="of:=[.B18]-[.F18]" office:value-type="float" office:value="82831126">
            <text:p>82.831.126</text:p>
          </table:table-cell>
          <table:table-cell table:style-name="ce23" table:formula="of:=[.C18]/[.B18]" office:value-type="percentage" office:value="0.0206722623659349">
            <text:p>2,07%</text:p>
          </table:table-cell>
          <table:table-cell table:style-name="ce24" table:formula="of:=[.D18]/[.C18]" office:value-type="percentage" office:value="0.772327396572848">
            <text:p>77,23%</text:p>
          </table:table-cell>
          <table:table-cell table:style-name="ce24" table:formula="of:=[.E18]/[.B18]" office:value-type="percentage" office:value="0.000397533104599036">
            <text:p>0,04%</text:p>
          </table:table-cell>
          <table:table-cell table:style-name="ce24" table:formula="of:=[.F18]/[.B18]" office:value-type="percentage" office:value="0.00432056254077686">
            <text:p>0,43%</text:p>
          </table:table-cell>
          <table:table-cell table:style-name="ce24" table:formula="of:=[.G18]/[.B18]" office:value-type="percentage" office:value="0.995679437459223">
            <text:p>99,57%</text:p>
          </table:table-cell>
          <table:table-cell table:style-name="ce26"/>
          <table:table-cell/>
          <table:table-cell table:style-name="ce26" table:number-columns-repeated="3"/>
          <table:table-cell table:number-columns-repeated="1007"/>
        </table:table-row>
        <table:table-row table:style-name="ro2">
          <table:table-cell table:style-name="ce2" office:value-type="date" office:date-value="2021-01-01">
            <text:p>01.01.2021</text:p>
          </table:table-cell>
          <table:table-cell table:style-name="ce8" office:value-type="float" office:value="83190556">
            <text:p>83.190.556 </text:p>
          </table:table-cell>
          <table:table-cell table:style-name="ce14" office:value-type="float" office:value="1742661">
            <text:p>1.742.661</text:p>
          </table:table-cell>
          <table:table-cell table:style-name="ce14" office:value-type="float" office:value="1350800">
            <text:p>1.350.800</text:p>
          </table:table-cell>
          <table:table-cell table:style-name="ce14" office:value-type="float" office:value="33624">
            <text:p>33.624</text:p>
          </table:table-cell>
          <table:table-cell table:style-name="ce14" office:value-type="float" office:value="358237">
            <text:p>358.237</text:p>
          </table:table-cell>
          <table:table-cell table:style-name="ce13" table:formula="of:=[.B19]-[.F19]" office:value-type="float" office:value="82832319">
            <text:p>82.832.319</text:p>
          </table:table-cell>
          <table:table-cell table:style-name="ce23" table:formula="of:=[.C19]/[.B19]" office:value-type="percentage" office:value="0.0209478224908125">
            <text:p>2,09%</text:p>
          </table:table-cell>
          <table:table-cell table:style-name="ce24" table:formula="of:=[.D19]/[.C19]" office:value-type="percentage" office:value="0.775136414942436">
            <text:p>77,51%</text:p>
          </table:table-cell>
          <table:table-cell table:style-name="ce24" table:formula="of:=[.E19]/[.B19]" office:value-type="percentage" office:value="0.000404180493757008">
            <text:p>0,04%</text:p>
          </table:table-cell>
          <table:table-cell table:style-name="ce24" table:formula="of:=[.F19]/[.B19]" office:value-type="percentage" office:value="0.00430622197067658">
            <text:p>0,43%</text:p>
          </table:table-cell>
          <table:table-cell table:style-name="ce24" table:formula="of:=[.G19]/[.B19]" office:value-type="percentage" office:value="0.995693778029323">
            <text:p>99,57%</text:p>
          </table:table-cell>
          <table:table-cell table:style-name="ce26"/>
          <table:table-cell/>
          <table:table-cell table:style-name="ce26" table:number-columns-repeated="3"/>
          <table:table-cell table:number-columns-repeated="1007"/>
        </table:table-row>
        <table:table-row table:style-name="ro3">
          <table:table-cell table:style-name="ce2" office:value-type="date" office:date-value="2021-01-02">
            <text:p>02.01.2021</text:p>
          </table:table-cell>
          <table:table-cell table:style-name="ce8" office:value-type="float" office:value="83190556">
            <text:p>83.190.556 </text:p>
          </table:table-cell>
          <table:table-cell table:style-name="ce14" office:value-type="float" office:value="1755351">
            <text:p>1.755.351</text:p>
          </table:table-cell>
          <table:table-cell table:style-name="ce14" office:value-type="float" office:value="1368100">
            <text:p>1.368.100</text:p>
          </table:table-cell>
          <table:table-cell table:style-name="ce14" office:value-type="float" office:value="33960">
            <text:p>33.960</text:p>
          </table:table-cell>
          <table:table-cell table:style-name="ce14" office:value-type="float" office:value="353291">
            <text:p>353.291</text:p>
          </table:table-cell>
          <table:table-cell table:style-name="ce13" table:formula="of:=[.B20]-[.F20]" office:value-type="float" office:value="82837265">
            <text:p>82.837.265</text:p>
          </table:table-cell>
          <table:table-cell table:style-name="ce23" table:formula="of:=[.C20]/[.B20]" office:value-type="percentage" office:value="0.0211003638441844">
            <text:p>2,11%</text:p>
          </table:table-cell>
          <table:table-cell table:style-name="ce24" table:formula="of:=[.D20]/[.C20]" office:value-type="percentage" office:value="0.779388281887782">
            <text:p>77,94%</text:p>
          </table:table-cell>
          <table:table-cell table:style-name="ce24" table:formula="of:=[.E20]/[.B20]" office:value-type="percentage" office:value="0.000408219413751724">
            <text:p>0,04%</text:p>
          </table:table-cell>
          <table:table-cell table:style-name="ce24" table:formula="of:=[.F20]/[.B20]" office:value-type="percentage" office:value="0.00424676810670673">
            <text:p>0,42%</text:p>
          </table:table-cell>
          <table:table-cell table:style-name="ce24" table:formula="of:=[.G20]/[.B20]" office:value-type="percentage" office:value="0.995753231893293">
            <text:p>99,58%</text:p>
          </table:table-cell>
          <table:table-cell table:style-name="ce26"/>
          <table:table-cell table:number-columns-repeated="1011"/>
        </table:table-row>
        <table:table-row table:style-name="ro2">
          <table:table-cell table:style-name="ce2" office:value-type="date" office:date-value="2021-01-03">
            <text:p>03.01.2021</text:p>
          </table:table-cell>
          <table:table-cell table:style-name="ce8" office:value-type="float" office:value="83190556">
            <text:p>83.190.556 </text:p>
          </table:table-cell>
          <table:table-cell table:style-name="ce14" office:value-type="float" office:value="1765666">
            <text:p>1.765.666</text:p>
          </table:table-cell>
          <table:table-cell table:style-name="ce14" office:value-type="float" office:value="1381900">
            <text:p>1.381.900</text:p>
          </table:table-cell>
          <table:table-cell table:style-name="ce14" office:value-type="float" office:value="34272">
            <text:p>34.272</text:p>
          </table:table-cell>
          <table:table-cell table:style-name="ce14" office:value-type="float" office:value="349494">
            <text:p>349.494</text:p>
          </table:table-cell>
          <table:table-cell table:style-name="ce13" table:formula="of:=[.B21]-[.F21]" office:value-type="float" office:value="82841062">
            <text:p>82.841.062</text:p>
          </table:table-cell>
          <table:table-cell table:style-name="ce23" table:formula="of:=[.C21]/[.B21]" office:value-type="percentage" office:value="0.0212243562839032">
            <text:p>2,12%</text:p>
          </table:table-cell>
          <table:table-cell table:style-name="ce24" table:formula="of:=[.D21]/[.C21]" office:value-type="percentage" office:value="0.782650852426223">
            <text:p>78,27%</text:p>
          </table:table-cell>
          <table:table-cell table:style-name="ce24" table:formula="of:=[.E21]/[.B21]" office:value-type="percentage" office:value="0.000411969839461104">
            <text:p>0,04%</text:p>
          </table:table-cell>
          <table:table-cell table:style-name="ce24" table:formula="of:=[.F21]/[.B21]" office:value-type="percentage" office:value="0.00420112590664739">
            <text:p>0,42%</text:p>
          </table:table-cell>
          <table:table-cell table:style-name="ce24" table:formula="of:=[.G21]/[.B21]" office:value-type="percentage" office:value="0.995798874093353">
            <text:p>99,58%</text:p>
          </table:table-cell>
          <table:table-cell table:style-name="ce26"/>
          <table:table-cell table:number-columns-repeated="1011"/>
        </table:table-row>
        <table:table-row table:style-name="ro2">
          <table:table-cell table:style-name="ce2" office:value-type="date" office:date-value="2021-01-04">
            <text:p>04.01.2021</text:p>
          </table:table-cell>
          <table:table-cell table:style-name="ce8" office:value-type="float" office:value="83190556">
            <text:p>83.190.556 </text:p>
          </table:table-cell>
          <table:table-cell table:style-name="ce14" office:value-type="float" office:value="1775513">
            <text:p>1.775.513</text:p>
          </table:table-cell>
          <table:table-cell table:style-name="ce14" office:value-type="float" office:value="1401200">
            <text:p>1.401.200</text:p>
          </table:table-cell>
          <table:table-cell table:style-name="ce14" office:value-type="float" office:value="34272">
            <text:p>34.272</text:p>
          </table:table-cell>
          <table:table-cell table:style-name="ce14" office:value-type="float" office:value="340041">
            <text:p>340.041</text:p>
          </table:table-cell>
          <table:table-cell table:style-name="ce13" table:formula="of:=[.B22]-[.F22]" office:value-type="float" office:value="82850515">
            <text:p>82.850.515</text:p>
          </table:table-cell>
          <table:table-cell table:style-name="ce23" table:formula="of:=[.C22]/[.B22]" office:value-type="percentage" office:value="0.0213427230850579">
            <text:p>2,13%</text:p>
          </table:table-cell>
          <table:table-cell table:style-name="ce24" table:formula="of:=[.D22]/[.C22]" office:value-type="percentage" office:value="0.789180366463101">
            <text:p>78,92%</text:p>
          </table:table-cell>
          <table:table-cell table:style-name="ce24" table:formula="of:=[.E22]/[.B22]" office:value-type="percentage" office:value="0.000411969839461104">
            <text:p>0,04%</text:p>
          </table:table-cell>
          <table:table-cell table:style-name="ce24" table:formula="of:=[.F22]/[.B22]" office:value-type="percentage" office:value="0.00408749522001031">
            <text:p>0,41%</text:p>
          </table:table-cell>
          <table:table-cell table:style-name="ce24" table:formula="of:=[.G22]/[.B22]" office:value-type="percentage" office:value="0.99591250477999">
            <text:p>99,59%</text:p>
          </table:table-cell>
          <table:table-cell table:style-name="ce26"/>
          <table:table-cell table:number-columns-repeated="1011"/>
        </table:table-row>
        <table:table-row table:style-name="ro2">
          <table:table-cell table:style-name="ce2" office:value-type="date" office:date-value="2021-01-05">
            <text:p>05.01.2021</text:p>
          </table:table-cell>
          <table:table-cell table:style-name="ce8" office:value-type="float" office:value="83190556">
            <text:p>83.190.556 </text:p>
          </table:table-cell>
          <table:table-cell table:style-name="ce14" office:value-type="float" office:value="1787410">
            <text:p>1.787.410</text:p>
          </table:table-cell>
          <table:table-cell table:style-name="ce14" office:value-type="float" office:value="1424700">
            <text:p>1.424.700</text:p>
          </table:table-cell>
          <table:table-cell table:style-name="ce14" office:value-type="float" office:value="35518">
            <text:p>35.518</text:p>
          </table:table-cell>
          <table:table-cell table:style-name="ce14" office:value-type="float" office:value="327192">
            <text:p>327.192</text:p>
          </table:table-cell>
          <table:table-cell table:style-name="ce13" table:formula="of:=[.B23]-[.F23]" office:value-type="float" office:value="82863364">
            <text:p>82.863.364</text:p>
          </table:table-cell>
          <table:table-cell table:style-name="ce23" table:formula="of:=[.C23]/[.B23]" office:value-type="percentage" office:value="0.0214857321064184">
            <text:p>2,15%</text:p>
          </table:table-cell>
          <table:table-cell table:style-name="ce24" table:formula="of:=[.D23]/[.C23]" office:value-type="percentage" office:value="0.797075097487426">
            <text:p>79,71%</text:p>
          </table:table-cell>
          <table:table-cell table:style-name="ce24" table:formula="of:=[.E23]/[.B23]" office:value-type="percentage" office:value="0.000426947501108179">
            <text:p>0,04%</text:p>
          </table:table-cell>
          <table:table-cell table:style-name="ce24" table:formula="of:=[.F23]/[.B23]" office:value-type="percentage" office:value="0.00393304259199806">
            <text:p>0,39%</text:p>
          </table:table-cell>
          <table:table-cell table:style-name="ce24" table:formula="of:=[.G23]/[.B23]" office:value-type="percentage" office:value="0.996066957408002">
            <text:p>99,61%</text:p>
          </table:table-cell>
          <table:table-cell table:style-name="ce26"/>
          <table:table-cell table:number-columns-repeated="1011"/>
        </table:table-row>
        <table:table-row table:style-name="ro2">
          <table:table-cell table:style-name="ce2" office:value-type="date" office:date-value="2021-01-06">
            <text:p>06.01.2021</text:p>
          </table:table-cell>
          <table:table-cell table:style-name="ce8" office:value-type="float" office:value="83190556">
            <text:p>83.190.556 </text:p>
          </table:table-cell>
          <table:table-cell table:style-name="ce14" office:value-type="float" office:value="1808647">
            <text:p>1.808.647</text:p>
          </table:table-cell>
          <table:table-cell table:style-name="ce14" office:value-type="float" office:value="1450900">
            <text:p>1.450.900</text:p>
          </table:table-cell>
          <table:table-cell table:style-name="ce14" office:value-type="float" office:value="36537">
            <text:p>36.537</text:p>
          </table:table-cell>
          <table:table-cell table:style-name="ce14" office:value-type="float" office:value="321210">
            <text:p>321.210</text:p>
          </table:table-cell>
          <table:table-cell table:style-name="ce13" table:formula="of:=[.B24]-[.F24]" office:value-type="float" office:value="82869346">
            <text:p>82.869.346</text:p>
          </table:table-cell>
          <table:table-cell table:style-name="ce23" table:formula="of:=[.C24]/[.B24]" office:value-type="percentage" office:value="0.0217410134871559">
            <text:p>2,17%</text:p>
          </table:table-cell>
          <table:table-cell table:style-name="ce24" table:formula="of:=[.D24]/[.C24]" office:value-type="percentage" office:value="0.802201866920411">
            <text:p>80,22%</text:p>
          </table:table-cell>
          <table:table-cell table:style-name="ce24" table:formula="of:=[.E24]/[.B24]" office:value-type="percentage" office:value="0.000439196487639775">
            <text:p>0,04%</text:p>
          </table:table-cell>
          <table:table-cell table:style-name="ce24" table:formula="of:=[.F24]/[.B24]" office:value-type="percentage" office:value="0.00386113539137784">
            <text:p>0,39%</text:p>
          </table:table-cell>
          <table:table-cell table:style-name="ce24" table:formula="of:=[.G24]/[.B24]" office:value-type="percentage" office:value="0.996138864608622">
            <text:p>99,61%</text:p>
          </table:table-cell>
          <table:table-cell table:style-name="ce26"/>
          <table:table-cell table:number-columns-repeated="1011"/>
        </table:table-row>
        <table:table-row table:style-name="ro2">
          <table:table-cell table:style-name="ce2" office:value-type="date" office:date-value="2021-01-07">
            <text:p>07.01.2021</text:p>
          </table:table-cell>
          <table:table-cell table:style-name="ce8" office:value-type="float" office:value="83190556">
            <text:p>83.190.556 </text:p>
          </table:table-cell>
          <table:table-cell table:style-name="ce14" office:value-type="float" office:value="1835038">
            <text:p>1.835.038</text:p>
          </table:table-cell>
          <table:table-cell table:style-name="ce14" office:value-type="float" office:value="1474000">
            <text:p>1.474.000</text:p>
          </table:table-cell>
          <table:table-cell table:style-name="ce14" office:value-type="float" office:value="37607">
            <text:p>37.607</text:p>
          </table:table-cell>
          <table:table-cell table:style-name="ce14" office:value-type="float" office:value="323431">
            <text:p>323.431</text:p>
          </table:table-cell>
          <table:table-cell table:style-name="ce13" table:formula="of:=[.B25]-[.F25]" office:value-type="float" office:value="82867125">
            <text:p>82.867.125</text:p>
          </table:table-cell>
          <table:table-cell table:style-name="ce23" table:formula="of:=[.C25]/[.B25]" office:value-type="percentage" office:value="0.0220582490156695">
            <text:p>2,21%</text:p>
          </table:table-cell>
          <table:table-cell table:style-name="ce24" table:formula="of:=[.D25]/[.C25]" office:value-type="percentage" office:value="0.803253120643823">
            <text:p>80,33%</text:p>
          </table:table-cell>
          <table:table-cell table:style-name="ce24" table:formula="of:=[.E25]/[.B25]" office:value-type="percentage" office:value="0.000452058524527712">
            <text:p>0,05%</text:p>
          </table:table-cell>
          <table:table-cell table:style-name="ce24" table:formula="of:=[.F25]/[.B25]" office:value-type="percentage" office:value="0.00388783313336672">
            <text:p>0,39%</text:p>
          </table:table-cell>
          <table:table-cell table:style-name="ce24" table:formula="of:=[.G25]/[.B25]" office:value-type="percentage" office:value="0.996112166866633">
            <text:p>99,61%</text:p>
          </table:table-cell>
          <table:table-cell table:style-name="ce26"/>
          <table:table-cell table:number-columns-repeated="1011"/>
        </table:table-row>
        <table:table-row table:style-name="ro2">
          <table:table-cell table:style-name="ce2" office:value-type="date" office:date-value="2021-01-08">
            <text:p>08.01.2021</text:p>
          </table:table-cell>
          <table:table-cell table:style-name="ce8" office:value-type="float" office:value="83190556">
            <text:p>83.190.556 </text:p>
          </table:table-cell>
          <table:table-cell table:style-name="ce14" office:value-type="float" office:value="1866887">
            <text:p>1.866.887</text:p>
          </table:table-cell>
          <table:table-cell table:style-name="ce14" office:value-type="float" office:value="1494100">
            <text:p>1.494.100</text:p>
          </table:table-cell>
          <table:table-cell table:style-name="ce14" office:value-type="float" office:value="38795">
            <text:p>38.795</text:p>
          </table:table-cell>
          <table:table-cell table:style-name="ce14" office:value-type="float" office:value="333992">
            <text:p>333.992</text:p>
          </table:table-cell>
          <table:table-cell table:style-name="ce13" table:formula="of:=[.B26]-[.F26]" office:value-type="float" office:value="82856564">
            <text:p>82.856.564</text:p>
          </table:table-cell>
          <table:table-cell table:style-name="ce23" table:formula="of:=[.C26]/[.B26]" office:value-type="percentage" office:value="0.0224410929529068">
            <text:p>2,24%</text:p>
          </table:table-cell>
          <table:table-cell table:style-name="ce24" table:formula="of:=[.D26]/[.C26]" office:value-type="percentage" office:value="0.800316248385682">
            <text:p>80,03%</text:p>
          </table:table-cell>
          <table:table-cell table:style-name="ce24" table:formula="of:=[.E26]/[.B26]" office:value-type="percentage" office:value="0.000466338991651889">
            <text:p>0,05%</text:p>
          </table:table-cell>
          <table:table-cell table:style-name="ce24" table:formula="of:=[.F26]/[.B26]" office:value-type="percentage" office:value="0.00401478263951019">
            <text:p>0,40%</text:p>
          </table:table-cell>
          <table:table-cell table:style-name="ce24" table:formula="of:=[.G26]/[.B26]" office:value-type="percentage" office:value="0.99598521736049">
            <text:p>99,60%</text:p>
          </table:table-cell>
          <table:table-cell table:style-name="ce26"/>
          <table:table-cell table:number-columns-repeated="1011"/>
        </table:table-row>
        <table:table-row table:style-name="ro2">
          <table:table-cell table:style-name="ce2" office:value-type="date" office:date-value="2021-01-09">
            <text:p>09.01.2021</text:p>
          </table:table-cell>
          <table:table-cell table:style-name="ce8" office:value-type="float" office:value="83190556">
            <text:p>83.190.556 </text:p>
          </table:table-cell>
          <table:table-cell table:style-name="ce14" office:value-type="float" office:value="1891581">
            <text:p>1.891.581</text:p>
          </table:table-cell>
          <table:table-cell table:style-name="ce14" office:value-type="float" office:value="1511800">
            <text:p>1.511.800</text:p>
          </table:table-cell>
          <table:table-cell table:style-name="ce14" office:value-type="float" office:value="39878">
            <text:p>39.878</text:p>
          </table:table-cell>
          <table:table-cell table:style-name="ce14" office:value-type="float" office:value="339903">
            <text:p>339.903</text:p>
          </table:table-cell>
          <table:table-cell table:style-name="ce13" table:formula="of:=[.B27]-[.F27]" office:value-type="float" office:value="82850653">
            <text:p>82.850.653</text:p>
          </table:table-cell>
          <table:table-cell table:style-name="ce23" table:formula="of:=[.C27]/[.B27]" office:value-type="percentage" office:value="0.022737929531328">
            <text:p>2,27%</text:p>
          </table:table-cell>
          <table:table-cell table:style-name="ce24" table:formula="of:=[.D27]/[.C27]" office:value-type="percentage" office:value="0.799225621318886">
            <text:p>79,92%</text:p>
          </table:table-cell>
          <table:table-cell table:style-name="ce24" table:formula="of:=[.E27]/[.B27]" office:value-type="percentage" office:value="0.000479357296277717">
            <text:p>0,05%</text:p>
          </table:table-cell>
          <table:table-cell table:style-name="ce24" table:formula="of:=[.F27]/[.B27]" office:value-type="percentage" office:value="0.00408583637786962">
            <text:p>0,41%</text:p>
          </table:table-cell>
          <table:table-cell table:style-name="ce24" table:formula="of:=[.G27]/[.B27]" office:value-type="percentage" office:value="0.99591416362213">
            <text:p>99,59%</text:p>
          </table:table-cell>
          <table:table-cell table:style-name="ce26"/>
          <table:table-cell/>
          <table:table-cell table:style-name="Default" table:number-columns-repeated="4"/>
          <table:table-cell table:number-columns-repeated="1006"/>
        </table:table-row>
        <table:table-row table:style-name="ro2">
          <table:table-cell table:style-name="ce2" office:value-type="date" office:date-value="2021-01-10">
            <text:p>10.01.2021</text:p>
          </table:table-cell>
          <table:table-cell table:style-name="ce8" office:value-type="float" office:value="83190556">
            <text:p>83.190.556 </text:p>
          </table:table-cell>
          <table:table-cell table:style-name="ce14" office:value-type="float" office:value="1908527">
            <text:p>1.908.527</text:p>
          </table:table-cell>
          <table:table-cell table:style-name="ce14" office:value-type="float" office:value="1525300">
            <text:p>1.525.300</text:p>
          </table:table-cell>
          <table:table-cell table:style-name="ce14" office:value-type="float" office:value="40343">
            <text:p>40.343</text:p>
          </table:table-cell>
          <table:table-cell table:style-name="ce14" office:value-type="float" office:value="342884">
            <text:p>342.884</text:p>
          </table:table-cell>
          <table:table-cell table:style-name="ce13" table:formula="of:=[.B28]-[.F28]" office:value-type="float" office:value="82847672">
            <text:p>82.847.672</text:p>
          </table:table-cell>
          <table:table-cell table:style-name="ce23" table:formula="of:=[.C28]/[.B28]" office:value-type="percentage" office:value="0.0229416305379664">
            <text:p>2,29%</text:p>
          </table:table-cell>
          <table:table-cell table:style-name="ce24" table:formula="of:=[.D28]/[.C28]" office:value-type="percentage" office:value="0.799202735931952">
            <text:p>79,92%</text:p>
          </table:table-cell>
          <table:table-cell table:style-name="ce24" table:formula="of:=[.E28]/[.B28]" office:value-type="percentage" office:value="0.000484946873056119">
            <text:p>0,05%</text:p>
          </table:table-cell>
          <table:table-cell table:style-name="ce24" table:formula="of:=[.F28]/[.B28]" office:value-type="percentage" office:value="0.00412166977222751">
            <text:p>0,41%</text:p>
          </table:table-cell>
          <table:table-cell table:style-name="ce24" table:formula="of:=[.G28]/[.B28]" office:value-type="percentage" office:value="0.995878330227773">
            <text:p>99,59%</text:p>
          </table:table-cell>
          <table:table-cell table:style-name="ce26"/>
          <table:table-cell/>
          <table:table-cell table:style-name="Default" table:number-columns-repeated="4"/>
          <table:table-cell table:number-columns-repeated="2"/>
          <table:table-cell table:style-name="Default"/>
          <table:table-cell table:number-columns-repeated="2"/>
          <table:table-cell table:style-name="ce26" table:number-columns-repeated="2"/>
          <table:table-cell table:number-columns-repeated="999"/>
        </table:table-row>
        <table:table-row table:style-name="ro2">
          <table:table-cell table:style-name="ce2" office:value-type="date" office:date-value="2021-01-11">
            <text:p>11.01.2021</text:p>
          </table:table-cell>
          <table:table-cell table:style-name="ce8" office:value-type="float" office:value="83190556">
            <text:p>83.190.556 </text:p>
          </table:table-cell>
          <table:table-cell table:style-name="ce14" office:value-type="float" office:value="1921024">
            <text:p>1.921.024</text:p>
          </table:table-cell>
          <table:table-cell table:style-name="ce14" office:value-type="float" office:value="1545500">
            <text:p>1.545.500</text:p>
          </table:table-cell>
          <table:table-cell table:style-name="ce14" office:value-type="float" office:value="40686">
            <text:p>40.686</text:p>
          </table:table-cell>
          <table:table-cell table:style-name="ce14" office:value-type="float" office:value="334838">
            <text:p>334.838</text:p>
          </table:table-cell>
          <table:table-cell table:style-name="ce13" table:formula="of:=[.B29]-[.F29]" office:value-type="float" office:value="82855718">
            <text:p>82.855.718</text:p>
          </table:table-cell>
          <table:table-cell table:style-name="ce23" table:formula="of:=[.C29]/[.B29]" office:value-type="percentage" office:value="0.0230918519164603">
            <text:p>2,31%</text:p>
          </table:table-cell>
          <table:table-cell table:style-name="ce24" table:formula="of:=[.D29]/[.C29]" office:value-type="percentage" office:value="0.804518839952025">
            <text:p>80,45%</text:p>
          </table:table-cell>
          <table:table-cell table:style-name="ce24" table:formula="of:=[.E29]/[.B29]" office:value-type="percentage" office:value="0.000489069937217393">
            <text:p>0,05%</text:p>
          </table:table-cell>
          <table:table-cell table:style-name="ce24" table:formula="of:=[.F29]/[.B29]" office:value-type="percentage" office:value="0.00402495206306831">
            <text:p>0,40%</text:p>
          </table:table-cell>
          <table:table-cell table:style-name="ce24" table:formula="of:=[.G29]/[.B29]" office:value-type="percentage" office:value="0.995975047936932">
            <text:p>99,60%</text:p>
          </table:table-cell>
          <table:table-cell table:style-name="ce26"/>
          <table:table-cell/>
          <table:table-cell table:style-name="Default" table:number-columns-repeated="4"/>
          <table:table-cell table:number-columns-repeated="1006"/>
        </table:table-row>
        <table:table-row table:style-name="ro2">
          <table:table-cell table:style-name="ce2" office:value-type="date" office:date-value="2021-01-12">
            <text:p>12.01.2021</text:p>
          </table:table-cell>
          <table:table-cell table:style-name="ce8" office:value-type="float" office:value="83190556">
            <text:p>83.190.556 </text:p>
          </table:table-cell>
          <table:table-cell table:style-name="ce14" office:value-type="float" office:value="1933826">
            <text:p>1.933.826</text:p>
          </table:table-cell>
          <table:table-cell table:style-name="ce14" office:value-type="float" office:value="1570000">
            <text:p>1.570.000</text:p>
          </table:table-cell>
          <table:table-cell table:style-name="ce14" office:value-type="float" office:value="41577">
            <text:p>41.577</text:p>
          </table:table-cell>
          <table:table-cell table:style-name="ce14" office:value-type="float" office:value="322249">
            <text:p>322.249</text:p>
          </table:table-cell>
          <table:table-cell table:style-name="ce13" table:formula="of:=[.B30]-[.F30]" office:value-type="float" office:value="82868307">
            <text:p>82.868.307</text:p>
          </table:table-cell>
          <table:table-cell table:style-name="ce23" table:formula="of:=[.C30]/[.B30]" office:value-type="percentage" office:value="0.0232457395764971">
            <text:p>2,32%</text:p>
          </table:table-cell>
          <table:table-cell table:style-name="ce24" table:formula="of:=[.D30]/[.C30]" office:value-type="percentage" office:value="0.811862080662893">
            <text:p>81,19%</text:p>
          </table:table-cell>
          <table:table-cell table:style-name="ce24" table:formula="of:=[.E30]/[.B30]" office:value-type="percentage" office:value="0.000499780287560526">
            <text:p>0,05%</text:p>
          </table:table-cell>
          <table:table-cell table:style-name="ce24" table:formula="of:=[.F30]/[.B30]" office:value-type="percentage" office:value="0.00387362478981388">
            <text:p>0,39%</text:p>
          </table:table-cell>
          <table:table-cell table:style-name="ce24" table:formula="of:=[.G30]/[.B30]" office:value-type="percentage" office:value="0.996126375210186">
            <text:p>99,61%</text:p>
          </table:table-cell>
          <table:table-cell table:style-name="ce26"/>
          <table:table-cell/>
          <table:table-cell table:style-name="Default" table:number-columns-repeated="4"/>
          <table:table-cell table:number-columns-repeated="1006"/>
        </table:table-row>
        <table:table-row table:style-name="ro2">
          <table:table-cell table:style-name="ce2" office:value-type="date" office:date-value="2021-01-13">
            <text:p>13.01.2021</text:p>
          </table:table-cell>
          <table:table-cell table:style-name="ce8" office:value-type="float" office:value="83190556">
            <text:p>83.190.556 </text:p>
          </table:table-cell>
          <table:table-cell table:style-name="ce14" office:value-type="float" office:value="1953426">
            <text:p>1.953.426</text:p>
          </table:table-cell>
          <table:table-cell table:style-name="ce14" office:value-type="float" office:value="1596600">
            <text:p>1.596.600</text:p>
          </table:table-cell>
          <table:table-cell table:style-name="ce14" office:value-type="float" office:value="42637">
            <text:p>42.637</text:p>
          </table:table-cell>
          <table:table-cell table:style-name="ce14" office:value-type="float" office:value="314189">
            <text:p>314.189</text:p>
          </table:table-cell>
          <table:table-cell table:style-name="ce13" table:formula="of:=[.B31]-[.F31]" office:value-type="float" office:value="82876367">
            <text:p>82.876.367</text:p>
          </table:table-cell>
          <table:table-cell table:style-name="ce23" table:formula="of:=[.C31]/[.B31]" office:value-type="percentage" office:value="0.0234813432428556">
            <text:p>2,35%</text:p>
          </table:table-cell>
          <table:table-cell table:style-name="ce24" table:formula="of:=[.D31]/[.C31]" office:value-type="percentage" office:value="0.81733323913985">
            <text:p>81,73%</text:p>
          </table:table-cell>
          <table:table-cell table:style-name="ce24" table:formula="of:=[.E31]/[.B31]" office:value-type="percentage" office:value="0.000512522118496239">
            <text:p>0,05%</text:p>
          </table:table-cell>
          <table:table-cell table:style-name="ce24" table:formula="of:=[.F31]/[.B31]" office:value-type="percentage" office:value="0.00377673879232157">
            <text:p>0,38%</text:p>
          </table:table-cell>
          <table:table-cell table:style-name="ce24" table:formula="of:=[.G31]/[.B31]" office:value-type="percentage" office:value="0.996223261207678">
            <text:p>99,62%</text:p>
          </table:table-cell>
          <table:table-cell table:style-name="ce26"/>
          <table:table-cell table:number-columns-repeated="1011"/>
        </table:table-row>
        <table:table-row table:style-name="ro2">
          <table:table-cell table:style-name="ce2" office:value-type="date" office:date-value="2021-01-14">
            <text:p>14.01.2021</text:p>
          </table:table-cell>
          <table:table-cell table:style-name="ce8" office:value-type="float" office:value="83190556">
            <text:p>83.190.556 </text:p>
          </table:table-cell>
          <table:table-cell table:style-name="ce14" office:value-type="float" office:value="1978590">
            <text:p>1.978.590</text:p>
          </table:table-cell>
          <table:table-cell table:style-name="ce14" office:value-type="float" office:value="1620200">
            <text:p>1.620.200</text:p>
          </table:table-cell>
          <table:table-cell table:style-name="ce14" office:value-type="float" office:value="43881">
            <text:p>43.881</text:p>
          </table:table-cell>
          <table:table-cell table:style-name="ce14" office:value-type="float" office:value="314509">
            <text:p>314.509</text:p>
          </table:table-cell>
          <table:table-cell table:style-name="ce13" table:formula="of:=[.B32]-[.F32]" office:value-type="float" office:value="82876047">
            <text:p>82.876.047</text:p>
          </table:table-cell>
          <table:table-cell table:style-name="ce23" table:formula="of:=[.C32]/[.B32]" office:value-type="percentage" office:value="0.0237838295010313">
            <text:p>2,38%</text:p>
          </table:table-cell>
          <table:table-cell table:style-name="ce24" table:formula="of:=[.D32]/[.C32]" office:value-type="percentage" office:value="0.818865960102901">
            <text:p>81,89%</text:p>
          </table:table-cell>
          <table:table-cell table:style-name="ce24" table:formula="of:=[.E32]/[.B32]" office:value-type="percentage" office:value="0.000527475738952869">
            <text:p>0,05%</text:p>
          </table:table-cell>
          <table:table-cell table:style-name="ce24" table:formula="of:=[.F32]/[.B32]" office:value-type="percentage" office:value="0.00378058538279273">
            <text:p>0,38%</text:p>
          </table:table-cell>
          <table:table-cell table:style-name="ce24" table:formula="of:=[.G32]/[.B32]" office:value-type="percentage" office:value="0.996219414617207">
            <text:p>99,62%</text:p>
          </table:table-cell>
          <table:table-cell table:style-name="ce26"/>
          <table:table-cell table:number-columns-repeated="1011"/>
        </table:table-row>
        <table:table-row table:style-name="ro2">
          <table:table-cell table:style-name="ce2" office:value-type="date" office:date-value="2021-01-15">
            <text:p>15.01.2021</text:p>
          </table:table-cell>
          <table:table-cell table:style-name="ce8" office:value-type="float" office:value="83190556">
            <text:p>83.190.556 </text:p>
          </table:table-cell>
          <table:table-cell table:style-name="ce14" office:value-type="float" office:value="2000958">
            <text:p>2.000.958</text:p>
          </table:table-cell>
          <table:table-cell table:style-name="ce14" office:value-type="float" office:value="1641200">
            <text:p>1.641.200</text:p>
          </table:table-cell>
          <table:table-cell table:style-name="ce14" office:value-type="float" office:value="44994">
            <text:p>44.994</text:p>
          </table:table-cell>
          <table:table-cell table:style-name="ce14" office:value-type="float" office:value="314764">
            <text:p>314.764</text:p>
          </table:table-cell>
          <table:table-cell table:style-name="ce13" table:formula="of:=[.B33]-[.F33]" office:value-type="float" office:value="82875792">
            <text:p>82.875.792</text:p>
          </table:table-cell>
          <table:table-cell table:style-name="ce23" table:formula="of:=[.C33]/[.B33]" office:value-type="percentage" office:value="0.0240527061749653">
            <text:p>2,41%</text:p>
          </table:table-cell>
          <table:table-cell table:style-name="ce24" table:formula="of:=[.D33]/[.C33]" office:value-type="percentage" office:value="0.820207120789142">
            <text:p>82,02%</text:p>
          </table:table-cell>
          <table:table-cell table:style-name="ce24" table:formula="of:=[.E33]/[.B33]" office:value-type="percentage" office:value="0.000540854661435368">
            <text:p>0,05%</text:p>
          </table:table-cell>
          <table:table-cell table:style-name="ce24" table:formula="of:=[.F33]/[.B33]" office:value-type="percentage" office:value="0.00378365063457443">
            <text:p>0,38%</text:p>
          </table:table-cell>
          <table:table-cell table:style-name="ce24" table:formula="of:=[.G33]/[.B33]" office:value-type="percentage" office:value="0.996216349365426">
            <text:p>99,62%</text:p>
          </table:table-cell>
          <table:table-cell table:style-name="ce26"/>
          <table:table-cell table:number-columns-repeated="2"/>
          <table:table-cell table:style-name="Default"/>
          <table:table-cell table:number-columns-repeated="1008"/>
        </table:table-row>
        <table:table-row table:style-name="ro2">
          <table:table-cell table:style-name="ce2" office:value-type="date" office:date-value="2021-01-16">
            <text:p>16.01.2021</text:p>
          </table:table-cell>
          <table:table-cell table:style-name="ce8" office:value-type="float" office:value="83190556">
            <text:p>83.190.556 </text:p>
          </table:table-cell>
          <table:table-cell table:style-name="ce14" office:value-type="float" office:value="2019636">
            <text:p>2.019.636</text:p>
          </table:table-cell>
          <table:table-cell table:style-name="ce14" office:value-type="float" office:value="1657900">
            <text:p>1.657.900</text:p>
          </table:table-cell>
          <table:table-cell table:style-name="ce14" office:value-type="float" office:value="45974">
            <text:p>45.974</text:p>
          </table:table-cell>
          <table:table-cell table:style-name="ce14" office:value-type="float" office:value="315762">
            <text:p>315.762</text:p>
          </table:table-cell>
          <table:table-cell table:style-name="ce13" table:formula="of:=[.B34]-[.F34]" office:value-type="float" office:value="82874794">
            <text:p>82.874.794</text:p>
          </table:table-cell>
          <table:table-cell table:style-name="ce23" table:formula="of:=[.C34]/[.B34]" office:value-type="percentage" office:value="0.0242772268525288">
            <text:p>2,43%</text:p>
          </table:table-cell>
          <table:table-cell table:style-name="ce24" table:formula="of:=[.D34]/[.C34]" office:value-type="percentage" office:value="0.820890497099477">
            <text:p>82,09%</text:p>
          </table:table-cell>
          <table:table-cell table:style-name="ce24" table:formula="of:=[.E34]/[.B34]" office:value-type="percentage" office:value="0.000552634844753291">
            <text:p>0,06%</text:p>
          </table:table-cell>
          <table:table-cell table:style-name="ce24" table:formula="of:=[.F34]/[.B34]" office:value-type="percentage" office:value="0.00379564718860636">
            <text:p>0,38%</text:p>
          </table:table-cell>
          <table:table-cell table:style-name="ce24" table:formula="of:=[.G34]/[.B34]" office:value-type="percentage" office:value="0.996204352811394">
            <text:p>99,62%</text:p>
          </table:table-cell>
          <table:table-cell table:style-name="ce26"/>
          <table:table-cell table:number-columns-repeated="2"/>
          <table:table-cell table:style-name="Default"/>
          <table:table-cell table:number-columns-repeated="1008"/>
        </table:table-row>
        <table:table-row table:style-name="ro2">
          <table:table-cell table:style-name="ce2" office:value-type="date" office:date-value="2021-01-17">
            <text:p>17.01.2021</text:p>
          </table:table-cell>
          <table:table-cell table:style-name="ce8" office:value-type="float" office:value="83190556">
            <text:p>83.190.556 </text:p>
          </table:table-cell>
          <table:table-cell table:style-name="ce14" office:value-type="float" office:value="2033518">
            <text:p>2.033.518</text:p>
          </table:table-cell>
          <table:table-cell table:style-name="ce14" office:value-type="float" office:value="1672000">
            <text:p>1.672.000</text:p>
          </table:table-cell>
          <table:table-cell table:style-name="ce14" office:value-type="float" office:value="46419">
            <text:p>46.419</text:p>
          </table:table-cell>
          <table:table-cell table:style-name="ce14" office:value-type="float" office:value="315099">
            <text:p>315.099</text:p>
          </table:table-cell>
          <table:table-cell table:style-name="ce13" table:formula="of:=[.B35]-[.F35]" office:value-type="float" office:value="82875457">
            <text:p>82.875.457</text:p>
          </table:table-cell>
          <table:table-cell table:style-name="ce23" table:formula="of:=[.C35]/[.B35]" office:value-type="percentage" office:value="0.0244440967554057">
            <text:p>2,44%</text:p>
          </table:table-cell>
          <table:table-cell table:style-name="ce24" table:formula="of:=[.D35]/[.C35]" office:value-type="percentage" office:value="0.822220408179323">
            <text:p>82,22%</text:p>
          </table:table-cell>
          <table:table-cell table:style-name="ce24" table:formula="of:=[.E35]/[.B35]" office:value-type="percentage" office:value="0.000557984009627247">
            <text:p>0,06%</text:p>
          </table:table-cell>
          <table:table-cell table:style-name="ce24" table:formula="of:=[.F35]/[.B35]" office:value-type="percentage" office:value="0.00378767753397393">
            <text:p>0,38%</text:p>
          </table:table-cell>
          <table:table-cell table:style-name="ce24" table:formula="of:=[.G35]/[.B35]" office:value-type="percentage" office:value="0.996212322466026">
            <text:p>99,62%</text:p>
          </table:table-cell>
          <table:table-cell table:style-name="ce26"/>
          <table:table-cell table:number-columns-repeated="2"/>
          <table:table-cell table:style-name="Default"/>
          <table:table-cell table:number-columns-repeated="1008"/>
        </table:table-row>
        <table:table-row table:style-name="ro2">
          <table:table-cell table:style-name="ce2" office:value-type="date" office:date-value="2021-01-18">
            <text:p>18.01.2021</text:p>
          </table:table-cell>
          <table:table-cell table:style-name="ce8" office:value-type="float" office:value="83190556">
            <text:p>83.190.556 </text:p>
          </table:table-cell>
          <table:table-cell table:style-name="ce14" office:value-type="float" office:value="2040659">
            <text:p>2.040.659</text:p>
          </table:table-cell>
          <table:table-cell table:style-name="ce14" office:value-type="float" office:value="1691700">
            <text:p>1.691.700</text:p>
          </table:table-cell>
          <table:table-cell table:style-name="ce14" office:value-type="float" office:value="46633">
            <text:p>46.633</text:p>
          </table:table-cell>
          <table:table-cell table:style-name="ce14" office:value-type="float" office:value="302376">
            <text:p>302.376</text:p>
          </table:table-cell>
          <table:table-cell table:style-name="ce13" table:formula="of:=[.B36]-[.F36]" office:value-type="float" office:value="82888180">
            <text:p>82.888.180</text:p>
          </table:table-cell>
          <table:table-cell table:style-name="ce23" table:formula="of:=[.C36]/[.B36]" office:value-type="percentage" office:value="0.0245299358258887">
            <text:p>2,45%</text:p>
          </table:table-cell>
          <table:table-cell table:style-name="ce24" table:formula="of:=[.D36]/[.C36]" office:value-type="percentage" office:value="0.828996907371589">
            <text:p>82,90%</text:p>
          </table:table-cell>
          <table:table-cell table:style-name="ce24" table:formula="of:=[.E36]/[.B36]" office:value-type="percentage" office:value="0.000560556417004834">
            <text:p>0,06%</text:p>
          </table:table-cell>
          <table:table-cell table:style-name="ce24" table:formula="of:=[.F36]/[.B36]" office:value-type="percentage" office:value="0.0036347395009597">
            <text:p>0,36%</text:p>
          </table:table-cell>
          <table:table-cell table:style-name="ce24" table:formula="of:=[.G36]/[.B36]" office:value-type="percentage" office:value="0.99636526049904">
            <text:p>99,64%</text:p>
          </table:table-cell>
          <table:table-cell table:style-name="ce26"/>
          <table:table-cell/>
          <table:table-cell table:style-name="ce27"/>
          <table:table-cell table:number-columns-repeated="1009"/>
        </table:table-row>
        <table:table-row table:style-name="ro2">
          <table:table-cell table:style-name="ce2" office:value-type="date" office:date-value="2021-01-19">
            <text:p>19.01.2021</text:p>
          </table:table-cell>
          <table:table-cell table:style-name="ce8" office:value-type="float" office:value="83190556">
            <text:p>83.190.556 </text:p>
          </table:table-cell>
          <table:table-cell table:style-name="ce14" office:value-type="float" office:value="2052028">
            <text:p>2.052.028</text:p>
          </table:table-cell>
          <table:table-cell table:style-name="ce14" office:value-type="float" office:value="1716200">
            <text:p>1.716.200</text:p>
          </table:table-cell>
          <table:table-cell table:style-name="ce14" office:value-type="float" office:value="47622">
            <text:p>47.622</text:p>
          </table:table-cell>
          <table:table-cell table:style-name="ce14" office:value-type="float" office:value="288206">
            <text:p>288.206</text:p>
          </table:table-cell>
          <table:table-cell table:style-name="ce13" table:formula="of:=[.B37]-[.F37]" office:value-type="float" office:value="82902350">
            <text:p>82.902.350</text:p>
          </table:table-cell>
          <table:table-cell table:style-name="ce23" table:formula="of:=[.C37]/[.B37]" office:value-type="percentage" office:value="0.0246665979729718">
            <text:p>2,47%</text:p>
          </table:table-cell>
          <table:table-cell table:style-name="ce24" table:formula="of:=[.D37]/[.C37]" office:value-type="percentage" office:value="0.836343363735777">
            <text:p>83,63%</text:p>
          </table:table-cell>
          <table:table-cell table:style-name="ce24" table:formula="of:=[.E37]/[.B37]" office:value-type="percentage" office:value="0.000572444785679759">
            <text:p>0,06%</text:p>
          </table:table-cell>
          <table:table-cell table:style-name="ce24" table:formula="of:=[.F37]/[.B37]" office:value-type="percentage" office:value="0.0034644076666587">
            <text:p>0,35%</text:p>
          </table:table-cell>
          <table:table-cell table:style-name="ce24" table:formula="of:=[.G37]/[.B37]" office:value-type="percentage" office:value="0.996535592333341">
            <text:p>99,65%</text:p>
          </table:table-cell>
          <table:table-cell table:style-name="ce26"/>
          <table:table-cell/>
          <table:table-cell table:style-name="ce27"/>
          <table:table-cell table:number-columns-repeated="1009"/>
        </table:table-row>
        <table:table-row table:style-name="ro3">
          <table:table-cell table:style-name="ce2" office:value-type="date" office:date-value="2021-01-20">
            <text:p>20.01.2021</text:p>
          </table:table-cell>
          <table:table-cell table:style-name="ce8" office:value-type="float" office:value="83190556">
            <text:p>83.190.556 </text:p>
          </table:table-cell>
          <table:table-cell table:style-name="ce14" office:value-type="float" office:value="2068002">
            <text:p>2.068.002</text:p>
          </table:table-cell>
          <table:table-cell table:style-name="ce14" office:value-type="float" office:value="1741800">
            <text:p>1.741.800</text:p>
          </table:table-cell>
          <table:table-cell table:style-name="ce14" office:value-type="float" office:value="48770">
            <text:p>48.770</text:p>
          </table:table-cell>
          <table:table-cell table:style-name="ce14" office:value-type="float" office:value="303032">
            <text:p>303.032</text:p>
          </table:table-cell>
          <table:table-cell table:style-name="ce13" table:formula="of:=[.B38]-[.F38]" office:value-type="float" office:value="82887524">
            <text:p>82.887.524</text:p>
          </table:table-cell>
          <table:table-cell table:style-name="ce23" table:formula="of:=[.C38]/[.B38]" office:value-type="percentage" office:value="0.024858614961054">
            <text:p>2,49%</text:p>
          </table:table-cell>
          <table:table-cell table:style-name="ce24" table:formula="of:=[.D38]/[.C38]" office:value-type="percentage" office:value="0.842262241525879">
            <text:p>84,23%</text:p>
          </table:table-cell>
          <table:table-cell table:style-name="ce24" table:formula="of:=[.E38]/[.B38]" office:value-type="percentage" office:value="0.000586244428995041">
            <text:p>0,06%</text:p>
          </table:table-cell>
          <table:table-cell table:style-name="ce24" table:formula="of:=[.F38]/[.B38]" office:value-type="percentage" office:value="0.00364262501142558">
            <text:p>0,36%</text:p>
          </table:table-cell>
          <table:table-cell table:style-name="ce24" table:formula="of:=[.G38]/[.B38]" office:value-type="percentage" office:value="0.996357374988575">
            <text:p>99,64%</text:p>
          </table:table-cell>
          <table:table-cell table:style-name="ce26"/>
          <table:table-cell/>
          <table:table-cell table:style-name="ce27"/>
          <table:table-cell table:number-columns-repeated="1009"/>
        </table:table-row>
        <table:table-row table:style-name="ro2">
          <table:table-cell table:style-name="ce2" office:value-type="date" office:date-value="2021-01-21">
            <text:p>21.01.2021</text:p>
          </table:table-cell>
          <table:table-cell table:style-name="ce8" office:value-type="float" office:value="83190556">
            <text:p>83.190.556 </text:p>
          </table:table-cell>
          <table:table-cell table:style-name="ce14" office:value-type="float" office:value="2088400">
            <text:p>2.088.400</text:p>
          </table:table-cell>
          <table:table-cell table:style-name="ce14" office:value-type="float" office:value="1762200">
            <text:p>1.762.200</text:p>
          </table:table-cell>
          <table:table-cell table:style-name="ce14" office:value-type="float" office:value="49783">
            <text:p>49.783</text:p>
          </table:table-cell>
          <table:table-cell table:style-name="ce14" office:value-type="float" office:value="276417">
            <text:p>276.417</text:p>
          </table:table-cell>
          <table:table-cell table:style-name="ce13" table:formula="of:=[.B39]-[.F39]" office:value-type="float" office:value="82914139">
            <text:p>82.914.139</text:p>
          </table:table-cell>
          <table:table-cell table:style-name="ce23" table:formula="of:=[.C39]/[.B39]" office:value-type="percentage" office:value="0.0251038110623999">
            <text:p>2,51%</text:p>
          </table:table-cell>
          <table:table-cell table:style-name="ce24" table:formula="of:=[.D39]/[.C39]" office:value-type="percentage" office:value="0.843803868990615">
            <text:p>84,38%</text:p>
          </table:table-cell>
          <table:table-cell table:style-name="ce24" table:formula="of:=[.E39]/[.B39]" office:value-type="percentage" office:value="0.000598421291955303">
            <text:p>0,06%</text:p>
          </table:table-cell>
          <table:table-cell table:style-name="ce24" table:formula="of:=[.F39]/[.B39]" office:value-type="percentage" office:value="0.00332269686958217">
            <text:p>0,33%</text:p>
          </table:table-cell>
          <table:table-cell table:style-name="ce24" table:formula="of:=[.G39]/[.B39]" office:value-type="percentage" office:value="0.996677303130418">
            <text:p>99,67%</text:p>
          </table:table-cell>
          <table:table-cell table:style-name="ce26"/>
          <table:table-cell table:number-columns-repeated="1011"/>
        </table:table-row>
        <table:table-row table:style-name="ro2">
          <table:table-cell table:style-name="ce2" office:value-type="date" office:date-value="2021-01-22">
            <text:p>22.01.2021</text:p>
          </table:table-cell>
          <table:table-cell table:style-name="ce8" office:value-type="float" office:value="83190556">
            <text:p>83.190.556 </text:p>
          </table:table-cell>
          <table:table-cell table:style-name="ce14" office:value-type="float" office:value="2106262">
            <text:p>2.106.262</text:p>
          </table:table-cell>
          <table:table-cell table:style-name="ce14" office:value-type="float" office:value="1780200">
            <text:p>1.780.200</text:p>
          </table:table-cell>
          <table:table-cell table:style-name="ce14" office:value-type="float" office:value="50642">
            <text:p>50.642</text:p>
          </table:table-cell>
          <table:table-cell table:style-name="ce14" office:value-type="float" office:value="275420">
            <text:p>275.420</text:p>
          </table:table-cell>
          <table:table-cell table:style-name="ce13" table:formula="of:=[.B40]-[.F40]" office:value-type="float" office:value="82915136">
            <text:p>82.915.136</text:p>
          </table:table-cell>
          <table:table-cell table:style-name="ce23" table:formula="of:=[.C40]/[.B40]" office:value-type="percentage" office:value="0.0253185229342619">
            <text:p>2,53%</text:p>
          </table:table-cell>
          <table:table-cell table:style-name="ce24" table:formula="of:=[.D40]/[.C40]" office:value-type="percentage" office:value="0.845193997707788">
            <text:p>84,52%</text:p>
          </table:table-cell>
          <table:table-cell table:style-name="ce24" table:formula="of:=[.E40]/[.B40]" office:value-type="percentage" office:value="0.00060874698325132">
            <text:p>0,06%</text:p>
          </table:table-cell>
          <table:table-cell table:style-name="ce24" table:formula="of:=[.F40]/[.B40]" office:value-type="percentage" office:value="0.00331071233614546">
            <text:p>0,33%</text:p>
          </table:table-cell>
          <table:table-cell table:style-name="ce24" table:formula="of:=[.G40]/[.B40]" office:value-type="percentage" office:value="0.996689287663854">
            <text:p>99,67%</text:p>
          </table:table-cell>
          <table:table-cell table:style-name="ce26"/>
          <table:table-cell table:number-columns-repeated="1011"/>
        </table:table-row>
        <table:table-row table:style-name="ro2">
          <table:table-cell table:style-name="ce2" office:value-type="date" office:date-value="2021-01-23">
            <text:p>23.01.2021</text:p>
          </table:table-cell>
          <table:table-cell table:style-name="ce8" office:value-type="float" office:value="83190556">
            <text:p>83.190.556 </text:p>
          </table:table-cell>
          <table:table-cell table:style-name="ce14" office:value-type="float" office:value="2122679">
            <text:p>2.122.679</text:p>
          </table:table-cell>
          <table:table-cell table:style-name="ce14" office:value-type="float" office:value="1795400">
            <text:p>1.795.400</text:p>
          </table:table-cell>
          <table:table-cell table:style-name="ce14" office:value-type="float" office:value="51521">
            <text:p>51.521</text:p>
          </table:table-cell>
          <table:table-cell table:style-name="ce14" office:value-type="float" office:value="275758">
            <text:p>275.758</text:p>
          </table:table-cell>
          <table:table-cell table:style-name="ce13" table:formula="of:=[.B41]-[.F41]" office:value-type="float" office:value="82914798">
            <text:p>82.914.798</text:p>
          </table:table-cell>
          <table:table-cell table:style-name="ce23" table:formula="of:=[.C41]/[.B41]" office:value-type="percentage" office:value="0.0255158650460276">
            <text:p>2,55%</text:p>
          </table:table-cell>
          <table:table-cell table:style-name="ce24" table:formula="of:=[.D41]/[.C41]" office:value-type="percentage" office:value="0.845817949864299">
            <text:p>84,58%</text:p>
          </table:table-cell>
          <table:table-cell table:style-name="ce24" table:formula="of:=[.E41]/[.B41]" office:value-type="percentage" office:value="0.000619313086451784">
            <text:p>0,06%</text:p>
          </table:table-cell>
          <table:table-cell table:style-name="ce24" table:formula="of:=[.F41]/[.B41]" office:value-type="percentage" office:value="0.00331477529733062">
            <text:p>0,33%</text:p>
          </table:table-cell>
          <table:table-cell table:style-name="ce24" table:formula="of:=[.G41]/[.B41]" office:value-type="percentage" office:value="0.996685224702669">
            <text:p>99,67%</text:p>
          </table:table-cell>
          <table:table-cell table:style-name="ce26"/>
          <table:table-cell table:number-columns-repeated="1011"/>
        </table:table-row>
        <table:table-row table:style-name="ro2">
          <table:table-cell table:style-name="ce2" office:value-type="date" office:date-value="2021-01-24">
            <text:p>24.01.2021</text:p>
          </table:table-cell>
          <table:table-cell table:style-name="ce8" office:value-type="float" office:value="83190556">
            <text:p>83.190.556 </text:p>
          </table:table-cell>
          <table:table-cell table:style-name="ce14" office:value-type="float" office:value="2134936">
            <text:p>2.134.936</text:p>
          </table:table-cell>
          <table:table-cell table:style-name="ce14" office:value-type="float" office:value="1807500">
            <text:p>1.807.500</text:p>
          </table:table-cell>
          <table:table-cell table:style-name="ce14" office:value-type="float" office:value="51870">
            <text:p>51.870</text:p>
          </table:table-cell>
          <table:table-cell table:style-name="ce14" office:value-type="float" office:value="275566">
            <text:p>275.566</text:p>
          </table:table-cell>
          <table:table-cell table:style-name="ce13" table:formula="of:=[.B42]-[.F42]" office:value-type="float" office:value="82914990">
            <text:p>82.914.990</text:p>
          </table:table-cell>
          <table:table-cell table:style-name="ce23" table:formula="of:=[.C42]/[.B42]" office:value-type="percentage" office:value="0.0256632014816682">
            <text:p>2,57%</text:p>
          </table:table-cell>
          <table:table-cell table:style-name="ce24" table:formula="of:=[.D42]/[.C42]" office:value-type="percentage" office:value="0.846629594517119">
            <text:p>84,66%</text:p>
          </table:table-cell>
          <table:table-cell table:style-name="ce24" table:formula="of:=[.E42]/[.B42]" office:value-type="percentage" office:value="0.000623508274184392">
            <text:p>0,06%</text:p>
          </table:table-cell>
          <table:table-cell table:style-name="ce24" table:formula="of:=[.F42]/[.B42]" office:value-type="percentage" office:value="0.00331246734304793">
            <text:p>0,33%</text:p>
          </table:table-cell>
          <table:table-cell table:style-name="ce24" table:formula="of:=[.G42]/[.B42]" office:value-type="percentage" office:value="0.996687532656952">
            <text:p>99,67%</text:p>
          </table:table-cell>
          <table:table-cell table:style-name="ce26"/>
          <table:table-cell table:number-columns-repeated="1011"/>
        </table:table-row>
        <table:table-row table:style-name="ro2">
          <table:table-cell table:style-name="ce2" office:value-type="date" office:date-value="2021-01-25">
            <text:p>25.01.2021</text:p>
          </table:table-cell>
          <table:table-cell table:style-name="ce8" office:value-type="float" office:value="83190556">
            <text:p>83.190.556 </text:p>
          </table:table-cell>
          <table:table-cell table:style-name="ce14" office:value-type="float" office:value="2141665">
            <text:p>2.141.665</text:p>
          </table:table-cell>
          <table:table-cell table:style-name="ce14" office:value-type="float" office:value="1823500">
            <text:p>1.823.500</text:p>
          </table:table-cell>
          <table:table-cell table:style-name="ce14" office:value-type="float" office:value="52087">
            <text:p>52.087</text:p>
          </table:table-cell>
          <table:table-cell table:style-name="ce14" office:value-type="float" office:value="266078">
            <text:p>266.078</text:p>
          </table:table-cell>
          <table:table-cell table:style-name="ce13" table:formula="of:=[.B43]-[.F43]" office:value-type="float" office:value="82924478">
            <text:p>82.924.478</text:p>
          </table:table-cell>
          <table:table-cell table:style-name="ce23" table:formula="of:=[.C43]/[.B43]" office:value-type="percentage" office:value="0.0257440880669195">
            <text:p>2,57%</text:p>
          </table:table-cell>
          <table:table-cell table:style-name="ce24" table:formula="of:=[.D43]/[.C43]" office:value-type="percentage" office:value="0.851440351315448">
            <text:p>85,14%</text:p>
          </table:table-cell>
          <table:table-cell table:style-name="ce24" table:formula="of:=[.E43]/[.B43]" office:value-type="percentage" office:value="0.000626116743347646">
            <text:p>0,06%</text:p>
          </table:table-cell>
          <table:table-cell table:style-name="ce24" table:formula="of:=[.F43]/[.B43]" office:value-type="percentage" office:value="0.00319841593557807">
            <text:p>0,32%</text:p>
          </table:table-cell>
          <table:table-cell table:style-name="ce24" table:formula="of:=[.G43]/[.B43]" office:value-type="percentage" office:value="0.996801584064422">
            <text:p>99,68%</text:p>
          </table:table-cell>
          <table:table-cell table:style-name="ce26"/>
          <table:table-cell table:number-columns-repeated="1011"/>
        </table:table-row>
        <table:table-row table:style-name="ro2">
          <table:table-cell table:style-name="ce2" office:value-type="date" office:date-value="2021-01-26">
            <text:p>26.01.2021</text:p>
          </table:table-cell>
          <table:table-cell table:style-name="ce8" office:value-type="float" office:value="83190556">
            <text:p>83.190.556 </text:p>
          </table:table-cell>
          <table:table-cell table:style-name="ce14" office:value-type="float" office:value="2148077">
            <text:p>2.148.077</text:p>
          </table:table-cell>
          <table:table-cell table:style-name="ce14" office:value-type="float" office:value="1844000">
            <text:p>1.844.000</text:p>
          </table:table-cell>
          <table:table-cell table:style-name="ce14" office:value-type="float" office:value="52990">
            <text:p>52.990</text:p>
          </table:table-cell>
          <table:table-cell table:style-name="ce14" office:value-type="float" office:value="251087">
            <text:p>251.087</text:p>
          </table:table-cell>
          <table:table-cell table:style-name="ce13" table:formula="of:=[.B44]-[.F44]" office:value-type="float" office:value="82939469">
            <text:p>82.939.469</text:p>
          </table:table-cell>
          <table:table-cell table:style-name="ce23" table:formula="of:=[.C44]/[.B44]" office:value-type="percentage" office:value="0.0258211641234854">
            <text:p>2,58%</text:p>
          </table:table-cell>
          <table:table-cell table:style-name="ce24" table:formula="of:=[.D44]/[.C44]" office:value-type="percentage" office:value="0.858442225301979">
            <text:p>85,84%</text:p>
          </table:table-cell>
          <table:table-cell table:style-name="ce24" table:formula="of:=[.E44]/[.B44]" office:value-type="percentage" office:value="0.000636971340833447">
            <text:p>0,06%</text:p>
          </table:table-cell>
          <table:table-cell table:style-name="ce24" table:formula="of:=[.F44]/[.B44]" office:value-type="percentage" office:value="0.00301821519259951">
            <text:p>0,30%</text:p>
          </table:table-cell>
          <table:table-cell table:style-name="ce24" table:formula="of:=[.G44]/[.B44]" office:value-type="percentage" office:value="0.996981784807401">
            <text:p>99,70%</text:p>
          </table:table-cell>
          <table:table-cell table:style-name="ce26"/>
          <table:table-cell table:number-columns-repeated="1011"/>
        </table:table-row>
        <table:table-row table:style-name="ro2">
          <table:table-cell table:style-name="ce2" office:value-type="date" office:date-value="2021-01-27">
            <text:p>27.01.2021</text:p>
          </table:table-cell>
          <table:table-cell table:style-name="ce8" office:value-type="float" office:value="83190556">
            <text:p>83.190.556 </text:p>
          </table:table-cell>
          <table:table-cell table:style-name="ce14" office:value-type="float" office:value="2161279">
            <text:p>2.161.279</text:p>
          </table:table-cell>
          <table:table-cell table:style-name="ce14" office:value-type="float" office:value="1866000">
            <text:p>1.866.000</text:p>
          </table:table-cell>
          <table:table-cell table:style-name="ce14" office:value-type="float" office:value="53972">
            <text:p>53.972</text:p>
          </table:table-cell>
          <table:table-cell table:style-name="ce14" office:value-type="float" office:value="241307">
            <text:p>241.307</text:p>
          </table:table-cell>
          <table:table-cell table:style-name="ce13" table:formula="of:=[.B45]-[.F45]" office:value-type="float" office:value="82949249">
            <text:p>82.949.249</text:p>
          </table:table-cell>
          <table:table-cell table:style-name="ce23" table:formula="of:=[.C45]/[.B45]" office:value-type="percentage" office:value="0.0259798600216111">
            <text:p>2,60%</text:p>
          </table:table-cell>
          <table:table-cell table:style-name="ce24" table:formula="of:=[.D45]/[.C45]" office:value-type="percentage" office:value="0.863377657396384">
            <text:p>86,34%</text:p>
          </table:table-cell>
          <table:table-cell table:style-name="ce24" table:formula="of:=[.E45]/[.B45]" office:value-type="percentage" office:value="0.000648775565341816">
            <text:p>0,06%</text:p>
          </table:table-cell>
          <table:table-cell table:style-name="ce24" table:formula="of:=[.F45]/[.B45]" office:value-type="percentage" office:value="0.00290065377132472">
            <text:p>0,29%</text:p>
          </table:table-cell>
          <table:table-cell table:style-name="ce24" table:formula="of:=[.G45]/[.B45]" office:value-type="percentage" office:value="0.997099346228675">
            <text:p>99,71%</text:p>
          </table:table-cell>
          <table:table-cell table:style-name="ce26"/>
          <table:table-cell table:number-columns-repeated="1011"/>
        </table:table-row>
        <table:table-row table:style-name="ro2">
          <table:table-cell table:style-name="ce2" office:value-type="date" office:date-value="2021-01-28">
            <text:p>28.01.2021</text:p>
          </table:table-cell>
          <table:table-cell table:style-name="ce8" office:value-type="float" office:value="83190556">
            <text:p>83.190.556 </text:p>
          </table:table-cell>
          <table:table-cell table:number-columns-repeated="4" table:style-name="ce14" office:value-type="float" office:value="0">
            <text:p>0</text:p>
          </table:table-cell>
          <table:table-cell table:style-name="ce13" table:formula="of:=[.B46]-[.F46]" office:value-type="float" office:value="83190556">
            <text:p>83.190.556</text:p>
          </table:table-cell>
          <table:table-cell table:style-name="ce23" table:formula="of:=[.C46]/[.B46]" office:value-type="percentage" office:value="0">
            <text:p>0,00%</text:p>
          </table:table-cell>
          <table:table-cell table:style-name="ce24" table:formula="of:=[.D46]/[.C46]" office:value-type="percentage" office:value="0">
            <text:p>#DIV/0!</text:p>
          </table:table-cell>
          <table:table-cell table:style-name="ce24" table:formula="of:=[.E46]/[.B46]" office:value-type="percentage" office:value="0">
            <text:p>0,00%</text:p>
          </table:table-cell>
          <table:table-cell table:style-name="ce24" table:formula="of:=[.F46]/[.B46]" office:value-type="percentage" office:value="0">
            <text:p>0,00%</text:p>
          </table:table-cell>
          <table:table-cell table:style-name="ce24" table:formula="of:=[.G46]/[.B46]" office:value-type="percentage" office:value="1">
            <text:p>100,00%</text:p>
          </table:table-cell>
          <table:table-cell table:style-name="ce26"/>
          <table:table-cell table:number-columns-repeated="1011"/>
        </table:table-row>
        <table:table-row table:style-name="ro2">
          <table:table-cell table:style-name="ce2" office:value-type="date" office:date-value="2021-01-29">
            <text:p>29.01.2021</text:p>
          </table:table-cell>
          <table:table-cell table:style-name="ce8" office:value-type="float" office:value="83190556">
            <text:p>83.190.556 </text:p>
          </table:table-cell>
          <table:table-cell table:style-name="ce14" office:value-type="float" office:value="2192850">
            <text:p>2.192.850</text:p>
          </table:table-cell>
          <table:table-cell table:style-name="ce14" office:value-type="float" office:value="1899000">
            <text:p>1.899.000</text:p>
          </table:table-cell>
          <table:table-cell table:style-name="ce14" office:value-type="float" office:value="55752">
            <text:p>55.752</text:p>
          </table:table-cell>
          <table:table-cell table:style-name="ce14" office:value-type="float" office:value="238098">
            <text:p>238.098</text:p>
          </table:table-cell>
          <table:table-cell table:style-name="ce13" table:formula="of:=[.B47]-[.F47]" office:value-type="float" office:value="82952458">
            <text:p>82.952.458</text:p>
          </table:table-cell>
          <table:table-cell table:style-name="ce23" table:formula="of:=[.C47]/[.B47]" office:value-type="percentage" office:value="0.0263593622333766">
            <text:p>2,64%</text:p>
          </table:table-cell>
          <table:table-cell table:style-name="ce24" table:formula="of:=[.D47]/[.C47]" office:value-type="percentage" office:value="0.865996306176893">
            <text:p>86,60%</text:p>
          </table:table-cell>
          <table:table-cell table:style-name="ce24" table:formula="of:=[.E47]/[.B47]" office:value-type="percentage" office:value="0.000670172224837637">
            <text:p>0,07%</text:p>
          </table:table-cell>
          <table:table-cell table:style-name="ce24" table:formula="of:=[.F47]/[.B47]" office:value-type="percentage" office:value="0.00286207968125613">
            <text:p>0,29%</text:p>
          </table:table-cell>
          <table:table-cell table:style-name="ce24" table:formula="of:=[.G47]/[.B47]" office:value-type="percentage" office:value="0.997137920318744">
            <text:p>99,71%</text:p>
          </table:table-cell>
          <table:table-cell table:style-name="ce26"/>
          <table:table-cell table:number-columns-repeated="1011"/>
        </table:table-row>
        <table:table-row table:style-name="ro2">
          <table:table-cell table:style-name="ce2" office:value-type="date" office:date-value="2021-01-30">
            <text:p>30.01.2021</text:p>
          </table:table-cell>
          <table:table-cell table:style-name="ce8" office:value-type="float" office:value="83190556">
            <text:p>83.190.556 </text:p>
          </table:table-cell>
          <table:table-cell table:style-name="ce14" office:value-type="float" office:value="2205171">
            <text:p>2.205.171</text:p>
          </table:table-cell>
          <table:table-cell table:style-name="ce14" office:value-type="float" office:value="1911800">
            <text:p>1.911.800</text:p>
          </table:table-cell>
          <table:table-cell table:style-name="ce14" office:value-type="float" office:value="56546">
            <text:p>56.546</text:p>
          </table:table-cell>
          <table:table-cell table:style-name="ce14" office:value-type="float" office:value="237100">
            <text:p>237.100</text:p>
          </table:table-cell>
          <table:table-cell table:style-name="ce13" table:formula="of:=[.B48]-[.F48]" office:value-type="float" office:value="82953456">
            <text:p>82.953.456</text:p>
          </table:table-cell>
          <table:table-cell table:style-name="ce23" table:formula="of:=[.C48]/[.B48]" office:value-type="percentage" office:value="0.0265074679871114">
            <text:p>2,65%</text:p>
          </table:table-cell>
          <table:table-cell table:style-name="ce24" table:formula="of:=[.D48]/[.C48]" office:value-type="percentage" office:value="0.866962244651322">
            <text:p>86,70%</text:p>
          </table:table-cell>
          <table:table-cell table:style-name="ce24" table:formula="of:=[.E48]/[.B48]" office:value-type="percentage" office:value="0.000679716577444199">
            <text:p>0,07%</text:p>
          </table:table-cell>
          <table:table-cell table:style-name="ce24" table:formula="of:=[.F48]/[.B48]" office:value-type="percentage" office:value="0.0028500831272242">
            <text:p>0,29%</text:p>
          </table:table-cell>
          <table:table-cell table:style-name="ce24" table:formula="of:=[.G48]/[.B48]" office:value-type="percentage" office:value="0.997149916872776">
            <text:p>99,71%</text:p>
          </table:table-cell>
          <table:table-cell table:style-name="ce26"/>
          <table:table-cell table:number-columns-repeated="1011"/>
        </table:table-row>
        <table:table-row table:style-name="ro2">
          <table:table-cell table:style-name="ce2" office:value-type="date" office:date-value="2021-01-31">
            <text:p>31.01.2021</text:p>
          </table:table-cell>
          <table:table-cell table:style-name="ce8" office:value-type="float" office:value="83190556">
            <text:p>83.190.556 </text:p>
          </table:table-cell>
          <table:table-cell table:style-name="ce14" office:value-type="float" office:value="2216363">
            <text:p>2.216.363</text:p>
          </table:table-cell>
          <table:table-cell table:style-name="ce14" office:value-type="float" office:value="1921700">
            <text:p>1.921.700</text:p>
          </table:table-cell>
          <table:table-cell table:style-name="ce14" office:value-type="float" office:value="56945">
            <text:p>56.945</text:p>
          </table:table-cell>
          <table:table-cell table:style-name="ce14" office:value-type="float" office:value="237718">
            <text:p>237.718</text:p>
          </table:table-cell>
          <table:table-cell table:style-name="ce13" table:formula="of:=[.B49]-[.F49]" office:value-type="float" office:value="82952838">
            <text:p>82.952.838</text:p>
          </table:table-cell>
          <table:table-cell table:style-name="ce23" table:formula="of:=[.C49]/[.B49]" office:value-type="percentage" office:value="0.0266420024888402">
            <text:p>2,66%</text:p>
          </table:table-cell>
          <table:table-cell table:style-name="ce24" table:formula="of:=[.D49]/[.C49]" office:value-type="percentage" office:value="0.867051110309999">
            <text:p>86,71%</text:p>
          </table:table-cell>
          <table:table-cell table:style-name="ce24" table:formula="of:=[.E49]/[.B49]" office:value-type="percentage" office:value="0.000684512794937925">
            <text:p>0,07%</text:p>
          </table:table-cell>
          <table:table-cell table:style-name="ce24" table:formula="of:=[.F49]/[.B49]" office:value-type="percentage" office:value="0.00285751185507163">
            <text:p>0,29%</text:p>
          </table:table-cell>
          <table:table-cell table:style-name="ce24" table:formula="of:=[.G49]/[.B49]" office:value-type="percentage" office:value="0.997142488144928">
            <text:p>99,71%</text:p>
          </table:table-cell>
          <table:table-cell table:style-name="ce26"/>
          <table:table-cell table:number-columns-repeated="1011"/>
        </table:table-row>
        <table:table-row table:style-name="ro2">
          <table:table-cell table:style-name="ce2" office:value-type="date" office:date-value="2021-02-01">
            <text:p>01.02.2021</text:p>
          </table:table-cell>
          <table:table-cell table:style-name="ce8" office:value-type="float" office:value="83190556">
            <text:p>83.190.556 </text:p>
          </table:table-cell>
          <table:table-cell table:style-name="ce14" office:value-type="float" office:value="2221971">
            <text:p>2.221.971</text:p>
          </table:table-cell>
          <table:table-cell table:style-name="ce14" office:value-type="float" office:value="1935600">
            <text:p>1.935.600</text:p>
          </table:table-cell>
          <table:table-cell table:style-name="ce14" office:value-type="float" office:value="57120">
            <text:p>57.120</text:p>
          </table:table-cell>
          <table:table-cell table:style-name="ce14" office:value-type="float" office:value="229251">
            <text:p>229.251</text:p>
          </table:table-cell>
          <table:table-cell table:style-name="ce13" table:formula="of:=[.B50]-[.F50]" office:value-type="float" office:value="82961305">
            <text:p>82.961.305</text:p>
          </table:table-cell>
          <table:table-cell table:style-name="ce23" table:formula="of:=[.C50]/[.B50]" office:value-type="percentage" office:value="0.0267094139868473">
            <text:p>2,67%</text:p>
          </table:table-cell>
          <table:table-cell table:style-name="ce24" table:formula="of:=[.D50]/[.C50]" office:value-type="percentage" office:value="0.871118479944158">
            <text:p>87,11%</text:p>
          </table:table-cell>
          <table:table-cell table:style-name="ce24" table:formula="of:=[.E50]/[.B50]" office:value-type="percentage" office:value="0.00068661639910184">
            <text:p>0,07%</text:p>
          </table:table-cell>
          <table:table-cell table:style-name="ce24" table:formula="of:=[.F50]/[.B50]" office:value-type="percentage" office:value="0.00275573347532381">
            <text:p>0,28%</text:p>
          </table:table-cell>
          <table:table-cell table:style-name="ce24" table:formula="of:=[.G50]/[.B50]" office:value-type="percentage" office:value="0.997244266524676">
            <text:p>99,72%</text:p>
          </table:table-cell>
          <table:table-cell table:style-name="ce26"/>
          <table:table-cell table:number-columns-repeated="1011"/>
        </table:table-row>
        <table:table-row table:style-name="ro2">
          <table:table-cell table:style-name="ce2" office:value-type="date" office:date-value="2021-02-02">
            <text:p>02.02.2021</text:p>
          </table:table-cell>
          <table:table-cell table:style-name="ce8" office:value-type="float" office:value="83190556">
            <text:p>83.190.556 </text:p>
          </table:table-cell>
          <table:table-cell table:style-name="ce14" office:value-type="float" office:value="2228085">
            <text:p>2.228.085</text:p>
          </table:table-cell>
          <table:table-cell table:style-name="ce14" office:value-type="float" office:value="1954000">
            <text:p>1.954.000</text:p>
          </table:table-cell>
          <table:table-cell table:style-name="ce14" office:value-type="float" office:value="57981">
            <text:p>57.981</text:p>
          </table:table-cell>
          <table:table-cell table:style-name="ce14" office:value-type="float" office:value="216104">
            <text:p>216.104</text:p>
          </table:table-cell>
          <table:table-cell table:style-name="ce13" table:formula="of:=[.B51]-[.F51]" office:value-type="float" office:value="82974452">
            <text:p>82.974.452</text:p>
          </table:table-cell>
          <table:table-cell table:style-name="ce23" table:formula="of:=[.C51]/[.B51]" office:value-type="percentage" office:value="0.0267829079060368">
            <text:p>2,68%</text:p>
          </table:table-cell>
          <table:table-cell table:style-name="ce24" table:formula="of:=[.D51]/[.C51]" office:value-type="percentage" office:value="0.876986290917986">
            <text:p>87,70%</text:p>
          </table:table-cell>
          <table:table-cell table:style-name="ce24" table:formula="of:=[.E51]/[.B51]" office:value-type="percentage" office:value="0.000696966131588302">
            <text:p>0,07%</text:p>
          </table:table-cell>
          <table:table-cell table:style-name="ce24" table:formula="of:=[.F51]/[.B51]" office:value-type="percentage" office:value="0.0025976987099353">
            <text:p>0,26%</text:p>
          </table:table-cell>
          <table:table-cell table:style-name="ce24" table:formula="of:=[.G51]/[.B51]" office:value-type="percentage" office:value="0.997402301290065">
            <text:p>99,74%</text:p>
          </table:table-cell>
          <table:table-cell table:style-name="ce26"/>
          <table:table-cell table:number-columns-repeated="1011"/>
        </table:table-row>
        <table:table-row table:style-name="ro2">
          <table:table-cell table:style-name="ce2" office:value-type="date" office:date-value="2021-02-03">
            <text:p>03.02.2021</text:p>
          </table:table-cell>
          <table:table-cell table:style-name="ce8" office:value-type="float" office:value="83190556">
            <text:p>83.190.556 </text:p>
          </table:table-cell>
          <table:table-cell table:style-name="ce14" office:value-type="float" office:value="2237790">
            <text:p>2.237.790</text:p>
          </table:table-cell>
          <table:table-cell table:style-name="ce14" office:value-type="float" office:value="1973200">
            <text:p>1.973.200</text:p>
          </table:table-cell>
          <table:table-cell table:style-name="ce14" office:value-type="float" office:value="58956">
            <text:p>58.956</text:p>
          </table:table-cell>
          <table:table-cell table:style-name="ce14" office:value-type="float" office:value="205634">
            <text:p>205.634</text:p>
          </table:table-cell>
          <table:table-cell table:style-name="ce13" table:formula="of:=[.B52]-[.F52]" office:value-type="float" office:value="82984922">
            <text:p>82.984.922</text:p>
          </table:table-cell>
          <table:table-cell table:style-name="ce23" table:formula="of:=[.C52]/[.B52]" office:value-type="percentage" office:value="0.0268995677826699">
            <text:p>2,69%</text:p>
          </table:table-cell>
          <table:table-cell table:style-name="ce24" table:formula="of:=[.D52]/[.C52]" office:value-type="percentage" office:value="0.881762810630131">
            <text:p>88,18%</text:p>
          </table:table-cell>
          <table:table-cell table:style-name="ce24" table:formula="of:=[.E52]/[.B52]" office:value-type="percentage" office:value="0.000708686211930114">
            <text:p>0,07%</text:p>
          </table:table-cell>
          <table:table-cell table:style-name="ce24" table:formula="of:=[.F52]/[.B52]" office:value-type="percentage" office:value="0.00247184307795707">
            <text:p>0,25%</text:p>
          </table:table-cell>
          <table:table-cell table:style-name="ce24" table:formula="of:=[.G52]/[.B52]" office:value-type="percentage" office:value="0.997528156922043">
            <text:p>99,75%</text:p>
          </table:table-cell>
          <table:table-cell table:style-name="ce26"/>
          <table:table-cell table:number-columns-repeated="1011"/>
        </table:table-row>
        <table:table-row table:style-name="ro2">
          <table:table-cell table:style-name="ce2" office:value-type="date" office:date-value="2021-02-04">
            <text:p>04.02.2021</text:p>
          </table:table-cell>
          <table:table-cell table:style-name="ce8" office:value-type="float" office:value="83190556">
            <text:p>83.190.556 </text:p>
          </table:table-cell>
          <table:table-cell table:style-name="ce14" office:value-type="float" office:value="2252001">
            <text:p>2.252.001</text:p>
          </table:table-cell>
          <table:table-cell table:style-name="ce14" office:value-type="float" office:value="1991000">
            <text:p>1.991.000</text:p>
          </table:table-cell>
          <table:table-cell table:style-name="ce14" office:value-type="float" office:value="59742">
            <text:p>59.742</text:p>
          </table:table-cell>
          <table:table-cell table:style-name="ce14" office:value-type="float" office:value="201259">
            <text:p>201.259</text:p>
          </table:table-cell>
          <table:table-cell table:style-name="ce13" table:formula="of:=[.B53]-[.F53]" office:value-type="float" office:value="82989297">
            <text:p>82.989.297</text:p>
          </table:table-cell>
          <table:table-cell table:style-name="ce23" table:formula="of:=[.C53]/[.B53]" office:value-type="percentage" office:value="0.0270703924613751">
            <text:p>2,71%</text:p>
          </table:table-cell>
          <table:table-cell table:style-name="ce24" table:formula="of:=[.D53]/[.C53]" office:value-type="percentage" office:value="0.884102626952652">
            <text:p>88,41%</text:p>
          </table:table-cell>
          <table:table-cell table:style-name="ce24" table:formula="of:=[.E53]/[.B53]" office:value-type="percentage" office:value="0.000718134399774897">
            <text:p>0,07%</text:p>
          </table:table-cell>
          <table:table-cell table:style-name="ce24" table:formula="of:=[.F53]/[.B53]" office:value-type="percentage" office:value="0.0024192529738592">
            <text:p>0,24%</text:p>
          </table:table-cell>
          <table:table-cell table:style-name="ce24" table:formula="of:=[.G53]/[.B53]" office:value-type="percentage" office:value="0.997580747026141">
            <text:p>99,76%</text:p>
          </table:table-cell>
          <table:table-cell table:style-name="ce26"/>
          <table:table-cell table:number-columns-repeated="1011"/>
        </table:table-row>
        <table:table-row table:style-name="ro2">
          <table:table-cell table:style-name="ce2" office:value-type="date" office:date-value="2021-02-05">
            <text:p>05.02.2021</text:p>
          </table:table-cell>
          <table:table-cell table:style-name="ce8" office:value-type="float" office:value="83190556">
            <text:p>83.190.556 </text:p>
          </table:table-cell>
          <table:table-cell table:style-name="ce14" office:value-type="float" office:value="2264909">
            <text:p>2.264.909</text:p>
          </table:table-cell>
          <table:table-cell table:style-name="ce14" office:value-type="float" office:value="2008200">
            <text:p>2.008.200</text:p>
          </table:table-cell>
          <table:table-cell table:style-name="ce14" office:value-type="float" office:value="60597">
            <text:p>60.597</text:p>
          </table:table-cell>
          <table:table-cell table:style-name="ce14" office:value-type="float" office:value="196112">
            <text:p>196.112</text:p>
          </table:table-cell>
          <table:table-cell table:style-name="ce13" table:formula="of:=[.B54]-[.F54]" office:value-type="float" office:value="82994444">
            <text:p>82.994.444</text:p>
          </table:table-cell>
          <table:table-cell table:style-name="ce23" table:formula="of:=[.C54]/[.B54]" office:value-type="percentage" office:value="0.0272255543045054">
            <text:p>2,72%</text:p>
          </table:table-cell>
          <table:table-cell table:style-name="ce24" table:formula="of:=[.D54]/[.C54]" office:value-type="percentage" office:value="0.886658139466089">
            <text:p>88,67%</text:p>
          </table:table-cell>
          <table:table-cell table:style-name="ce24" table:formula="of:=[.E54]/[.B54]" office:value-type="percentage" office:value="0.000728412008690025">
            <text:p>0,07%</text:p>
          </table:table-cell>
          <table:table-cell table:style-name="ce24" table:formula="of:=[.F54]/[.B54]" office:value-type="percentage" office:value="0.00235738297024965">
            <text:p>0,24%</text:p>
          </table:table-cell>
          <table:table-cell table:style-name="ce24" table:formula="of:=[.G54]/[.B54]" office:value-type="percentage" office:value="0.99764261702975">
            <text:p>99,76%</text:p>
          </table:table-cell>
          <table:table-cell table:style-name="ce26"/>
          <table:table-cell table:number-columns-repeated="1011"/>
        </table:table-row>
        <table:table-row table:style-name="ro2">
          <table:table-cell table:style-name="ce2" office:value-type="date" office:date-value="2021-02-06">
            <text:p>06.02.2021</text:p>
          </table:table-cell>
          <table:table-cell table:style-name="ce8" office:value-type="float" office:value="83190556">
            <text:p>83.190.556 </text:p>
          </table:table-cell>
          <table:table-cell table:style-name="ce14" office:value-type="float" office:value="2275394">
            <text:p>2.275.394</text:p>
          </table:table-cell>
          <table:table-cell table:style-name="ce14" office:value-type="float" office:value="2020900">
            <text:p>2.020.900</text:p>
          </table:table-cell>
          <table:table-cell table:style-name="ce14" office:value-type="float" office:value="61286">
            <text:p>61.286</text:p>
          </table:table-cell>
          <table:table-cell table:style-name="ce14" office:value-type="float" office:value="193208">
            <text:p>193.208</text:p>
          </table:table-cell>
          <table:table-cell table:style-name="ce13" table:formula="of:=[.B55]-[.F55]" office:value-type="float" office:value="82997348">
            <text:p>82.997.348</text:p>
          </table:table-cell>
          <table:table-cell table:style-name="ce23" table:formula="of:=[.C55]/[.B55]" office:value-type="percentage" office:value="0.027351590245412">
            <text:p>2,74%</text:p>
          </table:table-cell>
          <table:table-cell table:style-name="ce24" table:formula="of:=[.D55]/[.C55]" office:value-type="percentage" office:value="0.888153875768328">
            <text:p>88,82%</text:p>
          </table:table-cell>
          <table:table-cell table:style-name="ce24" table:formula="of:=[.E55]/[.B55]" office:value-type="percentage" office:value="0.000736694198798239">
            <text:p>0,07%</text:p>
          </table:table-cell>
          <table:table-cell table:style-name="ce24" table:formula="of:=[.F55]/[.B55]" office:value-type="percentage" office:value="0.00232247516172389">
            <text:p>0,23%</text:p>
          </table:table-cell>
          <table:table-cell table:style-name="ce24" table:formula="of:=[.G55]/[.B55]" office:value-type="percentage" office:value="0.997677524838276">
            <text:p>99,77%</text:p>
          </table:table-cell>
          <table:table-cell table:style-name="ce26"/>
          <table:table-cell table:number-columns-repeated="1011"/>
        </table:table-row>
        <table:table-row table:style-name="ro2">
          <table:table-cell table:style-name="ce2" office:value-type="date" office:date-value="2021-02-07">
            <text:p>07.02.2021</text:p>
          </table:table-cell>
          <table:table-cell table:style-name="ce8" office:value-type="float" office:value="83190556">
            <text:p>83.190.556 </text:p>
          </table:table-cell>
          <table:table-cell table:style-name="ce14" office:value-type="float" office:value="2284010">
            <text:p>2.284.010</text:p>
          </table:table-cell>
          <table:table-cell table:style-name="ce14" office:value-type="float" office:value="2029200">
            <text:p>2.029.200</text:p>
          </table:table-cell>
          <table:table-cell table:style-name="ce14" office:value-type="float" office:value="61517">
            <text:p>61.517</text:p>
          </table:table-cell>
          <table:table-cell table:style-name="ce14" office:value-type="float" office:value="193293">
            <text:p>193.293</text:p>
          </table:table-cell>
          <table:table-cell table:style-name="ce13" table:formula="of:=[.B56]-[.F56]" office:value-type="float" office:value="82997263">
            <text:p>82.997.263</text:p>
          </table:table-cell>
          <table:table-cell table:style-name="ce23" table:formula="of:=[.C56]/[.B56]" office:value-type="percentage" office:value="0.0274551596938479">
            <text:p>2,75%</text:p>
          </table:table-cell>
          <table:table-cell table:style-name="ce24" table:formula="of:=[.D56]/[.C56]" office:value-type="percentage" office:value="0.88843744116707">
            <text:p>88,84%</text:p>
          </table:table-cell>
          <table:table-cell table:style-name="ce24" table:formula="of:=[.E56]/[.B56]" office:value-type="percentage" office:value="0.000739470956294606">
            <text:p>0,07%</text:p>
          </table:table-cell>
          <table:table-cell table:style-name="ce24" table:formula="of:=[.F56]/[.B56]" office:value-type="percentage" office:value="0.00232349691231779">
            <text:p>0,23%</text:p>
          </table:table-cell>
          <table:table-cell table:style-name="ce24" table:formula="of:=[.G56]/[.B56]" office:value-type="percentage" office:value="0.997676503087682">
            <text:p>99,77%</text:p>
          </table:table-cell>
          <table:table-cell table:style-name="ce26"/>
          <table:table-cell table:number-columns-repeated="1011"/>
        </table:table-row>
        <table:table-row table:style-name="ro2">
          <table:table-cell table:style-name="ce2" office:value-type="date" office:date-value="2021-02-08">
            <text:p>08.02.2021</text:p>
          </table:table-cell>
          <table:table-cell table:style-name="ce8" office:value-type="float" office:value="83190556">
            <text:p>83.190.556 </text:p>
          </table:table-cell>
          <table:table-cell table:style-name="ce14" office:value-type="float" office:value="2288545">
            <text:p>2.288.545</text:p>
          </table:table-cell>
          <table:table-cell table:style-name="ce14" office:value-type="float" office:value="2041300">
            <text:p>2.041.300</text:p>
          </table:table-cell>
          <table:table-cell table:style-name="ce14" office:value-type="float" office:value="61675">
            <text:p>61.675</text:p>
          </table:table-cell>
          <table:table-cell table:style-name="ce14" office:value-type="float" office:value="185570">
            <text:p>185.570</text:p>
          </table:table-cell>
          <table:table-cell table:style-name="ce13" table:formula="of:=[.B57]-[.F57]" office:value-type="float" office:value="83004986">
            <text:p>83.004.986</text:p>
          </table:table-cell>
          <table:table-cell table:style-name="ce23" table:formula="of:=[.C57]/[.B57]" office:value-type="percentage" office:value="0.0275096730931814">
            <text:p>2,75%</text:p>
          </table:table-cell>
          <table:table-cell table:style-name="ce24" table:formula="of:=[.D57]/[.C57]" office:value-type="percentage" office:value="0.891964108199751">
            <text:p>89,20%</text:p>
          </table:table-cell>
          <table:table-cell table:style-name="ce24" table:formula="of:=[.E57]/[.B57]" office:value-type="percentage" office:value="0.000741370210339741">
            <text:p>0,07%</text:p>
          </table:table-cell>
          <table:table-cell table:style-name="ce24" table:formula="of:=[.F57]/[.B57]" office:value-type="percentage" office:value="0.00223066185541542">
            <text:p>0,22%</text:p>
          </table:table-cell>
          <table:table-cell table:style-name="ce24" table:formula="of:=[.G57]/[.B57]" office:value-type="percentage" office:value="0.997769338144585">
            <text:p>99,78%</text:p>
          </table:table-cell>
          <table:table-cell table:style-name="ce26"/>
          <table:table-cell table:number-columns-repeated="1011"/>
        </table:table-row>
        <table:table-row table:style-name="ro2">
          <table:table-cell table:style-name="ce2" office:value-type="date" office:date-value="2021-02-09">
            <text:p>09.02.2021</text:p>
          </table:table-cell>
          <table:table-cell table:style-name="ce8" office:value-type="float" office:value="83190556">
            <text:p>83.190.556 </text:p>
          </table:table-cell>
          <table:table-cell table:style-name="ce14" office:value-type="float" office:value="2291924">
            <text:p>2.291.924</text:p>
          </table:table-cell>
          <table:table-cell table:style-name="ce14" office:value-type="float" office:value="2057300">
            <text:p>2.057.300</text:p>
          </table:table-cell>
          <table:table-cell table:style-name="ce14" office:value-type="float" office:value="62156">
            <text:p>62.156</text:p>
          </table:table-cell>
          <table:table-cell table:style-name="ce14" office:value-type="float" office:value="172468">
            <text:p>172.468</text:p>
          </table:table-cell>
          <table:table-cell table:style-name="ce13" table:formula="of:=[.B58]-[.F58]" office:value-type="float" office:value="83018088">
            <text:p>83.018.088</text:p>
          </table:table-cell>
          <table:table-cell table:style-name="ce23" table:formula="of:=[.C58]/[.B58]" office:value-type="percentage" office:value="0.0275502906844378">
            <text:p>2,76%</text:p>
          </table:table-cell>
          <table:table-cell table:style-name="ce24" table:formula="of:=[.D58]/[.C58]" office:value-type="percentage" office:value="0.897630113389449">
            <text:p>89,76%</text:p>
          </table:table-cell>
          <table:table-cell table:style-name="ce24" table:formula="of:=[.E58]/[.B58]" office:value-type="percentage" office:value="0.000747152116641701">
            <text:p>0,07%</text:p>
          </table:table-cell>
          <table:table-cell table:style-name="ce24" table:formula="of:=[.F58]/[.B58]" office:value-type="percentage" office:value="0.00207316801681191">
            <text:p>0,21%</text:p>
          </table:table-cell>
          <table:table-cell table:style-name="ce24" table:formula="of:=[.G58]/[.B58]" office:value-type="percentage" office:value="0.997926831983188">
            <text:p>99,79%</text:p>
          </table:table-cell>
          <table:table-cell table:style-name="ce26"/>
          <table:table-cell table:number-columns-repeated="1011"/>
        </table:table-row>
        <table:table-row table:style-name="ro2">
          <table:table-cell table:style-name="ce2" office:value-type="date" office:date-value="2021-02-10">
            <text:p>10.02.2021</text:p>
          </table:table-cell>
          <table:table-cell table:style-name="ce8" office:value-type="float" office:value="83190556">
            <text:p>83.190.556 </text:p>
          </table:table-cell>
          <table:table-cell table:style-name="ce14" office:value-type="float" office:value="2299996">
            <text:p>2.299.996</text:p>
          </table:table-cell>
          <table:table-cell table:style-name="ce14" office:value-type="float" office:value="2073100">
            <text:p>2.073.100</text:p>
          </table:table-cell>
          <table:table-cell table:style-name="ce14" office:value-type="float" office:value="62969">
            <text:p>62.969</text:p>
          </table:table-cell>
          <table:table-cell table:style-name="ce14" office:value-type="float" office:value="163927">
            <text:p>163.927</text:p>
          </table:table-cell>
          <table:table-cell table:style-name="ce13" table:formula="of:=[.B59]-[.F59]" office:value-type="float" office:value="83026629">
            <text:p>83.026.629</text:p>
          </table:table-cell>
          <table:table-cell table:style-name="ce23" table:formula="of:=[.C59]/[.B59]" office:value-type="percentage" office:value="0.0276473209290728">
            <text:p>2,76%</text:p>
          </table:table-cell>
          <table:table-cell table:style-name="ce24" table:formula="of:=[.D59]/[.C59]" office:value-type="percentage" office:value="0.901349393651119">
            <text:p>90,13%</text:p>
          </table:table-cell>
          <table:table-cell table:style-name="ce24" table:formula="of:=[.E59]/[.B59]" office:value-type="percentage" office:value="0.000756924860557489">
            <text:p>0,08%</text:p>
          </table:table-cell>
          <table:table-cell table:style-name="ce24" table:formula="of:=[.F59]/[.B59]" office:value-type="percentage" office:value="0.00197050011301764">
            <text:p>0,20%</text:p>
          </table:table-cell>
          <table:table-cell table:style-name="ce24" table:formula="of:=[.G59]/[.B59]" office:value-type="percentage" office:value="0.998029499886982">
            <text:p>99,80%</text:p>
          </table:table-cell>
          <table:table-cell table:style-name="ce26"/>
          <table:table-cell table:number-columns-repeated="1011"/>
        </table:table-row>
        <table:table-row table:style-name="ro2">
          <table:table-cell table:style-name="ce2" office:value-type="date" office:date-value="2021-02-11">
            <text:p>11.02.2021</text:p>
          </table:table-cell>
          <table:table-cell table:style-name="ce8" office:value-type="float" office:value="83190556">
            <text:p>83.190.556 </text:p>
          </table:table-cell>
          <table:table-cell table:style-name="ce14" office:value-type="float" office:value="2310233">
            <text:p>2.310.233</text:p>
          </table:table-cell>
          <table:table-cell table:style-name="ce14" office:value-type="float" office:value="2087500">
            <text:p>2.087.500</text:p>
          </table:table-cell>
          <table:table-cell table:style-name="ce14" office:value-type="float" office:value="63635">
            <text:p>63.635</text:p>
          </table:table-cell>
          <table:table-cell table:style-name="ce14" office:value-type="float" office:value="159098">
            <text:p>159.098</text:p>
          </table:table-cell>
          <table:table-cell table:style-name="ce13" table:formula="of:=[.B60]-[.F60]" office:value-type="float" office:value="83031458">
            <text:p>83.031.458</text:p>
          </table:table-cell>
          <table:table-cell table:style-name="ce23" table:formula="of:=[.C60]/[.B60]" office:value-type="percentage" office:value="0.0277703757623642">
            <text:p>2,78%</text:p>
          </table:table-cell>
          <table:table-cell table:style-name="ce24" table:formula="of:=[.D60]/[.C60]" office:value-type="percentage" office:value="0.903588512500687">
            <text:p>90,36%</text:p>
          </table:table-cell>
          <table:table-cell table:style-name="ce24" table:formula="of:=[.E60]/[.B60]" office:value-type="percentage" office:value="0.000764930576975588">
            <text:p>0,08%</text:p>
          </table:table-cell>
          <table:table-cell table:style-name="ce24" table:formula="of:=[.F60]/[.B60]" office:value-type="percentage" office:value="0.00191245265868881">
            <text:p>0,19%</text:p>
          </table:table-cell>
          <table:table-cell table:style-name="ce24" table:formula="of:=[.G60]/[.B60]" office:value-type="percentage" office:value="0.998087547341311">
            <text:p>99,81%</text:p>
          </table:table-cell>
          <table:table-cell table:style-name="ce26"/>
          <table:table-cell table:number-columns-repeated="1011"/>
        </table:table-row>
        <table:table-row table:style-name="ro2">
          <table:table-cell table:style-name="ce2" office:value-type="date" office:date-value="2021-02-12">
            <text:p>12.02.2021</text:p>
          </table:table-cell>
          <table:table-cell table:style-name="ce8" office:value-type="float" office:value="83190556">
            <text:p>83.190.556 </text:p>
          </table:table-cell>
          <table:table-cell table:style-name="ce14" office:value-type="float" office:value="2320093">
            <text:p>2.320.093</text:p>
          </table:table-cell>
          <table:table-cell table:style-name="ce14" office:value-type="float" office:value="2101000">
            <text:p>2.101.000</text:p>
          </table:table-cell>
          <table:table-cell table:style-name="ce14" office:value-type="float" office:value="64191">
            <text:p>64.191</text:p>
          </table:table-cell>
          <table:table-cell table:style-name="ce14" office:value-type="float" office:value="154992">
            <text:p>154.992</text:p>
          </table:table-cell>
          <table:table-cell table:style-name="ce13" table:formula="of:=[.B61]-[.F61]" office:value-type="float" office:value="83035564">
            <text:p>83.035.564</text:p>
          </table:table-cell>
          <table:table-cell table:style-name="ce23" table:formula="of:=[.C61]/[.B61]" office:value-type="percentage" office:value="0.0278888988312568">
            <text:p>2,79%</text:p>
          </table:table-cell>
          <table:table-cell table:style-name="ce24" table:formula="of:=[.D61]/[.C61]" office:value-type="percentage" office:value="0.905567147523828">
            <text:p>90,56%</text:p>
          </table:table-cell>
          <table:table-cell table:style-name="ce24" table:formula="of:=[.E61]/[.B61]" office:value-type="percentage" office:value="0.000771614027919227">
            <text:p>0,08%</text:p>
          </table:table-cell>
          <table:table-cell table:style-name="ce24" table:formula="of:=[.F61]/[.B61]" office:value-type="percentage" office:value="0.00186309609470575">
            <text:p>0,19%</text:p>
          </table:table-cell>
          <table:table-cell table:style-name="ce24" table:formula="of:=[.G61]/[.B61]" office:value-type="percentage" office:value="0.998136903905294">
            <text:p>99,81%</text:p>
          </table:table-cell>
          <table:table-cell table:style-name="ce26"/>
          <table:table-cell table:number-columns-repeated="1011"/>
        </table:table-row>
        <table:table-row table:style-name="ro2">
          <table:table-cell table:style-name="ce2" office:value-type="date" office:date-value="2021-02-13">
            <text:p>13.02.2021</text:p>
          </table:table-cell>
          <table:table-cell table:style-name="ce8" office:value-type="float" office:value="83190556">
            <text:p>83.190.556 </text:p>
          </table:table-cell>
          <table:table-cell table:style-name="ce14" office:value-type="float" office:value="2328447">
            <text:p>2.328.447</text:p>
          </table:table-cell>
          <table:table-cell table:style-name="ce14" office:value-type="float" office:value="2112000">
            <text:p>2.112.000</text:p>
          </table:table-cell>
          <table:table-cell table:style-name="ce14" office:value-type="float" office:value="64742">
            <text:p>64.742</text:p>
          </table:table-cell>
          <table:table-cell table:style-name="ce14" office:value-type="float" office:value="151705">
            <text:p>151.705</text:p>
          </table:table-cell>
          <table:table-cell table:style-name="ce13" table:formula="of:=[.B62]-[.F62]" office:value-type="float" office:value="83038851">
            <text:p>83.038.851</text:p>
          </table:table-cell>
          <table:table-cell table:style-name="ce23" table:formula="of:=[.C62]/[.B62]" office:value-type="percentage" office:value="0.0279893188837444">
            <text:p>2,80%</text:p>
          </table:table-cell>
          <table:table-cell table:style-name="ce24" table:formula="of:=[.D62]/[.C62]" office:value-type="percentage" office:value="0.907042333366403">
            <text:p>90,70%</text:p>
          </table:table-cell>
          <table:table-cell table:style-name="ce24" table:formula="of:=[.E62]/[.B62]" office:value-type="percentage" office:value="0.000778237375886753">
            <text:p>0,08%</text:p>
          </table:table-cell>
          <table:table-cell table:style-name="ce24" table:formula="of:=[.F62]/[.B62]" office:value-type="percentage" office:value="0.00182358439820982">
            <text:p>0,18%</text:p>
          </table:table-cell>
          <table:table-cell table:style-name="ce24" table:formula="of:=[.G62]/[.B62]" office:value-type="percentage" office:value="0.99817641560179">
            <text:p>99,82%</text:p>
          </table:table-cell>
          <table:table-cell table:style-name="ce26"/>
          <table:table-cell table:number-columns-repeated="1011"/>
        </table:table-row>
        <table:table-row table:style-name="ro2">
          <table:table-cell table:style-name="ce2" office:value-type="date" office:date-value="2021-02-14">
            <text:p>14.02.2021</text:p>
          </table:table-cell>
          <table:table-cell table:style-name="ce8" office:value-type="float" office:value="83190556">
            <text:p>83.190.556 </text:p>
          </table:table-cell>
          <table:table-cell table:style-name="ce14" office:value-type="float" office:value="2334561">
            <text:p>2.334.561</text:p>
          </table:table-cell>
          <table:table-cell table:style-name="ce14" office:value-type="float" office:value="2119100">
            <text:p>2.119.100</text:p>
          </table:table-cell>
          <table:table-cell table:style-name="ce22" office:value-type="float" office:value="64960">
            <text:p>64.960</text:p>
          </table:table-cell>
          <table:table-cell table:style-name="ce14" office:value-type="float" office:value="150500">
            <text:p>150.500</text:p>
          </table:table-cell>
          <table:table-cell table:style-name="ce13" table:formula="of:=[.B63]-[.F63]" office:value-type="float" office:value="83040056">
            <text:p>83.040.056</text:p>
          </table:table-cell>
          <table:table-cell table:style-name="ce23" table:formula="of:=[.C63]/[.B63]" office:value-type="percentage" office:value="0.028062812802934">
            <text:p>2,81%</text:p>
          </table:table-cell>
          <table:table-cell table:style-name="ce24" table:formula="of:=[.D63]/[.C63]" office:value-type="percentage" office:value="0.907708130136672">
            <text:p>90,77%</text:p>
          </table:table-cell>
          <table:table-cell table:style-name="ce24" table:formula="of:=[.E63]/[.B63]" office:value-type="percentage" office:value="0.00078085786564523">
            <text:p>0,08%</text:p>
          </table:table-cell>
          <table:table-cell table:style-name="ce24" table:formula="of:=[.F63]/[.B63]" office:value-type="percentage" office:value="0.00180909958096686">
            <text:p>0,18%</text:p>
          </table:table-cell>
          <table:table-cell table:style-name="ce24" table:formula="of:=[.G63]/[.B63]" office:value-type="percentage" office:value="0.998190900419033">
            <text:p>99,82%</text:p>
          </table:table-cell>
          <table:table-cell table:style-name="ce26"/>
          <table:table-cell table:number-columns-repeated="1011"/>
        </table:table-row>
        <table:table-row table:style-name="ro2">
          <table:table-cell table:style-name="ce2" office:value-type="date" office:date-value="2021-02-15">
            <text:p>15.02.2021</text:p>
          </table:table-cell>
          <table:table-cell table:style-name="ce8" office:value-type="float" office:value="83190556">
            <text:p>83.190.556 </text:p>
          </table:table-cell>
          <table:table-cell table:style-name="ce14" office:value-type="float" office:value="2338987">
            <text:p>2.338.987</text:p>
          </table:table-cell>
          <table:table-cell table:style-name="ce14" office:value-type="float" office:value="2128100">
            <text:p>2.128.100</text:p>
          </table:table-cell>
          <table:table-cell table:style-name="ce14" office:value-type="float" office:value="65076">
            <text:p>65.076</text:p>
          </table:table-cell>
          <table:table-cell table:style-name="ce14" office:value-type="float" office:value="145200">
            <text:p>145.200</text:p>
          </table:table-cell>
          <table:table-cell table:style-name="ce13" table:formula="of:=[.B64]-[.F64]" office:value-type="float" office:value="83045356">
            <text:p>83.045.356</text:p>
          </table:table-cell>
          <table:table-cell table:style-name="ce23" table:formula="of:=[.C64]/[.B64]" office:value-type="percentage" office:value="0.0281160159573882">
            <text:p>2,81%</text:p>
          </table:table-cell>
          <table:table-cell table:style-name="ce24" table:formula="of:=[.D64]/[.C64]" office:value-type="percentage" office:value="0.909838318896172">
            <text:p>90,98%</text:p>
          </table:table-cell>
          <table:table-cell table:style-name="ce24" table:formula="of:=[.E64]/[.B64]" office:value-type="percentage" office:value="0.000782252254691025">
            <text:p>0,08%</text:p>
          </table:table-cell>
          <table:table-cell table:style-name="ce24" table:formula="of:=[.F64]/[.B64]" office:value-type="percentage" office:value="0.00174539042628829">
            <text:p>0,17%</text:p>
          </table:table-cell>
          <table:table-cell table:style-name="ce24" table:formula="of:=[.G64]/[.B64]" office:value-type="percentage" office:value="0.998254609573712">
            <text:p>99,83%</text:p>
          </table:table-cell>
          <table:table-cell table:style-name="ce26"/>
          <table:table-cell table:number-columns-repeated="1011"/>
        </table:table-row>
        <table:table-row table:style-name="ro2">
          <table:table-cell table:style-name="ce2" office:value-type="date" office:date-value="2021-02-16">
            <text:p>16.02.2021</text:p>
          </table:table-cell>
          <table:table-cell table:style-name="ce8" office:value-type="float" office:value="83190556">
            <text:p>83.190.556 </text:p>
          </table:table-cell>
          <table:table-cell table:style-name="ce15" office:value-type="float" office:value="2342843">
            <text:p>2.342.843</text:p>
          </table:table-cell>
          <table:table-cell table:style-name="ce14" office:value-type="float" office:value="2141100">
            <text:p>2.141.100</text:p>
          </table:table-cell>
          <table:table-cell table:style-name="ce14" office:value-type="float" office:value="65604">
            <text:p>65.604</text:p>
          </table:table-cell>
          <table:table-cell table:style-name="ce14" office:value-type="float" office:value="135800">
            <text:p>135.800</text:p>
          </table:table-cell>
          <table:table-cell table:style-name="ce13" table:formula="of:=[.B65]-[.F65]" office:value-type="float" office:value="83054756">
            <text:p>83.054.756</text:p>
          </table:table-cell>
          <table:table-cell table:style-name="ce23" table:formula="of:=[.C65]/[.B65]" office:value-type="percentage" office:value="0.0281623673725657">
            <text:p>2,82%</text:p>
          </table:table-cell>
          <table:table-cell table:style-name="ce24" table:formula="of:=[.D65]/[.C65]" office:value-type="percentage" office:value="0.91388966311443">
            <text:p>91,39%</text:p>
          </table:table-cell>
          <table:table-cell table:style-name="ce24" table:formula="of:=[.E65]/[.B65]" office:value-type="percentage" office:value="0.000788599128968437">
            <text:p>0,08%</text:p>
          </table:table-cell>
          <table:table-cell table:style-name="ce24" table:formula="of:=[.F65]/[.B65]" office:value-type="percentage" office:value="0.001632396831198">
            <text:p>0,16%</text:p>
          </table:table-cell>
          <table:table-cell table:style-name="ce24" table:formula="of:=[.G65]/[.B65]" office:value-type="percentage" office:value="0.998367603168802">
            <text:p>99,84%</text:p>
          </table:table-cell>
          <table:table-cell table:style-name="ce26"/>
          <table:table-cell table:number-columns-repeated="1011"/>
        </table:table-row>
        <table:table-row table:style-name="ro2">
          <table:table-cell table:style-name="ce2" office:value-type="date" office:date-value="2021-02-17">
            <text:p>17.02.2021</text:p>
          </table:table-cell>
          <table:table-cell table:style-name="ce8" office:value-type="float" office:value="83190556">
            <text:p>83.190.556 </text:p>
          </table:table-cell>
          <table:table-cell table:style-name="ce14" office:value-type="float" office:value="2350399">
            <text:p>2.350.399</text:p>
          </table:table-cell>
          <table:table-cell table:style-name="ce14" office:value-type="float" office:value="2128102">
            <text:p>2.128.102</text:p>
          </table:table-cell>
          <table:table-cell table:style-name="ce14" office:value-type="float" office:value="66114">
            <text:p>66.114</text:p>
          </table:table-cell>
          <table:table-cell table:style-name="ce14" office:value-type="float" office:value="129700">
            <text:p>129.700</text:p>
          </table:table-cell>
          <table:table-cell table:style-name="ce13" table:formula="of:=[.B66]-[.F66]" office:value-type="float" office:value="83060856">
            <text:p>83.060.856</text:p>
          </table:table-cell>
          <table:table-cell table:style-name="ce23" table:formula="of:=[.C66]/[.B66]" office:value-type="percentage" office:value="0.0282531949900659">
            <text:p>2,83%</text:p>
          </table:table-cell>
          <table:table-cell table:style-name="ce24" table:formula="of:=[.D66]/[.C66]" office:value-type="percentage" office:value="0.905421590121507">
            <text:p>90,54%</text:p>
          </table:table-cell>
          <table:table-cell table:style-name="ce24" table:formula="of:=[.E66]/[.B66]" office:value-type="percentage" office:value="0.000794729632531847">
            <text:p>0,08%</text:p>
          </table:table-cell>
          <table:table-cell table:style-name="ce24" table:formula="of:=[.F66]/[.B66]" office:value-type="percentage" office:value="0.00155907120034154">
            <text:p>0,16%</text:p>
          </table:table-cell>
          <table:table-cell table:style-name="ce24" table:formula="of:=[.G66]/[.B66]" office:value-type="percentage" office:value="0.998440928799658">
            <text:p>99,84%</text:p>
          </table:table-cell>
          <table:table-cell table:style-name="ce26"/>
          <table:table-cell table:number-columns-repeated="1011"/>
        </table:table-row>
        <table:table-row table:style-name="ro2">
          <table:table-cell table:style-name="ce2" office:value-type="date" office:date-value="2021-02-18">
            <text:p>18.02.2021</text:p>
          </table:table-cell>
          <table:table-cell table:style-name="ce8" office:value-type="float" office:value="83190556">
            <text:p>83.190.556 </text:p>
          </table:table-cell>
          <table:table-cell table:style-name="ce14" office:value-type="float" office:value="2360606">
            <text:p>2.360.606</text:p>
          </table:table-cell>
          <table:table-cell table:style-name="ce14" office:value-type="float" office:value="2128103">
            <text:p>2.128.103</text:p>
          </table:table-cell>
          <table:table-cell table:style-name="ce14" office:value-type="float" office:value="66698">
            <text:p>66.698</text:p>
          </table:table-cell>
          <table:table-cell table:style-name="ce14" office:value-type="float" office:value="128000">
            <text:p>128.000</text:p>
          </table:table-cell>
          <table:table-cell table:style-name="ce13" table:formula="of:=[.B67]-[.F67]" office:value-type="float" office:value="83062556">
            <text:p>83.062.556</text:p>
          </table:table-cell>
          <table:table-cell table:style-name="ce23" table:formula="of:=[.C67]/[.B67]" office:value-type="percentage" office:value="0.0283758892055007">
            <text:p>2,84%</text:p>
          </table:table-cell>
          <table:table-cell table:style-name="ce24" table:formula="of:=[.D67]/[.C67]" office:value-type="percentage" office:value="0.90150707064203">
            <text:p>90,15%</text:p>
          </table:table-cell>
          <table:table-cell table:style-name="ce24" table:formula="of:=[.E67]/[.B67]" office:value-type="percentage" office:value="0.000801749660141711">
            <text:p>0,08%</text:p>
          </table:table-cell>
          <table:table-cell table:style-name="ce24" table:formula="of:=[.F67]/[.B67]" office:value-type="percentage" office:value="0.00153863618846351">
            <text:p>0,15%</text:p>
          </table:table-cell>
          <table:table-cell table:style-name="ce24" table:formula="of:=[.G67]/[.B67]" office:value-type="percentage" office:value="0.998461363811536">
            <text:p>99,85%</text:p>
          </table:table-cell>
          <table:table-cell table:style-name="ce26"/>
          <table:table-cell table:number-columns-repeated="1011"/>
        </table:table-row>
        <table:table-row table:style-name="ro2">
          <table:table-cell table:style-name="ce2" office:value-type="date" office:date-value="2021-02-19">
            <text:p>19.02.2021</text:p>
          </table:table-cell>
          <table:table-cell table:style-name="ce8" office:value-type="float" office:value="83190556">
            <text:p>83.190.556 </text:p>
          </table:table-cell>
          <table:table-cell table:style-name="ce14" office:value-type="float" office:value="2369719">
            <text:p>2.369.719</text:p>
          </table:table-cell>
          <table:table-cell table:style-name="ce14" office:value-type="float" office:value="2128104">
            <text:p>2.128.104</text:p>
          </table:table-cell>
          <table:table-cell table:style-name="ce14" office:value-type="float" office:value="67206">
            <text:p>67.206</text:p>
          </table:table-cell>
          <table:table-cell table:style-name="ce14" office:value-type="float" office:value="126200">
            <text:p>126.200</text:p>
          </table:table-cell>
          <table:table-cell table:style-name="ce13" table:formula="of:=[.B68]-[.F68]" office:value-type="float" office:value="83064356">
            <text:p>83.064.356</text:p>
          </table:table-cell>
          <table:table-cell table:style-name="ce23" table:formula="of:=[.C68]/[.B68]" office:value-type="percentage" office:value="0.0284854328897622">
            <text:p>2,85%</text:p>
          </table:table-cell>
          <table:table-cell table:style-name="ce24" table:formula="of:=[.D68]/[.C68]" office:value-type="percentage" office:value="0.898040653765278">
            <text:p>89,80%</text:p>
          </table:table-cell>
          <table:table-cell table:style-name="ce24" table:formula="of:=[.E68]/[.B68]" office:value-type="percentage" office:value="0.000807856122514676">
            <text:p>0,08%</text:p>
          </table:table-cell>
          <table:table-cell table:style-name="ce24" table:formula="of:=[.F68]/[.B68]" office:value-type="percentage" office:value="0.00151699911706324">
            <text:p>0,15%</text:p>
          </table:table-cell>
          <table:table-cell table:style-name="ce24" table:formula="of:=[.G68]/[.B68]" office:value-type="percentage" office:value="0.998483000882937">
            <text:p>99,85%</text:p>
          </table:table-cell>
          <table:table-cell table:style-name="ce26"/>
          <table:table-cell table:number-columns-repeated="1011"/>
        </table:table-row>
        <table:table-row table:style-name="ro2">
          <table:table-cell table:style-name="ce2" office:value-type="date" office:date-value="2021-02-20">
            <text:p>20.02.2021</text:p>
          </table:table-cell>
          <table:table-cell table:style-name="ce8" office:value-type="float" office:value="83190556">
            <text:p>83.190.556 </text:p>
          </table:table-cell>
          <table:table-cell table:style-name="ce14" office:value-type="float" office:value="2378883">
            <text:p>2.378.883</text:p>
          </table:table-cell>
          <table:table-cell table:style-name="ce14" office:value-type="float" office:value="2128100">
            <text:p>2.128.100</text:p>
          </table:table-cell>
          <table:table-cell table:style-name="ce14" office:value-type="float" office:value="67696">
            <text:p>67.696</text:p>
          </table:table-cell>
          <table:table-cell table:style-name="ce14" office:value-type="float" office:value="126100">
            <text:p>126.100</text:p>
          </table:table-cell>
          <table:table-cell table:style-name="ce13" table:formula="of:=[.B69]-[.F69]" office:value-type="float" office:value="83064456">
            <text:p>83.064.456</text:p>
          </table:table-cell>
          <table:table-cell table:style-name="ce23" table:formula="of:=[.C69]/[.B69]" office:value-type="percentage" office:value="0.02859558962438">
            <text:p>2,86%</text:p>
          </table:table-cell>
          <table:table-cell table:style-name="ce24" table:formula="of:=[.D69]/[.C69]" office:value-type="percentage" office:value="0.894579514839528">
            <text:p>89,46%</text:p>
          </table:table-cell>
          <table:table-cell table:style-name="ce24" table:formula="of:=[.E69]/[.B69]" office:value-type="percentage" office:value="0.000813746214173638">
            <text:p>0,08%</text:p>
          </table:table-cell>
          <table:table-cell table:style-name="ce24" table:formula="of:=[.F69]/[.B69]" office:value-type="percentage" office:value="0.001515797057541">
            <text:p>0,15%</text:p>
          </table:table-cell>
          <table:table-cell table:style-name="ce24" table:formula="of:=[.G69]/[.B69]" office:value-type="percentage" office:value="0.998484202942459">
            <text:p>99,85%</text:p>
          </table:table-cell>
          <table:table-cell table:style-name="ce26"/>
          <table:table-cell table:number-columns-repeated="1011"/>
        </table:table-row>
        <table:table-row table:style-name="ro2">
          <table:table-cell table:style-name="ce2" office:value-type="date" office:date-value="2021-02-21">
            <text:p>21.02.2021</text:p>
          </table:table-cell>
          <table:table-cell table:style-name="ce8" office:value-type="float" office:value="83190556">
            <text:p>83.190.556 </text:p>
          </table:table-cell>
          <table:table-cell table:style-name="ce14" office:value-type="float" office:value="2386559">
            <text:p>2.386.559</text:p>
          </table:table-cell>
          <table:table-cell table:style-name="ce14" office:value-type="float" office:value="2190600">
            <text:p>2.190.600</text:p>
          </table:table-cell>
          <table:table-cell table:style-name="ce14" office:value-type="float" office:value="67841">
            <text:p>67.841</text:p>
          </table:table-cell>
          <table:table-cell table:style-name="ce14" office:value-type="float" office:value="128100">
            <text:p>128.100</text:p>
          </table:table-cell>
          <table:table-cell table:style-name="ce13" table:formula="of:=[.B70]-[.F70]" office:value-type="float" office:value="83062456">
            <text:p>83.062.456</text:p>
          </table:table-cell>
          <table:table-cell table:style-name="ce23" table:formula="of:=[.C70]/[.B70]" office:value-type="percentage" office:value="0.0286878597133069">
            <text:p>2,87%</text:p>
          </table:table-cell>
          <table:table-cell table:style-name="ce24" table:formula="of:=[.D70]/[.C70]" office:value-type="percentage" office:value="0.917890569644413">
            <text:p>91,79%</text:p>
          </table:table-cell>
          <table:table-cell table:style-name="ce24" table:formula="of:=[.E70]/[.B70]" office:value-type="percentage" office:value="0.000815489200480882">
            <text:p>0,08%</text:p>
          </table:table-cell>
          <table:table-cell table:style-name="ce24" table:formula="of:=[.F70]/[.B70]" office:value-type="percentage" office:value="0.00153983824798574">
            <text:p>0,15%</text:p>
          </table:table-cell>
          <table:table-cell table:style-name="ce24" table:formula="of:=[.G70]/[.B70]" office:value-type="percentage" office:value="0.998460161752014">
            <text:p>99,85%</text:p>
          </table:table-cell>
          <table:table-cell table:style-name="ce26"/>
          <table:table-cell table:number-columns-repeated="1011"/>
        </table:table-row>
        <table:table-row table:style-name="ro2">
          <table:table-cell table:style-name="ce2" office:value-type="date" office:date-value="2021-02-22">
            <text:p>22.02.2021</text:p>
          </table:table-cell>
          <table:table-cell table:style-name="ce8" office:value-type="float" office:value="83190556">
            <text:p>83.190.556 </text:p>
          </table:table-cell>
          <table:table-cell table:style-name="ce14" office:value-type="float" office:value="2394811">
            <text:p>2.394.811</text:p>
          </table:table-cell>
          <table:table-cell table:style-name="ce14" office:value-type="float" office:value="2207700">
            <text:p>2.207.700</text:p>
          </table:table-cell>
          <table:table-cell table:style-name="ce14" office:value-type="float" office:value="67903">
            <text:p>67.903</text:p>
          </table:table-cell>
          <table:table-cell table:style-name="ce14" office:value-type="float" office:value="118700">
            <text:p>118.700</text:p>
          </table:table-cell>
          <table:table-cell table:style-name="ce13" table:formula="of:=[.B71]-[.F71]" office:value-type="float" office:value="83071856">
            <text:p>83.071.856</text:p>
          </table:table-cell>
          <table:table-cell table:style-name="ce23" table:formula="of:=[.C71]/[.B71]" office:value-type="percentage" office:value="0.0287870536650819">
            <text:p>2,88%</text:p>
          </table:table-cell>
          <table:table-cell table:style-name="ce24" table:formula="of:=[.D71]/[.C71]" office:value-type="percentage" office:value="0.921868155775132">
            <text:p>92,19%</text:p>
          </table:table-cell>
          <table:table-cell table:style-name="ce24" table:formula="of:=[.E71]/[.B71]" office:value-type="percentage" office:value="0.000816234477384669">
            <text:p>0,08%</text:p>
          </table:table-cell>
          <table:table-cell table:style-name="ce24" table:formula="of:=[.F71]/[.B71]" office:value-type="percentage" office:value="0.00142684465289546">
            <text:p>0,14%</text:p>
          </table:table-cell>
          <table:table-cell table:style-name="ce24" table:formula="of:=[.G71]/[.B71]" office:value-type="percentage" office:value="0.998573155347104">
            <text:p>99,86%</text:p>
          </table:table-cell>
          <table:table-cell table:number-columns-repeated="1012"/>
        </table:table-row>
        <table:table-row table:style-name="ro2">
          <table:table-cell table:style-name="ce2" office:value-type="date" office:date-value="2021-02-23">
            <text:p>23.02.2021</text:p>
          </table:table-cell>
          <table:table-cell table:style-name="ce8" office:value-type="float" office:value="83190556">
            <text:p>83.190.556 </text:p>
          </table:table-cell>
          <table:table-cell table:style-name="ce14" office:value-type="float" office:value="2394811">
            <text:p>2.394.811</text:p>
          </table:table-cell>
          <table:table-cell table:style-name="ce14" office:value-type="float" office:value="2207700">
            <text:p>2.207.700</text:p>
          </table:table-cell>
          <table:table-cell table:style-name="ce14" office:value-type="float" office:value="68318">
            <text:p>68.318</text:p>
          </table:table-cell>
          <table:table-cell table:style-name="ce14" office:value-type="float" office:value="118700">
            <text:p>118.700</text:p>
          </table:table-cell>
          <table:table-cell table:style-name="ce13" table:formula="of:=[.B72]-[.F72]" office:value-type="float" office:value="83071856">
            <text:p>83.071.856</text:p>
          </table:table-cell>
          <table:table-cell table:style-name="ce23" table:formula="of:=[.C72]/[.B72]" office:value-type="percentage" office:value="0.0287870536650819">
            <text:p>2,88%</text:p>
          </table:table-cell>
          <table:table-cell table:style-name="ce24" table:formula="of:=[.D72]/[.C72]" office:value-type="percentage" office:value="0.921868155775132">
            <text:p>92,19%</text:p>
          </table:table-cell>
          <table:table-cell table:style-name="ce24" table:formula="of:=[.E72]/[.B72]" office:value-type="percentage" office:value="0.000821223024401952">
            <text:p>0,08%</text:p>
          </table:table-cell>
          <table:table-cell table:style-name="ce24" table:formula="of:=[.F72]/[.B72]" office:value-type="percentage" office:value="0.00142684465289546">
            <text:p>0,14%</text:p>
          </table:table-cell>
          <table:table-cell table:style-name="ce24" table:formula="of:=[.G72]/[.B72]" office:value-type="percentage" office:value="0.998573155347104">
            <text:p>99,86%</text:p>
          </table:table-cell>
          <table:table-cell table:number-columns-repeated="1012"/>
        </table:table-row>
        <table:table-row table:style-name="ro2">
          <table:table-cell table:style-name="ce2" office:value-type="date" office:date-value="2021-02-24">
            <text:p>24.02.2021</text:p>
          </table:table-cell>
          <table:table-cell table:style-name="ce8" office:value-type="float" office:value="83190556">
            <text:p>83.190.556 </text:p>
          </table:table-cell>
          <table:table-cell table:style-name="ce14" office:value-type="float" office:value="2402818">
            <text:p>2.402.818</text:p>
          </table:table-cell>
          <table:table-cell table:style-name="ce14" office:value-type="float" office:value="2128109">
            <text:p>2.128.109</text:p>
          </table:table-cell>
          <table:table-cell table:style-name="ce14" office:value-type="float" office:value="68740">
            <text:p>68.740</text:p>
          </table:table-cell>
          <table:table-cell table:style-name="ce14" office:value-type="float" office:value="116400">
            <text:p>116.400</text:p>
          </table:table-cell>
          <table:table-cell table:style-name="ce13" table:formula="of:=[.B73]-[.F73]" office:value-type="float" office:value="83074156">
            <text:p>83.074.156</text:p>
          </table:table-cell>
          <table:table-cell table:style-name="ce23" table:formula="of:=[.C73]/[.B73]" office:value-type="percentage" office:value="0.0288833025710274">
            <text:p>2,89%</text:p>
          </table:table-cell>
          <table:table-cell table:style-name="ce24" table:formula="of:=[.D73]/[.C73]" office:value-type="percentage" office:value="0.885672156609448">
            <text:p>88,57%</text:p>
          </table:table-cell>
          <table:table-cell table:style-name="ce24" table:formula="of:=[.E73]/[.B73]" office:value-type="percentage" office:value="0.000826295715585793">
            <text:p>0,08%</text:p>
          </table:table-cell>
          <table:table-cell table:style-name="ce24" table:formula="of:=[.F73]/[.B73]" office:value-type="percentage" office:value="0.001399197283884">
            <text:p>0,14%</text:p>
          </table:table-cell>
          <table:table-cell table:style-name="ce24" table:formula="of:=[.G73]/[.B73]" office:value-type="percentage" office:value="0.998600802716116">
            <text:p>99,86%</text:p>
          </table:table-cell>
          <table:table-cell table:number-columns-repeated="1012"/>
        </table:table-row>
        <table:table-row table:style-name="ro2">
          <table:table-cell table:style-name="ce2" office:value-type="date" office:date-value="2021-02-25">
            <text:p>25.02.2021</text:p>
          </table:table-cell>
          <table:table-cell table:style-name="ce8" office:value-type="float" office:value="83190556">
            <text:p>83.190.556 </text:p>
          </table:table-cell>
          <table:table-cell table:style-name="ce14" office:value-type="float" office:value="2414687">
            <text:p>2.414.687</text:p>
          </table:table-cell>
          <table:table-cell table:style-name="ce14" office:value-type="float" office:value="2226500">
            <text:p>2.226.500</text:p>
          </table:table-cell>
          <table:table-cell table:style-name="ce14" office:value-type="float" office:value="69125">
            <text:p>69.125</text:p>
          </table:table-cell>
          <table:table-cell table:style-name="ce14" office:value-type="float" office:value="119000">
            <text:p>119.000</text:p>
          </table:table-cell>
          <table:table-cell table:style-name="ce13" table:formula="of:=[.B74]-[.F74]" office:value-type="float" office:value="83071556">
            <text:p>83.071.556</text:p>
          </table:table-cell>
          <table:table-cell table:style-name="ce23" table:formula="of:=[.C74]/[.B74]" office:value-type="percentage" office:value="0.0290259750157217">
            <text:p>2,90%</text:p>
          </table:table-cell>
          <table:table-cell table:style-name="ce24" table:formula="of:=[.D74]/[.C74]" office:value-type="percentage" office:value="0.922065675592737">
            <text:p>92,21%</text:p>
          </table:table-cell>
          <table:table-cell table:style-name="ce24" table:formula="of:=[.E74]/[.B74]" office:value-type="percentage" office:value="0.000830923644746406">
            <text:p>0,08%</text:p>
          </table:table-cell>
          <table:table-cell table:style-name="ce24" table:formula="of:=[.F74]/[.B74]" office:value-type="percentage" office:value="0.00143045083146217">
            <text:p>0,14%</text:p>
          </table:table-cell>
          <table:table-cell table:style-name="ce24" table:formula="of:=[.G74]/[.B74]" office:value-type="percentage" office:value="0.998569549168538">
            <text:p>99,86%</text:p>
          </table:table-cell>
          <table:table-cell table:number-columns-repeated="1012"/>
        </table:table-row>
        <table:table-row table:style-name="ro2">
          <table:table-cell table:style-name="ce2" office:value-type="date" office:date-value="2021-02-26">
            <text:p>26.02.2021</text:p>
          </table:table-cell>
          <table:table-cell table:style-name="ce8" office:value-type="float" office:value="83190556">
            <text:p>83.190.556 </text:p>
          </table:table-cell>
          <table:table-cell table:style-name="ce14" office:value-type="float" office:value="2424684">
            <text:p>2.424.684</text:p>
          </table:table-cell>
          <table:table-cell table:style-name="ce14" office:value-type="float" office:value="2226500">
            <text:p>2.226.500</text:p>
          </table:table-cell>
          <table:table-cell table:style-name="ce14" office:value-type="float" office:value="69615">
            <text:p>69.615</text:p>
          </table:table-cell>
          <table:table-cell table:style-name="ce14" office:value-type="float" office:value="119400">
            <text:p>119.400</text:p>
          </table:table-cell>
          <table:table-cell table:style-name="ce13" table:formula="of:=[.B75]-[.F75]" office:value-type="float" office:value="83071156">
            <text:p>83.071.156</text:p>
          </table:table-cell>
          <table:table-cell table:style-name="ce23" table:formula="of:=[.C75]/[.B75]" office:value-type="percentage" office:value="0.0291461449061598">
            <text:p>2,91%</text:p>
          </table:table-cell>
          <table:table-cell table:style-name="ce24" table:formula="of:=[.D75]/[.C75]" office:value-type="percentage" office:value="0.918263988214547">
            <text:p>91,83%</text:p>
          </table:table-cell>
          <table:table-cell table:style-name="ce24" table:formula="of:=[.E75]/[.B75]" office:value-type="percentage" office:value="0.000836813736405368">
            <text:p>0,08%</text:p>
          </table:table-cell>
          <table:table-cell table:style-name="ce24" table:formula="of:=[.F75]/[.B75]" office:value-type="percentage" office:value="0.00143525906955112">
            <text:p>0,14%</text:p>
          </table:table-cell>
          <table:table-cell table:style-name="ce24" table:formula="of:=[.G75]/[.B75]" office:value-type="percentage" office:value="0.998564740930449">
            <text:p>99,86%</text:p>
          </table:table-cell>
          <table:table-cell table:number-columns-repeated="1012"/>
        </table:table-row>
        <table:table-row table:style-name="ro2">
          <table:table-cell table:style-name="ce2" office:value-type="date" office:date-value="2021-02-27">
            <text:p>27.02.2021</text:p>
          </table:table-cell>
          <table:table-cell table:style-name="ce8" office:value-type="float" office:value="83190556">
            <text:p>83.190.556 </text:p>
          </table:table-cell>
          <table:table-cell table:style-name="ce14" office:value-type="float" office:value="2434446">
            <text:p>2.434.446</text:p>
          </table:table-cell>
          <table:table-cell table:style-name="ce14" office:value-type="float" office:value="2243200">
            <text:p>2.243.200</text:p>
          </table:table-cell>
          <table:table-cell table:style-name="ce14" office:value-type="float" office:value="69615">
            <text:p>69.615</text:p>
          </table:table-cell>
          <table:table-cell table:style-name="ce14" office:value-type="float" office:value="121400">
            <text:p>121.400</text:p>
          </table:table-cell>
          <table:table-cell table:style-name="ce13" table:formula="of:=[.B76]-[.F76]" office:value-type="float" office:value="83069156">
            <text:p>83.069.156</text:p>
          </table:table-cell>
          <table:table-cell table:style-name="ce23" table:formula="of:=[.C76]/[.B76]" office:value-type="percentage" office:value="0.0292634899567206">
            <text:p>2,93%</text:p>
          </table:table-cell>
          <table:table-cell table:style-name="ce24" table:formula="of:=[.D76]/[.C76]" office:value-type="percentage" office:value="0.921441675025858">
            <text:p>92,14%</text:p>
          </table:table-cell>
          <table:table-cell table:style-name="ce24" table:formula="of:=[.E76]/[.B76]" office:value-type="percentage" office:value="0.000836813736405368">
            <text:p>0,08%</text:p>
          </table:table-cell>
          <table:table-cell table:style-name="ce24" table:formula="of:=[.F76]/[.B76]" office:value-type="percentage" office:value="0.00145930025999586">
            <text:p>0,15%</text:p>
          </table:table-cell>
          <table:table-cell table:style-name="ce24" table:formula="of:=[.G76]/[.B76]" office:value-type="percentage" office:value="0.998540699740004">
            <text:p>99,85%</text:p>
          </table:table-cell>
          <table:table-cell table:number-columns-repeated="1012"/>
        </table:table-row>
        <table:table-row table:style-name="ro2">
          <table:table-cell table:style-name="ce2" office:value-type="date" office:date-value="2021-02-28">
            <text:p>28.02.2021</text:p>
          </table:table-cell>
          <table:table-cell table:style-name="ce8" office:value-type="float" office:value="83190556">
            <text:p>83.190.556 </text:p>
          </table:table-cell>
          <table:table-cell table:style-name="ce14" office:value-type="float" office:value="2442336">
            <text:p>2.442.336</text:p>
          </table:table-cell>
          <table:table-cell table:style-name="ce14" office:value-type="float" office:value="2248400">
            <text:p>2.248.400</text:p>
          </table:table-cell>
          <table:table-cell table:style-name="ce14" office:value-type="float" office:value="70045">
            <text:p>70.045</text:p>
          </table:table-cell>
          <table:table-cell table:style-name="ce14" office:value-type="float" office:value="121400">
            <text:p>121.400</text:p>
          </table:table-cell>
          <table:table-cell table:style-name="ce13" table:formula="of:=[.B77]-[.F77]" office:value-type="float" office:value="83069156">
            <text:p>83.069.156</text:p>
          </table:table-cell>
          <table:table-cell table:style-name="ce23" table:formula="of:=[.C77]/[.B77]" office:value-type="percentage" office:value="0.0293583324530251">
            <text:p>2,94%</text:p>
          </table:table-cell>
          <table:table-cell table:style-name="ce24" table:formula="of:=[.D77]/[.C77]" office:value-type="percentage" office:value="0.920594054216946">
            <text:p>92,06%</text:p>
          </table:table-cell>
          <table:table-cell table:style-name="ce24" table:formula="of:=[.E77]/[.B77]" office:value-type="percentage" office:value="0.000841982592350987">
            <text:p>0,08%</text:p>
          </table:table-cell>
          <table:table-cell table:style-name="ce24" table:formula="of:=[.F77]/[.B77]" office:value-type="percentage" office:value="0.00145930025999586">
            <text:p>0,15%</text:p>
          </table:table-cell>
          <table:table-cell table:style-name="ce24" table:formula="of:=[.G77]/[.B77]" office:value-type="percentage" office:value="0.998540699740004">
            <text:p>99,85%</text:p>
          </table:table-cell>
          <table:table-cell table:number-columns-repeated="1012"/>
        </table:table-row>
        <table:table-row table:style-name="ro2">
          <table:table-cell table:style-name="ce2" office:value-type="date" office:date-value="2021-03-01">
            <text:p>01.03.2021</text:p>
          </table:table-cell>
          <table:table-cell table:style-name="ce8" office:value-type="float" office:value="83190556">
            <text:p>83.190.556 </text:p>
          </table:table-cell>
          <table:table-cell table:style-name="ce14" office:value-type="float" office:value="2447068">
            <text:p>2.447.068</text:p>
          </table:table-cell>
          <table:table-cell table:style-name="ce14" office:value-type="float" office:value="2255500">
            <text:p>2.255.500</text:p>
          </table:table-cell>
          <table:table-cell table:style-name="ce14" office:value-type="float" office:value="70105">
            <text:p>70.105</text:p>
          </table:table-cell>
          <table:table-cell table:style-name="ce14" office:value-type="float" office:value="121400">
            <text:p>121.400</text:p>
          </table:table-cell>
          <table:table-cell table:style-name="ce13" table:formula="of:=[.B78]-[.F78]" office:value-type="float" office:value="83069156">
            <text:p>83.069.156</text:p>
          </table:table-cell>
          <table:table-cell table:style-name="ce23" table:formula="of:=[.C78]/[.B78]" office:value-type="percentage" office:value="0.0294152139096173">
            <text:p>2,94%</text:p>
          </table:table-cell>
          <table:table-cell table:style-name="ce24" table:formula="of:=[.D78]/[.C78]" office:value-type="percentage" office:value="0.921715293567649">
            <text:p>92,17%</text:p>
          </table:table-cell>
          <table:table-cell table:style-name="ce24" table:formula="of:=[.E78]/[.B78]" office:value-type="percentage" office:value="0.00084270382806433">
            <text:p>0,08%</text:p>
          </table:table-cell>
          <table:table-cell table:style-name="ce24" table:formula="of:=[.F78]/[.B78]" office:value-type="percentage" office:value="0.00145930025999586">
            <text:p>0,15%</text:p>
          </table:table-cell>
          <table:table-cell table:style-name="ce24" table:formula="of:=[.G78]/[.B78]" office:value-type="percentage" office:value="0.998540699740004">
            <text:p>99,85%</text:p>
          </table:table-cell>
          <table:table-cell table:number-columns-repeated="1012"/>
        </table:table-row>
        <table:table-row table:style-name="ro2">
          <table:table-cell table:style-name="ce2" office:value-type="date" office:date-value="2021-03-02">
            <text:p>02.03.2021</text:p>
          </table:table-cell>
          <table:table-cell table:style-name="ce8" office:value-type="float" office:value="83190556">
            <text:p>83.190.556 </text:p>
          </table:table-cell>
          <table:table-cell table:style-name="ce14" office:value-type="float" office:value="2451011">
            <text:p>2.451.011</text:p>
          </table:table-cell>
          <table:table-cell table:style-name="ce14" office:value-type="float" office:value="2264100">
            <text:p>2.264.100</text:p>
          </table:table-cell>
          <table:table-cell table:style-name="ce14" office:value-type="float" office:value="70463">
            <text:p>70.463</text:p>
          </table:table-cell>
          <table:table-cell table:style-name="ce14" office:value-type="float" office:value="116000">
            <text:p>116.000</text:p>
          </table:table-cell>
          <table:table-cell table:style-name="ce13" table:formula="of:=[.B79]-[.F78]" office:value-type="float" office:value="83069156">
            <text:p>83.069.156</text:p>
          </table:table-cell>
          <table:table-cell table:style-name="ce23" table:formula="of:=[.C79]/[.B79]" office:value-type="percentage" office:value="0.0294626111165791">
            <text:p>2,95%</text:p>
          </table:table-cell>
          <table:table-cell table:style-name="ce24" table:formula="of:=[.D78]/[.C79]" office:value-type="percentage" office:value="0.920232508136438">
            <text:p>92,02%</text:p>
          </table:table-cell>
          <table:table-cell table:style-name="ce24" table:formula="of:=[.E78]/[.B79]" office:value-type="percentage" office:value="0.00084270382806433">
            <text:p>0,08%</text:p>
          </table:table-cell>
          <table:table-cell table:style-name="ce24" table:formula="of:=[.F78]/[.B79]" office:value-type="percentage" office:value="0.00145930025999586">
            <text:p>0,15%</text:p>
          </table:table-cell>
          <table:table-cell table:style-name="ce24" table:formula="of:=[.G79]/[.B79]" office:value-type="percentage" office:value="0.998540699740004">
            <text:p>99,85%</text:p>
          </table:table-cell>
          <table:table-cell table:number-columns-repeated="1012"/>
        </table:table-row>
        <table:table-row table:style-name="ro2">
          <table:table-cell table:style-name="ce2" office:value-type="date" office:date-value="2021-03-03">
            <text:p>03.03.2021</text:p>
          </table:table-cell>
          <table:table-cell table:style-name="ce8" office:value-type="float" office:value="83190556">
            <text:p>83.190.556 </text:p>
          </table:table-cell>
          <table:table-cell table:style-name="ce14" office:value-type="float" office:value="2460030">
            <text:p>2.460.030</text:p>
          </table:table-cell>
          <table:table-cell table:style-name="ce14" office:value-type="float" office:value="2267400">
            <text:p>2.267.400</text:p>
          </table:table-cell>
          <table:table-cell table:style-name="ce14" office:value-type="float" office:value="70615">
            <text:p>70.615</text:p>
          </table:table-cell>
          <table:table-cell table:style-name="ce14" office:value-type="float" office:value="114800">
            <text:p>114.800</text:p>
          </table:table-cell>
          <table:table-cell table:style-name="ce13" table:formula="of:=[.B80]-[.F80]" office:value-type="float" office:value="83075756">
            <text:p>83.075.756</text:p>
          </table:table-cell>
          <table:table-cell table:style-name="ce23" table:formula="of:=[.C80]/[.B80]" office:value-type="percentage" office:value="0.0295710248648897">
            <text:p>2,96%</text:p>
          </table:table-cell>
          <table:table-cell table:style-name="ce24" table:formula="of:=[.D80]/[.C80]" office:value-type="percentage" office:value="0.921696076877111">
            <text:p>92,17%</text:p>
          </table:table-cell>
          <table:table-cell table:style-name="ce24" table:formula="of:=[.E80]/[.B80]" office:value-type="percentage" office:value="0.000848834331627739">
            <text:p>0,08%</text:p>
          </table:table-cell>
          <table:table-cell table:style-name="ce24" table:formula="of:=[.F80]/[.B80]" office:value-type="percentage" office:value="0.00137996433152821">
            <text:p>0,14%</text:p>
          </table:table-cell>
          <table:table-cell table:style-name="ce24" table:formula="of:=[.G80]/[.B80]" office:value-type="percentage" office:value="0.998620035668472">
            <text:p>99,86%</text:p>
          </table:table-cell>
          <table:table-cell table:number-columns-repeated="1012"/>
        </table:table-row>
        <table:table-row table:style-name="ro2">
          <table:table-cell table:style-name="ce2" office:value-type="date" office:date-value="2021-03-04">
            <text:p>04.03.2021</text:p>
          </table:table-cell>
          <table:table-cell table:style-name="ce8" office:value-type="float" office:value="83190556">
            <text:p>83.190.556 </text:p>
          </table:table-cell>
          <table:table-cell table:style-name="ce14" office:value-type="float" office:value="2471942">
            <text:p>2.471.942</text:p>
          </table:table-cell>
          <table:table-cell table:style-name="ce14" office:value-type="float" office:value="2283400">
            <text:p>2.283.400</text:p>
          </table:table-cell>
          <table:table-cell table:style-name="ce14" office:value-type="float" office:value="71240">
            <text:p>71.240</text:p>
          </table:table-cell>
          <table:table-cell table:style-name="ce14" office:value-type="float" office:value="117300">
            <text:p>117.300</text:p>
          </table:table-cell>
          <table:table-cell table:style-name="ce13" table:formula="of:=[.B81]-[.F81]" office:value-type="float" office:value="83073256">
            <text:p>83.073.256</text:p>
          </table:table-cell>
          <table:table-cell table:style-name="ce23" table:formula="of:=[.C81]/[.B81]" office:value-type="percentage" office:value="0.0297142141951786">
            <text:p>2,97%</text:p>
          </table:table-cell>
          <table:table-cell table:style-name="ce24" table:formula="of:=[.D81]/[.C81]" office:value-type="percentage" office:value="0.923727174828536">
            <text:p>92,37%</text:p>
          </table:table-cell>
          <table:table-cell table:style-name="ce24" table:formula="of:=[.E81]/[.B81]" office:value-type="percentage" office:value="0.000856347203641721">
            <text:p>0,09%</text:p>
          </table:table-cell>
          <table:table-cell table:style-name="ce24" table:formula="of:=[.F81]/[.B81]" office:value-type="percentage" office:value="0.00141001581958414">
            <text:p>0,14%</text:p>
          </table:table-cell>
          <table:table-cell table:style-name="ce24" table:formula="of:=[.G81]/[.B81]" office:value-type="percentage" office:value="0.998589984180416">
            <text:p>99,86%</text:p>
          </table:table-cell>
          <table:table-cell table:number-columns-repeated="1012"/>
        </table:table-row>
        <table:table-row table:style-name="ro2">
          <table:table-cell table:style-name="ce2" office:value-type="date" office:date-value="2021-03-05">
            <text:p>05.03.2021</text:p>
          </table:table-cell>
          <table:table-cell table:style-name="ce8" office:value-type="float" office:value="83190556">
            <text:p>83.190.556 </text:p>
          </table:table-cell>
          <table:table-cell table:style-name="ce14" office:value-type="float" office:value="2488253">
            <text:p>2.488.253</text:p>
          </table:table-cell>
          <table:table-cell table:style-name="ce14" office:value-type="float" office:value="2292100">
            <text:p>2.292.100</text:p>
          </table:table-cell>
          <table:table-cell table:style-name="ce14" office:value-type="float" office:value="71504">
            <text:p>71.504</text:p>
          </table:table-cell>
          <table:table-cell table:style-name="ce14" office:value-type="float" office:value="119000">
            <text:p>119.000</text:p>
          </table:table-cell>
          <table:table-cell table:style-name="ce13" table:formula="of:=[.B82]-[.F82]" office:value-type="float" office:value="83071556">
            <text:p>83.071.556</text:p>
          </table:table-cell>
          <table:table-cell table:style-name="ce23" table:formula="of:=[.C82]/[.B82]" office:value-type="percentage" office:value="0.0299102821238507">
            <text:p>2,99%</text:p>
          </table:table-cell>
          <table:table-cell table:style-name="ce24" table:formula="of:=[.D82]/[.C82]" office:value-type="percentage" office:value="0.921168386012194">
            <text:p>92,12%</text:p>
          </table:table-cell>
          <table:table-cell table:style-name="ce24" table:formula="of:=[.E82]/[.B82]" office:value-type="percentage" office:value="0.000859520640780427">
            <text:p>0,09%</text:p>
          </table:table-cell>
          <table:table-cell table:style-name="ce24" table:formula="of:=[.F82]/[.B82]" office:value-type="percentage" office:value="0.00143045083146217">
            <text:p>0,14%</text:p>
          </table:table-cell>
          <table:table-cell table:style-name="ce24" table:formula="of:=[.G82]/[.B82]" office:value-type="percentage" office:value="0.998569549168538">
            <text:p>99,86%</text:p>
          </table:table-cell>
          <table:table-cell table:number-columns-repeated="1012"/>
        </table:table-row>
        <table:table-row table:style-name="ro2">
          <table:table-cell table:style-name="ce2" office:value-type="date" office:date-value="2021-03-06">
            <text:p>06.03.2021</text:p>
          </table:table-cell>
          <table:table-cell table:style-name="ce8" office:value-type="float" office:value="83190556">
            <text:p>83.190.556 </text:p>
          </table:table-cell>
          <table:table-cell table:style-name="ce14" office:value-type="float" office:value="2492079">
            <text:p>2.492.079</text:p>
          </table:table-cell>
          <table:table-cell table:style-name="ce14" office:value-type="float" office:value="2299400">
            <text:p>2.299.400</text:p>
          </table:table-cell>
          <table:table-cell table:style-name="ce14" office:value-type="float" office:value="71804">
            <text:p>71.804</text:p>
          </table:table-cell>
          <table:table-cell table:style-name="ce14" office:value-type="float" office:value="120800">
            <text:p>120.800</text:p>
          </table:table-cell>
          <table:table-cell table:style-name="ce13" table:formula="of:=[.B83]-[.F83]" office:value-type="float" office:value="83069756">
            <text:p>83.069.756</text:p>
          </table:table-cell>
          <table:table-cell table:style-name="ce23" table:formula="of:=[.C83]/[.B83]" office:value-type="percentage" office:value="0.0299562729211715">
            <text:p>3,00%</text:p>
          </table:table-cell>
          <table:table-cell table:style-name="ce24" table:formula="of:=[.D83]/[.C83]" office:value-type="percentage" office:value="0.922683430180183">
            <text:p>92,27%</text:p>
          </table:table-cell>
          <table:table-cell table:style-name="ce24" table:formula="of:=[.E83]/[.B83]" office:value-type="percentage" office:value="0.000863126819347138">
            <text:p>0,09%</text:p>
          </table:table-cell>
          <table:table-cell table:style-name="ce24" table:formula="of:=[.F83]/[.B83]" office:value-type="percentage" office:value="0.00145208790286244">
            <text:p>0,15%</text:p>
          </table:table-cell>
          <table:table-cell table:style-name="ce24" table:formula="of:=[.G83]/[.B83]" office:value-type="percentage" office:value="0.998547912097138">
            <text:p>99,85%</text:p>
          </table:table-cell>
          <table:table-cell table:number-columns-repeated="1012"/>
        </table:table-row>
        <table:table-row table:style-name="ro2">
          <table:table-cell table:style-name="ce2" office:value-type="date" office:date-value="2021-03-07">
            <text:p>07.03.2021</text:p>
          </table:table-cell>
          <table:table-cell table:style-name="ce8" office:value-type="float" office:value="83190556">
            <text:p>83.190.556 </text:p>
          </table:table-cell>
          <table:table-cell table:style-name="ce14" office:value-type="float" office:value="2500182">
            <text:p>2.500.182</text:p>
          </table:table-cell>
          <table:table-cell table:style-name="ce14" office:value-type="float" office:value="2304300">
            <text:p>2.304.300</text:p>
          </table:table-cell>
          <table:table-cell table:style-name="ce14" office:value-type="float" office:value="71900">
            <text:p>71.900</text:p>
          </table:table-cell>
          <table:table-cell table:style-name="ce14" office:value-type="float" office:value="124000">
            <text:p>124.000</text:p>
          </table:table-cell>
          <table:table-cell table:style-name="ce13" table:formula="of:=[.B84]-[.F84]" office:value-type="float" office:value="83066556">
            <text:p>83.066.556</text:p>
          </table:table-cell>
          <table:table-cell table:style-name="ce23" table:formula="of:=[.C84]/[.B84]" office:value-type="percentage" office:value="0.0300536758042584">
            <text:p>3,01%</text:p>
          </table:table-cell>
          <table:table-cell table:style-name="ce24" table:formula="of:=[.D84]/[.C84]" office:value-type="percentage" office:value="0.921652903668613">
            <text:p>92,17%</text:p>
          </table:table-cell>
          <table:table-cell table:style-name="ce24" table:formula="of:=[.E84]/[.B84]" office:value-type="percentage" office:value="0.000864280796488486">
            <text:p>0,09%</text:p>
          </table:table-cell>
          <table:table-cell table:style-name="ce24" table:formula="of:=[.F84]/[.B84]" office:value-type="percentage" office:value="0.00149055380757402">
            <text:p>0,15%</text:p>
          </table:table-cell>
          <table:table-cell table:style-name="ce24" table:formula="of:=[.G84]/[.B84]" office:value-type="percentage" office:value="0.998509446192426">
            <text:p>99,85%</text:p>
          </table:table-cell>
          <table:table-cell table:number-columns-repeated="1012"/>
        </table:table-row>
        <table:table-row table:style-name="ro2">
          <table:table-cell table:style-name="ce2" office:value-type="date" office:date-value="2021-03-08">
            <text:p>08.03.2021</text:p>
          </table:table-cell>
          <table:table-cell table:style-name="ce8" office:value-type="float" office:value="83190556">
            <text:p>83.190.556 </text:p>
          </table:table-cell>
          <table:table-cell table:style-name="ce14" office:value-type="float" office:value="2505193">
            <text:p>2.505.193</text:p>
          </table:table-cell>
          <table:table-cell table:style-name="ce14" office:value-type="float" office:value="2310900">
            <text:p>2.310.900</text:p>
          </table:table-cell>
          <table:table-cell table:style-name="ce14" office:value-type="float" office:value="71934">
            <text:p>71.934</text:p>
          </table:table-cell>
          <table:table-cell table:style-name="ce14" office:value-type="float" office:value="122300">
            <text:p>122.300</text:p>
          </table:table-cell>
          <table:table-cell table:style-name="ce13" table:formula="of:=[.B85]-[.F85]" office:value-type="float" office:value="83068256">
            <text:p>83.068.256</text:p>
          </table:table-cell>
          <table:table-cell table:style-name="ce23" table:formula="of:=[.C85]/[.B85]" office:value-type="percentage" office:value="0.0301139110069177">
            <text:p>3,01%</text:p>
          </table:table-cell>
          <table:table-cell table:style-name="ce24" table:formula="of:=[.D85]/[.C85]" office:value-type="percentage" office:value="0.922443899531892">
            <text:p>92,24%</text:p>
          </table:table-cell>
          <table:table-cell table:style-name="ce24" table:formula="of:=[.E85]/[.B85]" office:value-type="percentage" office:value="0.000864689496726047">
            <text:p>0,09%</text:p>
          </table:table-cell>
          <table:table-cell table:style-name="ce24" table:formula="of:=[.F85]/[.B85]" office:value-type="percentage" office:value="0.00147011879569599">
            <text:p>0,15%</text:p>
          </table:table-cell>
          <table:table-cell table:style-name="ce24" table:formula="of:=[.G85]/[.B85]" office:value-type="percentage" office:value="0.998529881204304">
            <text:p>99,85%</text:p>
          </table:table-cell>
          <table:table-cell table:number-columns-repeated="1012"/>
        </table:table-row>
        <table:table-row table:style-name="ro2">
          <table:table-cell table:style-name="ce2" office:value-type="date" office:date-value="2021-03-09">
            <text:p>09.03.2021</text:p>
          </table:table-cell>
          <table:table-cell table:style-name="ce8" office:value-type="float" office:value="83190556">
            <text:p>83.190.556 </text:p>
          </table:table-cell>
          <table:table-cell table:style-name="ce14" office:value-type="float" office:value="2509445">
            <text:p>2.509.445</text:p>
          </table:table-cell>
          <table:table-cell table:style-name="ce14" office:value-type="float" office:value="2319600">
            <text:p>2.319.600</text:p>
          </table:table-cell>
          <table:table-cell table:style-name="ce14" office:value-type="float" office:value="72189">
            <text:p>72.189</text:p>
          </table:table-cell>
          <table:table-cell table:style-name="ce14" office:value-type="float" office:value="117700">
            <text:p>117.700</text:p>
          </table:table-cell>
          <table:table-cell table:style-name="ce13" table:formula="of:=[.B86]-[.F86]" office:value-type="float" office:value="83072856">
            <text:p>83.072.856</text:p>
          </table:table-cell>
          <table:table-cell table:style-name="ce23" table:formula="of:=[.C86]/[.B86]" office:value-type="percentage" office:value="0.0301650225778032">
            <text:p>3,02%</text:p>
          </table:table-cell>
          <table:table-cell table:style-name="ce24" table:formula="of:=[.D86]/[.C86]" office:value-type="percentage" office:value="0.924347813958863">
            <text:p>92,43%</text:p>
          </table:table-cell>
          <table:table-cell table:style-name="ce24" table:formula="of:=[.E86]/[.B86]" office:value-type="percentage" office:value="0.000867754748507751">
            <text:p>0,09%</text:p>
          </table:table-cell>
          <table:table-cell table:style-name="ce24" table:formula="of:=[.F86]/[.B86]" office:value-type="percentage" office:value="0.00141482405767308">
            <text:p>0,14%</text:p>
          </table:table-cell>
          <table:table-cell table:style-name="ce24" table:formula="of:=[.G86]/[.B86]" office:value-type="percentage" office:value="0.998585175942327">
            <text:p>99,86%</text:p>
          </table:table-cell>
          <table:table-cell table:number-columns-repeated="1012"/>
        </table:table-row>
        <table:table-row table:style-name="ro2">
          <table:table-cell table:style-name="ce2" office:value-type="date" office:date-value="2021-03-10">
            <text:p>10.03.2021</text:p>
          </table:table-cell>
          <table:table-cell table:style-name="ce8" office:value-type="float" office:value="83190556">
            <text:p>83.190.556 </text:p>
          </table:table-cell>
          <table:table-cell table:style-name="ce14" office:value-type="float" office:value="2518591">
            <text:p>2.518.591</text:p>
          </table:table-cell>
          <table:table-cell table:style-name="ce14" office:value-type="float" office:value="2328700">
            <text:p>2.328.700</text:p>
          </table:table-cell>
          <table:table-cell table:style-name="ce14" office:value-type="float" office:value="72489">
            <text:p>72.489</text:p>
          </table:table-cell>
          <table:table-cell table:style-name="ce14" office:value-type="float" office:value="117400">
            <text:p>117.400</text:p>
          </table:table-cell>
          <table:table-cell table:style-name="ce13" table:formula="of:=[.B87]-[.F87]" office:value-type="float" office:value="83073156">
            <text:p>83.073.156</text:p>
          </table:table-cell>
          <table:table-cell table:style-name="ce23" table:formula="of:=[.C87]/[.B87]" office:value-type="percentage" office:value="0.030274962941707">
            <text:p>3,03%</text:p>
          </table:table-cell>
          <table:table-cell table:style-name="ce24" table:formula="of:=[.D87]/[.C87]" office:value-type="percentage" office:value="0.924604272785855">
            <text:p>92,46%</text:p>
          </table:table-cell>
          <table:table-cell table:style-name="ce24" table:formula="of:=[.E87]/[.B87]" office:value-type="percentage" office:value="0.000871360927074463">
            <text:p>0,09%</text:p>
          </table:table-cell>
          <table:table-cell table:style-name="ce24" table:formula="of:=[.F87]/[.B87]" office:value-type="percentage" office:value="0.00141121787910637">
            <text:p>0,14%</text:p>
          </table:table-cell>
          <table:table-cell table:style-name="ce24" table:formula="of:=[.G87]/[.B87]" office:value-type="percentage" office:value="0.998588782120894">
            <text:p>99,86%</text:p>
          </table:table-cell>
          <table:table-cell table:number-columns-repeated="1012"/>
        </table:table-row>
        <table:table-row table:style-name="ro2">
          <table:table-cell table:style-name="ce2" office:value-type="date" office:date-value="2021-03-11">
            <text:p>11.03.2021</text:p>
          </table:table-cell>
          <table:table-cell table:style-name="ce8" office:value-type="float" office:value="83190556">
            <text:p>83.190.556 </text:p>
          </table:table-cell>
          <table:table-cell table:style-name="ce14" office:value-type="float" office:value="2532947">
            <text:p>2.532.947</text:p>
          </table:table-cell>
          <table:table-cell table:style-name="ce14" office:value-type="float" office:value="2337000">
            <text:p>2.337.000</text:p>
          </table:table-cell>
          <table:table-cell table:style-name="ce14" office:value-type="float" office:value="72810">
            <text:p>72.810</text:p>
          </table:table-cell>
          <table:table-cell table:style-name="ce14" office:value-type="float" office:value="123100">
            <text:p>123.100</text:p>
          </table:table-cell>
          <table:table-cell table:style-name="ce13" table:formula="of:=[.B88]-[.F88]" office:value-type="float" office:value="83067456">
            <text:p>83.067.456</text:p>
          </table:table-cell>
          <table:table-cell table:style-name="ce23" table:formula="of:=[.C88]/[.B88]" office:value-type="percentage" office:value="0.0304475306067193">
            <text:p>3,04%</text:p>
          </table:table-cell>
          <table:table-cell table:style-name="ce24" table:formula="of:=[.D88]/[.C88]" office:value-type="percentage" office:value="0.922640702707163">
            <text:p>92,26%</text:p>
          </table:table-cell>
          <table:table-cell table:style-name="ce24" table:formula="of:=[.E88]/[.B88]" office:value-type="percentage" office:value="0.000875219538140844">
            <text:p>0,09%</text:p>
          </table:table-cell>
          <table:table-cell table:style-name="ce24" table:formula="of:=[.F88]/[.B88]" office:value-type="percentage" office:value="0.00147973527187389">
            <text:p>0,15%</text:p>
          </table:table-cell>
          <table:table-cell table:style-name="ce24" table:formula="of:=[.G88]/[.B88]" office:value-type="percentage" office:value="0.998520264728126">
            <text:p>99,85%</text:p>
          </table:table-cell>
          <table:table-cell table:number-columns-repeated="1012"/>
        </table:table-row>
        <table:table-row table:style-name="ro2">
          <table:table-cell table:style-name="ce2" office:value-type="date" office:date-value="2021-03-12">
            <text:p>12.03.2021</text:p>
          </table:table-cell>
          <table:table-cell table:style-name="ce8" office:value-type="float" office:value="83190556">
            <text:p>83.190.556 </text:p>
          </table:table-cell>
          <table:table-cell table:style-name="ce14" office:value-type="float" office:value="2545871">
            <text:p>2.545.871</text:p>
          </table:table-cell>
          <table:table-cell table:style-name="ce14" office:value-type="float" office:value="2345600">
            <text:p>2.345.600</text:p>
          </table:table-cell>
          <table:table-cell table:style-name="ce14" office:value-type="float" office:value="73062">
            <text:p>73.062</text:p>
          </table:table-cell>
          <table:table-cell table:style-name="ce14" office:value-type="float" office:value="127100">
            <text:p>127.100</text:p>
          </table:table-cell>
          <table:table-cell table:style-name="ce13" table:formula="of:=[.B89]-[.F89]" office:value-type="float" office:value="83063456">
            <text:p>83.063.456</text:p>
          </table:table-cell>
          <table:table-cell table:style-name="ce23" table:formula="of:=[.C89]/[.B89]" office:value-type="percentage" office:value="0.0306028847793733">
            <text:p>3,06%</text:p>
          </table:table-cell>
          <table:table-cell table:style-name="ce24" table:formula="of:=[.D89]/[.C89]" office:value-type="percentage" office:value="0.921334977302463">
            <text:p>92,13%</text:p>
          </table:table-cell>
          <table:table-cell table:style-name="ce24" table:formula="of:=[.E89]/[.B89]" office:value-type="percentage" office:value="0.000878248728136881">
            <text:p>0,09%</text:p>
          </table:table-cell>
          <table:table-cell table:style-name="ce24" table:formula="of:=[.F89]/[.B89]" office:value-type="percentage" office:value="0.00152781765276337">
            <text:p>0,15%</text:p>
          </table:table-cell>
          <table:table-cell table:style-name="ce24" table:formula="of:=[.G89]/[.B89]" office:value-type="percentage" office:value="0.998472182347237">
            <text:p>99,85%</text:p>
          </table:table-cell>
          <table:table-cell table:number-columns-repeated="1012"/>
        </table:table-row>
        <table:table-row table:style-name="ro2">
          <table:table-cell table:style-name="ce2" office:value-type="date" office:date-value="2021-03-13">
            <text:p>13.03.2021</text:p>
          </table:table-cell>
          <table:table-cell table:style-name="ce8" office:value-type="float" office:value="83190556">
            <text:p>83.190.556 </text:p>
          </table:table-cell>
          <table:table-cell table:style-name="ce14" office:value-type="float" office:value="2558455">
            <text:p>2.558.455</text:p>
          </table:table-cell>
          <table:table-cell table:style-name="ce14" office:value-type="float" office:value="2352600">
            <text:p>2.352.600</text:p>
          </table:table-cell>
          <table:table-cell table:style-name="ce14" office:value-type="float" office:value="73371">
            <text:p>73.371</text:p>
          </table:table-cell>
          <table:table-cell table:style-name="ce14" office:value-type="float" office:value="132600">
            <text:p>132.600</text:p>
          </table:table-cell>
          <table:table-cell table:style-name="ce13" table:formula="of:=[.B90]-[.F90]" office:value-type="float" office:value="83057956">
            <text:p>83.057.956</text:p>
          </table:table-cell>
          <table:table-cell table:style-name="ce23" table:formula="of:=[.C90]/[.B90]" office:value-type="percentage" office:value="0.0307541519496516">
            <text:p>3,08%</text:p>
          </table:table-cell>
          <table:table-cell table:style-name="ce24" table:formula="of:=[.D90]/[.C90]" office:value-type="percentage" office:value="0.919539331354274">
            <text:p>91,95%</text:p>
          </table:table-cell>
          <table:table-cell table:style-name="ce24" table:formula="of:=[.E90]/[.B90]" office:value-type="percentage" office:value="0.000881963092060594">
            <text:p>0,09%</text:p>
          </table:table-cell>
          <table:table-cell table:style-name="ce24" table:formula="of:=[.F90]/[.B90]" office:value-type="percentage" office:value="0.00159393092648642">
            <text:p>0,16%</text:p>
          </table:table-cell>
          <table:table-cell table:style-name="ce24" table:formula="of:=[.G90]/[.B90]" office:value-type="percentage" office:value="0.998406069073514">
            <text:p>99,84%</text:p>
          </table:table-cell>
          <table:table-cell table:number-columns-repeated="1012"/>
        </table:table-row>
        <table:table-row table:style-name="ro2">
          <table:table-cell table:style-name="ce2" office:value-type="date" office:date-value="2021-03-14">
            <text:p>14.03.2021</text:p>
          </table:table-cell>
          <table:table-cell table:style-name="ce8" office:value-type="float" office:value="83190556">
            <text:p>83.190.556 </text:p>
          </table:table-cell>
          <table:table-cell table:style-name="ce14" office:value-type="float" office:value="2569245">
            <text:p>2.569.245</text:p>
          </table:table-cell>
          <table:table-cell table:style-name="ce14" office:value-type="float" office:value="2358000">
            <text:p>2.358.000</text:p>
          </table:table-cell>
          <table:table-cell table:style-name="ce14" office:value-type="float" office:value="73301">
            <text:p>73.301</text:p>
          </table:table-cell>
          <table:table-cell table:style-name="ce14" office:value-type="float" office:value="137900">
            <text:p>137.900</text:p>
          </table:table-cell>
          <table:table-cell table:style-name="ce13" table:formula="of:=[.B91]-[.F91]" office:value-type="float" office:value="83052656">
            <text:p>83.052.656</text:p>
          </table:table-cell>
          <table:table-cell table:style-name="ce23" table:formula="of:=[.C91]/[.B91]" office:value-type="percentage" office:value="0.030883854172101">
            <text:p>3,09%</text:p>
          </table:table-cell>
          <table:table-cell table:style-name="ce24" table:formula="of:=[.D91]/[.C91]" office:value-type="percentage" office:value="0.917779347629362">
            <text:p>91,78%</text:p>
          </table:table-cell>
          <table:table-cell table:style-name="ce24" table:formula="of:=[.E91]/[.B91]" office:value-type="percentage" office:value="0.000881121650395028">
            <text:p>0,09%</text:p>
          </table:table-cell>
          <table:table-cell table:style-name="ce24" table:formula="of:=[.F91]/[.B91]" office:value-type="percentage" office:value="0.00165764008116498">
            <text:p>0,17%</text:p>
          </table:table-cell>
          <table:table-cell table:style-name="ce24" table:formula="of:=[.G91]/[.B91]" office:value-type="percentage" office:value="0.998342359918835">
            <text:p>99,83%</text:p>
          </table:table-cell>
          <table:table-cell table:number-columns-repeated="1012"/>
        </table:table-row>
        <table:table-row table:style-name="ro2">
          <table:table-cell table:style-name="ce2" office:value-type="date" office:date-value="2021-03-15">
            <text:p>15.03.2021</text:p>
          </table:table-cell>
          <table:table-cell table:style-name="ce8" office:value-type="float" office:value="83190556">
            <text:p>83.190.556 </text:p>
          </table:table-cell>
          <table:table-cell table:style-name="ce14" office:value-type="float" office:value="2575849">
            <text:p>2.575.849</text:p>
          </table:table-cell>
          <table:table-cell table:style-name="ce14" office:value-type="float" office:value="2365100">
            <text:p>2.365.100</text:p>
          </table:table-cell>
          <table:table-cell table:style-name="ce14" office:value-type="float" office:value="73301">
            <text:p>73.301</text:p>
          </table:table-cell>
          <table:table-cell table:style-name="ce14" office:value-type="float" office:value="137300">
            <text:p>137.300</text:p>
          </table:table-cell>
          <table:table-cell table:style-name="ce13" table:formula="of:=[.B92]-[.F92]" office:value-type="float" office:value="83053256">
            <text:p>83.053.256</text:p>
          </table:table-cell>
          <table:table-cell table:style-name="ce23" table:formula="of:=[.C92]/[.B92]" office:value-type="percentage" office:value="0.0309632381829495">
            <text:p>3,10%</text:p>
          </table:table-cell>
          <table:table-cell table:style-name="ce24" table:formula="of:=[.D92]/[.C92]" office:value-type="percentage" office:value="0.918182704032729">
            <text:p>91,82%</text:p>
          </table:table-cell>
          <table:table-cell table:style-name="ce24" table:formula="of:=[.E92]/[.B92]" office:value-type="percentage" office:value="0.000881121650395028">
            <text:p>0,09%</text:p>
          </table:table-cell>
          <table:table-cell table:style-name="ce24" table:formula="of:=[.F92]/[.B92]" office:value-type="percentage" office:value="0.00165042772403156">
            <text:p>0,17%</text:p>
          </table:table-cell>
          <table:table-cell table:style-name="ce24" table:formula="of:=[.G92]/[.B92]" office:value-type="percentage" office:value="0.998349572275968">
            <text:p>99,83%</text:p>
          </table:table-cell>
          <table:table-cell table:number-columns-repeated="1012"/>
        </table:table-row>
        <table:table-row table:style-name="ro2">
          <table:table-cell table:style-name="ce2" office:value-type="date" office:date-value="2021-03-16">
            <text:p>16.03.2021</text:p>
          </table:table-cell>
          <table:table-cell table:style-name="ce8" office:value-type="float" office:value="83190556">
            <text:p>83.190.556 </text:p>
          </table:table-cell>
          <table:table-cell table:style-name="ce14" office:value-type="float" office:value="2581329">
            <text:p>2.581.329</text:p>
          </table:table-cell>
          <table:table-cell table:style-name="ce14" office:value-type="float" office:value="2374200">
            <text:p>2.374.200</text:p>
          </table:table-cell>
          <table:table-cell table:style-name="ce14" office:value-type="float" office:value="73656">
            <text:p>73.656</text:p>
          </table:table-cell>
          <table:table-cell table:style-name="ce14" office:value-type="float" office:value="133400">
            <text:p>133.400</text:p>
          </table:table-cell>
          <table:table-cell table:style-name="ce13" table:formula="of:=[.B93]-[.F93]" office:value-type="float" office:value="83057156">
            <text:p>83.057.156</text:p>
          </table:table-cell>
          <table:table-cell table:style-name="ce23" table:formula="of:=[.C93]/[.B93]" office:value-type="percentage" office:value="0.0310291110447681">
            <text:p>3,10%</text:p>
          </table:table-cell>
          <table:table-cell table:style-name="ce24" table:formula="of:=[.D93]/[.C93]" office:value-type="percentage" office:value="0.919758775421498">
            <text:p>91,98%</text:p>
          </table:table-cell>
          <table:table-cell table:style-name="ce24" table:formula="of:=[.E93]/[.B93]" office:value-type="percentage" office:value="0.00088538896169897">
            <text:p>0,09%</text:p>
          </table:table-cell>
          <table:table-cell table:style-name="ce24" table:formula="of:=[.F93]/[.B93]" office:value-type="percentage" office:value="0.00160354740266431">
            <text:p>0,16%</text:p>
          </table:table-cell>
          <table:table-cell table:style-name="ce24" table:formula="of:=[.G93]/[.B93]" office:value-type="percentage" office:value="0.998396452597336">
            <text:p>99,84%</text:p>
          </table:table-cell>
          <table:table-cell table:number-columns-repeated="1012"/>
        </table:table-row>
        <table:table-row table:style-name="ro2">
          <table:table-cell table:style-name="ce2" office:value-type="date" office:date-value="2021-03-17">
            <text:p>17.03.2021</text:p>
          </table:table-cell>
          <table:table-cell table:style-name="ce8" office:value-type="float" office:value="83190556">
            <text:p>83.190.556 </text:p>
          </table:table-cell>
          <table:table-cell table:style-name="ce14" office:value-type="float" office:value="2594764">
            <text:p>2.594.764</text:p>
          </table:table-cell>
          <table:table-cell table:style-name="ce14" office:value-type="float" office:value="2383600">
            <text:p>2.383.600</text:p>
          </table:table-cell>
          <table:table-cell table:style-name="ce14" office:value-type="float" office:value="73905">
            <text:p>73.905</text:p>
          </table:table-cell>
          <table:table-cell table:style-name="ce14" office:value-type="float" office:value="137400">
            <text:p>137.400</text:p>
          </table:table-cell>
          <table:table-cell table:style-name="ce13" table:formula="of:=[.B94]-[.F94]" office:value-type="float" office:value="83053156">
            <text:p>83.053.156</text:p>
          </table:table-cell>
          <table:table-cell table:style-name="ce23" table:formula="of:=[.C94]/[.B94]" office:value-type="percentage" office:value="0.0311906077415807">
            <text:p>3,12%</text:p>
          </table:table-cell>
          <table:table-cell table:style-name="ce24" table:formula="of:=[.D94]/[.C94]" office:value-type="percentage" office:value="0.918619188488818">
            <text:p>91,86%</text:p>
          </table:table-cell>
          <table:table-cell table:style-name="ce24" table:formula="of:=[.E94]/[.B94]" office:value-type="percentage" office:value="0.00088838208990934">
            <text:p>0,09%</text:p>
          </table:table-cell>
          <table:table-cell table:style-name="ce24" table:formula="of:=[.F94]/[.B94]" office:value-type="percentage" office:value="0.0016516297835538">
            <text:p>0,17%</text:p>
          </table:table-cell>
          <table:table-cell table:style-name="ce24" table:formula="of:=[.G94]/[.B94]" office:value-type="percentage" office:value="0.998348370216446">
            <text:p>99,83%</text:p>
          </table:table-cell>
          <table:table-cell table:number-columns-repeated="1012"/>
        </table:table-row>
        <table:table-row table:style-name="ro2">
          <table:table-cell table:style-name="ce2" office:value-type="date" office:date-value="2021-03-18">
            <text:p>18.03.2021</text:p>
          </table:table-cell>
          <table:table-cell table:style-name="ce8" office:value-type="float" office:value="83190556">
            <text:p>83.190.556 </text:p>
          </table:table-cell>
          <table:table-cell table:style-name="ce16" office:value-type="float" office:value="2612268">
            <text:p>2.612.268</text:p>
          </table:table-cell>
          <table:table-cell table:style-name="ce14" office:value-type="float" office:value="2383600">
            <text:p>2.383.600</text:p>
          </table:table-cell>
          <table:table-cell table:style-name="ce14" office:value-type="float" office:value="74132">
            <text:p>74.132</text:p>
          </table:table-cell>
          <table:table-cell table:style-name="ce14" office:value-type="float" office:value="153700">
            <text:p>153.700</text:p>
          </table:table-cell>
          <table:table-cell table:style-name="ce13" table:formula="of:=[.B95]-[.F95]" office:value-type="float" office:value="83036856">
            <text:p>83.036.856</text:p>
          </table:table-cell>
          <table:table-cell table:style-name="ce23" table:formula="of:=[.C95]/[.B95]" office:value-type="percentage" office:value="0.0314010162403531">
            <text:p>3,14%</text:p>
          </table:table-cell>
          <table:table-cell table:style-name="ce24" table:formula="of:=[.D95]/[.C95]" office:value-type="percentage" office:value="0.912463805398221">
            <text:p>91,25%</text:p>
          </table:table-cell>
          <table:table-cell table:style-name="ce24" table:formula="of:=[.E95]/[.B95]" office:value-type="percentage" office:value="0.000891110765024818">
            <text:p>0,09%</text:p>
          </table:table-cell>
          <table:table-cell table:style-name="ce24" table:formula="of:=[.F95]/[.B95]" office:value-type="percentage" office:value="0.00184756548567845">
            <text:p>0,18%</text:p>
          </table:table-cell>
          <table:table-cell table:style-name="ce24" table:formula="of:=[.G95]/[.B95]" office:value-type="percentage" office:value="0.998152434514322">
            <text:p>99,82%</text:p>
          </table:table-cell>
          <table:table-cell table:number-columns-repeated="3"/>
          <table:table-cell table:style-name="Default"/>
          <table:table-cell table:number-columns-repeated="1008"/>
        </table:table-row>
        <table:table-row table:style-name="ro2">
          <table:table-cell table:style-name="ce2" office:value-type="date" office:date-value="2021-03-19">
            <text:p>19.03.2021</text:p>
          </table:table-cell>
          <table:table-cell table:style-name="ce8" office:value-type="float" office:value="83190556">
            <text:p>83.190.556 </text:p>
          </table:table-cell>
          <table:table-cell table:style-name="ce16" office:value-type="float" office:value="2629750">
            <text:p>2.629.750</text:p>
          </table:table-cell>
          <table:table-cell table:style-name="ce14" office:value-type="float" office:value="2401700">
            <text:p>2.401.700</text:p>
          </table:table-cell>
          <table:table-cell table:style-name="ce14" office:value-type="float" office:value="74358">
            <text:p>74.358</text:p>
          </table:table-cell>
          <table:table-cell table:style-name="ce14" office:value-type="float" office:value="137400">
            <text:p>137.400</text:p>
          </table:table-cell>
          <table:table-cell table:style-name="ce13" table:formula="of:=[.B96]-[.F96]" office:value-type="float" office:value="83053156">
            <text:p>83.053.156</text:p>
          </table:table-cell>
          <table:table-cell table:style-name="ce23" table:formula="of:=[.C96]/[.B96]" office:value-type="percentage" office:value="0.0316111602860305">
            <text:p>3,16%</text:p>
          </table:table-cell>
          <table:table-cell table:style-name="ce24" table:formula="of:=[.D96]/[.C96]" office:value-type="percentage" office:value="0.913280730107425">
            <text:p>91,33%</text:p>
          </table:table-cell>
          <table:table-cell table:style-name="ce24" table:formula="of:=[.E96]/[.B96]" office:value-type="percentage" office:value="0.000893827419545074">
            <text:p>0,09%</text:p>
          </table:table-cell>
          <table:table-cell table:style-name="ce24" table:formula="of:=[.F96]/[.B96]" office:value-type="percentage" office:value="0.0016516297835538">
            <text:p>0,17%</text:p>
          </table:table-cell>
          <table:table-cell table:style-name="ce24" table:formula="of:=[.G96]/[.B96]" office:value-type="percentage" office:value="0.998348370216446">
            <text:p>99,83%</text:p>
          </table:table-cell>
          <table:table-cell table:number-columns-repeated="1012"/>
        </table:table-row>
        <table:table-row table:style-name="ro2">
          <table:table-cell table:style-name="ce2" office:value-type="date" office:date-value="2021-03-20">
            <text:p>20.03.2021</text:p>
          </table:table-cell>
          <table:table-cell table:style-name="ce8" office:value-type="float" office:value="83190556">
            <text:p>83.190.556 </text:p>
          </table:table-cell>
          <table:table-cell table:style-name="ce16" office:value-type="float" office:value="2649783">
            <text:p>2.649.783</text:p>
          </table:table-cell>
          <table:table-cell table:style-name="ce14" office:value-type="float" office:value="2409700">
            <text:p>2.409.700</text:p>
          </table:table-cell>
          <table:table-cell table:style-name="ce14" office:value-type="float" office:value="74565">
            <text:p>74.565</text:p>
          </table:table-cell>
          <table:table-cell table:style-name="ce14" office:value-type="float" office:value="161500">
            <text:p>161.500</text:p>
          </table:table-cell>
          <table:table-cell table:style-name="ce13" table:formula="of:=[.B97]-[.F97]" office:value-type="float" office:value="83029056">
            <text:p>83.029.056</text:p>
          </table:table-cell>
          <table:table-cell table:style-name="ce23" table:formula="of:=[.C97]/[.B97]" office:value-type="percentage" office:value="0.0318519688701203">
            <text:p>3,19%</text:p>
          </table:table-cell>
          <table:table-cell table:style-name="ce24" table:formula="of:=[.D97]/[.C97]" office:value-type="percentage" office:value="0.909395222174797">
            <text:p>90,94%</text:p>
          </table:table-cell>
          <table:table-cell table:style-name="ce24" table:formula="of:=[.E97]/[.B97]" office:value-type="percentage" office:value="0.000896315682756105">
            <text:p>0,09%</text:p>
          </table:table-cell>
          <table:table-cell table:style-name="ce24" table:formula="of:=[.F97]/[.B97]" office:value-type="percentage" office:value="0.00194132612841294">
            <text:p>0,19%</text:p>
          </table:table-cell>
          <table:table-cell table:style-name="ce24" table:formula="of:=[.G97]/[.B97]" office:value-type="percentage" office:value="0.998058673871587">
            <text:p>99,81%</text:p>
          </table:table-cell>
          <table:table-cell table:number-columns-repeated="2"/>
          <table:table-cell table:style-name="Default"/>
          <table:table-cell table:number-columns-repeated="1009"/>
        </table:table-row>
        <table:table-row table:style-name="ro2">
          <table:table-cell table:style-name="ce2" office:value-type="date" office:date-value="2021-03-21">
            <text:p>21.03.2021</text:p>
          </table:table-cell>
          <table:table-cell table:style-name="ce8" office:value-type="float" office:value="83190556">
            <text:p>83.190.556 </text:p>
          </table:table-cell>
          <table:table-cell table:style-name="ce16" office:value-type="float" office:value="2659516">
            <text:p>2.659.516</text:p>
          </table:table-cell>
          <table:table-cell table:style-name="ce14" office:value-type="float" office:value="2415200">
            <text:p>2.415.200</text:p>
          </table:table-cell>
          <table:table-cell table:style-name="ce14" office:value-type="float" office:value="74664">
            <text:p>74.664</text:p>
          </table:table-cell>
          <table:table-cell table:style-name="ce14" office:value-type="float" office:value="169600">
            <text:p>169.600</text:p>
          </table:table-cell>
          <table:table-cell table:style-name="ce13" table:formula="of:=[.B98]-[.F98]" office:value-type="float" office:value="83020956">
            <text:p>83.020.956</text:p>
          </table:table-cell>
          <table:table-cell table:style-name="ce23" table:formula="of:=[.C98]/[.B98]" office:value-type="percentage" office:value="0.0319689653234196">
            <text:p>3,20%</text:p>
          </table:table-cell>
          <table:table-cell table:style-name="ce24" table:formula="of:=[.D98]/[.C98]" office:value-type="percentage" office:value="0.908135164443455">
            <text:p>90,81%</text:p>
          </table:table-cell>
          <table:table-cell table:style-name="ce24" table:formula="of:=[.E98]/[.B98]" office:value-type="percentage" office:value="0.00089750572168312">
            <text:p>0,09%</text:p>
          </table:table-cell>
          <table:table-cell table:style-name="ce24" table:formula="of:=[.F98]/[.B98]" office:value-type="percentage" office:value="0.00203869294971415">
            <text:p>0,20%</text:p>
          </table:table-cell>
          <table:table-cell table:style-name="ce24" table:formula="of:=[.G98]/[.B98]" office:value-type="percentage" office:value="0.997961307050286">
            <text:p>99,80%</text:p>
          </table:table-cell>
          <table:table-cell table:number-columns-repeated="1012"/>
        </table:table-row>
        <table:table-row table:style-name="ro2">
          <table:table-cell table:style-name="ce2" office:value-type="date" office:date-value="2021-03-22">
            <text:p>22.03.2021</text:p>
          </table:table-cell>
          <table:table-cell table:style-name="ce8" office:value-type="float" office:value="83190556">
            <text:p>83.190.556 </text:p>
          </table:table-cell>
          <table:table-cell table:style-name="ce16" office:value-type="float" office:value="2667225">
            <text:p>2.667.225</text:p>
          </table:table-cell>
          <table:table-cell table:style-name="ce14" office:value-type="float" office:value="2423400">
            <text:p>2.423.400</text:p>
          </table:table-cell>
          <table:table-cell table:style-name="ce14" office:value-type="float" office:value="74714">
            <text:p>74.714</text:p>
          </table:table-cell>
          <table:table-cell table:style-name="ce14" office:value-type="float" office:value="169100">
            <text:p>169.100</text:p>
          </table:table-cell>
          <table:table-cell table:style-name="ce13" table:formula="of:=[.B99]-[.F99]" office:value-type="float" office:value="83021456">
            <text:p>83.021.456</text:p>
          </table:table-cell>
          <table:table-cell table:style-name="ce23" table:formula="of:=[.C99]/[.B99]" office:value-type="percentage" office:value="0.0320616320919889">
            <text:p>3,21%</text:p>
          </table:table-cell>
          <table:table-cell table:style-name="ce24" table:formula="of:=[.D99]/[.C99]" office:value-type="percentage" office:value="0.908584765064814">
            <text:p>90,86%</text:p>
          </table:table-cell>
          <table:table-cell table:style-name="ce24" table:formula="of:=[.E99]/[.B99]" office:value-type="percentage" office:value="0.000898106751444238">
            <text:p>0,09%</text:p>
          </table:table-cell>
          <table:table-cell table:style-name="ce24" table:formula="of:=[.F99]/[.B99]" office:value-type="percentage" office:value="0.00203268265210296">
            <text:p>0,20%</text:p>
          </table:table-cell>
          <table:table-cell table:style-name="ce24" table:formula="of:=[.G99]/[.B99]" office:value-type="percentage" office:value="0.997967317347897">
            <text:p>99,80%</text:p>
          </table:table-cell>
          <table:table-cell table:number-columns-repeated="1012"/>
        </table:table-row>
        <table:table-row table:style-name="ro2">
          <table:table-cell table:style-name="ce2" office:value-type="date" office:date-value="2021-03-23">
            <text:p>23.03.2021</text:p>
          </table:table-cell>
          <table:table-cell table:style-name="ce8" office:value-type="float" office:value="83190556">
            <text:p>83.190.556 </text:p>
          </table:table-cell>
          <table:table-cell table:style-name="ce16" office:value-type="float" office:value="2674710">
            <text:p>2.674.710</text:p>
          </table:table-cell>
          <table:table-cell table:style-name="ce14" office:value-type="float" office:value="2433800">
            <text:p>2.433.800</text:p>
          </table:table-cell>
          <table:table-cell table:style-name="ce14" office:value-type="float" office:value="74964">
            <text:p>74.964</text:p>
          </table:table-cell>
          <table:table-cell table:style-name="ce14" office:value-type="float" office:value="166100">
            <text:p>166.100</text:p>
          </table:table-cell>
          <table:table-cell table:style-name="ce13" table:formula="of:=[.B100]-[.F100]" office:value-type="float" office:value="83024456">
            <text:p>83.024.456</text:p>
          </table:table-cell>
          <table:table-cell table:style-name="ce23" table:formula="of:=[.C100]/[.B100]" office:value-type="percentage" office:value="0.0321516062472283">
            <text:p>3,22%</text:p>
          </table:table-cell>
          <table:table-cell table:style-name="ce24" table:formula="of:=[.D100]/[.C100]" office:value-type="percentage" office:value="0.909930422363546">
            <text:p>90,99%</text:p>
          </table:table-cell>
          <table:table-cell table:style-name="ce24" table:formula="of:=[.E100]/[.B100]" office:value-type="percentage" office:value="0.000901111900249831">
            <text:p>0,09%</text:p>
          </table:table-cell>
          <table:table-cell table:style-name="ce24" table:formula="of:=[.F100]/[.B100]" office:value-type="percentage" office:value="0.00199662086643585">
            <text:p>0,20%</text:p>
          </table:table-cell>
          <table:table-cell table:style-name="ce24" table:formula="of:=[.G100]/[.B100]" office:value-type="percentage" office:value="0.998003379133564">
            <text:p>99,80%</text:p>
          </table:table-cell>
          <table:table-cell table:number-columns-repeated="1012"/>
        </table:table-row>
        <table:table-row table:style-name="ro2">
          <table:table-cell table:style-name="ce2" office:value-type="date" office:date-value="2021-03-24">
            <text:p>24.03.2021</text:p>
          </table:table-cell>
          <table:table-cell table:style-name="ce8" office:value-type="float" office:value="83190556">
            <text:p>83.190.556 </text:p>
          </table:table-cell>
          <table:table-cell table:style-name="ce16" office:value-type="float" office:value="2690523">
            <text:p>2.690.523</text:p>
          </table:table-cell>
          <table:table-cell table:style-name="ce14" office:value-type="float" office:value="2445300">
            <text:p>2.445.300</text:p>
          </table:table-cell>
          <table:table-cell table:style-name="ce14" office:value-type="float" office:value="75212">
            <text:p>75.212</text:p>
          </table:table-cell>
          <table:table-cell table:style-name="ce14" office:value-type="float" office:value="170000">
            <text:p>170.000</text:p>
          </table:table-cell>
          <table:table-cell table:style-name="ce13" table:formula="of:=[.B101]-[.F101]" office:value-type="float" office:value="83020556">
            <text:p>83.020.556</text:p>
          </table:table-cell>
          <table:table-cell table:style-name="ce23" table:formula="of:=[.C101]/[.B101]" office:value-type="percentage" office:value="0.0323416879194797">
            <text:p>3,23%</text:p>
          </table:table-cell>
          <table:table-cell table:style-name="ce24" table:formula="of:=[.D101]/[.C101]" office:value-type="percentage" office:value="0.90885675387276">
            <text:p>90,89%</text:p>
          </table:table-cell>
          <table:table-cell table:style-name="ce24" table:formula="of:=[.E101]/[.B101]" office:value-type="percentage" office:value="0.000904093007864979">
            <text:p>0,09%</text:p>
          </table:table-cell>
          <table:table-cell table:style-name="ce24" table:formula="of:=[.F101]/[.B101]" office:value-type="percentage" office:value="0.0020435011878031">
            <text:p>0,20%</text:p>
          </table:table-cell>
          <table:table-cell table:style-name="ce24" table:formula="of:=[.G101]/[.B101]" office:value-type="percentage" office:value="0.997956498812197">
            <text:p>99,80%</text:p>
          </table:table-cell>
          <table:table-cell table:number-columns-repeated="1012"/>
        </table:table-row>
        <table:table-row table:style-name="ro2">
          <table:table-cell table:style-name="ce2" office:value-type="date" office:date-value="2021-03-25">
            <text:p>25.03.2021</text:p>
          </table:table-cell>
          <table:table-cell table:style-name="ce8" office:value-type="float" office:value="83190556">
            <text:p>83.190.556 </text:p>
          </table:table-cell>
          <table:table-cell table:style-name="ce16" office:value-type="float" office:value="2713180">
            <text:p>2.713.180</text:p>
          </table:table-cell>
          <table:table-cell table:style-name="ce14" office:value-type="float" office:value="2456200">
            <text:p>2.456.200</text:p>
          </table:table-cell>
          <table:table-cell table:style-name="ce14" office:value-type="float" office:value="75440">
            <text:p>75.440</text:p>
          </table:table-cell>
          <table:table-cell table:style-name="ce14" office:value-type="float" office:value="181500">
            <text:p>181.500</text:p>
          </table:table-cell>
          <table:table-cell table:style-name="ce13" table:formula="of:=[.B101]-[.F102]" office:value-type="float" office:value="83009056">
            <text:p>83.009.056</text:p>
          </table:table-cell>
          <table:table-cell table:style-name="ce23" table:formula="of:=[.C102]/[.B101]" office:value-type="percentage" office:value="0.032614038545433">
            <text:p>3,26%</text:p>
          </table:table-cell>
          <table:table-cell table:style-name="ce24" table:formula="of:=[.D102]/[.C102]" office:value-type="percentage" office:value="0.905284573821125">
            <text:p>90,53%</text:p>
          </table:table-cell>
          <table:table-cell table:style-name="ce24" table:formula="of:=[.E102]/[.B101]" office:value-type="percentage" office:value="0.00090683370357568">
            <text:p>0,09%</text:p>
          </table:table-cell>
          <table:table-cell table:style-name="ce24" table:formula="of:=[.F102]/[.B101]" office:value-type="percentage" office:value="0.00218173803286036">
            <text:p>0,22%</text:p>
          </table:table-cell>
          <table:table-cell table:style-name="ce24" table:formula="of:=[.G102]/[.B101]" office:value-type="percentage" office:value="0.99781826196714">
            <text:p>99,78%</text:p>
          </table:table-cell>
          <table:table-cell table:style-name="ce27"/>
          <table:table-cell table:number-columns-repeated="1011"/>
        </table:table-row>
        <table:table-row table:style-name="ro2">
          <table:table-cell table:style-name="ce2" office:value-type="date" office:date-value="2021-03-26">
            <text:p>26.03.2021</text:p>
          </table:table-cell>
          <table:table-cell table:style-name="ce8" office:value-type="float" office:value="83190556">
            <text:p>83.190.556 </text:p>
          </table:table-cell>
          <table:table-cell table:style-name="ce16" office:value-type="float" office:value="2734753">
            <text:p>2.734.753</text:p>
          </table:table-cell>
          <table:table-cell table:style-name="ce14" office:value-type="float" office:value="2467600">
            <text:p>2.467.600</text:p>
          </table:table-cell>
          <table:table-cell table:style-name="ce14" office:value-type="float" office:value="75623">
            <text:p>75.623</text:p>
          </table:table-cell>
          <table:table-cell table:style-name="ce14" office:value-type="float" office:value="191500">
            <text:p>191.500</text:p>
          </table:table-cell>
          <table:table-cell table:style-name="ce13" table:formula="of:=[.B102]-[.F103]" office:value-type="float" office:value="82999056">
            <text:p>82.999.056</text:p>
          </table:table-cell>
          <table:table-cell table:style-name="ce23" table:formula="of:=[.C103]/[.B102]" office:value-type="percentage" office:value="0.0328733588461652">
            <text:p>3,29%</text:p>
          </table:table-cell>
          <table:table-cell table:style-name="ce24" table:formula="of:=[.D103]/[.C103]" office:value-type="percentage" office:value="0.902311835840385">
            <text:p>90,23%</text:p>
          </table:table-cell>
          <table:table-cell table:style-name="ce24" table:formula="of:=[.E103]/[.B102]" office:value-type="percentage" office:value="0.000909033472501374">
            <text:p>0,09%</text:p>
          </table:table-cell>
          <table:table-cell table:style-name="ce24" table:formula="of:=[.F103]/[.B102]" office:value-type="percentage" office:value="0.00230194398508408">
            <text:p>0,23%</text:p>
          </table:table-cell>
          <table:table-cell table:style-name="ce24" table:formula="of:=[.G103]/[.B102]" office:value-type="percentage" office:value="0.997698056014916">
            <text:p>99,77%</text:p>
          </table:table-cell>
          <table:table-cell table:number-columns-repeated="1012"/>
        </table:table-row>
        <table:table-row table:style-name="ro2">
          <table:table-cell table:style-name="ce2" office:value-type="date" office:date-value="2021-03-27">
            <text:p>27.03.2021</text:p>
          </table:table-cell>
          <table:table-cell table:style-name="ce8" office:value-type="float" office:value="83190556">
            <text:p>83.190.556 </text:p>
          </table:table-cell>
          <table:table-cell table:style-name="ce16" office:value-type="float" office:value="2755255">
            <text:p>2.755.255</text:p>
          </table:table-cell>
          <table:table-cell table:style-name="ce14" office:value-type="float" office:value="2477500">
            <text:p>2.477.500</text:p>
          </table:table-cell>
          <table:table-cell table:style-name="ce14" office:value-type="float" office:value="75780">
            <text:p>75.780</text:p>
          </table:table-cell>
          <table:table-cell table:style-name="ce14" office:value-type="float" office:value="202000">
            <text:p>202.000</text:p>
          </table:table-cell>
          <table:table-cell table:style-name="ce13" table:formula="of:=[.B103]-[.F104]" office:value-type="float" office:value="82988556">
            <text:p>82.988.556</text:p>
          </table:table-cell>
          <table:table-cell table:style-name="ce23" table:formula="of:=[.C104]/[.B103]" office:value-type="percentage" office:value="0.0331198050894142">
            <text:p>3,31%</text:p>
          </table:table-cell>
          <table:table-cell table:style-name="ce24" table:formula="of:=[.D104]/[.C104]" office:value-type="percentage" office:value="0.899190818998605">
            <text:p>89,92%</text:p>
          </table:table-cell>
          <table:table-cell table:style-name="ce24" table:formula="of:=[.E104]/[.B103]" office:value-type="percentage" office:value="0.000910920705951286">
            <text:p>0,09%</text:p>
          </table:table-cell>
          <table:table-cell table:style-name="ce24" table:formula="of:=[.F104]/[.B103]" office:value-type="percentage" office:value="0.00242816023491897">
            <text:p>0,24%</text:p>
          </table:table-cell>
          <table:table-cell table:style-name="ce24" table:formula="of:=[.G104]/[.B103]" office:value-type="percentage" office:value="0.997571839765081">
            <text:p>99,76%</text:p>
          </table:table-cell>
          <table:table-cell table:number-columns-repeated="1012"/>
        </table:table-row>
        <table:table-row table:style-name="ro2">
          <table:table-cell table:style-name="ce2" office:value-type="date" office:date-value="2021-03-28">
            <text:p>28.03.2021</text:p>
          </table:table-cell>
          <table:table-cell table:style-name="ce8" office:value-type="float" office:value="83190556">
            <text:p>83.190.556 </text:p>
          </table:table-cell>
          <table:table-cell table:style-name="ce16" office:value-type="float" office:value="2772401">
            <text:p>2.772.401</text:p>
          </table:table-cell>
          <table:table-cell table:style-name="ce14" office:value-type="float" office:value="2484600">
            <text:p>2.484.600</text:p>
          </table:table-cell>
          <table:table-cell table:style-name="ce14" office:value-type="float" office:value="75870">
            <text:p>75.870</text:p>
          </table:table-cell>
          <table:table-cell table:style-name="ce14" office:value-type="float" office:value="211900">
            <text:p>211.900</text:p>
          </table:table-cell>
          <table:table-cell table:style-name="ce13" table:formula="of:=[.B104]-[.F105]" office:value-type="float" office:value="82978656">
            <text:p>82.978.656</text:p>
          </table:table-cell>
          <table:table-cell table:style-name="ce23" table:formula="of:=[.C105]/[.B104]" office:value-type="percentage" office:value="0.033325910215097">
            <text:p>3,33%</text:p>
          </table:table-cell>
          <table:table-cell table:style-name="ce24" table:formula="of:=[.D105]/[.C105]" office:value-type="percentage" office:value="0.896190702571526">
            <text:p>89,62%</text:p>
          </table:table-cell>
          <table:table-cell table:style-name="ce24" table:formula="of:=[.E105]/[.B104]" office:value-type="percentage" office:value="0.000912002559521299">
            <text:p>0,09%</text:p>
          </table:table-cell>
          <table:table-cell table:style-name="ce24" table:formula="of:=[.F105]/[.B104]" office:value-type="percentage" office:value="0.00254716412762045">
            <text:p>0,25%</text:p>
          </table:table-cell>
          <table:table-cell table:style-name="ce24" table:formula="of:=[.G105]/[.B104]" office:value-type="percentage" office:value="0.99745283587238">
            <text:p>99,75%</text:p>
          </table:table-cell>
          <table:table-cell table:number-columns-repeated="1012"/>
        </table:table-row>
        <table:table-row table:style-name="ro2">
          <table:table-cell table:style-name="ce2" office:value-type="date" office:date-value="2021-03-29">
            <text:p>29.03.2021</text:p>
          </table:table-cell>
          <table:table-cell table:style-name="ce8" office:value-type="float" office:value="83190556">
            <text:p>83.190.556 </text:p>
          </table:table-cell>
          <table:table-cell table:style-name="ce16" office:value-type="float" office:value="2782273">
            <text:p>2.782.273</text:p>
          </table:table-cell>
          <table:table-cell table:style-name="ce14" office:value-type="float" office:value="2494800">
            <text:p>2.494.800</text:p>
          </table:table-cell>
          <table:table-cell table:style-name="ce14" office:value-type="float" office:value="75913">
            <text:p>75.913</text:p>
          </table:table-cell>
          <table:table-cell table:style-name="ce14" office:value-type="float" office:value="211500">
            <text:p>211.500</text:p>
          </table:table-cell>
          <table:table-cell table:style-name="ce13" table:formula="of:=[.B105]-[.F106]" office:value-type="float" office:value="82979056">
            <text:p>82.979.056</text:p>
          </table:table-cell>
          <table:table-cell table:style-name="ce23" table:formula="of:=[.C106]/[.B105]" office:value-type="percentage" office:value="0.0334445775311323">
            <text:p>3,34%</text:p>
          </table:table-cell>
          <table:table-cell table:style-name="ce24" table:formula="of:=[.D106]/[.C106]" office:value-type="percentage" office:value="0.896676925664735">
            <text:p>89,67%</text:p>
          </table:table-cell>
          <table:table-cell table:style-name="ce24" table:formula="of:=[.E106]/[.B105]" office:value-type="percentage" office:value="0.000912519445115862">
            <text:p>0,09%</text:p>
          </table:table-cell>
          <table:table-cell table:style-name="ce24" table:formula="of:=[.F106]/[.B105]" office:value-type="percentage" office:value="0.0025423558895315">
            <text:p>0,25%</text:p>
          </table:table-cell>
          <table:table-cell table:style-name="ce24" table:formula="of:=[.G106]/[.B105]" office:value-type="percentage" office:value="0.997457644110468">
            <text:p>99,75%</text:p>
          </table:table-cell>
          <table:table-cell table:number-columns-repeated="2"/>
          <table:table-cell table:style-name="ce31" table:number-columns-repeated="4"/>
          <table:table-cell table:number-columns-repeated="1006"/>
        </table:table-row>
        <table:table-row table:style-name="ro2">
          <table:table-cell table:style-name="ce2" office:value-type="date" office:date-value="2021-03-30">
            <text:p>30.03.2021</text:p>
          </table:table-cell>
          <table:table-cell table:style-name="ce8" office:value-type="float" office:value="83190556">
            <text:p>83.190.556 </text:p>
          </table:table-cell>
          <table:table-cell table:style-name="ce16" office:value-type="float" office:value="2791822">
            <text:p>2.791.822</text:p>
          </table:table-cell>
          <table:table-cell table:style-name="ce14" office:value-type="float" office:value="2507900">
            <text:p>2.507.900</text:p>
          </table:table-cell>
          <table:table-cell table:style-name="ce14" office:value-type="float" office:value="76093">
            <text:p>76.093</text:p>
          </table:table-cell>
          <table:table-cell table:style-name="ce14" office:value-type="float" office:value="207800">
            <text:p>207.800</text:p>
          </table:table-cell>
          <table:table-cell table:style-name="ce13" table:formula="of:=[.B106]-[.F107]" office:value-type="float" office:value="82982756">
            <text:p>82.982.756</text:p>
          </table:table-cell>
          <table:table-cell table:style-name="ce23" table:formula="of:=[.C107]/[.B106]" office:value-type="percentage" office:value="0.0335593621949107">
            <text:p>3,36%</text:p>
          </table:table-cell>
          <table:table-cell table:style-name="ce24" table:formula="of:=[.D107]/[.C107]" office:value-type="percentage" office:value="0.898302255659566">
            <text:p>89,83%</text:p>
          </table:table-cell>
          <table:table-cell table:style-name="ce24" table:formula="of:=[.E107]/[.B106]" office:value-type="percentage" office:value="0.000914683152255888">
            <text:p>0,09%</text:p>
          </table:table-cell>
          <table:table-cell table:style-name="ce24" table:formula="of:=[.F107]/[.B106]" office:value-type="percentage" office:value="0.00249787968720873">
            <text:p>0,25%</text:p>
          </table:table-cell>
          <table:table-cell table:style-name="ce24" table:formula="of:=[.G107]/[.B106]" office:value-type="percentage" office:value="0.997502120312791">
            <text:p>99,75%</text:p>
          </table:table-cell>
          <table:table-cell table:number-columns-repeated="2"/>
          <table:table-cell table:style-name="ce31" table:number-columns-repeated="4"/>
          <table:table-cell table:number-columns-repeated="1006"/>
        </table:table-row>
        <table:table-row table:style-name="ro2">
          <table:table-cell table:style-name="ce2" office:value-type="date" office:date-value="2021-03-31">
            <text:p>31.03.2021</text:p>
          </table:table-cell>
          <table:table-cell table:style-name="ce8" office:value-type="float" office:value="83190556">
            <text:p>83.190.556 </text:p>
          </table:table-cell>
          <table:table-cell table:style-name="ce16" office:value-type="float" office:value="2808873">
            <text:p>2.808.873</text:p>
          </table:table-cell>
          <table:table-cell table:style-name="ce14" office:value-type="float" office:value="2521800">
            <text:p>2.521.800</text:p>
          </table:table-cell>
          <table:table-cell table:style-name="ce14" office:value-type="float" office:value="76342">
            <text:p>76.342</text:p>
          </table:table-cell>
          <table:table-cell table:style-name="ce14" office:value-type="float" office:value="210700">
            <text:p>210.700</text:p>
          </table:table-cell>
          <table:table-cell table:style-name="ce13" table:formula="of:=[.B107]-[.F108]" office:value-type="float" office:value="82979856">
            <text:p>82.979.856</text:p>
          </table:table-cell>
          <table:table-cell table:style-name="ce23" table:formula="of:=[.C108]/[.B107]" office:value-type="percentage" office:value="0.0337643253640473">
            <text:p>3,38%</text:p>
          </table:table-cell>
          <table:table-cell table:style-name="ce24" table:formula="of:=[.D108]/[.C108]" office:value-type="percentage" office:value="0.897797800042935">
            <text:p>89,78%</text:p>
          </table:table-cell>
          <table:table-cell table:style-name="ce24" table:formula="of:=[.E108]/[.B107]" office:value-type="percentage" office:value="0.000917676280466259">
            <text:p>0,09%</text:p>
          </table:table-cell>
          <table:table-cell table:style-name="ce24" table:formula="of:=[.F108]/[.B107]" office:value-type="percentage" office:value="0.0025327394133536">
            <text:p>0,25%</text:p>
          </table:table-cell>
          <table:table-cell table:style-name="ce24" table:formula="of:=[.G108]/[.B107]" office:value-type="percentage" office:value="0.997467260586646">
            <text:p>99,75%</text:p>
          </table:table-cell>
          <table:table-cell table:number-columns-repeated="2"/>
          <table:table-cell table:style-name="ce31" table:number-columns-repeated="4"/>
          <table:table-cell table:number-columns-repeated="1006"/>
        </table:table-row>
        <table:table-row table:style-name="ro2">
          <table:table-cell table:style-name="ce2" office:value-type="date" office:date-value="2021-04-01">
            <text:p>01.04.2021</text:p>
          </table:table-cell>
          <table:table-cell table:style-name="ce8" office:value-type="float" office:value="83129285">
            <text:p>83.129.285 </text:p>
          </table:table-cell>
          <table:table-cell table:style-name="ce16" office:value-type="float" office:value="2883173">
            <text:p>2.883.173</text:p>
          </table:table-cell>
          <table:table-cell table:style-name="ce14" office:value-type="float" office:value="2535800">
            <text:p>2.535.800</text:p>
          </table:table-cell>
          <table:table-cell table:style-name="ce14" office:value-type="float" office:value="76543">
            <text:p>76.543</text:p>
          </table:table-cell>
          <table:table-cell table:style-name="ce14" office:value-type="float" office:value="221600">
            <text:p>221.600</text:p>
          </table:table-cell>
          <table:table-cell table:style-name="ce13" table:formula="of:=[.B108]-[.F109]" office:value-type="float" office:value="82968956">
            <text:p>82.968.956</text:p>
          </table:table-cell>
          <table:table-cell table:style-name="ce23" table:formula="of:=[.C109]/[.B108]" office:value-type="percentage" office:value="0.0346574555890695">
            <text:p>3,47%</text:p>
          </table:table-cell>
          <table:table-cell table:style-name="ce24" table:formula="of:=[.D109]/[.C109]" office:value-type="percentage" office:value="0.879517115344795">
            <text:p>87,95%</text:p>
          </table:table-cell>
          <table:table-cell table:style-name="ce24" table:formula="of:=[.E109]/[.B108]" office:value-type="percentage" office:value="0.000920092420105955">
            <text:p>0,09%</text:p>
          </table:table-cell>
          <table:table-cell table:style-name="ce24" table:formula="of:=[.F109]/[.B108]" office:value-type="percentage" office:value="0.00266376390127745">
            <text:p>0,27%</text:p>
          </table:table-cell>
          <table:table-cell table:style-name="ce24" table:formula="of:=[.G109]/[.B108]" office:value-type="percentage" office:value="0.997336236098723">
            <text:p>99,73%</text:p>
          </table:table-cell>
          <table:table-cell table:number-columns-repeated="2"/>
          <table:table-cell table:style-name="ce31" table:number-columns-repeated="4"/>
          <table:table-cell table:number-columns-repeated="1006"/>
        </table:table-row>
        <table:table-row table:style-name="ro2">
          <table:table-cell table:style-name="ce2" office:value-type="date" office:date-value="2021-04-02">
            <text:p>02.04.2021</text:p>
          </table:table-cell>
          <table:table-cell table:style-name="ce8" office:value-type="float" office:value="83129285">
            <text:p>83.129.285 </text:p>
          </table:table-cell>
          <table:table-cell table:style-name="ce16" office:value-type="float" office:value="2855061">
            <text:p>2.855.061</text:p>
          </table:table-cell>
          <table:table-cell table:style-name="ce14" office:value-type="float" office:value="2548200">
            <text:p>2.548.200</text:p>
          </table:table-cell>
          <table:table-cell table:style-name="ce14" office:value-type="float" office:value="76775">
            <text:p>76.775</text:p>
          </table:table-cell>
          <table:table-cell table:style-name="ce14" office:value-type="float" office:value="230000">
            <text:p>230.000</text:p>
          </table:table-cell>
          <table:table-cell table:style-name="ce13" table:formula="of:=[.B109]-[.F110]" office:value-type="float" office:value="82899285">
            <text:p>82.899.285</text:p>
          </table:table-cell>
          <table:table-cell table:style-name="ce23" table:formula="of:=[.C110]/[.B109]" office:value-type="percentage" office:value="0.0343448280590889">
            <text:p>3,43%</text:p>
          </table:table-cell>
          <table:table-cell table:style-name="ce24" table:formula="of:=[.D110]/[.C110]" office:value-type="percentage" office:value="0.892520334942055">
            <text:p>89,25%</text:p>
          </table:table-cell>
          <table:table-cell table:style-name="ce24" table:formula="of:=[.E110]/[.B109]" office:value-type="percentage" office:value="0.00092356141400711">
            <text:p>0,09%</text:p>
          </table:table-cell>
          <table:table-cell table:style-name="ce24" table:formula="of:=[.F110]/[.B109]" office:value-type="percentage" office:value="0.00276677466911931">
            <text:p>0,28%</text:p>
          </table:table-cell>
          <table:table-cell table:style-name="ce24" table:formula="of:=[.G110]/[.B109]" office:value-type="percentage" office:value="0.997233225330881">
            <text:p>99,72%</text:p>
          </table:table-cell>
          <table:table-cell table:number-columns-repeated="2"/>
          <table:table-cell table:style-name="ce31" table:number-columns-repeated="4"/>
          <table:table-cell table:number-columns-repeated="1006"/>
        </table:table-row>
        <table:table-row table:style-name="ro2">
          <table:table-cell table:style-name="ce2" office:value-type="date" office:date-value="2021-04-03">
            <text:p>03.04.2021</text:p>
          </table:table-cell>
          <table:table-cell table:style-name="ce8" office:value-type="float" office:value="83129285">
            <text:p>83.129.285 </text:p>
          </table:table-cell>
          <table:table-cell table:style-name="ce16" office:value-type="float" office:value="2873190">
            <text:p>2.873.190</text:p>
          </table:table-cell>
          <table:table-cell table:style-name="ce14" office:value-type="float" office:value="2560400">
            <text:p>2.560.400</text:p>
          </table:table-cell>
          <table:table-cell table:style-name="ce14" office:value-type="float" office:value="76895">
            <text:p>76.895</text:p>
          </table:table-cell>
          <table:table-cell table:style-name="ce14" office:value-type="float" office:value="235900">
            <text:p>235.900</text:p>
          </table:table-cell>
          <table:table-cell table:style-name="ce13" table:formula="of:=[.B110]-[.F111]" office:value-type="float" office:value="82893385">
            <text:p>82.893.385</text:p>
          </table:table-cell>
          <table:table-cell table:style-name="ce23" table:formula="of:=[.C111]/[.B110]" office:value-type="percentage" office:value="0.0345629100502909">
            <text:p>3,46%</text:p>
          </table:table-cell>
          <table:table-cell table:style-name="ce24" table:formula="of:=[.D111]/[.C111]" office:value-type="percentage" office:value="0.891134940606086">
            <text:p>89,11%</text:p>
          </table:table-cell>
          <table:table-cell table:style-name="ce24" table:formula="of:=[.E111]/[.B110]" office:value-type="percentage" office:value="0.000925004948617085">
            <text:p>0,09%</text:p>
          </table:table-cell>
          <table:table-cell table:style-name="ce24" table:formula="of:=[.F111]/[.B110]" office:value-type="percentage" office:value="0.00283774845410976">
            <text:p>0,28%</text:p>
          </table:table-cell>
          <table:table-cell table:style-name="ce24" table:formula="of:=[.G111]/[.B110]" office:value-type="percentage" office:value="0.99716225154589">
            <text:p>99,72%</text:p>
          </table:table-cell>
          <table:table-cell table:number-columns-repeated="2"/>
          <table:table-cell table:style-name="ce31" table:number-columns-repeated="4"/>
          <table:table-cell table:number-columns-repeated="1006"/>
        </table:table-row>
        <table:table-row table:style-name="ro2">
          <table:table-cell table:style-name="ce2" office:value-type="date" office:date-value="2021-04-04">
            <text:p>04.04.2021</text:p>
          </table:table-cell>
          <table:table-cell table:style-name="ce8" office:value-type="float" office:value="83129285">
            <text:p>83.129.285 </text:p>
          </table:table-cell>
          <table:table-cell table:style-name="ce16" office:value-type="float" office:value="2885836">
            <text:p>2.885.836</text:p>
          </table:table-cell>
          <table:table-cell table:style-name="ce14" office:value-type="float" office:value="2569400">
            <text:p>2.569.400</text:p>
          </table:table-cell>
          <table:table-cell table:style-name="ce14" office:value-type="float" office:value="76963">
            <text:p>76.963</text:p>
          </table:table-cell>
          <table:table-cell table:style-name="ce14" office:value-type="float" office:value="239000">
            <text:p>239.000</text:p>
          </table:table-cell>
          <table:table-cell table:style-name="ce13" table:formula="of:=[.B111]-[.F112]" office:value-type="float" office:value="82890285">
            <text:p>82.890.285</text:p>
          </table:table-cell>
          <table:table-cell table:style-name="ce23" table:formula="of:=[.C112]/[.B111]" office:value-type="percentage" office:value="0.0347150345392722">
            <text:p>3,47%</text:p>
          </table:table-cell>
          <table:table-cell table:style-name="ce24" table:formula="of:=[.D112]/[.C112]" office:value-type="percentage" office:value="0.890348585297293">
            <text:p>89,03%</text:p>
          </table:table-cell>
          <table:table-cell table:style-name="ce24" table:formula="of:=[.E112]/[.B111]" office:value-type="percentage" office:value="0.000925822951562738">
            <text:p>0,09%</text:p>
          </table:table-cell>
          <table:table-cell table:style-name="ce24" table:formula="of:=[.F112]/[.B111]" office:value-type="percentage" office:value="0.00287503976486746">
            <text:p>0,29%</text:p>
          </table:table-cell>
          <table:table-cell table:style-name="ce24" table:formula="of:=[.G112]/[.B111]" office:value-type="percentage" office:value="0.997124960235132">
            <text:p>99,71%</text:p>
          </table:table-cell>
          <table:table-cell table:number-columns-repeated="2"/>
          <table:table-cell table:style-name="ce31" table:number-columns-repeated="4"/>
          <table:table-cell table:number-columns-repeated="1006"/>
        </table:table-row>
        <table:table-row table:style-name="ro2">
          <table:table-cell table:style-name="ce2" office:value-type="date" office:date-value="2021-04-05">
            <text:p>05.04.2021</text:p>
          </table:table-cell>
          <table:table-cell table:style-name="ce8" office:value-type="float" office:value="83129285">
            <text:p>83.129.285 </text:p>
          </table:table-cell>
          <table:table-cell table:style-name="ce16" office:value-type="float" office:value="2894083">
            <text:p>2.894.083</text:p>
          </table:table-cell>
          <table:table-cell table:style-name="ce14" office:value-type="float" office:value="2581600">
            <text:p>2.581.600</text:p>
          </table:table-cell>
          <table:table-cell table:style-name="ce14" office:value-type="float" office:value="77013">
            <text:p>77.013</text:p>
          </table:table-cell>
          <table:table-cell table:style-name="ce14" office:value-type="float" office:value="233200">
            <text:p>233.200</text:p>
          </table:table-cell>
          <table:table-cell table:style-name="ce13" table:formula="of:=[.B112]-[.F113]" office:value-type="float" office:value="82896085">
            <text:p>82.896.085</text:p>
          </table:table-cell>
          <table:table-cell table:style-name="ce23" table:formula="of:=[.C113]/[.B112]" office:value-type="percentage" office:value="0.0348142414553427">
            <text:p>3,48%</text:p>
          </table:table-cell>
          <table:table-cell table:style-name="ce24" table:formula="of:=[.D113]/[.C113]" office:value-type="percentage" office:value="0.892026939102991">
            <text:p>89,20%</text:p>
          </table:table-cell>
          <table:table-cell table:style-name="ce24" table:formula="of:=[.E113]/[.B112]" office:value-type="percentage" office:value="0.000926424424316894">
            <text:p>0,09%</text:p>
          </table:table-cell>
          <table:table-cell table:style-name="ce24" table:formula="of:=[.F113]/[.B112]" office:value-type="percentage" office:value="0.00280526892538532">
            <text:p>0,28%</text:p>
          </table:table-cell>
          <table:table-cell table:style-name="ce24" table:formula="of:=[.G113]/[.B112]" office:value-type="percentage" office:value="0.997194731074615">
            <text:p>99,72%</text:p>
          </table:table-cell>
          <table:table-cell table:number-columns-repeated="2"/>
          <table:table-cell table:style-name="ce31" table:number-columns-repeated="4"/>
          <table:table-cell table:number-columns-repeated="1006"/>
        </table:table-row>
        <table:table-row table:style-name="ro2">
          <table:table-cell table:style-name="ce2" office:value-type="date" office:date-value="2021-04-06">
            <text:p>06.04.2021</text:p>
          </table:table-cell>
          <table:table-cell table:style-name="ce8" office:value-type="float" office:value="83129285">
            <text:p>83.129.285 </text:p>
          </table:table-cell>
          <table:table-cell table:style-name="ce16" office:value-type="float" office:value="2900768">
            <text:p>2.900.768</text:p>
          </table:table-cell>
          <table:table-cell table:style-name="ce14" office:value-type="float" office:value="2579100">
            <text:p>2.579.100</text:p>
          </table:table-cell>
          <table:table-cell table:style-name="ce14" office:value-type="float" office:value="77103">
            <text:p>77.103</text:p>
          </table:table-cell>
          <table:table-cell table:style-name="ce14" office:value-type="float" office:value="226600">
            <text:p>226.600</text:p>
          </table:table-cell>
          <table:table-cell table:style-name="ce13" table:formula="of:=[.B113]-[.F114]" office:value-type="float" office:value="82902685">
            <text:p>82.902.685</text:p>
          </table:table-cell>
          <table:table-cell table:style-name="ce23" table:formula="of:=[.C114]/[.B113]" office:value-type="percentage" office:value="0.0348946583625734">
            <text:p>3,49%</text:p>
          </table:table-cell>
          <table:table-cell table:style-name="ce24" table:formula="of:=[.D114]/[.C114]" office:value-type="percentage" office:value="0.889109366898697">
            <text:p>88,91%</text:p>
          </table:table-cell>
          <table:table-cell table:style-name="ce24" table:formula="of:=[.E114]/[.B113]" office:value-type="percentage" office:value="0.000927507075274375">
            <text:p>0,09%</text:p>
          </table:table-cell>
          <table:table-cell table:style-name="ce24" table:formula="of:=[.F114]/[.B113]" office:value-type="percentage" office:value="0.00272587452183668">
            <text:p>0,27%</text:p>
          </table:table-cell>
          <table:table-cell table:style-name="ce24" table:formula="of:=[.G114]/[.B113]" office:value-type="percentage" office:value="0.997274125478163">
            <text:p>99,73%</text:p>
          </table:table-cell>
          <table:table-cell table:number-columns-repeated="2"/>
          <table:table-cell table:style-name="ce31" table:number-columns-repeated="4"/>
          <table:table-cell table:number-columns-repeated="1006"/>
        </table:table-row>
        <table:table-row table:style-name="ro2">
          <table:table-cell table:style-name="ce2" office:value-type="date" office:date-value="2021-04-07">
            <text:p>07.04.2021</text:p>
          </table:table-cell>
          <table:table-cell table:style-name="ce8" office:value-type="float" office:value="83129285">
            <text:p>83.129.285 </text:p>
          </table:table-cell>
          <table:table-cell table:style-name="ce16" office:value-type="float" office:value="2910445">
            <text:p>2.910.445</text:p>
          </table:table-cell>
          <table:table-cell table:style-name="ce14" office:value-type="float" office:value="2614500">
            <text:p>2.614.500</text:p>
          </table:table-cell>
          <table:table-cell table:style-name="ce14" office:value-type="float" office:value="77401">
            <text:p>77.401</text:p>
          </table:table-cell>
          <table:table-cell table:style-name="ce14" office:value-type="float" office:value="218600">
            <text:p>218.600</text:p>
          </table:table-cell>
          <table:table-cell table:style-name="ce13" table:formula="of:=[.B114]-[.F115]" office:value-type="float" office:value="82910685">
            <text:p>82.910.685</text:p>
          </table:table-cell>
          <table:table-cell table:style-name="ce23" table:formula="of:=[.C115]/[.B114]" office:value-type="percentage" office:value="0.0350110673994129">
            <text:p>3,50%</text:p>
          </table:table-cell>
          <table:table-cell table:style-name="ce24" table:formula="of:=[.D115]/[.C115]" office:value-type="percentage" office:value="0.898316236864122">
            <text:p>89,83%</text:p>
          </table:table-cell>
          <table:table-cell table:style-name="ce24" table:formula="of:=[.E115]/[.B114]" office:value-type="percentage" office:value="0.000931091852889147">
            <text:p>0,09%</text:p>
          </table:table-cell>
          <table:table-cell table:style-name="ce24" table:formula="of:=[.F115]/[.B114]" office:value-type="percentage" office:value="0.00262963888117166">
            <text:p>0,26%</text:p>
          </table:table-cell>
          <table:table-cell table:style-name="ce24" table:formula="of:=[.G115]/[.B114]" office:value-type="percentage" office:value="0.997370361118828">
            <text:p>99,74%</text:p>
          </table:table-cell>
          <table:table-cell table:number-columns-repeated="2"/>
          <table:table-cell table:style-name="ce31" table:number-columns-repeated="4"/>
          <table:table-cell table:number-columns-repeated="1006"/>
        </table:table-row>
        <table:table-row table:style-name="ro2">
          <table:table-cell table:style-name="ce2" office:value-type="date" office:date-value="2021-04-08">
            <text:p>08.04.2021</text:p>
          </table:table-cell>
          <table:table-cell table:style-name="ce8" office:value-type="float" office:value="83129285">
            <text:p>83.129.285 </text:p>
          </table:table-cell>
          <table:table-cell table:style-name="ce16" office:value-type="float" office:value="2930852">
            <text:p>2.930.852</text:p>
          </table:table-cell>
          <table:table-cell table:style-name="ce14" office:value-type="float" office:value="2631400">
            <text:p>2.631.400</text:p>
          </table:table-cell>
          <table:table-cell table:style-name="ce14" office:value-type="float" office:value="77707">
            <text:p>77.707</text:p>
          </table:table-cell>
          <table:table-cell table:style-name="ce14" office:value-type="float" office:value="221800">
            <text:p>221.800</text:p>
          </table:table-cell>
          <table:table-cell table:style-name="ce13" table:formula="of:=[.B115]-[.F116]" office:value-type="float" office:value="82907485">
            <text:p>82.907.485</text:p>
          </table:table-cell>
          <table:table-cell table:style-name="ce23" table:formula="of:=[.C116]/[.B115]" office:value-type="percentage" office:value="0.0352565524892942">
            <text:p>3,53%</text:p>
          </table:table-cell>
          <table:table-cell table:style-name="ce24" table:formula="of:=[.D116]/[.C116]" office:value-type="percentage" office:value="0.897827662399875">
            <text:p>89,78%</text:p>
          </table:table-cell>
          <table:table-cell table:style-name="ce24" table:formula="of:=[.E116]/[.B115]" office:value-type="percentage" office:value="0.000934772866144584">
            <text:p>0,09%</text:p>
          </table:table-cell>
          <table:table-cell table:style-name="ce24" table:formula="of:=[.F116]/[.B115]" office:value-type="percentage" office:value="0.00266813313743767">
            <text:p>0,27%</text:p>
          </table:table-cell>
          <table:table-cell table:style-name="ce24" table:formula="of:=[.G116]/[.B115]" office:value-type="percentage" office:value="0.997331866862562">
            <text:p>99,73%</text:p>
          </table:table-cell>
          <table:table-cell table:number-columns-repeated="1012"/>
        </table:table-row>
        <table:table-row table:style-name="ro2">
          <table:table-cell table:style-name="ce2" office:value-type="date" office:date-value="2021-04-09">
            <text:p>09.04.2021</text:p>
          </table:table-cell>
          <table:table-cell table:style-name="ce8" office:value-type="float" office:value="83129285">
            <text:p>83.129.285 </text:p>
          </table:table-cell>
          <table:table-cell table:style-name="ce16" office:value-type="float" office:value="2956316">
            <text:p>2.956.316</text:p>
          </table:table-cell>
          <table:table-cell table:style-name="ce14" office:value-type="float" office:value="2647600">
            <text:p>2.647.600</text:p>
          </table:table-cell>
          <table:table-cell table:style-name="ce14" office:value-type="float" office:value="78003">
            <text:p>78.003</text:p>
          </table:table-cell>
          <table:table-cell table:style-name="ce14" office:value-type="float" office:value="230800">
            <text:p>230.800</text:p>
          </table:table-cell>
          <table:table-cell table:style-name="ce13" table:formula="of:=[.B116]-[.F117]" office:value-type="float" office:value="82898485">
            <text:p>82.898.485</text:p>
          </table:table-cell>
          <table:table-cell table:style-name="ce23" table:formula="of:=[.C117]/[.B116]" office:value-type="percentage" office:value="0.035562870533531">
            <text:p>3,56%</text:p>
          </table:table-cell>
          <table:table-cell table:style-name="ce24" table:formula="of:=[.D117]/[.C117]" office:value-type="percentage" office:value="0.895574086126111">
            <text:p>89,56%</text:p>
          </table:table-cell>
          <table:table-cell table:style-name="ce24" table:formula="of:=[.E117]/[.B116]" office:value-type="percentage" office:value="0.00093833358484919">
            <text:p>0,09%</text:p>
          </table:table-cell>
          <table:table-cell table:style-name="ce24" table:formula="of:=[.F117]/[.B116]" office:value-type="percentage" office:value="0.00277639823318581">
            <text:p>0,28%</text:p>
          </table:table-cell>
          <table:table-cell table:style-name="ce24" table:formula="of:=[.G117]/[.B116]" office:value-type="percentage" office:value="0.997223601766814">
            <text:p>99,72%</text:p>
          </table:table-cell>
          <table:table-cell table:number-columns-repeated="1012"/>
        </table:table-row>
        <table:table-row table:style-name="ro2">
          <table:table-cell table:style-name="ce2" office:value-type="date" office:date-value="2021-04-10">
            <text:p>10.04.2021</text:p>
          </table:table-cell>
          <table:table-cell table:style-name="ce8" office:value-type="float" office:value="83129285">
            <text:p>83.129.285 </text:p>
          </table:table-cell>
          <table:table-cell table:style-name="ce16" office:value-type="float" office:value="2980413">
            <text:p>2.980.413</text:p>
          </table:table-cell>
          <table:table-cell table:style-name="ce14" office:value-type="float" office:value="2661500">
            <text:p>2.661.500</text:p>
          </table:table-cell>
          <table:table-cell table:style-name="ce14" office:value-type="float" office:value="78279">
            <text:p>78.279</text:p>
          </table:table-cell>
          <table:table-cell table:style-name="ce14" office:value-type="float" office:value="240600">
            <text:p>240.600</text:p>
          </table:table-cell>
          <table:table-cell table:style-name="ce13" table:formula="of:=[.B117]-[.F118]" office:value-type="float" office:value="82888685">
            <text:p>82.888.685</text:p>
          </table:table-cell>
          <table:table-cell table:style-name="ce23" table:formula="of:=[.C118]/[.B117]" office:value-type="percentage" office:value="0.0358527443126691">
            <text:p>3,59%</text:p>
          </table:table-cell>
          <table:table-cell table:style-name="ce24" table:formula="of:=[.D118]/[.C118]" office:value-type="percentage" office:value="0.892997044369354">
            <text:p>89,30%</text:p>
          </table:table-cell>
          <table:table-cell table:style-name="ce24" table:formula="of:=[.E118]/[.B117]" office:value-type="percentage" office:value="0.000941653714452133">
            <text:p>0,09%</text:p>
          </table:table-cell>
          <table:table-cell table:style-name="ce24" table:formula="of:=[.F118]/[.B117]" office:value-type="percentage" office:value="0.00289428689300046">
            <text:p>0,29%</text:p>
          </table:table-cell>
          <table:table-cell table:style-name="ce24" table:formula="of:=[.G118]/[.B117]" office:value-type="percentage" office:value="0.997105713107">
            <text:p>99,71%</text:p>
          </table:table-cell>
          <table:table-cell table:number-columns-repeated="1012"/>
        </table:table-row>
        <table:table-row table:style-name="ro2">
          <table:table-cell table:style-name="ce2" office:value-type="date" office:date-value="2021-04-11">
            <text:p>11.04.2021</text:p>
          </table:table-cell>
          <table:table-cell table:style-name="ce8" office:value-type="float" office:value="83129285">
            <text:p>83.129.285 </text:p>
          </table:table-cell>
          <table:table-cell table:style-name="ce16" office:value-type="float" office:value="2998268">
            <text:p>2.998.268</text:p>
          </table:table-cell>
          <table:table-cell table:style-name="ce14" office:value-type="float" office:value="2671200">
            <text:p>2.671.200</text:p>
          </table:table-cell>
          <table:table-cell table:style-name="ce14" office:value-type="float" office:value="78353">
            <text:p>78.353</text:p>
          </table:table-cell>
          <table:table-cell table:style-name="ce14" office:value-type="float" office:value="248800">
            <text:p>248.800</text:p>
          </table:table-cell>
          <table:table-cell table:style-name="ce13" table:formula="of:=[.B118]-[.F119]" office:value-type="float" office:value="82880485">
            <text:p>82.880.485</text:p>
          </table:table-cell>
          <table:table-cell table:style-name="ce23" table:formula="of:=[.C119]/[.B118]" office:value-type="percentage" office:value="0.0360675302331784">
            <text:p>3,61%</text:p>
          </table:table-cell>
          <table:table-cell table:style-name="ce24" table:formula="of:=[.D119]/[.C119]" office:value-type="percentage" office:value="0.890914354554029">
            <text:p>89,09%</text:p>
          </table:table-cell>
          <table:table-cell table:style-name="ce24" table:formula="of:=[.E119]/[.B118]" office:value-type="percentage" office:value="0.000942543894128285">
            <text:p>0,09%</text:p>
          </table:table-cell>
          <table:table-cell table:style-name="ce24" table:formula="of:=[.F119]/[.B118]" office:value-type="percentage" office:value="0.00299292842468211">
            <text:p>0,30%</text:p>
          </table:table-cell>
          <table:table-cell table:style-name="ce24" table:formula="of:=[.G119]/[.B118]" office:value-type="percentage" office:value="0.997007071575318">
            <text:p>99,70%</text:p>
          </table:table-cell>
          <table:table-cell table:number-columns-repeated="1012"/>
        </table:table-row>
        <table:table-row table:style-name="ro2">
          <table:table-cell table:style-name="ce2" office:value-type="date" office:date-value="2021-04-12">
            <text:p>12.04.2021</text:p>
          </table:table-cell>
          <table:table-cell table:style-name="ce8" office:value-type="float" office:value="83129285">
            <text:p>83.129.285 </text:p>
          </table:table-cell>
          <table:table-cell table:style-name="ce16" office:value-type="float" office:value="3011513">
            <text:p>3.011.513</text:p>
          </table:table-cell>
          <table:table-cell table:style-name="ce14" office:value-type="float" office:value="2683900">
            <text:p>2.683.900</text:p>
          </table:table-cell>
          <table:table-cell table:style-name="ce14" office:value-type="float" office:value="78452">
            <text:p>78.452</text:p>
          </table:table-cell>
          <table:table-cell table:style-name="ce14" office:value-type="float" office:value="249200">
            <text:p>249.200</text:p>
          </table:table-cell>
          <table:table-cell table:style-name="ce13" table:formula="of:=[.B119]-[.F120]" office:value-type="float" office:value="82880085">
            <text:p>82.880.085</text:p>
          </table:table-cell>
          <table:table-cell table:style-name="ce23" table:formula="of:=[.C120]/[.B119]" office:value-type="percentage" office:value="0.0362268603657544">
            <text:p>3,62%</text:p>
          </table:table-cell>
          <table:table-cell table:style-name="ce24" table:formula="of:=[.D120]/[.C120]" office:value-type="percentage" office:value="0.891213154318112">
            <text:p>89,12%</text:p>
          </table:table-cell>
          <table:table-cell table:style-name="ce24" table:formula="of:=[.E120]/[.B119]" office:value-type="percentage" office:value="0.000943734810181514">
            <text:p>0,09%</text:p>
          </table:table-cell>
          <table:table-cell table:style-name="ce24" table:formula="of:=[.F120]/[.B119]" office:value-type="percentage" office:value="0.00299774020671536">
            <text:p>0,30%</text:p>
          </table:table-cell>
          <table:table-cell table:style-name="ce24" table:formula="of:=[.G120]/[.B119]" office:value-type="percentage" office:value="0.997002259793285">
            <text:p>99,70%</text:p>
          </table:table-cell>
          <table:table-cell/>
          <table:table-cell office:value-type="float" office:value="83129285">
            <text:p>83129285</text:p>
          </table:table-cell>
          <table:table-cell table:number-columns-repeated="1010"/>
        </table:table-row>
        <table:table-row table:style-name="ro2">
          <table:table-cell table:style-name="ce2" office:value-type="date" office:date-value="2021-04-13">
            <text:p>13.04.2021</text:p>
          </table:table-cell>
          <table:table-cell table:style-name="ce8" office:value-type="float" office:value="83129285">
            <text:p>83.129.285 </text:p>
          </table:table-cell>
          <table:table-cell table:style-name="ce16" office:value-type="float" office:value="3022323">
            <text:p>3.022.323</text:p>
          </table:table-cell>
          <table:table-cell table:style-name="ce14" office:value-type="float" office:value="2700200">
            <text:p>2.700.200</text:p>
          </table:table-cell>
          <table:table-cell table:style-name="ce14" office:value-type="float" office:value="78746">
            <text:p>78.746</text:p>
          </table:table-cell>
          <table:table-cell table:style-name="ce14" office:value-type="float" office:value="243400">
            <text:p>243.400</text:p>
          </table:table-cell>
          <table:table-cell table:style-name="ce13" table:formula="of:=[.B120]-[.F121]" office:value-type="float" office:value="82885885">
            <text:p>82.885.885</text:p>
          </table:table-cell>
          <table:table-cell table:style-name="ce23" table:formula="of:=[.C121]/[.B120]" office:value-type="percentage" office:value="0.036356898775203">
            <text:p>3,64%</text:p>
          </table:table-cell>
          <table:table-cell table:style-name="ce24" table:formula="of:=[.D121]/[.C121]" office:value-type="percentage" office:value="0.893418737838411">
            <text:p>89,34%</text:p>
          </table:table-cell>
          <table:table-cell table:style-name="ce24" table:formula="of:=[.E121]/[.B120]" office:value-type="percentage" office:value="0.000947271469975954">
            <text:p>0,09%</text:p>
          </table:table-cell>
          <table:table-cell table:style-name="ce24" table:formula="of:=[.F121]/[.B120]" office:value-type="percentage" office:value="0.00292796936723322">
            <text:p>0,29%</text:p>
          </table:table-cell>
          <table:table-cell table:style-name="ce24" table:formula="of:=[.G121]/[.B120]" office:value-type="percentage" office:value="0.997072030632767">
            <text:p>99,71%</text:p>
          </table:table-cell>
          <table:table-cell table:number-columns-repeated="1012"/>
        </table:table-row>
        <table:table-row table:style-name="ro2">
          <table:table-cell table:style-name="ce2" office:value-type="date" office:date-value="2021-04-14">
            <text:p>14.04.2021</text:p>
          </table:table-cell>
          <table:table-cell table:style-name="ce8" office:value-type="float" office:value="83129285">
            <text:p>83.129.285 </text:p>
          </table:table-cell>
          <table:table-cell table:style-name="ce14" office:value-type="float" office:value="3044365">
            <text:p>3.044.365</text:p>
          </table:table-cell>
          <table:table-cell table:style-name="ce14" office:value-type="float" office:value="2726910">
            <text:p>2.726.910</text:p>
          </table:table-cell>
          <table:table-cell table:style-name="ce14" office:value-type="float" office:value="79137">
            <text:p>79.137</text:p>
          </table:table-cell>
          <table:table-cell table:style-name="ce14" office:value-type="float" office:value="238318">
            <text:p>238.318</text:p>
          </table:table-cell>
          <table:table-cell table:style-name="ce13" table:formula="of:=[.B121]-[.F122]" office:value-type="float" office:value="82890967">
            <text:p>82.890.967</text:p>
          </table:table-cell>
          <table:table-cell table:style-name="ce23" table:formula="of:=[.C122]/[.B121]" office:value-type="percentage" office:value="0.0366220520241453">
            <text:p>3,66%</text:p>
          </table:table-cell>
          <table:table-cell table:style-name="ce24" table:formula="of:=[.D122]/[.C122]" office:value-type="percentage" office:value="0.895723738776395">
            <text:p>89,57%</text:p>
          </table:table-cell>
          <table:table-cell table:style-name="ce24" table:formula="of:=[.E122]/[.B121]" office:value-type="percentage" office:value="0.000951974986913456">
            <text:p>0,10%</text:p>
          </table:table-cell>
          <table:table-cell table:style-name="ce24" table:formula="of:=[.F122]/[.B121]" office:value-type="percentage" office:value="0.00286683567650077">
            <text:p>0,29%</text:p>
          </table:table-cell>
          <table:table-cell table:style-name="ce24" table:formula="of:=[.G122]/[.B121]" office:value-type="percentage" office:value="0.997133164323499">
            <text:p>99,71%</text:p>
          </table:table-cell>
          <table:table-cell table:number-columns-repeated="1012"/>
        </table:table-row>
        <table:table-row table:style-name="ro2">
          <table:table-cell table:style-name="ce2" office:value-type="date" office:date-value="2021-04-15">
            <text:p>15.04.2021</text:p>
          </table:table-cell>
          <table:table-cell table:style-name="ce8" office:value-type="float" office:value="83129285">
            <text:p>83.129.285 </text:p>
          </table:table-cell>
          <table:table-cell table:style-name="ce14" office:value-type="float" office:value="3073442">
            <text:p>3.073.442</text:p>
          </table:table-cell>
          <table:table-cell table:style-name="ce14" office:value-type="float" office:value="2736100">
            <text:p>2.736.100</text:p>
          </table:table-cell>
          <table:table-cell table:style-name="ce14" office:value-type="float" office:value="79381">
            <text:p>79.381</text:p>
          </table:table-cell>
          <table:table-cell table:style-name="ce14" office:value-type="float" office:value="257900">
            <text:p>257.900</text:p>
          </table:table-cell>
          <table:table-cell table:style-name="ce13" table:formula="of:=[.B122]-[.F123]" office:value-type="float" office:value="82871385">
            <text:p>82.871.385</text:p>
          </table:table-cell>
          <table:table-cell table:style-name="ce23" table:formula="of:=[.C123]/[.B122]" office:value-type="percentage" office:value="0.0369718324895974">
            <text:p>3,70%</text:p>
          </table:table-cell>
          <table:table-cell table:style-name="ce24" table:formula="of:=[.D123]/[.C123]" office:value-type="percentage" office:value="0.890239672653657">
            <text:p>89,02%</text:p>
          </table:table-cell>
          <table:table-cell table:style-name="ce24" table:formula="of:=[.E123]/[.B122]" office:value-type="percentage" office:value="0.00095491017395374">
            <text:p>0,10%</text:p>
          </table:table-cell>
          <table:table-cell table:style-name="ce24" table:formula="of:=[.F123]/[.B122]" office:value-type="percentage" office:value="0.00310239646593857">
            <text:p>0,31%</text:p>
          </table:table-cell>
          <table:table-cell table:style-name="ce24" table:formula="of:=[.G123]/[.B122]" office:value-type="percentage" office:value="0.996897603534061">
            <text:p>99,69%</text:p>
          </table:table-cell>
          <table:table-cell table:number-columns-repeated="2"/>
          <table:table-cell table:style-name="ce27"/>
          <table:table-cell table:number-columns-repeated="1009"/>
        </table:table-row>
        <table:table-row table:style-name="ro2">
          <table:table-cell table:style-name="ce2" office:value-type="date" office:date-value="2021-04-16">
            <text:p>16.04.2021</text:p>
          </table:table-cell>
          <table:table-cell table:style-name="ce8" office:value-type="float" office:value="83129285">
            <text:p>83.129.285 </text:p>
          </table:table-cell>
          <table:table-cell table:style-name="ce14" office:value-type="float" office:value="3099723">
            <text:p>3.099.723</text:p>
          </table:table-cell>
          <table:table-cell table:style-name="ce14" office:value-type="float" office:value="2752000">
            <text:p>2.752.000</text:p>
          </table:table-cell>
          <table:table-cell table:style-name="ce14" office:value-type="float" office:value="79682">
            <text:p>79.682</text:p>
          </table:table-cell>
          <table:table-cell table:style-name="ce14" office:value-type="float" office:value="267700">
            <text:p>267.700</text:p>
          </table:table-cell>
          <table:table-cell table:style-name="ce13" table:formula="of:=[.B123]-[.F124]" office:value-type="float" office:value="82861585">
            <text:p>82.861.585</text:p>
          </table:table-cell>
          <table:table-cell table:style-name="ce23" table:formula="of:=[.C124]/[.B123]" office:value-type="percentage" office:value="0.037287978598637">
            <text:p>3,73%</text:p>
          </table:table-cell>
          <table:table-cell table:style-name="ce24" table:formula="of:=[.D124]/[.C124]" office:value-type="percentage" office:value="0.887821266609952">
            <text:p>88,78%</text:p>
          </table:table-cell>
          <table:table-cell table:style-name="ce24" table:formula="of:=[.E124]/[.B123]" office:value-type="percentage" office:value="0.000958531039933761">
            <text:p>0,10%</text:p>
          </table:table-cell>
          <table:table-cell table:style-name="ce24" table:formula="of:=[.F124]/[.B123]" office:value-type="percentage" office:value="0.00322028512575322">
            <text:p>0,32%</text:p>
          </table:table-cell>
          <table:table-cell table:style-name="ce24" table:formula="of:=[.G124]/[.B123]" office:value-type="percentage" office:value="0.996779714874247">
            <text:p>99,68%</text:p>
          </table:table-cell>
          <table:table-cell table:number-columns-repeated="1012"/>
        </table:table-row>
        <table:table-row table:style-name="ro2">
          <table:table-cell table:style-name="ce2" office:value-type="date" office:date-value="2021-04-17">
            <text:p>17.04.2021</text:p>
          </table:table-cell>
          <table:table-cell table:style-name="ce8" office:value-type="float" office:value="83129285">
            <text:p>83.129.285 </text:p>
          </table:table-cell>
          <table:table-cell table:style-name="ce14" office:value-type="float" office:value="3123506">
            <text:p>3.123.506</text:p>
          </table:table-cell>
          <table:table-cell table:style-name="ce14" office:value-type="float" office:value="2763260">
            <text:p>2.763.260</text:p>
          </table:table-cell>
          <table:table-cell table:style-name="ce14" office:value-type="float" office:value="79894">
            <text:p>79.894</text:p>
          </table:table-cell>
          <table:table-cell table:style-name="ce14" office:value-type="float" office:value="280352">
            <text:p>280.352</text:p>
          </table:table-cell>
          <table:table-cell table:style-name="ce13" table:formula="of:=[.B124]-[.F125]" office:value-type="float" office:value="82848933">
            <text:p>82.848.933</text:p>
          </table:table-cell>
          <table:table-cell table:style-name="ce23" table:formula="of:=[.C125]/[.B124]" office:value-type="percentage" office:value="0.0375740751288791">
            <text:p>3,76%</text:p>
          </table:table-cell>
          <table:table-cell table:style-name="ce24" table:formula="of:=[.D125]/[.C125]" office:value-type="percentage" office:value="0.884666141188779">
            <text:p>88,47%</text:p>
          </table:table-cell>
          <table:table-cell table:style-name="ce24" table:formula="of:=[.E125]/[.B124]" office:value-type="percentage" office:value="0.000961081284411384">
            <text:p>0,10%</text:p>
          </table:table-cell>
          <table:table-cell table:style-name="ce24" table:formula="of:=[.F125]/[.B124]" office:value-type="percentage" office:value="0.00337248179146495">
            <text:p>0,34%</text:p>
          </table:table-cell>
          <table:table-cell table:style-name="ce24" table:formula="of:=[.G125]/[.B124]" office:value-type="percentage" office:value="0.996627518208535">
            <text:p>99,66%</text:p>
          </table:table-cell>
          <table:table-cell/>
          <table:table-cell table:style-name="ce31"/>
          <table:table-cell table:number-columns-repeated="1010"/>
        </table:table-row>
        <table:table-row table:style-name="ro2">
          <table:table-cell table:style-name="ce2" office:value-type="date" office:date-value="2021-04-18">
            <text:p>18.04.2021</text:p>
          </table:table-cell>
          <table:table-cell table:style-name="ce8" office:value-type="float" office:value="83129285">
            <text:p>83.129.285 </text:p>
          </table:table-cell>
          <table:table-cell table:style-name="ce16" office:value-type="float" office:value="3142262">
            <text:p>3.142.262</text:p>
          </table:table-cell>
          <table:table-cell table:style-name="ce14" office:value-type="float" office:value="2775200">
            <text:p>2.775.200</text:p>
          </table:table-cell>
          <table:table-cell table:style-name="ce14" office:value-type="float" office:value="79914">
            <text:p>79.914</text:p>
          </table:table-cell>
          <table:table-cell table:style-name="ce14" office:value-type="float" office:value="287100">
            <text:p>287.100</text:p>
          </table:table-cell>
          <table:table-cell table:style-name="ce13" table:formula="of:=[.B125]-[.F126]" office:value-type="float" office:value="82842185">
            <text:p>82.842.185</text:p>
          </table:table-cell>
          <table:table-cell table:style-name="ce23" table:formula="of:=[.C126]/[.B125]" office:value-type="percentage" office:value="0.0377996995884182">
            <text:p>3,78%</text:p>
          </table:table-cell>
          <table:table-cell table:style-name="ce24" table:formula="of:=[.D126]/[.C126]" office:value-type="percentage" office:value="0.883185425021847">
            <text:p>88,32%</text:p>
          </table:table-cell>
          <table:table-cell table:style-name="ce24" table:formula="of:=[.E126]/[.B125]" office:value-type="percentage" office:value="0.000961321873513047">
            <text:p>0,10%</text:p>
          </table:table-cell>
          <table:table-cell table:style-name="ce24" table:formula="of:=[.F126]/[.B125]" office:value-type="percentage" office:value="0.00345365655436589">
            <text:p>0,35%</text:p>
          </table:table-cell>
          <table:table-cell table:style-name="ce24" table:formula="of:=[.G126]/[.B125]" office:value-type="percentage" office:value="0.996546343445634">
            <text:p>99,65%</text:p>
          </table:table-cell>
          <table:table-cell/>
          <table:table-cell table:style-name="ce31"/>
          <table:table-cell table:number-columns-repeated="1010"/>
        </table:table-row>
        <table:table-row table:style-name="ro2">
          <table:table-cell table:style-name="ce2" office:value-type="date" office:date-value="2021-04-19">
            <text:p>19.04.2021</text:p>
          </table:table-cell>
          <table:table-cell table:style-name="ce8" office:value-type="float" office:value="83129285">
            <text:p>83.129.285 </text:p>
          </table:table-cell>
          <table:table-cell table:style-name="ce16" office:value-type="float" office:value="3153699">
            <text:p>3.153.699</text:p>
          </table:table-cell>
          <table:table-cell table:style-name="ce14" office:value-type="float" office:value="2787200">
            <text:p>2.787.200</text:p>
          </table:table-cell>
          <table:table-cell table:style-name="ce14" office:value-type="float" office:value="80006">
            <text:p>80.006</text:p>
          </table:table-cell>
          <table:table-cell table:style-name="ce14" office:value-type="float" office:value="286500">
            <text:p>286.500</text:p>
          </table:table-cell>
          <table:table-cell table:style-name="ce13" table:formula="of:=[.B126]-[.F127]" office:value-type="float" office:value="82842785">
            <text:p>82.842.785</text:p>
          </table:table-cell>
          <table:table-cell table:style-name="ce23" table:formula="of:=[.C127]/[.B126]" office:value-type="percentage" office:value="0.0379372804662039">
            <text:p>3,79%</text:p>
          </table:table-cell>
          <table:table-cell table:style-name="ce24" table:formula="of:=[.D127]/[.C127]" office:value-type="percentage" office:value="0.883787577698442">
            <text:p>88,38%</text:p>
          </table:table-cell>
          <table:table-cell table:style-name="ce24" table:formula="of:=[.E127]/[.B126]" office:value-type="percentage" office:value="0.000962428583380694">
            <text:p>0,10%</text:p>
          </table:table-cell>
          <table:table-cell table:style-name="ce24" table:formula="of:=[.F127]/[.B126]" office:value-type="percentage" office:value="0.00344643888131601">
            <text:p>0,34%</text:p>
          </table:table-cell>
          <table:table-cell table:style-name="ce24" table:formula="of:=[.G127]/[.B126]" office:value-type="percentage" office:value="0.996553561118684">
            <text:p>99,66%</text:p>
          </table:table-cell>
          <table:table-cell/>
          <table:table-cell table:style-name="ce31"/>
          <table:table-cell table:number-columns-repeated="1010"/>
        </table:table-row>
        <table:table-row table:style-name="ro2">
          <table:table-cell table:style-name="ce2" office:value-type="date" office:date-value="2021-04-20">
            <text:p>20.04.2021</text:p>
          </table:table-cell>
          <table:table-cell table:style-name="ce8" office:value-type="float" office:value="83129285">
            <text:p>83.129.285 </text:p>
          </table:table-cell>
          <table:table-cell table:style-name="ce16" office:value-type="float" office:value="3163308">
            <text:p>3.163.308</text:p>
          </table:table-cell>
          <table:table-cell table:style-name="ce14" office:value-type="float" office:value="2803600">
            <text:p>2.803.600</text:p>
          </table:table-cell>
          <table:table-cell table:style-name="ce14" office:value-type="float" office:value="80303">
            <text:p>80.303</text:p>
          </table:table-cell>
          <table:table-cell table:style-name="ce14" office:value-type="float" office:value="270400">
            <text:p>270.400</text:p>
          </table:table-cell>
          <table:table-cell table:style-name="ce13" table:formula="of:=[.B127]-[.F128]" office:value-type="float" office:value="82858885">
            <text:p>82.858.885</text:p>
          </table:table-cell>
          <table:table-cell table:style-name="ce23" table:formula="of:=[.C128]/[.B127]" office:value-type="percentage" office:value="0.0380528715000977">
            <text:p>3,81%</text:p>
          </table:table-cell>
          <table:table-cell table:style-name="ce24" table:formula="of:=[.D128]/[.C128]" office:value-type="percentage" office:value="0.886287392817898">
            <text:p>88,63%</text:p>
          </table:table-cell>
          <table:table-cell table:style-name="ce24" table:formula="of:=[.E128]/[.B127]" office:value-type="percentage" office:value="0.000966001331540383">
            <text:p>0,10%</text:p>
          </table:table-cell>
          <table:table-cell table:style-name="ce24" table:formula="of:=[.F128]/[.B127]" office:value-type="percentage" office:value="0.00325276465447766">
            <text:p>0,33%</text:p>
          </table:table-cell>
          <table:table-cell table:style-name="ce24" table:formula="of:=[.G128]/[.B127]" office:value-type="percentage" office:value="0.996747235345522">
            <text:p>99,67%</text:p>
          </table:table-cell>
          <table:table-cell/>
          <table:table-cell table:style-name="ce31"/>
          <table:table-cell table:number-columns-repeated="1010"/>
        </table:table-row>
        <table:table-row table:style-name="ro2">
          <table:table-cell table:style-name="ce2" office:value-type="date" office:date-value="2021-04-21">
            <text:p>21.04.2021</text:p>
          </table:table-cell>
          <table:table-cell table:style-name="ce8" office:value-type="float" office:value="83129285">
            <text:p>83.129.285 </text:p>
          </table:table-cell>
          <table:table-cell table:style-name="ce16" office:value-type="float" office:value="3188192">
            <text:p>3.188.192</text:p>
          </table:table-cell>
          <table:table-cell table:style-name="ce14" office:value-type="float" office:value="2824100">
            <text:p>2.824.100</text:p>
          </table:table-cell>
          <table:table-cell table:style-name="ce14" office:value-type="float" office:value="80634">
            <text:p>80.634</text:p>
          </table:table-cell>
          <table:table-cell table:style-name="ce14" office:value-type="float" office:value="283500">
            <text:p>283.500</text:p>
          </table:table-cell>
          <table:table-cell table:style-name="ce13" table:formula="of:=[.B128]-[.F129]" office:value-type="float" office:value="82845785">
            <text:p>82.845.785</text:p>
          </table:table-cell>
          <table:table-cell table:style-name="ce23" table:formula="of:=[.C129]/[.B128]" office:value-type="percentage" office:value="0.0383522124603863">
            <text:p>3,84%</text:p>
          </table:table-cell>
          <table:table-cell table:style-name="ce24" table:formula="of:=[.D129]/[.C129]" office:value-type="percentage" office:value="0.885799851451857">
            <text:p>88,58%</text:p>
          </table:table-cell>
          <table:table-cell table:style-name="ce24" table:formula="of:=[.E129]/[.B128]" office:value-type="percentage" office:value="0.000969983081172898">
            <text:p>0,10%</text:p>
          </table:table-cell>
          <table:table-cell table:style-name="ce24" table:formula="of:=[.F129]/[.B128]" office:value-type="percentage" office:value="0.00341035051606663">
            <text:p>0,34%</text:p>
          </table:table-cell>
          <table:table-cell table:style-name="ce24" table:formula="of:=[.G129]/[.B128]" office:value-type="percentage" office:value="0.996589649483933">
            <text:p>99,66%</text:p>
          </table:table-cell>
          <table:table-cell/>
          <table:table-cell table:style-name="ce31"/>
          <table:table-cell table:number-columns-repeated="1010"/>
        </table:table-row>
        <table:table-row table:style-name="ro2">
          <table:table-cell table:style-name="ce2" office:value-type="date" office:date-value="2021-04-22">
            <text:p>22.04.2021</text:p>
          </table:table-cell>
          <table:table-cell table:style-name="ce8" office:value-type="float" office:value="83129285">
            <text:p>83.129.285 </text:p>
          </table:table-cell>
          <table:table-cell table:style-name="ce16" office:value-type="float" office:value="3217710">
            <text:p>3.217.710</text:p>
          </table:table-cell>
          <table:table-cell table:style-name="ce14" office:value-type="float" office:value="2845300">
            <text:p>2.845.300</text:p>
          </table:table-cell>
          <table:table-cell table:style-name="ce14" office:value-type="float" office:value="80893">
            <text:p>80.893</text:p>
          </table:table-cell>
          <table:table-cell table:style-name="ce14" office:value-type="float" office:value="291500">
            <text:p>291.500</text:p>
          </table:table-cell>
          <table:table-cell table:style-name="ce13" table:formula="of:=[.B129]-[.F130]" office:value-type="float" office:value="82837785">
            <text:p>82.837.785</text:p>
          </table:table-cell>
          <table:table-cell table:style-name="ce23" table:formula="of:=[.C130]/[.B129]" office:value-type="percentage" office:value="0.03870729791553">
            <text:p>3,87%</text:p>
          </table:table-cell>
          <table:table-cell table:style-name="ce24" table:formula="of:=[.D130]/[.C130]" office:value-type="percentage" office:value="0.88426241022342">
            <text:p>88,43%</text:p>
          </table:table-cell>
          <table:table-cell table:style-name="ce24" table:formula="of:=[.E130]/[.B129]" office:value-type="percentage" office:value="0.000973098710039428">
            <text:p>0,10%</text:p>
          </table:table-cell>
          <table:table-cell table:style-name="ce24" table:formula="of:=[.F130]/[.B129]" office:value-type="percentage" office:value="0.00350658615673165">
            <text:p>0,35%</text:p>
          </table:table-cell>
          <table:table-cell table:style-name="ce24" table:formula="of:=[.G130]/[.B129]" office:value-type="percentage" office:value="0.996493413843268">
            <text:p>99,65%</text:p>
          </table:table-cell>
          <table:table-cell/>
          <table:table-cell table:style-name="ce31"/>
          <table:table-cell/>
          <table:table-cell table:style-name="ce27"/>
          <table:table-cell table:number-columns-repeated="1008"/>
        </table:table-row>
        <table:table-row table:style-name="ro2">
          <table:table-cell table:style-name="ce2" office:value-type="date" office:date-value="2021-04-23">
            <text:p>23.04.2021</text:p>
          </table:table-cell>
          <table:table-cell table:style-name="ce8" office:value-type="float" office:value="83129285">
            <text:p>83.129.285 </text:p>
          </table:table-cell>
          <table:table-cell table:style-name="ce16" office:value-type="float" office:value="3245253">
            <text:p>3.245.253</text:p>
          </table:table-cell>
          <table:table-cell table:style-name="ce14" office:value-type="float" office:value="2865000">
            <text:p>2.865.000</text:p>
          </table:table-cell>
          <table:table-cell table:style-name="ce14" office:value-type="float" office:value="81158">
            <text:p>81.158</text:p>
          </table:table-cell>
          <table:table-cell table:style-name="ce14" office:value-type="float" office:value="299500">
            <text:p>299.500</text:p>
          </table:table-cell>
          <table:table-cell table:style-name="ce13" table:formula="of:=[.B130]-[.F131]" office:value-type="float" office:value="82829785">
            <text:p>82.829.785</text:p>
          </table:table-cell>
          <table:table-cell table:style-name="ce23" table:formula="of:=[.C131]/[.B130]" office:value-type="percentage" office:value="0.0390386251968846">
            <text:p>3,90%</text:p>
          </table:table-cell>
          <table:table-cell table:style-name="ce24" table:formula="of:=[.D131]/[.C131]" office:value-type="percentage" office:value="0.882827933600246">
            <text:p>88,28%</text:p>
          </table:table-cell>
          <table:table-cell table:style-name="ce24" table:formula="of:=[.E131]/[.B130]" office:value-type="percentage" office:value="0.000976286515636457">
            <text:p>0,10%</text:p>
          </table:table-cell>
          <table:table-cell table:style-name="ce24" table:formula="of:=[.F131]/[.B130]" office:value-type="percentage" office:value="0.00360282179739667">
            <text:p>0,36%</text:p>
          </table:table-cell>
          <table:table-cell table:style-name="ce24" table:formula="of:=[.G131]/[.B130]" office:value-type="percentage" office:value="0.996397178202603">
            <text:p>99,64%</text:p>
          </table:table-cell>
          <table:table-cell/>
          <table:table-cell table:style-name="ce31"/>
          <table:table-cell/>
          <table:table-cell table:style-name="ce27"/>
          <table:table-cell table:number-columns-repeated="1008"/>
        </table:table-row>
        <table:table-row table:style-name="ro2">
          <table:table-cell table:style-name="ce2" office:value-type="date" office:date-value="2021-04-24">
            <text:p>24.04.2021</text:p>
          </table:table-cell>
          <table:table-cell table:style-name="ce8" office:value-type="float" office:value="83129285">
            <text:p>83.129.285 </text:p>
          </table:table-cell>
          <table:table-cell table:style-name="ce16" office:value-type="float" office:value="3268365">
            <text:p>3.268.365</text:p>
          </table:table-cell>
          <table:table-cell table:style-name="ce14" office:value-type="float" office:value="2882300">
            <text:p>2.882.300</text:p>
          </table:table-cell>
          <table:table-cell table:style-name="ce14" office:value-type="float" office:value="81444">
            <text:p>81.444</text:p>
          </table:table-cell>
          <table:table-cell table:style-name="ce14" office:value-type="float" office:value="304900">
            <text:p>304.900</text:p>
          </table:table-cell>
          <table:table-cell table:style-name="ce13" table:formula="of:=[.B131]-[.F132]" office:value-type="float" office:value="82824385">
            <text:p>82.824.385</text:p>
          </table:table-cell>
          <table:table-cell table:style-name="ce23" table:formula="of:=[.C132]/[.B131]" office:value-type="percentage" office:value="0.0393166499627658">
            <text:p>3,93%</text:p>
          </table:table-cell>
          <table:table-cell table:style-name="ce24" table:formula="of:=[.D132]/[.C132]" office:value-type="percentage" office:value="0.881878247992498">
            <text:p>88,19%</text:p>
          </table:table-cell>
          <table:table-cell table:style-name="ce24" table:formula="of:=[.E132]/[.B131]" office:value-type="percentage" office:value="0.000979726939790232">
            <text:p>0,10%</text:p>
          </table:table-cell>
          <table:table-cell table:style-name="ce24" table:formula="of:=[.F132]/[.B131]" office:value-type="percentage" office:value="0.00366778085484556">
            <text:p>0,37%</text:p>
          </table:table-cell>
          <table:table-cell table:style-name="ce24" table:formula="of:=[.G132]/[.B131]" office:value-type="percentage" office:value="0.996332219145154">
            <text:p>99,63%</text:p>
          </table:table-cell>
          <table:table-cell/>
          <table:table-cell table:style-name="ce31"/>
          <table:table-cell/>
          <table:table-cell table:style-name="ce27"/>
          <table:table-cell table:number-columns-repeated="1008"/>
        </table:table-row>
        <table:table-row table:style-name="ro2">
          <table:table-cell table:style-name="ce2" office:value-type="date" office:date-value="2021-04-25">
            <text:p>25.04.2021</text:p>
          </table:table-cell>
          <table:table-cell table:style-name="ce8" office:value-type="float" office:value="83129285">
            <text:p>83.129.285 </text:p>
          </table:table-cell>
          <table:table-cell table:style-name="ce16" office:value-type="float" office:value="3287411">
            <text:p>3.287.411</text:p>
          </table:table-cell>
          <table:table-cell table:style-name="ce14" office:value-type="float" office:value="2893900">
            <text:p>2.893.900</text:p>
          </table:table-cell>
          <table:table-cell table:style-name="ce14" office:value-type="float" office:value="81564">
            <text:p>81.564</text:p>
          </table:table-cell>
          <table:table-cell table:style-name="ce14" office:value-type="float" office:value="312000">
            <text:p>312.000</text:p>
          </table:table-cell>
          <table:table-cell table:style-name="ce13" table:formula="of:=[.B132]-[.F133]" office:value-type="float" office:value="82817285">
            <text:p>82.817.285</text:p>
          </table:table-cell>
          <table:table-cell table:style-name="ce23" table:formula="of:=[.C133]/[.B132]" office:value-type="percentage" office:value="0.0395457629642791">
            <text:p>3,95%</text:p>
          </table:table-cell>
          <table:table-cell table:style-name="ce24" table:formula="of:=[.D133]/[.C133]" office:value-type="percentage" office:value="0.880297595889288">
            <text:p>88,03%</text:p>
          </table:table-cell>
          <table:table-cell table:style-name="ce24" table:formula="of:=[.E133]/[.B132]" office:value-type="percentage" office:value="0.000981170474400207">
            <text:p>0,10%</text:p>
          </table:table-cell>
          <table:table-cell table:style-name="ce24" table:formula="of:=[.F133]/[.B132]" office:value-type="percentage" office:value="0.00375318998593576">
            <text:p>0,38%</text:p>
          </table:table-cell>
          <table:table-cell table:style-name="ce24" table:formula="of:=[.G133]/[.B132]" office:value-type="percentage" office:value="0.996246810014064">
            <text:p>99,62%</text:p>
          </table:table-cell>
          <table:table-cell/>
          <table:table-cell table:style-name="ce31"/>
          <table:table-cell/>
          <table:table-cell table:style-name="ce27"/>
          <table:table-cell table:number-columns-repeated="1008"/>
        </table:table-row>
        <table:table-row table:style-name="ro2">
          <table:table-cell table:style-name="ce2" office:value-type="date" office:date-value="2021-04-26">
            <text:p>26.04.2021</text:p>
          </table:table-cell>
          <table:table-cell table:style-name="ce8" office:value-type="float" office:value="83129285">
            <text:p>83.129.285 </text:p>
          </table:table-cell>
          <table:table-cell table:style-name="ce16" office:value-type="float" office:value="3299325">
            <text:p>3.299.325</text:p>
          </table:table-cell>
          <table:table-cell table:style-name="ce14" office:value-type="float" office:value="2910100">
            <text:p>2.910.100</text:p>
          </table:table-cell>
          <table:table-cell table:style-name="ce14" office:value-type="float" office:value="81624">
            <text:p>81.624</text:p>
          </table:table-cell>
          <table:table-cell table:style-name="ce14" office:value-type="float" office:value="307600">
            <text:p>307.600</text:p>
          </table:table-cell>
          <table:table-cell table:style-name="ce13" table:formula="of:=[.B133]-[.F134]" office:value-type="float" office:value="82821685">
            <text:p>82.821.685</text:p>
          </table:table-cell>
          <table:table-cell table:style-name="ce23" table:formula="of:=[.C134]/[.B133]" office:value-type="percentage" office:value="0.0396890818921395">
            <text:p>3,97%</text:p>
          </table:table-cell>
          <table:table-cell table:style-name="ce24" table:formula="of:=[.D134]/[.C134]" office:value-type="percentage" office:value="0.882028899850727">
            <text:p>88,20%</text:p>
          </table:table-cell>
          <table:table-cell table:style-name="ce24" table:formula="of:=[.E134]/[.B133]" office:value-type="percentage" office:value="0.000981892241705195">
            <text:p>0,10%</text:p>
          </table:table-cell>
          <table:table-cell table:style-name="ce24" table:formula="of:=[.F134]/[.B133]" office:value-type="percentage" office:value="0.00370026038357">
            <text:p>0,37%</text:p>
          </table:table-cell>
          <table:table-cell table:style-name="ce24" table:formula="of:=[.G134]/[.B133]" office:value-type="percentage" office:value="0.99629973961643">
            <text:p>99,63%</text:p>
          </table:table-cell>
          <table:table-cell/>
          <table:table-cell table:style-name="ce31"/>
          <table:table-cell/>
          <table:table-cell table:style-name="ce27"/>
          <table:table-cell table:number-columns-repeated="1008"/>
        </table:table-row>
        <table:table-row table:style-name="ro2">
          <table:table-cell table:style-name="ce2" office:value-type="date" office:date-value="2021-04-27">
            <text:p>27.04.2021</text:p>
          </table:table-cell>
          <table:table-cell table:style-name="ce8" office:value-type="float" office:value="83129285">
            <text:p>83.129.285 </text:p>
          </table:table-cell>
          <table:table-cell table:style-name="ce16" office:value-type="float" office:value="3310301">
            <text:p>3.310.301</text:p>
          </table:table-cell>
          <table:table-cell table:style-name="ce14" office:value-type="float" office:value="2931400">
            <text:p>2.931.400</text:p>
          </table:table-cell>
          <table:table-cell table:style-name="ce14" office:value-type="float" office:value="81898">
            <text:p>81.898</text:p>
          </table:table-cell>
          <table:table-cell table:style-name="ce14" office:value-type="float" office:value="297000">
            <text:p>297.000</text:p>
          </table:table-cell>
          <table:table-cell table:style-name="ce13" table:formula="of:=[.B134]-[.F135]" office:value-type="float" office:value="82832285">
            <text:p>82.832.285</text:p>
          </table:table-cell>
          <table:table-cell table:style-name="ce23" table:formula="of:=[.C135]/[.B134]" office:value-type="percentage" office:value="0.0398211171911319">
            <text:p>3,98%</text:p>
          </table:table-cell>
          <table:table-cell table:style-name="ce24" table:formula="of:=[.D135]/[.C135]" office:value-type="percentage" office:value="0.88553880749817">
            <text:p>88,55%</text:p>
          </table:table-cell>
          <table:table-cell table:style-name="ce24" table:formula="of:=[.E135]/[.B134]" office:value-type="percentage" office:value="0.000985188312397971">
            <text:p>0,10%</text:p>
          </table:table-cell>
          <table:table-cell table:style-name="ce24" table:formula="of:=[.F135]/[.B134]" office:value-type="percentage" office:value="0.00357274815968885">
            <text:p>0,36%</text:p>
          </table:table-cell>
          <table:table-cell table:style-name="ce24" table:formula="of:=[.G135]/[.B134]" office:value-type="percentage" office:value="0.996427251840311">
            <text:p>99,64%</text:p>
          </table:table-cell>
          <table:table-cell table:number-columns-repeated="3"/>
          <table:table-cell table:style-name="ce27"/>
          <table:table-cell table:number-columns-repeated="1008"/>
        </table:table-row>
        <table:table-row table:style-name="ro2">
          <table:table-cell table:style-name="ce2" office:value-type="date" office:date-value="2021-04-28">
            <text:p>28.04.2021</text:p>
          </table:table-cell>
          <table:table-cell table:style-name="ce8" office:value-type="float" office:value="83129285">
            <text:p>83.129.285 </text:p>
          </table:table-cell>
          <table:table-cell table:style-name="ce16" office:value-type="float" office:value="3332532">
            <text:p>3.332.532</text:p>
          </table:table-cell>
          <table:table-cell table:style-name="ce14" office:value-type="float" office:value="2954000">
            <text:p>2.954.000</text:p>
          </table:table-cell>
          <table:table-cell table:style-name="ce14" office:value-type="float" office:value="82280">
            <text:p>82.280</text:p>
          </table:table-cell>
          <table:table-cell table:style-name="ce14" office:value-type="float" office:value="296300">
            <text:p>296.300</text:p>
          </table:table-cell>
          <table:table-cell table:style-name="ce13" table:formula="of:=[.B135]-[.F136]" office:value-type="float" office:value="82832985">
            <text:p>82.832.985</text:p>
          </table:table-cell>
          <table:table-cell table:style-name="ce23" table:formula="of:=[.C136]/[.B135]" office:value-type="percentage" office:value="0.0400885440070849">
            <text:p>4,01%</text:p>
          </table:table-cell>
          <table:table-cell table:style-name="ce24" table:formula="of:=[.D136]/[.C136]" office:value-type="percentage" office:value="0.886413093707727">
            <text:p>88,64%</text:p>
          </table:table-cell>
          <table:table-cell table:style-name="ce24" table:formula="of:=[.E136]/[.B135]" office:value-type="percentage" office:value="0.000989783564239726">
            <text:p>0,10%</text:p>
          </table:table-cell>
          <table:table-cell table:style-name="ce24" table:formula="of:=[.F136]/[.B135]" office:value-type="percentage" office:value="0.00356432754113066">
            <text:p>0,36%</text:p>
          </table:table-cell>
          <table:table-cell table:style-name="ce24" table:formula="of:=[.G136]/[.B135]" office:value-type="percentage" office:value="0.996435672458869">
            <text:p>99,64%</text:p>
          </table:table-cell>
          <table:table-cell table:number-columns-repeated="3"/>
          <table:table-cell table:style-name="ce27"/>
          <table:table-cell table:number-columns-repeated="1008"/>
        </table:table-row>
        <table:table-row table:style-name="ro2">
          <table:table-cell table:style-name="ce2" office:value-type="date" office:date-value="2021-04-29">
            <text:p>29.04.2021</text:p>
          </table:table-cell>
          <table:table-cell table:style-name="ce8" office:value-type="float" office:value="83129285">
            <text:p>83.129.285 </text:p>
          </table:table-cell>
          <table:table-cell table:style-name="ce16" office:value-type="float" office:value="3357268">
            <text:p>3.357.268</text:p>
          </table:table-cell>
          <table:table-cell table:style-name="ce14" office:value-type="float" office:value="2975200">
            <text:p>2.975.200</text:p>
          </table:table-cell>
          <table:table-cell table:style-name="ce14" office:value-type="float" office:value="82544">
            <text:p>82.544</text:p>
          </table:table-cell>
          <table:table-cell table:style-name="ce14" office:value-type="float" office:value="299600">
            <text:p>299.600</text:p>
          </table:table-cell>
          <table:table-cell table:style-name="ce13" table:formula="of:=[.B136]-[.F137]" office:value-type="float" office:value="82829685">
            <text:p>82.829.685</text:p>
          </table:table-cell>
          <table:table-cell table:style-name="ce23" table:formula="of:=[.C137]/[.B136]" office:value-type="percentage" office:value="0.0403861046080211">
            <text:p>4,04%</text:p>
          </table:table-cell>
          <table:table-cell table:style-name="ce24" table:formula="of:=[.D137]/[.C137]" office:value-type="percentage" office:value="0.886196752835937">
            <text:p>88,62%</text:p>
          </table:table-cell>
          <table:table-cell table:style-name="ce24" table:formula="of:=[.E137]/[.B136]" office:value-type="percentage" office:value="0.000992959340381672">
            <text:p>0,10%</text:p>
          </table:table-cell>
          <table:table-cell table:style-name="ce24" table:formula="of:=[.F137]/[.B136]" office:value-type="percentage" office:value="0.00360402474290498">
            <text:p>0,36%</text:p>
          </table:table-cell>
          <table:table-cell table:style-name="ce24" table:formula="of:=[.G137]/[.B136]" office:value-type="percentage" office:value="0.996395975257095">
            <text:p>99,64%</text:p>
          </table:table-cell>
          <table:table-cell table:number-columns-repeated="1012"/>
        </table:table-row>
        <table:table-row table:style-name="ro2">
          <table:table-cell table:style-name="ce2" office:value-type="date" office:date-value="2021-04-30">
            <text:p>30.04.2021</text:p>
          </table:table-cell>
          <table:table-cell table:style-name="ce8" office:value-type="float" office:value="83129285">
            <text:p>83.129.285 </text:p>
          </table:table-cell>
          <table:table-cell table:style-name="ce16" office:value-type="float" office:value="3381597">
            <text:p>3.381.597</text:p>
          </table:table-cell>
          <table:table-cell table:style-name="ce14" office:value-type="float" office:value="2995200">
            <text:p>2.995.200</text:p>
          </table:table-cell>
          <table:table-cell table:style-name="ce14" office:value-type="float" office:value="82850">
            <text:p>82.850</text:p>
          </table:table-cell>
          <table:table-cell table:style-name="ce14" office:value-type="float" office:value="303200">
            <text:p>303.200</text:p>
          </table:table-cell>
          <table:table-cell table:style-name="ce13" table:formula="of:=[.B137]-[.F138]" office:value-type="float" office:value="82826085">
            <text:p>82.826.085</text:p>
          </table:table-cell>
          <table:table-cell table:style-name="ce23" table:formula="of:=[.C138]/[.B137]" office:value-type="percentage" office:value="0.0406787692207385">
            <text:p>4,07%</text:p>
          </table:table-cell>
          <table:table-cell table:style-name="ce24" table:formula="of:=[.D138]/[.C138]" office:value-type="percentage" office:value="0.885735349303894">
            <text:p>88,57%</text:p>
          </table:table-cell>
          <table:table-cell table:style-name="ce24" table:formula="of:=[.E138]/[.B137]" office:value-type="percentage" office:value="0.000996640353637109">
            <text:p>0,10%</text:p>
          </table:table-cell>
          <table:table-cell table:style-name="ce24" table:formula="of:=[.F138]/[.B137]" office:value-type="percentage" office:value="0.00364733078120424">
            <text:p>0,36%</text:p>
          </table:table-cell>
          <table:table-cell table:style-name="ce24" table:formula="of:=[.G138]/[.B137]" office:value-type="percentage" office:value="0.996352669218796">
            <text:p>99,64%</text:p>
          </table:table-cell>
          <table:table-cell table:style-name="ce27"/>
          <table:table-cell table:number-columns-repeated="1011"/>
        </table:table-row>
        <table:table-row table:style-name="ro2">
          <table:table-cell table:style-name="ce2" office:value-type="date" office:date-value="2021-05-01">
            <text:p>01.05.2021</text:p>
          </table:table-cell>
          <table:table-cell table:style-name="ce8" office:value-type="float" office:value="83129285">
            <text:p>83.129.285 </text:p>
          </table:table-cell>
          <table:table-cell table:style-name="ce16" office:value-type="float" office:value="3400532">
            <text:p>3.400.532</text:p>
          </table:table-cell>
          <table:table-cell table:style-name="ce14" office:value-type="float" office:value="3012100">
            <text:p>3.012.100</text:p>
          </table:table-cell>
          <table:table-cell table:style-name="ce14" office:value-type="float" office:value="83082">
            <text:p>83.082</text:p>
          </table:table-cell>
          <table:table-cell table:style-name="ce14" office:value-type="float" office:value="303200">
            <text:p>303.200</text:p>
          </table:table-cell>
          <table:table-cell table:style-name="ce13" table:formula="of:=[.B138]-[.F139]" office:value-type="float" office:value="82826085">
            <text:p>82.826.085</text:p>
          </table:table-cell>
          <table:table-cell table:style-name="ce23" table:formula="of:=[.C139]/[.B138]" office:value-type="percentage" office:value="0.0409065469527375">
            <text:p>4,09%</text:p>
          </table:table-cell>
          <table:table-cell table:style-name="ce24" table:formula="of:=[.D139]/[.C139]" office:value-type="percentage" office:value="0.885773167257359">
            <text:p>88,58%</text:p>
          </table:table-cell>
          <table:table-cell table:style-name="ce24" table:formula="of:=[.E139]/[.B138]" office:value-type="percentage" office:value="0.000999431187216394">
            <text:p>0,10%</text:p>
          </table:table-cell>
          <table:table-cell table:style-name="ce24" table:formula="of:=[.F139]/[.B138]" office:value-type="percentage" office:value="0.00364733078120424">
            <text:p>0,36%</text:p>
          </table:table-cell>
          <table:table-cell table:style-name="ce24" table:formula="of:=[.G139]/[.B138]" office:value-type="percentage" office:value="0.996352669218796">
            <text:p>99,64%</text:p>
          </table:table-cell>
          <table:table-cell table:style-name="ce27"/>
          <table:table-cell table:number-columns-repeated="1011"/>
        </table:table-row>
        <table:table-row table:style-name="ro2">
          <table:table-cell table:style-name="ce2" office:value-type="date" office:date-value="2021-05-02">
            <text:p>02.05.2021</text:p>
          </table:table-cell>
          <table:table-cell table:style-name="ce8" office:value-type="float" office:value="83129285">
            <text:p>83.129.285 </text:p>
          </table:table-cell>
          <table:table-cell table:style-name="ce16" office:value-type="float" office:value="3416822">
            <text:p>3.416.822</text:p>
          </table:table-cell>
          <table:table-cell table:style-name="ce14" office:value-type="float" office:value="3024600">
            <text:p>3.024.600</text:p>
          </table:table-cell>
          <table:table-cell table:style-name="ce14" office:value-type="float" office:value="83192">
            <text:p>83.192</text:p>
          </table:table-cell>
          <table:table-cell table:style-name="ce14" office:value-type="float" office:value="309000">
            <text:p>309.000</text:p>
          </table:table-cell>
          <table:table-cell table:style-name="ce13" table:formula="of:=[.B139]-[.F140]" office:value-type="float" office:value="82820285">
            <text:p>82.820.285</text:p>
          </table:table-cell>
          <table:table-cell table:style-name="ce23" table:formula="of:=[.C140]/[.B139]" office:value-type="percentage" office:value="0.0411025067760417">
            <text:p>4,11%</text:p>
          </table:table-cell>
          <table:table-cell table:style-name="ce24" table:formula="of:=[.D140]/[.C140]" office:value-type="percentage" office:value="0.8852085358851">
            <text:p>88,52%</text:p>
          </table:table-cell>
          <table:table-cell table:style-name="ce24" table:formula="of:=[.E140]/[.B139]" office:value-type="percentage" office:value="0.00100075442727554">
            <text:p>0,10%</text:p>
          </table:table-cell>
          <table:table-cell table:style-name="ce24" table:formula="of:=[.F140]/[.B139]" office:value-type="percentage" office:value="0.00371710162068638">
            <text:p>0,37%</text:p>
          </table:table-cell>
          <table:table-cell table:style-name="ce24" table:formula="of:=[.G140]/[.B139]" office:value-type="percentage" office:value="0.996282898379314">
            <text:p>99,63%</text:p>
          </table:table-cell>
          <table:table-cell table:style-name="ce27"/>
          <table:table-cell table:number-columns-repeated="1011"/>
        </table:table-row>
        <table:table-row table:style-name="ro2">
          <table:table-cell table:style-name="ce2" office:value-type="date" office:date-value="2021-05-03">
            <text:p>03.05.2021</text:p>
          </table:table-cell>
          <table:table-cell table:style-name="ce8" office:value-type="float" office:value="83129285">
            <text:p>83.129.285 </text:p>
          </table:table-cell>
          <table:table-cell table:style-name="ce16" office:value-type="float" office:value="3425982">
            <text:p>3.425.982</text:p>
          </table:table-cell>
          <table:table-cell table:style-name="ce14" office:value-type="float" office:value="3040700">
            <text:p>3.040.700</text:p>
          </table:table-cell>
          <table:table-cell table:style-name="ce14" office:value-type="float" office:value="83276">
            <text:p>83.276</text:p>
          </table:table-cell>
          <table:table-cell table:style-name="ce14" office:value-type="float" office:value="302000">
            <text:p>302.000</text:p>
          </table:table-cell>
          <table:table-cell table:style-name="ce13" table:formula="of:=[.B140]-[.F141]" office:value-type="float" office:value="82827285">
            <text:p>82.827.285</text:p>
          </table:table-cell>
          <table:table-cell table:style-name="ce23" table:formula="of:=[.C141]/[.B140]" office:value-type="percentage" office:value="0.0412126965846031">
            <text:p>4,12%</text:p>
          </table:table-cell>
          <table:table-cell table:style-name="ce24" table:formula="of:=[.D141]/[.C141]" office:value-type="percentage" office:value="0.887541148785954">
            <text:p>88,75%</text:p>
          </table:table-cell>
          <table:table-cell table:style-name="ce24" table:formula="of:=[.E141]/[.B140]" office:value-type="percentage" office:value="0.00100176490150252">
            <text:p>0,10%</text:p>
          </table:table-cell>
          <table:table-cell table:style-name="ce24" table:formula="of:=[.F141]/[.B140]" office:value-type="percentage" office:value="0.00363289543510449">
            <text:p>0,36%</text:p>
          </table:table-cell>
          <table:table-cell table:style-name="ce24" table:formula="of:=[.G141]/[.B140]" office:value-type="percentage" office:value="0.996367104564895">
            <text:p>99,64%</text:p>
          </table:table-cell>
          <table:table-cell table:style-name="ce27"/>
          <table:table-cell table:number-columns-repeated="1011"/>
        </table:table-row>
        <table:table-row table:style-name="ro2">
          <table:table-cell table:style-name="ce2" office:value-type="date" office:date-value="2021-05-04">
            <text:p>04.05.2021</text:p>
          </table:table-cell>
          <table:table-cell table:style-name="ce8" office:value-type="float" office:value="83129285">
            <text:p>83.129.285 </text:p>
          </table:table-cell>
          <table:table-cell table:style-name="ce16" office:value-type="float" office:value="3433512">
            <text:p>3.433.512</text:p>
          </table:table-cell>
          <table:table-cell table:style-name="ce14" office:value-type="float" office:value="3061500">
            <text:p>3.061.500</text:p>
          </table:table-cell>
          <table:table-cell table:style-name="ce14" office:value-type="float" office:value="83519">
            <text:p>83.519</text:p>
          </table:table-cell>
          <table:table-cell table:style-name="ce14" office:value-type="float" office:value="288400">
            <text:p>288.400</text:p>
          </table:table-cell>
          <table:table-cell table:style-name="ce13" table:formula="of:=[.B141]-[.F142]" office:value-type="float" office:value="82840885">
            <text:p>82.840.885</text:p>
          </table:table-cell>
          <table:table-cell table:style-name="ce23" table:formula="of:=[.C142]/[.B141]" office:value-type="percentage" office:value="0.0413032783813791">
            <text:p>4,13%</text:p>
          </table:table-cell>
          <table:table-cell table:style-name="ce24" table:formula="of:=[.D142]/[.C142]" office:value-type="percentage" office:value="0.891652628562242">
            <text:p>89,17%</text:p>
          </table:table-cell>
          <table:table-cell table:style-name="ce24" table:formula="of:=[.E142]/[.B141]" office:value-type="percentage" office:value="0.00100468805908772">
            <text:p>0,10%</text:p>
          </table:table-cell>
          <table:table-cell table:style-name="ce24" table:formula="of:=[.F142]/[.B141]" office:value-type="percentage" office:value="0.00346929484597395">
            <text:p>0,35%</text:p>
          </table:table-cell>
          <table:table-cell table:style-name="ce24" table:formula="of:=[.G142]/[.B141]" office:value-type="percentage" office:value="0.996530705154026">
            <text:p>99,65%</text:p>
          </table:table-cell>
          <table:table-cell table:style-name="ce27"/>
          <table:table-cell table:number-columns-repeated="1011"/>
        </table:table-row>
        <table:table-row table:style-name="ro2">
          <table:table-cell table:style-name="ce2" office:value-type="date" office:date-value="2021-05-05">
            <text:p>05.05.2021</text:p>
          </table:table-cell>
          <table:table-cell table:style-name="ce8" office:value-type="float" office:value="83129285">
            <text:p>83.129.285 </text:p>
          </table:table-cell>
          <table:table-cell table:style-name="ce16" office:value-type="float" office:value="3451550">
            <text:p>3.451.550</text:p>
          </table:table-cell>
          <table:table-cell table:style-name="ce14" office:value-type="float" office:value="3084700">
            <text:p>3.084.700</text:p>
          </table:table-cell>
          <table:table-cell table:style-name="ce14" office:value-type="float" office:value="83876">
            <text:p>83.876</text:p>
          </table:table-cell>
          <table:table-cell table:style-name="ce14" office:value-type="float" office:value="282900">
            <text:p>282.900</text:p>
          </table:table-cell>
          <table:table-cell table:style-name="ce13" table:formula="of:=[.B142]-[.F143]" office:value-type="float" office:value="82846385">
            <text:p>82.846.385</text:p>
          </table:table-cell>
          <table:table-cell table:style-name="ce23" table:formula="of:=[.C143]/[.B142]" office:value-type="percentage" office:value="0.0415202656921685">
            <text:p>4,15%</text:p>
          </table:table-cell>
          <table:table-cell table:style-name="ce24" table:formula="of:=[.D143]/[.C143]" office:value-type="percentage" office:value="0.893714418159957">
            <text:p>89,37%</text:p>
          </table:table-cell>
          <table:table-cell table:style-name="ce24" table:formula="of:=[.E143]/[.B142]" office:value-type="percentage" office:value="0.0010089825745524">
            <text:p>0,10%</text:p>
          </table:table-cell>
          <table:table-cell table:style-name="ce24" table:formula="of:=[.F143]/[.B142]" office:value-type="percentage" office:value="0.00340313284301675">
            <text:p>0,34%</text:p>
          </table:table-cell>
          <table:table-cell table:style-name="ce24" table:formula="of:=[.G143]/[.B142]" office:value-type="percentage" office:value="0.996596867156983">
            <text:p>99,66%</text:p>
          </table:table-cell>
          <table:table-cell table:number-columns-repeated="1012"/>
        </table:table-row>
        <table:table-row table:style-name="ro2">
          <table:table-cell table:style-name="ce2" office:value-type="date" office:date-value="2021-05-06">
            <text:p>06.05.2021</text:p>
          </table:table-cell>
          <table:table-cell table:style-name="ce8" office:value-type="float" office:value="83129285">
            <text:p>83.129.285 </text:p>
          </table:table-cell>
          <table:table-cell table:style-name="ce16" office:value-type="float" office:value="3473503">
            <text:p>3.473.503</text:p>
          </table:table-cell>
          <table:table-cell table:style-name="ce14" office:value-type="float" office:value="3107300">
            <text:p>3.107.300</text:p>
          </table:table-cell>
          <table:table-cell table:style-name="ce14" office:value-type="float" office:value="84126">
            <text:p>84.126</text:p>
          </table:table-cell>
          <table:table-cell table:style-name="ce14" office:value-type="float" office:value="282100">
            <text:p>282.100</text:p>
          </table:table-cell>
          <table:table-cell table:style-name="ce13" table:formula="of:=[.B143]-[.F144]" office:value-type="float" office:value="82847185">
            <text:p>82.847.185</text:p>
          </table:table-cell>
          <table:table-cell table:style-name="ce23" table:formula="of:=[.C144]/[.B143]" office:value-type="percentage" office:value="0.0417843483196084">
            <text:p>4,18%</text:p>
          </table:table-cell>
          <table:table-cell table:style-name="ce24" table:formula="of:=[.D144]/[.C144]" office:value-type="percentage" office:value="0.894572424437232">
            <text:p>89,46%</text:p>
          </table:table-cell>
          <table:table-cell table:style-name="ce24" table:formula="of:=[.E144]/[.B143]" office:value-type="percentage" office:value="0.00101198993832318">
            <text:p>0,10%</text:p>
          </table:table-cell>
          <table:table-cell table:style-name="ce24" table:formula="of:=[.F144]/[.B143]" office:value-type="percentage" office:value="0.00339350927895025">
            <text:p>0,34%</text:p>
          </table:table-cell>
          <table:table-cell table:style-name="ce24" table:formula="of:=[.G144]/[.B143]" office:value-type="percentage" office:value="0.99660649072105">
            <text:p>99,66%</text:p>
          </table:table-cell>
          <table:table-cell table:number-columns-repeated="1012"/>
        </table:table-row>
        <table:table-row table:style-name="ro2">
          <table:table-cell table:style-name="ce2" office:value-type="date" office:date-value="2021-05-07">
            <text:p>07.05.2021</text:p>
          </table:table-cell>
          <table:table-cell table:style-name="ce8" office:value-type="float" office:value="83129285">
            <text:p>83.129.285 </text:p>
          </table:table-cell>
          <table:table-cell table:style-name="ce16" office:value-type="float" office:value="3507673">
            <text:p>3.507.673</text:p>
          </table:table-cell>
          <table:table-cell table:style-name="ce14" office:value-type="float" office:value="3147100">
            <text:p>3.147.100</text:p>
          </table:table-cell>
          <table:table-cell table:style-name="ce14" office:value-type="float" office:value="84648">
            <text:p>84.648</text:p>
          </table:table-cell>
          <table:table-cell table:style-name="ce14" office:value-type="float" office:value="275900">
            <text:p>275.900</text:p>
          </table:table-cell>
          <table:table-cell table:style-name="ce13" table:formula="of:=[.B144]-[.F145]" office:value-type="float" office:value="82853385">
            <text:p>82.853.385</text:p>
          </table:table-cell>
          <table:table-cell table:style-name="ce23" table:formula="of:=[.C145]/[.B144]" office:value-type="percentage" office:value="0.0421953947997989">
            <text:p>4,22%</text:p>
          </table:table-cell>
          <table:table-cell table:style-name="ce24" table:formula="of:=[.D145]/[.C145]" office:value-type="percentage" office:value="0.897204499963366">
            <text:p>89,72%</text:p>
          </table:table-cell>
          <table:table-cell table:style-name="ce24" table:formula="of:=[.E145]/[.B144]" office:value-type="percentage" office:value="0.00101826931387657">
            <text:p>0,10%</text:p>
          </table:table-cell>
          <table:table-cell table:style-name="ce24" table:formula="of:=[.F145]/[.B144]" office:value-type="percentage" office:value="0.00331892665743486">
            <text:p>0,33%</text:p>
          </table:table-cell>
          <table:table-cell table:style-name="ce24" table:formula="of:=[.G145]/[.B144]" office:value-type="percentage" office:value="0.996681073342565">
            <text:p>99,67%</text:p>
          </table:table-cell>
          <table:table-cell table:number-columns-repeated="1012"/>
        </table:table-row>
        <table:table-row table:style-name="ro2">
          <table:table-cell table:style-name="ce2" office:value-type="date" office:date-value="2021-05-08">
            <text:p>08.05.2021</text:p>
          </table:table-cell>
          <table:table-cell table:style-name="ce8" office:value-type="float" office:value="83129285">
            <text:p>83.129.285 </text:p>
          </table:table-cell>
          <table:table-cell table:style-name="ce16" office:value-type="float" office:value="3520329">
            <text:p>3.520.329</text:p>
          </table:table-cell>
          <table:table-cell table:style-name="ce14" office:value-type="float" office:value="3159200">
            <text:p>3.159.200</text:p>
          </table:table-cell>
          <table:table-cell table:style-name="ce14" office:value-type="float" office:value="84775">
            <text:p>84.775</text:p>
          </table:table-cell>
          <table:table-cell table:style-name="ce14" office:value-type="float" office:value="276300">
            <text:p>276.300</text:p>
          </table:table-cell>
          <table:table-cell table:style-name="ce13" table:formula="of:=[.B145]-[.F146]" office:value-type="float" office:value="82852985">
            <text:p>82.852.985</text:p>
          </table:table-cell>
          <table:table-cell table:style-name="ce23" table:formula="of:=[.C146]/[.B145]" office:value-type="percentage" office:value="0.042347639583331">
            <text:p>4,23%</text:p>
          </table:table-cell>
          <table:table-cell table:style-name="ce24" table:formula="of:=[.D146]/[.C146]" office:value-type="percentage" office:value="0.897416122186307">
            <text:p>89,74%</text:p>
          </table:table-cell>
          <table:table-cell table:style-name="ce24" table:formula="of:=[.E146]/[.B145]" office:value-type="percentage" office:value="0.00101979705467213">
            <text:p>0,10%</text:p>
          </table:table-cell>
          <table:table-cell table:style-name="ce24" table:formula="of:=[.F146]/[.B145]" office:value-type="percentage" office:value="0.00332373843946811">
            <text:p>0,33%</text:p>
          </table:table-cell>
          <table:table-cell table:style-name="ce24" table:formula="of:=[.G146]/[.B145]" office:value-type="percentage" office:value="0.996676261560532">
            <text:p>99,67%</text:p>
          </table:table-cell>
          <table:table-cell table:number-columns-repeated="1012"/>
        </table:table-row>
        <table:table-row table:style-name="ro2">
          <table:table-cell table:style-name="ce2" office:value-type="date" office:date-value="2021-05-09">
            <text:p>09.05.2021</text:p>
          </table:table-cell>
          <table:table-cell table:style-name="ce8" office:value-type="float" office:value="83129285">
            <text:p>83.129.285 </text:p>
          </table:table-cell>
          <table:table-cell table:style-name="ce16" office:value-type="float" office:value="3527521">
            <text:p>3.527.521</text:p>
          </table:table-cell>
          <table:table-cell table:style-name="ce14" office:value-type="float" office:value="3175600">
            <text:p>3.175.600</text:p>
          </table:table-cell>
          <table:table-cell table:style-name="ce14" office:value-type="float" office:value="84829">
            <text:p>84.829</text:p>
          </table:table-cell>
          <table:table-cell table:style-name="ce14" office:value-type="float" office:value="266800">
            <text:p>266.800</text:p>
          </table:table-cell>
          <table:table-cell table:style-name="ce13" table:formula="of:=[.B146]-[.F147]" office:value-type="float" office:value="82862485">
            <text:p>82.862.485</text:p>
          </table:table-cell>
          <table:table-cell table:style-name="ce23" table:formula="of:=[.C147]/[.B146]" office:value-type="percentage" office:value="0.0424341554242888">
            <text:p>4,24%</text:p>
          </table:table-cell>
          <table:table-cell table:style-name="ce24" table:formula="of:=[.D147]/[.C147]" office:value-type="percentage" office:value="0.900235604550618">
            <text:p>90,02%</text:p>
          </table:table-cell>
          <table:table-cell table:style-name="ce24" table:formula="of:=[.E147]/[.B146]" office:value-type="percentage" office:value="0.00102044664524662">
            <text:p>0,10%</text:p>
          </table:table-cell>
          <table:table-cell table:style-name="ce24" table:formula="of:=[.F147]/[.B146]" office:value-type="percentage" office:value="0.0032094586161784">
            <text:p>0,32%</text:p>
          </table:table-cell>
          <table:table-cell table:style-name="ce24" table:formula="of:=[.G147]/[.B146]" office:value-type="percentage" office:value="0.996790541383822">
            <text:p>99,68%</text:p>
          </table:table-cell>
          <table:table-cell table:number-columns-repeated="1012"/>
        </table:table-row>
        <table:table-row table:style-name="ro2">
          <table:table-cell table:style-name="ce2" office:value-type="date" office:date-value="2021-05-10">
            <text:p>10.05.2021</text:p>
          </table:table-cell>
          <table:table-cell table:style-name="ce8" office:value-type="float" office:value="83129285">
            <text:p>83.129.285 </text:p>
          </table:table-cell>
          <table:table-cell table:style-name="ce16" office:value-type="float" office:value="3533376">
            <text:p>3.533.376</text:p>
          </table:table-cell>
          <table:table-cell table:style-name="ce14" office:value-type="float" office:value="3193900">
            <text:p>3.193.900</text:p>
          </table:table-cell>
          <table:table-cell table:style-name="ce14" office:value-type="float" office:value="85112">
            <text:p>85.112</text:p>
          </table:table-cell>
          <table:table-cell table:style-name="ce14" office:value-type="float" office:value="251300">
            <text:p>251.300</text:p>
          </table:table-cell>
          <table:table-cell table:style-name="ce13" table:formula="of:=[.B147]-[.F148]" office:value-type="float" office:value="82877985">
            <text:p>82.877.985</text:p>
          </table:table-cell>
          <table:table-cell table:style-name="ce23" table:formula="of:=[.C148]/[.B147]" office:value-type="percentage" office:value="0.0425045878838005">
            <text:p>4,25%</text:p>
          </table:table-cell>
          <table:table-cell table:style-name="ce24" table:formula="of:=[.D148]/[.C148]" office:value-type="percentage" office:value="0.90392304696698">
            <text:p>90,39%</text:p>
          </table:table-cell>
          <table:table-cell table:style-name="ce24" table:formula="of:=[.E148]/[.B147]" office:value-type="percentage" office:value="0.00102385098103514">
            <text:p>0,10%</text:p>
          </table:table-cell>
          <table:table-cell table:style-name="ce24" table:formula="of:=[.F148]/[.B147]" office:value-type="percentage" office:value="0.00302300206238993">
            <text:p>0,30%</text:p>
          </table:table-cell>
          <table:table-cell table:style-name="ce24" table:formula="of:=[.G148]/[.B147]" office:value-type="percentage" office:value="0.99697699793761">
            <text:p>99,70%</text:p>
          </table:table-cell>
          <table:table-cell table:number-columns-repeated="1012"/>
        </table:table-row>
        <table:table-row table:style-name="ro2">
          <table:table-cell table:style-name="ce2" office:value-type="date" office:date-value="2021-05-11">
            <text:p>11.05.2021</text:p>
          </table:table-cell>
          <table:table-cell table:style-name="ce8" office:value-type="float" office:value="83129285">
            <text:p>83.129.285 </text:p>
          </table:table-cell>
          <table:table-cell table:style-name="ce16" office:value-type="float" office:value="3443376">
            <text:p>3.443.376</text:p>
          </table:table-cell>
          <table:table-cell table:style-name="ce14" office:value-type="float" office:value="3196900">
            <text:p>3.196.900</text:p>
          </table:table-cell>
          <table:table-cell table:style-name="ce14" office:value-type="float" office:value="85285">
            <text:p>85.285</text:p>
          </table:table-cell>
          <table:table-cell table:style-name="ce14" office:value-type="float" office:value="251300">
            <text:p>251.300</text:p>
          </table:table-cell>
          <table:table-cell table:style-name="ce13" table:formula="of:=[.B148]-[.F149]" office:value-type="float" office:value="82877985">
            <text:p>82.877.985</text:p>
          </table:table-cell>
          <table:table-cell table:style-name="ce23" table:formula="of:=[.C149]/[.B148]" office:value-type="percentage" office:value="0.041421936926319">
            <text:p>4,14%</text:p>
          </table:table-cell>
          <table:table-cell table:style-name="ce24" table:formula="of:=[.D149]/[.C149]" office:value-type="percentage" office:value="0.928420248035649">
            <text:p>92,84%</text:p>
          </table:table-cell>
          <table:table-cell table:style-name="ce24" table:formula="of:=[.E149]/[.B148]" office:value-type="percentage" office:value="0.00102593207676452">
            <text:p>0,10%</text:p>
          </table:table-cell>
          <table:table-cell table:style-name="ce24" table:formula="of:=[.F149]/[.B148]" office:value-type="percentage" office:value="0.00302300206238993">
            <text:p>0,30%</text:p>
          </table:table-cell>
          <table:table-cell table:style-name="ce24" table:formula="of:=[.G149]/[.B148]" office:value-type="percentage" office:value="0.99697699793761">
            <text:p>99,70%</text:p>
          </table:table-cell>
          <table:table-cell table:number-columns-repeated="1012"/>
        </table:table-row>
        <table:table-row table:style-name="ro2">
          <table:table-cell table:style-name="ce2" office:value-type="date" office:date-value="2021-05-12">
            <text:p>12.05.2021</text:p>
          </table:table-cell>
          <table:table-cell table:style-name="ce8" office:value-type="float" office:value="83129285">
            <text:p>83.129.285 </text:p>
          </table:table-cell>
          <table:table-cell table:style-name="ce16" office:value-type="float" office:value="3548285">
            <text:p>3.548.285</text:p>
          </table:table-cell>
          <table:table-cell table:style-name="ce14" office:value-type="float" office:value="3220600">
            <text:p>3.220.600</text:p>
          </table:table-cell>
          <table:table-cell table:style-name="ce14" office:value-type="float" office:value="85380">
            <text:p>85.380</text:p>
          </table:table-cell>
          <table:table-cell table:style-name="ce14" office:value-type="float" office:value="242600">
            <text:p>242.600</text:p>
          </table:table-cell>
          <table:table-cell table:style-name="ce13" table:formula="of:=[.B149]-[.F150]" office:value-type="float" office:value="82886685">
            <text:p>82.886.685</text:p>
          </table:table-cell>
          <table:table-cell table:style-name="ce23" table:formula="of:=[.C150]/[.B149]" office:value-type="percentage" office:value="0.0426839350296349">
            <text:p>4,27%</text:p>
          </table:table-cell>
          <table:table-cell table:style-name="ce24" table:formula="of:=[.D150]/[.C150]" office:value-type="percentage" office:value="0.907649751922408">
            <text:p>90,76%</text:p>
          </table:table-cell>
          <table:table-cell table:style-name="ce24" table:formula="of:=[.E150]/[.B149]" office:value-type="percentage" office:value="0.00102707487499742">
            <text:p>0,10%</text:p>
          </table:table-cell>
          <table:table-cell table:style-name="ce24" table:formula="of:=[.F150]/[.B149]" office:value-type="percentage" office:value="0.00291834580316672">
            <text:p>0,29%</text:p>
          </table:table-cell>
          <table:table-cell table:style-name="ce24" table:formula="of:=[.G150]/[.B149]" office:value-type="percentage" office:value="0.997081654196833">
            <text:p>99,71%</text:p>
          </table:table-cell>
          <table:table-cell table:number-columns-repeated="1012"/>
        </table:table-row>
        <table:table-row table:style-name="ro2">
          <table:table-cell table:style-name="ce2" office:value-type="date" office:date-value="2021-05-13">
            <text:p>13.05.2021</text:p>
          </table:table-cell>
          <table:table-cell table:style-name="ce8" office:value-type="float" office:value="83129285">
            <text:p>83.129.285 </text:p>
          </table:table-cell>
          <table:table-cell table:style-name="ce16" office:value-type="float" office:value="3565704">
            <text:p>3.565.704</text:p>
          </table:table-cell>
          <table:table-cell table:style-name="ce14" office:value-type="float" office:value="3240300">
            <text:p>3.240.300</text:p>
          </table:table-cell>
          <table:table-cell table:style-name="ce14" office:value-type="float" office:value="85658">
            <text:p>85.658</text:p>
          </table:table-cell>
          <table:table-cell table:style-name="ce14" office:value-type="float" office:value="239700">
            <text:p>239.700</text:p>
          </table:table-cell>
          <table:table-cell table:style-name="ce13" table:formula="of:=[.B150]-[.F151]" office:value-type="float" office:value="82889585">
            <text:p>82.889.585</text:p>
          </table:table-cell>
          <table:table-cell table:style-name="ce23" table:formula="of:=[.C151]/[.B150]" office:value-type="percentage" office:value="0.0428934761077279">
            <text:p>4,29%</text:p>
          </table:table-cell>
          <table:table-cell table:style-name="ce24" table:formula="of:=[.D150]/[.C151]" office:value-type="percentage" office:value="0.903215746455679">
            <text:p>90,32%</text:p>
          </table:table-cell>
          <table:table-cell table:style-name="ce24" table:formula="of:=[.E151]/[.B150]" office:value-type="percentage" office:value="0.00103041906351053">
            <text:p>0,10%</text:p>
          </table:table-cell>
          <table:table-cell table:style-name="ce24" table:formula="of:=[.F151]/[.B150]" office:value-type="percentage" office:value="0.00288346038342565">
            <text:p>0,29%</text:p>
          </table:table-cell>
          <table:table-cell table:style-name="ce24" table:formula="of:=[.G151]/[.B150]" office:value-type="percentage" office:value="0.997116539616574">
            <text:p>99,71%</text:p>
          </table:table-cell>
          <table:table-cell table:number-columns-repeated="1012"/>
        </table:table-row>
        <table:table-row table:style-name="ro2">
          <table:table-cell table:style-name="ce2" office:value-type="date" office:date-value="2021-05-14">
            <text:p>14.05.2021</text:p>
          </table:table-cell>
          <table:table-cell table:style-name="ce8" office:value-type="float" office:value="83129285">
            <text:p>83.129.285 </text:p>
          </table:table-cell>
          <table:table-cell table:style-name="ce16" office:value-type="float" office:value="3577040">
            <text:p>3.577.040</text:p>
          </table:table-cell>
          <table:table-cell table:style-name="ce14" office:value-type="float" office:value="3259000">
            <text:p>3.259.000</text:p>
          </table:table-cell>
          <table:table-cell table:style-name="ce14" office:value-type="float" office:value="85848">
            <text:p>85.848</text:p>
          </table:table-cell>
          <table:table-cell table:style-name="ce14" office:value-type="float" office:value="259000">
            <text:p>259.000</text:p>
          </table:table-cell>
          <table:table-cell table:style-name="ce13" table:formula="of:=[.B151]-[.F152]" office:value-type="float" office:value="82870285">
            <text:p>82.870.285</text:p>
          </table:table-cell>
          <table:table-cell table:style-name="ce23" table:formula="of:=[.C152]/[.B151]" office:value-type="percentage" office:value="0.0430298420105502">
            <text:p>4,30%</text:p>
          </table:table-cell>
          <table:table-cell table:style-name="ce24" table:formula="of:=[.D151]/[.C152]" office:value-type="percentage" office:value="0.905860711649856">
            <text:p>90,59%</text:p>
          </table:table-cell>
          <table:table-cell table:style-name="ce24" table:formula="of:=[.E152]/[.B151]" office:value-type="percentage" office:value="0.00103270465997632">
            <text:p>0,10%</text:p>
          </table:table-cell>
          <table:table-cell table:style-name="ce24" table:formula="of:=[.F152]/[.B151]" office:value-type="percentage" office:value="0.00311562886653001">
            <text:p>0,31%</text:p>
          </table:table-cell>
          <table:table-cell table:style-name="ce24" table:formula="of:=[.G152]/[.B151]" office:value-type="percentage" office:value="0.99688437113347">
            <text:p>99,69%</text:p>
          </table:table-cell>
          <table:table-cell table:number-columns-repeated="1012"/>
        </table:table-row>
        <table:table-row table:style-name="ro2">
          <table:table-cell table:style-name="ce2" office:value-type="date" office:date-value="2021-05-15">
            <text:p>15.05.2021</text:p>
          </table:table-cell>
          <table:table-cell table:style-name="ce8" office:value-type="float" office:value="83129285">
            <text:p>83.129.285 </text:p>
          </table:table-cell>
          <table:table-cell table:style-name="ce16" office:value-type="float" office:value="3584934">
            <text:p>3.584.934</text:p>
          </table:table-cell>
          <table:table-cell table:style-name="ce14" office:value-type="float" office:value="3275500">
            <text:p>3.275.500</text:p>
          </table:table-cell>
          <table:table-cell table:style-name="ce14" office:value-type="float" office:value="86025">
            <text:p>86.025</text:p>
          </table:table-cell>
          <table:table-cell table:style-name="ce14" office:value-type="float" office:value="223400">
            <text:p>223.400</text:p>
          </table:table-cell>
          <table:table-cell table:style-name="ce13" table:formula="of:=[.B152]-[.F153]" office:value-type="float" office:value="82905885">
            <text:p>82.905.885</text:p>
          </table:table-cell>
          <table:table-cell table:style-name="ce23" table:formula="of:=[.C153]/[.B152]" office:value-type="percentage" office:value="0.0431248025289764">
            <text:p>4,31%</text:p>
          </table:table-cell>
          <table:table-cell table:style-name="ce24" table:formula="of:=[.D152]/[.C153]" office:value-type="percentage" office:value="0.909082287149498">
            <text:p>90,91%</text:p>
          </table:table-cell>
          <table:table-cell table:style-name="ce24" table:formula="of:=[.E153]/[.B152]" office:value-type="percentage" office:value="0.00103483387352604">
            <text:p>0,10%</text:p>
          </table:table-cell>
          <table:table-cell table:style-name="ce24" table:formula="of:=[.F153]/[.B152]" office:value-type="percentage" office:value="0.00268738026557067">
            <text:p>0,27%</text:p>
          </table:table-cell>
          <table:table-cell table:style-name="ce24" table:formula="of:=[.G153]/[.B152]" office:value-type="percentage" office:value="0.997312619734429">
            <text:p>99,73%</text:p>
          </table:table-cell>
          <table:table-cell table:number-columns-repeated="1012"/>
        </table:table-row>
        <table:table-row table:style-name="ro2">
          <table:table-cell table:style-name="ce2" office:value-type="date" office:date-value="2021-05-16">
            <text:p>16.05.2021</text:p>
          </table:table-cell>
          <table:table-cell table:style-name="ce8" office:value-type="float" office:value="83129285">
            <text:p>83.129.285 </text:p>
          </table:table-cell>
          <table:table-cell table:style-name="ce16" office:value-type="float" office:value="3593434">
            <text:p>3.593.434</text:p>
          </table:table-cell>
          <table:table-cell table:style-name="ce14" office:value-type="float" office:value="3286400">
            <text:p>3.286.400</text:p>
          </table:table-cell>
          <table:table-cell table:style-name="ce14" office:value-type="float" office:value="86096">
            <text:p>86.096</text:p>
          </table:table-cell>
          <table:table-cell table:style-name="ce14" office:value-type="float" office:value="221000">
            <text:p>221.000</text:p>
          </table:table-cell>
          <table:table-cell table:style-name="ce13" table:formula="of:=[.B153]-[.F154]" office:value-type="float" office:value="82908285">
            <text:p>82.908.285</text:p>
          </table:table-cell>
          <table:table-cell table:style-name="ce23" table:formula="of:=[.C154]/[.B153]" office:value-type="percentage" office:value="0.043227052897183">
            <text:p>4,32%</text:p>
          </table:table-cell>
          <table:table-cell table:style-name="ce24" table:formula="of:=[.D153]/[.C154]" office:value-type="percentage" office:value="0.911523628929876">
            <text:p>91,15%</text:p>
          </table:table-cell>
          <table:table-cell table:style-name="ce24" table:formula="of:=[.E154]/[.B153]" office:value-type="percentage" office:value="0.00103568796483694">
            <text:p>0,10%</text:p>
          </table:table-cell>
          <table:table-cell table:style-name="ce24" table:formula="of:=[.F154]/[.B153]" office:value-type="percentage" office:value="0.00265850957337117">
            <text:p>0,27%</text:p>
          </table:table-cell>
          <table:table-cell table:style-name="ce24" table:formula="of:=[.G154]/[.B153]" office:value-type="percentage" office:value="0.997341490426629">
            <text:p>99,73%</text:p>
          </table:table-cell>
          <table:table-cell table:number-columns-repeated="1012"/>
        </table:table-row>
        <table:table-row table:style-name="ro2">
          <table:table-cell table:style-name="ce2" office:value-type="date" office:date-value="2021-05-17">
            <text:p>17.05.2021</text:p>
          </table:table-cell>
          <table:table-cell table:style-name="ce8" office:value-type="float" office:value="83129285">
            <text:p>83.129.285 </text:p>
          </table:table-cell>
          <table:table-cell table:style-name="ce16" office:value-type="float" office:value="3598846">
            <text:p>3.598.846</text:p>
          </table:table-cell>
          <table:table-cell table:style-name="ce14" office:value-type="float" office:value="3300700">
            <text:p>3.300.700</text:p>
          </table:table-cell>
          <table:table-cell table:style-name="ce14" office:value-type="float" office:value="86160">
            <text:p>86.160</text:p>
          </table:table-cell>
          <table:table-cell table:style-name="ce14" office:value-type="float" office:value="212000">
            <text:p>212.000</text:p>
          </table:table-cell>
          <table:table-cell table:style-name="ce13" table:formula="of:=[.B154]-[.F155]" office:value-type="float" office:value="82917285">
            <text:p>82.917.285</text:p>
          </table:table-cell>
          <table:table-cell table:style-name="ce23" table:formula="of:=[.C155]/[.B154]" office:value-type="percentage" office:value="0.0432921563080929">
            <text:p>4,33%</text:p>
          </table:table-cell>
          <table:table-cell table:style-name="ce24" table:formula="of:=[.D154]/[.C155]" office:value-type="percentage" office:value="0.913181614328593">
            <text:p>91,32%</text:p>
          </table:table-cell>
          <table:table-cell table:style-name="ce24" table:formula="of:=[.E155]/[.B154]" office:value-type="percentage" office:value="0.00103645784996226">
            <text:p>0,10%</text:p>
          </table:table-cell>
          <table:table-cell table:style-name="ce24" table:formula="of:=[.F155]/[.B154]" office:value-type="percentage" office:value="0.00255024447762302">
            <text:p>0,26%</text:p>
          </table:table-cell>
          <table:table-cell table:style-name="ce24" table:formula="of:=[.G155]/[.B154]" office:value-type="percentage" office:value="0.997449755522377">
            <text:p>99,74%</text:p>
          </table:table-cell>
          <table:table-cell table:number-columns-repeated="1012"/>
        </table:table-row>
        <table:table-row table:style-name="ro2">
          <table:table-cell table:style-name="ce2" office:value-type="date" office:date-value="2021-05-18">
            <text:p>18.05.2021</text:p>
          </table:table-cell>
          <table:table-cell table:style-name="ce8" office:value-type="float" office:value="83129285">
            <text:p>83.129.285 </text:p>
          </table:table-cell>
          <table:table-cell table:style-name="ce16" office:value-type="float" office:value="3603055">
            <text:p>3.603.055</text:p>
          </table:table-cell>
          <table:table-cell table:style-name="ce14" office:value-type="float" office:value="3320300">
            <text:p>3.320.300</text:p>
          </table:table-cell>
          <table:table-cell table:style-name="ce14" office:value-type="float" office:value="86381">
            <text:p>86.381</text:p>
          </table:table-cell>
          <table:table-cell table:style-name="ce14" office:value-type="float" office:value="196400">
            <text:p>196.400</text:p>
          </table:table-cell>
          <table:table-cell table:style-name="ce13" table:formula="of:=[.B155]-[.F156]" office:value-type="float" office:value="82932885">
            <text:p>82.932.885</text:p>
          </table:table-cell>
          <table:table-cell table:style-name="ce23" table:formula="of:=[.C156]/[.B155]" office:value-type="percentage" office:value="0.0433427882845378">
            <text:p>4,33%</text:p>
          </table:table-cell>
          <table:table-cell table:style-name="ce24" table:formula="of:=[.D155]/[.C156]" office:value-type="percentage" office:value="0.91608371229415">
            <text:p>91,61%</text:p>
          </table:table-cell>
          <table:table-cell table:style-name="ce24" table:formula="of:=[.E156]/[.B155]" office:value-type="percentage" office:value="0.00103911635953563">
            <text:p>0,10%</text:p>
          </table:table-cell>
          <table:table-cell table:style-name="ce24" table:formula="of:=[.F156]/[.B155]" office:value-type="percentage" office:value="0.00236258497832623">
            <text:p>0,24%</text:p>
          </table:table-cell>
          <table:table-cell table:style-name="ce24" table:formula="of:=[.G156]/[.B155]" office:value-type="percentage" office:value="0.997637415021674">
            <text:p>99,76%</text:p>
          </table:table-cell>
          <table:table-cell table:number-columns-repeated="1012"/>
        </table:table-row>
        <table:table-row table:style-name="ro2">
          <table:table-cell table:style-name="ce2" office:value-type="date" office:date-value="2021-05-19">
            <text:p>19.05.2021</text:p>
          </table:table-cell>
          <table:table-cell table:style-name="ce8" office:value-type="float" office:value="83129285">
            <text:p>83.129.285 </text:p>
          </table:table-cell>
          <table:table-cell table:style-name="ce16" office:value-type="float" office:value="3614095">
            <text:p>3.614.095</text:p>
          </table:table-cell>
          <table:table-cell table:style-name="ce14" office:value-type="float" office:value="3340400">
            <text:p>3.340.400</text:p>
          </table:table-cell>
          <table:table-cell table:style-name="ce14" office:value-type="float" office:value="86665">
            <text:p>86.665</text:p>
          </table:table-cell>
          <table:table-cell table:style-name="ce14" office:value-type="float" office:value="187000">
            <text:p>187.000</text:p>
          </table:table-cell>
          <table:table-cell table:style-name="ce13" table:formula="of:=[.B156]-[.F158]" office:value-type="float" office:value="82947785">
            <text:p>82.947.785</text:p>
          </table:table-cell>
          <table:table-cell table:style-name="ce23" table:formula="of:=[.C157]/[.B156]" office:value-type="percentage" office:value="0.0434755934686555">
            <text:p>4,35%</text:p>
          </table:table-cell>
          <table:table-cell table:style-name="ce24" table:formula="of:=[.D156]/[.C157]" office:value-type="percentage" office:value="0.918708556360583">
            <text:p>91,87%</text:p>
          </table:table-cell>
          <table:table-cell table:style-name="ce24" table:formula="of:=[.E157]/[.B156]" office:value-type="percentage" office:value="0.00104253272477924">
            <text:p>0,10%</text:p>
          </table:table-cell>
          <table:table-cell table:style-name="ce24" table:formula="of:=[.F158]/[.B156]" office:value-type="percentage" office:value="0.00218334609758763">
            <text:p>0,22%</text:p>
          </table:table-cell>
          <table:table-cell table:style-name="ce24" table:formula="of:=[.G157]/[.B156]" office:value-type="percentage" office:value="0.997816653902412">
            <text:p>99,78%</text:p>
          </table:table-cell>
          <table:table-cell table:number-columns-repeated="1012"/>
        </table:table-row>
        <table:table-row table:style-name="ro2">
          <table:table-cell table:style-name="ce2" office:value-type="date" office:date-value="2021-05-20">
            <text:p>20.05.2021</text:p>
          </table:table-cell>
          <table:table-cell table:style-name="ce8" office:value-type="float" office:value="83129285">
            <text:p>83.129.285 </text:p>
          </table:table-cell>
          <table:table-cell table:style-name="ce16" office:value-type="float" office:value="3626393">
            <text:p>3.626.393</text:p>
          </table:table-cell>
          <table:table-cell table:style-name="ce14" office:value-type="float" office:value="3358000">
            <text:p>3.358.000</text:p>
          </table:table-cell>
          <table:table-cell table:style-name="ce14" office:value-type="float" office:value="86902">
            <text:p>86.902</text:p>
          </table:table-cell>
          <table:table-cell table:style-name="ce14" office:value-type="float" office:value="181500">
            <text:p>181.500</text:p>
          </table:table-cell>
          <table:table-cell table:style-name="ce13" table:formula="of:=[.B157]-[.F157]" office:value-type="float" office:value="82942285">
            <text:p>82.942.285</text:p>
          </table:table-cell>
          <table:table-cell table:style-name="ce23" table:formula="of:=[.C158]/[.B157]" office:value-type="percentage" office:value="0.0436235317072678">
            <text:p>4,36%</text:p>
          </table:table-cell>
          <table:table-cell table:style-name="ce24" table:formula="of:=[.D157]/[.C158]" office:value-type="percentage" office:value="0.921135684962992">
            <text:p>92,11%</text:p>
          </table:table-cell>
          <table:table-cell table:style-name="ce24" table:formula="of:=[.E158]/[.B157]" office:value-type="percentage" office:value="0.00104538370563394">
            <text:p>0,10%</text:p>
          </table:table-cell>
          <table:table-cell table:style-name="ce24" table:formula="of:=[.F157]/[.B157]" office:value-type="percentage" office:value="0.00224950810054483">
            <text:p>0,22%</text:p>
          </table:table-cell>
          <table:table-cell table:style-name="ce24" table:formula="of:=[.G158]/[.B157]" office:value-type="percentage" office:value="0.997750491899455">
            <text:p>99,78%</text:p>
          </table:table-cell>
          <table:table-cell table:style-name="ce27"/>
          <table:table-cell table:number-columns-repeated="1011"/>
        </table:table-row>
        <table:table-row table:style-name="ro2">
          <table:table-cell table:style-name="ce2" office:value-type="date" office:date-value="2021-05-21">
            <text:p>21.05.2021</text:p>
          </table:table-cell>
          <table:table-cell table:style-name="ce8" office:value-type="float" office:value="83129285">
            <text:p>83.129.285 </text:p>
          </table:table-cell>
          <table:table-cell table:style-name="ce16" office:value-type="float" office:value="3635162">
            <text:p>3.635.162</text:p>
          </table:table-cell>
          <table:table-cell table:style-name="ce14" office:value-type="float" office:value="3374600">
            <text:p>3.374.600</text:p>
          </table:table-cell>
          <table:table-cell table:style-name="ce14" office:value-type="float" office:value="87128">
            <text:p>87.128</text:p>
          </table:table-cell>
          <table:table-cell table:style-name="ce14" office:value-type="float" office:value="173500">
            <text:p>173.500</text:p>
          </table:table-cell>
          <table:table-cell table:style-name="ce13" table:formula="of:=[.B158]-[.F158]" office:value-type="float" office:value="82947785">
            <text:p>82.947.785</text:p>
          </table:table-cell>
          <table:table-cell table:style-name="ce23" table:formula="of:=[.C159]/[.B158]" office:value-type="percentage" office:value="0.0437290179988917">
            <text:p>4,37%</text:p>
          </table:table-cell>
          <table:table-cell table:style-name="ce24" table:formula="of:=[.D158]/[.C159]" office:value-type="percentage" office:value="0.92375525492399">
            <text:p>92,38%</text:p>
          </table:table-cell>
          <table:table-cell table:style-name="ce24" table:formula="of:=[.E159]/[.B158]" office:value-type="percentage" office:value="0.00104810236248273">
            <text:p>0,10%</text:p>
          </table:table-cell>
          <table:table-cell table:style-name="ce24" table:formula="of:=[.F158]/[.B158]" office:value-type="percentage" office:value="0.00218334609758763">
            <text:p>0,22%</text:p>
          </table:table-cell>
          <table:table-cell table:style-name="ce24" table:formula="of:=[.G159]/[.B158]" office:value-type="percentage" office:value="0.997816653902412">
            <text:p>99,78%</text:p>
          </table:table-cell>
          <table:table-cell table:style-name="ce27"/>
          <table:table-cell table:number-columns-repeated="1011"/>
        </table:table-row>
        <table:table-row table:style-name="ro2">
          <table:table-cell table:style-name="ce2" office:value-type="date" office:date-value="2021-05-22">
            <text:p>22.05.2021</text:p>
          </table:table-cell>
          <table:table-cell table:style-name="ce8" office:value-type="float" office:value="83129285">
            <text:p>83.129.285 </text:p>
          </table:table-cell>
          <table:table-cell table:style-name="ce16" office:value-type="float" office:value="3642244">
            <text:p>3.642.244</text:p>
          </table:table-cell>
          <table:table-cell table:style-name="ce14" office:value-type="float" office:value="3387800">
            <text:p>3.387.800</text:p>
          </table:table-cell>
          <table:table-cell table:style-name="ce14" office:value-type="float" office:value="87298">
            <text:p>87.298</text:p>
          </table:table-cell>
          <table:table-cell table:style-name="ce14" office:value-type="float" office:value="167100">
            <text:p>167.100</text:p>
          </table:table-cell>
          <table:table-cell table:style-name="ce13" table:formula="of:=[.B159]-[.F159]" office:value-type="float" office:value="82955785">
            <text:p>82.955.785</text:p>
          </table:table-cell>
          <table:table-cell table:style-name="ce23" table:formula="of:=[.C160]/[.B159]" office:value-type="percentage" office:value="0.0438142105997904">
            <text:p>4,38%</text:p>
          </table:table-cell>
          <table:table-cell table:style-name="ce24" table:formula="of:=[.D159]/[.C160]" office:value-type="percentage" office:value="0.926516729796246">
            <text:p>92,65%</text:p>
          </table:table-cell>
          <table:table-cell table:style-name="ce24" table:formula="of:=[.E160]/[.B159]" office:value-type="percentage" office:value="0.00105014736984686">
            <text:p>0,11%</text:p>
          </table:table-cell>
          <table:table-cell table:style-name="ce24" table:formula="of:=[.F159]/[.B159]" office:value-type="percentage" office:value="0.00208711045692261">
            <text:p>0,21%</text:p>
          </table:table-cell>
          <table:table-cell table:style-name="ce24" table:formula="of:=[.G160]/[.B159]" office:value-type="percentage" office:value="0.997912889543077">
            <text:p>99,79%</text:p>
          </table:table-cell>
          <table:table-cell table:number-columns-repeated="1012"/>
        </table:table-row>
        <table:table-row table:style-name="ro2">
          <table:table-cell table:style-name="ce2" office:value-type="date" office:date-value="2021-05-23">
            <text:p>23.05.2021</text:p>
          </table:table-cell>
          <table:table-cell table:style-name="ce8" office:value-type="float" office:value="83129285">
            <text:p>83.129.285 </text:p>
          </table:table-cell>
          <table:table-cell table:style-name="ce16" office:value-type="float" office:value="3648958">
            <text:p>3.648.958</text:p>
          </table:table-cell>
          <table:table-cell table:style-name="ce14" office:value-type="float" office:value="3397100">
            <text:p>3.397.100</text:p>
          </table:table-cell>
          <table:table-cell table:style-name="ce14" office:value-type="float" office:value="87380">
            <text:p>87.380</text:p>
          </table:table-cell>
          <table:table-cell table:style-name="ce14" office:value-type="float" office:value="164500">
            <text:p>164.500</text:p>
          </table:table-cell>
          <table:table-cell table:style-name="ce13" table:formula="of:=[.B160]-[.F160]" office:value-type="float" office:value="82962185">
            <text:p>82.962.185</text:p>
          </table:table-cell>
          <table:table-cell table:style-name="ce23" table:formula="of:=[.C161]/[.B160]" office:value-type="percentage" office:value="0.0438949763612186">
            <text:p>4,39%</text:p>
          </table:table-cell>
          <table:table-cell table:style-name="ce24" table:formula="of:=[.D160]/[.C161]" office:value-type="percentage" office:value="0.928429431086902">
            <text:p>92,84%</text:p>
          </table:table-cell>
          <table:table-cell table:style-name="ce24" table:formula="of:=[.E161]/[.B160]" office:value-type="percentage" office:value="0.00105113378516368">
            <text:p>0,11%</text:p>
          </table:table-cell>
          <table:table-cell table:style-name="ce24" table:formula="of:=[.F160]/[.B160]" office:value-type="percentage" office:value="0.0020101219443906">
            <text:p>0,20%</text:p>
          </table:table-cell>
          <table:table-cell table:style-name="ce24" table:formula="of:=[.G161]/[.B160]" office:value-type="percentage" office:value="0.99798987805561">
            <text:p>99,80%</text:p>
          </table:table-cell>
          <table:table-cell table:number-columns-repeated="1012"/>
        </table:table-row>
        <table:table-row table:style-name="ro2">
          <table:table-cell table:style-name="ce2" office:value-type="date" office:date-value="2021-05-24">
            <text:p>24.05.2021</text:p>
          </table:table-cell>
          <table:table-cell table:style-name="ce8" office:value-type="float" office:value="83129285">
            <text:p>83.129.285 </text:p>
          </table:table-cell>
          <table:table-cell table:style-name="ce16" office:value-type="float" office:value="3653551">
            <text:p>3.653.551</text:p>
          </table:table-cell>
          <table:table-cell table:style-name="ce14" office:value-type="float" office:value="3653551">
            <text:p>3.653.551</text:p>
          </table:table-cell>
          <table:table-cell table:style-name="ce14" office:value-type="float" office:value="87456">
            <text:p>87.456</text:p>
          </table:table-cell>
          <table:table-cell table:style-name="ce14" office:value-type="float" office:value="142400">
            <text:p>142.400</text:p>
          </table:table-cell>
          <table:table-cell table:style-name="ce13" table:formula="of:=[.B161]-[.F161]" office:value-type="float" office:value="82964785">
            <text:p>82.964.785</text:p>
          </table:table-cell>
          <table:table-cell table:style-name="ce23" table:formula="of:=[.C162]/[.B161]" office:value-type="percentage" office:value="0.0439502276484154">
            <text:p>4,40%</text:p>
          </table:table-cell>
          <table:table-cell table:style-name="ce24" table:formula="of:=[.D161]/[.C162]" office:value-type="percentage" office:value="0.929807740469478">
            <text:p>92,98%</text:p>
          </table:table-cell>
          <table:table-cell table:style-name="ce24" table:formula="of:=[.E162]/[.B161]" office:value-type="percentage" office:value="0.00105204802374999">
            <text:p>0,11%</text:p>
          </table:table-cell>
          <table:table-cell table:style-name="ce24" table:formula="of:=[.F161]/[.B161]" office:value-type="percentage" office:value="0.00197884536117446">
            <text:p>0,20%</text:p>
          </table:table-cell>
          <table:table-cell table:style-name="ce24" table:formula="of:=[.G162]/[.B161]" office:value-type="percentage" office:value="0.998021154638825">
            <text:p>99,80%</text:p>
          </table:table-cell>
          <table:table-cell table:number-columns-repeated="1012"/>
        </table:table-row>
        <table:table-row table:style-name="ro2">
          <table:table-cell table:style-name="ce2" office:value-type="date" office:date-value="2021-05-25">
            <text:p>25.05.2021</text:p>
          </table:table-cell>
          <table:table-cell table:style-name="ce8" office:value-type="float" office:value="83129285">
            <text:p>83.129.285 </text:p>
          </table:table-cell>
          <table:table-cell table:style-name="ce16" office:value-type="float" office:value="3650925">
            <text:p>3.650.925</text:p>
          </table:table-cell>
          <table:table-cell table:style-name="ce14" office:value-type="float" office:value="3650800">
            <text:p>3.650.800</text:p>
          </table:table-cell>
          <table:table-cell table:style-name="ce14" office:value-type="float" office:value="87706">
            <text:p>87.706</text:p>
          </table:table-cell>
          <table:table-cell table:style-name="ce14" office:value-type="float" office:value="141700">
            <text:p>141.700</text:p>
          </table:table-cell>
          <table:table-cell table:style-name="ce13" table:formula="of:=[.B162]-[.F162]" office:value-type="float" office:value="82986885">
            <text:p>82.986.885</text:p>
          </table:table-cell>
          <table:table-cell table:style-name="ce23" table:formula="of:=[.C163]/[.B162]" office:value-type="percentage" office:value="0.0439186382993671">
            <text:p>4,39%</text:p>
          </table:table-cell>
          <table:table-cell table:style-name="ce24" table:formula="of:=[.D162]/[.C163]" office:value-type="percentage" office:value="1.0007192697741">
            <text:p>100,07%</text:p>
          </table:table-cell>
          <table:table-cell table:style-name="ce24" table:formula="of:=[.E163]/[.B162]" office:value-type="percentage" office:value="0.00105505538752078">
            <text:p>0,11%</text:p>
          </table:table-cell>
          <table:table-cell table:style-name="ce24" table:formula="of:=[.F162]/[.B162]" office:value-type="percentage" office:value="0.00171299440383735">
            <text:p>0,17%</text:p>
          </table:table-cell>
          <table:table-cell table:style-name="ce24" table:formula="of:=[.G163]/[.B162]" office:value-type="percentage" office:value="0.998287005596163">
            <text:p>99,83%</text:p>
          </table:table-cell>
          <table:table-cell table:number-columns-repeated="1012"/>
        </table:table-row>
        <table:table-row table:style-name="ro2">
          <table:table-cell table:style-name="ce2" office:value-type="date" office:date-value="2021-05-26">
            <text:p>26.05.2021</text:p>
          </table:table-cell>
          <table:table-cell table:style-name="ce8" office:value-type="float" office:value="83129285">
            <text:p>83.129.285 </text:p>
          </table:table-cell>
          <table:table-cell table:style-name="ce16" office:value-type="float" office:value="3656177">
            <text:p>3.656.177</text:p>
          </table:table-cell>
          <table:table-cell table:style-name="ce16" office:value-type="float" office:value="3438800">
            <text:p>3.438.800</text:p>
          </table:table-cell>
          <table:table-cell table:style-name="ce14" office:value-type="float" office:value="87756">
            <text:p>87.756</text:p>
          </table:table-cell>
          <table:table-cell table:style-name="ce14" office:value-type="float" office:value="129700">
            <text:p>129.700</text:p>
          </table:table-cell>
          <table:table-cell table:style-name="ce13" table:formula="of:=[.B163]-[.F163]" office:value-type="float" office:value="82987585">
            <text:p>82.987.585</text:p>
          </table:table-cell>
          <table:table-cell table:style-name="ce23" table:formula="of:=[.C164]/[.B163]" office:value-type="percentage" office:value="0.0439818169974637">
            <text:p>4,40%</text:p>
          </table:table-cell>
          <table:table-cell table:style-name="ce24" table:formula="of:=[.D163]/[.C164]" office:value-type="percentage" office:value="0.99852933815841">
            <text:p>99,85%</text:p>
          </table:table-cell>
          <table:table-cell table:style-name="ce24" table:formula="of:=[.E164]/[.B163]" office:value-type="percentage" office:value="0.00105565686027493">
            <text:p>0,11%</text:p>
          </table:table-cell>
          <table:table-cell table:style-name="ce24" table:formula="of:=[.F163]/[.B163]" office:value-type="percentage" office:value="0.00170457378527916">
            <text:p>0,17%</text:p>
          </table:table-cell>
          <table:table-cell table:style-name="ce24" table:formula="of:=[.G164]/[.B163]" office:value-type="percentage" office:value="0.998295426214721">
            <text:p>99,83%</text:p>
          </table:table-cell>
          <table:table-cell table:number-columns-repeated="1012"/>
        </table:table-row>
        <table:table-row table:style-name="ro2">
          <table:table-cell table:style-name="ce2" office:value-type="date" office:date-value="2021-05-27">
            <text:p>27.05.2021</text:p>
          </table:table-cell>
          <table:table-cell table:style-name="ce8" office:value-type="float" office:value="83129285">
            <text:p>83.129.285 </text:p>
          </table:table-cell>
          <table:table-cell table:style-name="ce16" office:value-type="float" office:value="3662490">
            <text:p>3.662.490</text:p>
          </table:table-cell>
          <table:table-cell table:style-name="ce16" office:value-type="float" office:value="3450400">
            <text:p>3.450.400</text:p>
          </table:table-cell>
          <table:table-cell table:style-name="ce14" office:value-type="float" office:value="87995">
            <text:p>87.995</text:p>
          </table:table-cell>
          <table:table-cell table:style-name="ce14" office:value-type="float" office:value="124100">
            <text:p>124.100</text:p>
          </table:table-cell>
          <table:table-cell table:style-name="ce13" table:formula="of:=[.B164]-[.F164]" office:value-type="float" office:value="82999585">
            <text:p>82.999.585</text:p>
          </table:table-cell>
          <table:table-cell table:style-name="ce23" table:formula="of:=[.C165]/[.B164]" office:value-type="percentage" office:value="0.0440577589474034">
            <text:p>4,41%</text:p>
          </table:table-cell>
          <table:table-cell table:style-name="ce24" table:formula="of:=[.D164]/[.C165]" office:value-type="percentage" office:value="0.93892406532168">
            <text:p>93,89%</text:p>
          </table:table-cell>
          <table:table-cell table:style-name="ce24" table:formula="of:=[.E165]/[.B164]" office:value-type="percentage" office:value="0.0010585319000398">
            <text:p>0,11%</text:p>
          </table:table-cell>
          <table:table-cell table:style-name="ce24" table:formula="of:=[.F164]/[.B164]" office:value-type="percentage" office:value="0.00156022032428163">
            <text:p>0,16%</text:p>
          </table:table-cell>
          <table:table-cell table:style-name="ce24" table:formula="of:=[.G165]/[.B164]" office:value-type="percentage" office:value="0.998439779675718">
            <text:p>99,84%</text:p>
          </table:table-cell>
          <table:table-cell table:number-columns-repeated="1012"/>
        </table:table-row>
        <table:table-row table:style-name="ro2">
          <table:table-cell table:style-name="ce2" office:value-type="date" office:date-value="2021-05-28">
            <text:p>28.05.2021</text:p>
          </table:table-cell>
          <table:table-cell table:style-name="ce8" office:value-type="float" office:value="83129285">
            <text:p>83.129.285 </text:p>
          </table:table-cell>
          <table:table-cell table:style-name="ce16" office:value-type="float" office:value="3669870">
            <text:p>3.669.870</text:p>
          </table:table-cell>
          <table:table-cell table:style-name="ce16" office:value-type="float" office:value="3461700">
            <text:p>3.461.700</text:p>
          </table:table-cell>
          <table:table-cell table:style-name="ce14" office:value-type="float" office:value="88117">
            <text:p>88.117</text:p>
          </table:table-cell>
          <table:table-cell table:style-name="ce14" office:value-type="float" office:value="120000">
            <text:p>120.000</text:p>
          </table:table-cell>
          <table:table-cell table:style-name="ce13" table:formula="of:=[.B165]-[.F165]" office:value-type="float" office:value="83005185">
            <text:p>83.005.185</text:p>
          </table:table-cell>
          <table:table-cell table:style-name="ce23" table:formula="of:=[.C166]/[.B165]" office:value-type="percentage" office:value="0.0441465363259169">
            <text:p>4,41%</text:p>
          </table:table-cell>
          <table:table-cell table:style-name="ce24" table:formula="of:=[.D165]/[.C166]" office:value-type="percentage" office:value="0.940196791711968">
            <text:p>94,02%</text:p>
          </table:table-cell>
          <table:table-cell table:style-name="ce24" table:formula="of:=[.E166]/[.B165]" office:value-type="percentage" office:value="0.00105999949355994">
            <text:p>0,11%</text:p>
          </table:table-cell>
          <table:table-cell table:style-name="ce24" table:formula="of:=[.F165]/[.B165]" office:value-type="percentage" office:value="0.00149285537581612">
            <text:p>0,15%</text:p>
          </table:table-cell>
          <table:table-cell table:style-name="ce24" table:formula="of:=[.G166]/[.B165]" office:value-type="percentage" office:value="0.998507144624184">
            <text:p>99,85%</text:p>
          </table:table-cell>
          <table:table-cell table:number-columns-repeated="1012"/>
        </table:table-row>
        <table:table-row table:style-name="ro2">
          <table:table-cell table:style-name="ce2" office:value-type="date" office:date-value="2021-05-29">
            <text:p>29.05.2021</text:p>
          </table:table-cell>
          <table:table-cell table:style-name="ce8" office:value-type="float" office:value="83129285">
            <text:p>83.129.285 </text:p>
          </table:table-cell>
          <table:table-cell table:style-name="ce16" office:value-type="float" office:value="3675296">
            <text:p>3.675.296</text:p>
          </table:table-cell>
          <table:table-cell table:style-name="ce16" office:value-type="float" office:value="3471800">
            <text:p>3.471.800</text:p>
          </table:table-cell>
          <table:table-cell table:style-name="ce14" office:value-type="float" office:value="88350">
            <text:p>88.350</text:p>
          </table:table-cell>
          <table:table-cell table:style-name="ce14" office:value-type="float" office:value="115100">
            <text:p>115.100</text:p>
          </table:table-cell>
          <table:table-cell table:style-name="ce13" table:formula="of:=[.B166]-[.F166]" office:value-type="float" office:value="83009285">
            <text:p>83.009.285</text:p>
          </table:table-cell>
          <table:table-cell table:style-name="ce23" table:formula="of:=[.C167]/[.B166]" office:value-type="percentage" office:value="0.044211808149198">
            <text:p>4,42%</text:p>
          </table:table-cell>
          <table:table-cell table:style-name="ce24" table:formula="of:=[.D166]/[.C167]" office:value-type="percentage" office:value="0.941883320418274">
            <text:p>94,19%</text:p>
          </table:table-cell>
          <table:table-cell table:style-name="ce24" table:formula="of:=[.E167]/[.B166]" office:value-type="percentage" office:value="0.00106280235659431">
            <text:p>0,11%</text:p>
          </table:table-cell>
          <table:table-cell table:style-name="ce24" table:formula="of:=[.F166]/[.B166]" office:value-type="percentage" office:value="0.00144353460997529">
            <text:p>0,14%</text:p>
          </table:table-cell>
          <table:table-cell table:style-name="ce24" table:formula="of:=[.G167]/[.B166]" office:value-type="percentage" office:value="0.998556465390025">
            <text:p>99,86%</text:p>
          </table:table-cell>
          <table:table-cell table:number-columns-repeated="1012"/>
        </table:table-row>
        <table:table-row table:style-name="ro2">
          <table:table-cell table:style-name="ce2" office:value-type="date" office:date-value="2021-05-30">
            <text:p>30.05.2021</text:p>
          </table:table-cell>
          <table:table-cell table:style-name="ce8" office:value-type="float" office:value="83129285">
            <text:p>83.129.285 </text:p>
          </table:table-cell>
          <table:table-cell table:style-name="ce16" office:value-type="float" office:value="3679148">
            <text:p>3.679.148</text:p>
          </table:table-cell>
          <table:table-cell table:style-name="ce16" office:value-type="float" office:value="3478600">
            <text:p>3.478.600</text:p>
          </table:table-cell>
          <table:table-cell table:style-name="ce14" office:value-type="float" office:value="88406">
            <text:p>88.406</text:p>
          </table:table-cell>
          <table:table-cell table:style-name="ce14" office:value-type="float" office:value="112200">
            <text:p>112.200</text:p>
          </table:table-cell>
          <table:table-cell table:style-name="ce13" table:formula="of:=[.B167]-[.F167]" office:value-type="float" office:value="83014185">
            <text:p>83.014.185</text:p>
          </table:table-cell>
          <table:table-cell table:style-name="ce23" table:formula="of:=[.C168]/[.B167]" office:value-type="percentage" office:value="0.0442581456101782">
            <text:p>4,43%</text:p>
          </table:table-cell>
          <table:table-cell table:style-name="ce24" table:formula="of:=[.D167]/[.C168]" office:value-type="percentage" office:value="0.943642386769981">
            <text:p>94,36%</text:p>
          </table:table-cell>
          <table:table-cell table:style-name="ce24" table:formula="of:=[.E168]/[.B167]" office:value-type="percentage" office:value="0.00106347600607896">
            <text:p>0,11%</text:p>
          </table:table-cell>
          <table:table-cell table:style-name="ce24" table:formula="of:=[.F167]/[.B167]" office:value-type="percentage" office:value="0.00138459028006797">
            <text:p>0,14%</text:p>
          </table:table-cell>
          <table:table-cell table:style-name="ce24" table:formula="of:=[.G168]/[.B167]" office:value-type="percentage" office:value="0.998615409719932">
            <text:p>99,86%</text:p>
          </table:table-cell>
          <table:table-cell table:number-columns-repeated="1012"/>
        </table:table-row>
        <table:table-row table:style-name="ro2">
          <table:table-cell table:style-name="ce2" office:value-type="date" office:date-value="2021-05-31">
            <text:p>31.05.2021</text:p>
          </table:table-cell>
          <table:table-cell table:style-name="ce8" office:value-type="float" office:value="83129285">
            <text:p>83.129.285 </text:p>
          </table:table-cell>
          <table:table-cell table:style-name="ce16" office:value-type="float" office:value="3681126">
            <text:p>3.681.126</text:p>
          </table:table-cell>
          <table:table-cell table:style-name="ce16" office:value-type="float" office:value="3486700">
            <text:p>3.486.700</text:p>
          </table:table-cell>
          <table:table-cell table:style-name="ce14" office:value-type="float" office:value="88448">
            <text:p>88.448</text:p>
          </table:table-cell>
          <table:table-cell table:style-name="ce14" office:value-type="float" office:value="116000">
            <text:p>116.000</text:p>
          </table:table-cell>
          <table:table-cell table:style-name="ce13" table:formula="of:=[.B168]-[.F168]" office:value-type="float" office:value="83017085">
            <text:p>83.017.085</text:p>
          </table:table-cell>
          <table:table-cell table:style-name="ce23" table:formula="of:=[.C169]/[.B168]" office:value-type="percentage" office:value="0.0442819398723326">
            <text:p>4,43%</text:p>
          </table:table-cell>
          <table:table-cell table:style-name="ce24" table:formula="of:=[.D168]/[.C169]" office:value-type="percentage" office:value="0.944982594999465">
            <text:p>94,50%</text:p>
          </table:table-cell>
          <table:table-cell table:style-name="ce24" table:formula="of:=[.E169]/[.B168]" office:value-type="percentage" office:value="0.00106398124319246">
            <text:p>0,11%</text:p>
          </table:table-cell>
          <table:table-cell table:style-name="ce24" table:formula="of:=[.F168]/[.B168]" office:value-type="percentage" office:value="0.0013497048603269">
            <text:p>0,13%</text:p>
          </table:table-cell>
          <table:table-cell table:style-name="ce24" table:formula="of:=[.G169]/[.B168]" office:value-type="percentage" office:value="0.998650295139673">
            <text:p>99,87%</text:p>
          </table:table-cell>
          <table:table-cell table:number-columns-repeated="1012"/>
        </table:table-row>
        <table:table-row table:style-name="ro2">
          <table:table-cell table:style-name="ce2" office:value-type="date" office:date-value="2021-06-01">
            <text:p>01.06.2021</text:p>
          </table:table-cell>
          <table:table-cell table:style-name="ce8" office:value-type="float" office:value="83129285">
            <text:p>83.129.285 </text:p>
          </table:table-cell>
          <table:table-cell table:style-name="ce16" office:value-type="float" office:value="3682911">
            <text:p>3.682.911</text:p>
          </table:table-cell>
          <table:table-cell table:style-name="ce16" office:value-type="float" office:value="3498400">
            <text:p>3.498.400</text:p>
          </table:table-cell>
          <table:table-cell table:style-name="ce14" office:value-type="float" office:value="88595">
            <text:p>88.595</text:p>
          </table:table-cell>
          <table:table-cell table:style-name="ce14" office:value-type="float" office:value="95900">
            <text:p>95.900</text:p>
          </table:table-cell>
          <table:table-cell table:style-name="ce13" table:formula="of:=[.B169]-[.F169]" office:value-type="float" office:value="83013285">
            <text:p>83.013.285</text:p>
          </table:table-cell>
          <table:table-cell table:style-name="ce23" table:formula="of:=[.C170]/[.B169]" office:value-type="percentage" office:value="0.044303412449656">
            <text:p>4,43%</text:p>
          </table:table-cell>
          <table:table-cell table:style-name="ce24" table:formula="of:=[.D169]/[.C170]" office:value-type="percentage" office:value="0.946723936581688">
            <text:p>94,67%</text:p>
          </table:table-cell>
          <table:table-cell table:style-name="ce24" table:formula="of:=[.E170]/[.B169]" office:value-type="percentage" office:value="0.00106574957308968">
            <text:p>0,11%</text:p>
          </table:table-cell>
          <table:table-cell table:style-name="ce24" table:formula="of:=[.F169]/[.B169]" office:value-type="percentage" office:value="0.00139541678964278">
            <text:p>0,14%</text:p>
          </table:table-cell>
          <table:table-cell table:style-name="ce24" table:formula="of:=[.G170]/[.B169]" office:value-type="percentage" office:value="0.998604583210357">
            <text:p>99,86%</text:p>
          </table:table-cell>
          <table:table-cell table:number-columns-repeated="1012"/>
        </table:table-row>
        <table:table-row table:style-name="ro2">
          <table:table-cell table:style-name="ce2" office:value-type="date" office:date-value="2021-06-02">
            <text:p>02.06.2021</text:p>
          </table:table-cell>
          <table:table-cell table:style-name="ce8" office:value-type="float" office:value="83129285">
            <text:p>83.129.285 </text:p>
          </table:table-cell>
          <table:table-cell table:style-name="ce16" office:value-type="float" office:value="3687828">
            <text:p>3.687.828</text:p>
          </table:table-cell>
          <table:table-cell table:style-name="ce16" office:value-type="float" office:value="3509600">
            <text:p>3.509.600</text:p>
          </table:table-cell>
          <table:table-cell table:style-name="ce14" office:value-type="float" office:value="88774">
            <text:p>88.774</text:p>
          </table:table-cell>
          <table:table-cell table:style-name="ce14" office:value-type="float" office:value="99400">
            <text:p>99.400</text:p>
          </table:table-cell>
          <table:table-cell table:style-name="ce13" table:formula="of:=[.B170]-[.F170]" office:value-type="float" office:value="83033385">
            <text:p>83.033.385</text:p>
          </table:table-cell>
          <table:table-cell table:style-name="ce23" table:formula="of:=[.C171]/[.B170]" office:value-type="percentage" office:value="0.0443625612802997">
            <text:p>4,44%</text:p>
          </table:table-cell>
          <table:table-cell table:style-name="ce24" table:formula="of:=[.D170]/[.C171]" office:value-type="percentage" office:value="0.948634263853954">
            <text:p>94,86%</text:p>
          </table:table-cell>
          <table:table-cell table:style-name="ce24" table:formula="of:=[.E171]/[.B170]" office:value-type="percentage" office:value="0.00106790284554956">
            <text:p>0,11%</text:p>
          </table:table-cell>
          <table:table-cell table:style-name="ce24" table:formula="of:=[.F170]/[.B170]" office:value-type="percentage" office:value="0.00115362474247192">
            <text:p>0,12%</text:p>
          </table:table-cell>
          <table:table-cell table:style-name="ce24" table:formula="of:=[.G171]/[.B170]" office:value-type="percentage" office:value="0.998846375257528">
            <text:p>99,88%</text:p>
          </table:table-cell>
          <table:table-cell table:number-columns-repeated="1012"/>
        </table:table-row>
        <table:table-row table:style-name="ro2">
          <table:table-cell table:style-name="ce2" office:value-type="date" office:date-value="2021-06-03">
            <text:p>03.06.2021</text:p>
          </table:table-cell>
          <table:table-cell table:style-name="ce8" office:value-type="float" office:value="83129285">
            <text:p>83.129.285 </text:p>
          </table:table-cell>
          <table:table-cell table:style-name="ce16" office:value-type="float" office:value="3692468">
            <text:p>3.692.468</text:p>
          </table:table-cell>
          <table:table-cell table:style-name="ce16" office:value-type="float" office:value="3518600">
            <text:p>3.518.600</text:p>
          </table:table-cell>
          <table:table-cell table:style-name="ce14" office:value-type="float" office:value="88940">
            <text:p>88.940</text:p>
          </table:table-cell>
          <table:table-cell table:style-name="ce14" office:value-type="float" office:value="85000">
            <text:p>85.000</text:p>
          </table:table-cell>
          <table:table-cell table:style-name="ce13" table:formula="of:=[.B171]-[.F171]" office:value-type="float" office:value="83029885">
            <text:p>83.029.885</text:p>
          </table:table-cell>
          <table:table-cell table:style-name="ce23" table:formula="of:=[.C172]/[.B171]" office:value-type="percentage" office:value="0.0444183779518854">
            <text:p>4,44%</text:p>
          </table:table-cell>
          <table:table-cell table:style-name="ce24" table:formula="of:=[.D171]/[.C172]" office:value-type="percentage" office:value="0.950475400193042">
            <text:p>95,05%</text:p>
          </table:table-cell>
          <table:table-cell table:style-name="ce24" table:formula="of:=[.E172]/[.B171]" office:value-type="percentage" office:value="0.00106989973509335">
            <text:p>0,11%</text:p>
          </table:table-cell>
          <table:table-cell table:style-name="ce24" table:formula="of:=[.F171]/[.B171]" office:value-type="percentage" office:value="0.00119572783526287">
            <text:p>0,12%</text:p>
          </table:table-cell>
          <table:table-cell table:style-name="ce24" table:formula="of:=[.G172]/[.B171]" office:value-type="percentage" office:value="0.998804272164737">
            <text:p>99,88%</text:p>
          </table:table-cell>
          <table:table-cell table:number-columns-repeated="1012"/>
        </table:table-row>
        <table:table-row table:style-name="ro2">
          <table:table-cell table:style-name="ce2" office:value-type="date" office:date-value="2021-06-04">
            <text:p>04.06.2021</text:p>
          </table:table-cell>
          <table:table-cell table:style-name="ce8" office:value-type="float" office:value="83129285">
            <text:p>83.129.285 </text:p>
          </table:table-cell>
          <table:table-cell table:style-name="ce16" office:value-type="float" office:value="3695633">
            <text:p>3.695.633</text:p>
          </table:table-cell>
          <table:table-cell table:style-name="ce16" office:value-type="float" office:value="3527000">
            <text:p>3.527.000</text:p>
          </table:table-cell>
          <table:table-cell table:style-name="ce14" office:value-type="float" office:value="89026">
            <text:p>89.026</text:p>
          </table:table-cell>
          <table:table-cell table:style-name="ce14" office:value-type="float" office:value="79600">
            <text:p>79.600</text:p>
          </table:table-cell>
          <table:table-cell table:style-name="ce13" table:formula="of:=[.B172]-[.F172]" office:value-type="float" office:value="83044285">
            <text:p>83.044.285</text:p>
          </table:table-cell>
          <table:table-cell table:style-name="ce23" table:formula="of:=[.C173]/[.B172]" office:value-type="percentage" office:value="0.0444564511772235">
            <text:p>4,45%</text:p>
          </table:table-cell>
          <table:table-cell table:style-name="ce24" table:formula="of:=[.D172]/[.C173]" office:value-type="percentage" office:value="0.952096704407608">
            <text:p>95,21%</text:p>
          </table:table-cell>
          <table:table-cell table:style-name="ce24" table:formula="of:=[.E173]/[.B172]" office:value-type="percentage" office:value="0.0010709342682305">
            <text:p>0,11%</text:p>
          </table:table-cell>
          <table:table-cell table:style-name="ce24" table:formula="of:=[.F172]/[.B172]" office:value-type="percentage" office:value="0.00102250368206583">
            <text:p>0,10%</text:p>
          </table:table-cell>
          <table:table-cell table:style-name="ce24" table:formula="of:=[.G173]/[.B172]" office:value-type="percentage" office:value="0.998977496317934">
            <text:p>99,90%</text:p>
          </table:table-cell>
          <table:table-cell/>
          <table:table-cell table:style-name="ce27"/>
          <table:table-cell table:number-columns-repeated="1010"/>
        </table:table-row>
        <table:table-row table:style-name="ro2">
          <table:table-cell table:style-name="ce2" office:value-type="date" office:date-value="2021-06-05">
            <text:p>05.06.2021</text:p>
          </table:table-cell>
          <table:table-cell table:style-name="ce8" office:value-type="float" office:value="83129285">
            <text:p>83.129.285 </text:p>
          </table:table-cell>
          <table:table-cell table:style-name="ce16" office:value-type="float" office:value="3697927">
            <text:p>3.697.927</text:p>
          </table:table-cell>
          <table:table-cell table:style-name="ce16" office:value-type="float" office:value="3533900">
            <text:p>3.533.900</text:p>
          </table:table-cell>
          <table:table-cell table:style-name="ce14" office:value-type="float" office:value="89148">
            <text:p>89.148</text:p>
          </table:table-cell>
          <table:table-cell table:style-name="ce14" office:value-type="float" office:value="74900">
            <text:p>74.900</text:p>
          </table:table-cell>
          <table:table-cell table:style-name="ce13" table:formula="of:=[.B173]-[.F173]" office:value-type="float" office:value="83049685">
            <text:p>83.049.685</text:p>
          </table:table-cell>
          <table:table-cell table:style-name="ce23" table:formula="of:=[.C174]/[.B173]" office:value-type="percentage" office:value="0.0444840467471842">
            <text:p>4,45%</text:p>
          </table:table-cell>
          <table:table-cell table:style-name="ce24" table:formula="of:=[.D173]/[.C174]" office:value-type="percentage" office:value="0.95377761648621">
            <text:p>95,38%</text:p>
          </table:table-cell>
          <table:table-cell table:style-name="ce24" table:formula="of:=[.E174]/[.B173]" office:value-type="percentage" office:value="0.00107240186175065">
            <text:p>0,11%</text:p>
          </table:table-cell>
          <table:table-cell table:style-name="ce24" table:formula="of:=[.F173]/[.B173]" office:value-type="percentage" office:value="0.000957544624616945">
            <text:p>0,10%</text:p>
          </table:table-cell>
          <table:table-cell table:style-name="ce24" table:formula="of:=[.G174]/[.B173]" office:value-type="percentage" office:value="0.999042455375383">
            <text:p>99,90%</text:p>
          </table:table-cell>
          <table:table-cell table:number-columns-repeated="1012"/>
        </table:table-row>
        <table:table-row table:style-name="ro2">
          <table:table-cell table:style-name="ce2" office:value-type="date" office:date-value="2021-06-06">
            <text:p>06.06.2021</text:p>
          </table:table-cell>
          <table:table-cell table:style-name="ce8" office:value-type="float" office:value="83129285">
            <text:p>83.129.285 </text:p>
          </table:table-cell>
          <table:table-cell table:style-name="ce16" office:value-type="float" office:value="3700367">
            <text:p>3.700.367</text:p>
          </table:table-cell>
          <table:table-cell table:style-name="ce16" office:value-type="float" office:value="3538000">
            <text:p>3.538.000</text:p>
          </table:table-cell>
          <table:table-cell table:style-name="ce14" office:value-type="float" office:value="89222">
            <text:p>89.222</text:p>
          </table:table-cell>
          <table:table-cell table:style-name="ce14" office:value-type="float" office:value="73100">
            <text:p>73.100</text:p>
          </table:table-cell>
          <table:table-cell table:style-name="ce13" table:formula="of:=[.B174]-[.F174]" office:value-type="float" office:value="83054385">
            <text:p>83.054.385</text:p>
          </table:table-cell>
          <table:table-cell table:style-name="ce23" table:formula="of:=[.C175]/[.B174]" office:value-type="percentage" office:value="0.0445133986175871">
            <text:p>4,45%</text:p>
          </table:table-cell>
          <table:table-cell table:style-name="ce24" table:formula="of:=[.D174]/[.C175]" office:value-type="percentage" office:value="0.955013381105171">
            <text:p>95,50%</text:p>
          </table:table-cell>
          <table:table-cell table:style-name="ce24" table:formula="of:=[.E175]/[.B174]" office:value-type="percentage" office:value="0.0010732920414268">
            <text:p>0,11%</text:p>
          </table:table-cell>
          <table:table-cell table:style-name="ce24" table:formula="of:=[.F174]/[.B174]" office:value-type="percentage" office:value="0.000901006185726246">
            <text:p>0,09%</text:p>
          </table:table-cell>
          <table:table-cell table:style-name="ce24" table:formula="of:=[.G175]/[.B174]" office:value-type="percentage" office:value="0.999098993814274">
            <text:p>99,91%</text:p>
          </table:table-cell>
          <table:table-cell table:number-columns-repeated="1012"/>
        </table:table-row>
        <table:table-row table:style-name="ro2">
          <table:table-cell table:style-name="ce2" office:value-type="date" office:date-value="2021-06-07">
            <text:p>07.06.2021</text:p>
          </table:table-cell>
          <table:table-cell table:style-name="ce8" office:value-type="float" office:value="83129285">
            <text:p>83.129.285 </text:p>
          </table:table-cell>
          <table:table-cell table:style-name="ce16" office:value-type="float" office:value="3701484">
            <text:p>3.701.484</text:p>
          </table:table-cell>
          <table:table-cell table:style-name="ce16" office:value-type="float" office:value="3542700">
            <text:p>3.542.700</text:p>
          </table:table-cell>
          <table:table-cell table:style-name="ce14" office:value-type="float" office:value="89244">
            <text:p>89.244</text:p>
          </table:table-cell>
          <table:table-cell table:style-name="ce14" office:value-type="float" office:value="69500">
            <text:p>69.500</text:p>
          </table:table-cell>
          <table:table-cell table:style-name="ce13" table:formula="of:=[.B175]-[.F175]" office:value-type="float" office:value="83056185">
            <text:p>83.056.185</text:p>
          </table:table-cell>
          <table:table-cell table:style-name="ce23" table:formula="of:=[.C176]/[.B175]" office:value-type="percentage" office:value="0.0445268355189149">
            <text:p>4,45%</text:p>
          </table:table-cell>
          <table:table-cell table:style-name="ce24" table:formula="of:=[.D175]/[.C176]" office:value-type="percentage" office:value="0.955832849743508">
            <text:p>95,58%</text:p>
          </table:table-cell>
          <table:table-cell table:style-name="ce24" table:formula="of:=[.E176]/[.B175]" office:value-type="percentage" office:value="0.00107355668943863">
            <text:p>0,11%</text:p>
          </table:table-cell>
          <table:table-cell table:style-name="ce24" table:formula="of:=[.F175]/[.B175]" office:value-type="percentage" office:value="0.000879353166576616">
            <text:p>0,09%</text:p>
          </table:table-cell>
          <table:table-cell table:style-name="ce24" table:formula="of:=[.G176]/[.B175]" office:value-type="percentage" office:value="0.999120646833423">
            <text:p>99,91%</text:p>
          </table:table-cell>
          <table:table-cell table:number-columns-repeated="1012"/>
        </table:table-row>
        <table:table-row table:style-name="ro2">
          <table:table-cell table:style-name="ce2" office:value-type="date" office:date-value="2021-06-08">
            <text:p>08.06.2021</text:p>
          </table:table-cell>
          <table:table-cell table:style-name="ce8" office:value-type="float" office:value="83129285">
            <text:p>83.129.285 </text:p>
          </table:table-cell>
          <table:table-cell table:style-name="ce16" office:value-type="float" office:value="3702688">
            <text:p>3.702.688</text:p>
          </table:table-cell>
          <table:table-cell table:style-name="ce16" office:value-type="float" office:value="3549900">
            <text:p>3.549.900</text:p>
          </table:table-cell>
          <table:table-cell table:style-name="ce14" office:value-type="float" office:value="89384">
            <text:p>89.384</text:p>
          </table:table-cell>
          <table:table-cell table:style-name="ce14" office:value-type="float" office:value="63400">
            <text:p>63.400</text:p>
          </table:table-cell>
          <table:table-cell table:style-name="ce13" table:formula="of:=[.B176]-[.F176]" office:value-type="float" office:value="83059785">
            <text:p>83.059.785</text:p>
          </table:table-cell>
          <table:table-cell table:style-name="ce23" table:formula="of:=[.C177]/[.B176]" office:value-type="percentage" office:value="0.044541318982835">
            <text:p>4,45%</text:p>
          </table:table-cell>
          <table:table-cell table:style-name="ce24" table:formula="of:=[.D176]/[.C177]" office:value-type="percentage" office:value="0.956791390470923">
            <text:p>95,68%</text:p>
          </table:table-cell>
          <table:table-cell table:style-name="ce24" table:formula="of:=[.E177]/[.B176]" office:value-type="percentage" office:value="0.00107524081315026">
            <text:p>0,11%</text:p>
          </table:table-cell>
          <table:table-cell table:style-name="ce24" table:formula="of:=[.F176]/[.B176]" office:value-type="percentage" office:value="0.000836047128277357">
            <text:p>0,08%</text:p>
          </table:table-cell>
          <table:table-cell table:style-name="ce24" table:formula="of:=[.G177]/[.B176]" office:value-type="percentage" office:value="0.999163952871723">
            <text:p>99,92%</text:p>
          </table:table-cell>
          <table:table-cell table:number-columns-repeated="1012"/>
        </table:table-row>
        <table:table-row table:style-name="ro3">
          <table:table-cell table:style-name="ce2" office:value-type="date" office:date-value="2021-06-09">
            <text:p>09.06.2021</text:p>
          </table:table-cell>
          <table:table-cell table:style-name="ce8" office:value-type="float" office:value="83129285">
            <text:p>83.129.285 </text:p>
          </table:table-cell>
          <table:table-cell table:style-name="ce16" office:value-type="float" office:value="3705942">
            <text:p>3.705.942</text:p>
          </table:table-cell>
          <table:table-cell table:style-name="ce18" office:value-type="float" office:value="3557600">
            <text:p>3.557.600</text:p>
          </table:table-cell>
          <table:table-cell table:style-name="ce14" office:value-type="float" office:value="89491">
            <text:p>89.491</text:p>
          </table:table-cell>
          <table:table-cell table:style-name="ce14" office:value-type="float" office:value="58900">
            <text:p>58.900</text:p>
          </table:table-cell>
          <table:table-cell table:style-name="ce13" table:formula="of:=[.B177]-[.F177]" office:value-type="float" office:value="83065885">
            <text:p>83.065.885</text:p>
          </table:table-cell>
          <table:table-cell table:style-name="ce23" table:formula="of:=[.C178]/[.B177]" office:value-type="percentage" office:value="0.0445804628296755">
            <text:p>4,46%</text:p>
          </table:table-cell>
          <table:table-cell table:style-name="ce24" table:formula="of:=[.D177]/[.C178]" office:value-type="percentage" office:value="0.957894106275813">
            <text:p>95,79%</text:p>
          </table:table-cell>
          <table:table-cell table:style-name="ce24" table:formula="of:=[.E178]/[.B177]" office:value-type="percentage" office:value="0.00107652796484416">
            <text:p>0,11%</text:p>
          </table:table-cell>
          <table:table-cell table:style-name="ce24" table:formula="of:=[.F177]/[.B177]" office:value-type="percentage" office:value="0.00076266745227028">
            <text:p>0,08%</text:p>
          </table:table-cell>
          <table:table-cell table:style-name="ce24" table:formula="of:=[.G178]/[.B177]" office:value-type="percentage" office:value="0.99923733254773">
            <text:p>99,92%</text:p>
          </table:table-cell>
          <table:table-cell table:style-name="ce27"/>
          <table:table-cell table:number-columns-repeated="1011"/>
        </table:table-row>
        <table:table-row table:style-name="ro4">
          <table:table-cell table:style-name="ce2" office:value-type="date" office:date-value="2021-06-10">
            <text:p>10.06.2021</text:p>
          </table:table-cell>
          <table:table-cell table:style-name="ce8" office:value-type="float" office:value="83129285">
            <text:p>83.129.285 </text:p>
          </table:table-cell>
          <table:table-cell table:style-name="ce16" office:value-type="float" office:value="3709129">
            <text:p>3.709.129</text:p>
          </table:table-cell>
          <table:table-cell table:style-name="ce18" office:value-type="float" office:value="3563800">
            <text:p>3.563.800</text:p>
          </table:table-cell>
          <table:table-cell table:style-name="ce14" office:value-type="float" office:value="89585">
            <text:p>89.585</text:p>
          </table:table-cell>
          <table:table-cell table:style-name="ce14" office:value-type="float" office:value="55700">
            <text:p>55.700</text:p>
          </table:table-cell>
          <table:table-cell table:style-name="ce13" table:formula="of:=[.B178]-[.F178]" office:value-type="float" office:value="83070385">
            <text:p>83.070.385</text:p>
          </table:table-cell>
          <table:table-cell table:style-name="ce23" table:formula="of:=[.C179]/[.B178]" office:value-type="percentage" office:value="0.0446188007030254">
            <text:p>4,46%</text:p>
          </table:table-cell>
          <table:table-cell table:style-name="ce24" table:formula="of:=[.D178]/[.C179]" office:value-type="percentage" office:value="0.959147012681414">
            <text:p>95,91%</text:p>
          </table:table-cell>
          <table:table-cell table:style-name="ce24" table:formula="of:=[.E179]/[.B178]" office:value-type="percentage" office:value="0.00107765873362197">
            <text:p>0,11%</text:p>
          </table:table-cell>
          <table:table-cell table:style-name="ce24" table:formula="of:=[.F178]/[.B178]" office:value-type="percentage" office:value="0.000708534904396207">
            <text:p>0,07%</text:p>
          </table:table-cell>
          <table:table-cell table:style-name="ce24" table:formula="of:=[.G179]/[.B178]" office:value-type="percentage" office:value="0.999291465095604">
            <text:p>99,93%</text:p>
          </table:table-cell>
          <table:table-cell table:number-columns-repeated="1012"/>
        </table:table-row>
        <table:table-row table:style-name="ro4">
          <table:table-cell table:style-name="ce2" office:value-type="date" office:date-value="2021-06-11">
            <text:p>11.06.2021</text:p>
          </table:table-cell>
          <table:table-cell table:style-name="ce8" office:value-type="float" office:value="83129285">
            <text:p>83.129.285 </text:p>
          </table:table-cell>
          <table:table-cell table:style-name="ce16" office:value-type="float" office:value="3711569">
            <text:p>3.711.569</text:p>
          </table:table-cell>
          <table:table-cell table:style-name="ce18" office:value-type="float" office:value="3569000">
            <text:p>3.569.000</text:p>
          </table:table-cell>
          <table:table-cell table:style-name="ce14" office:value-type="float" office:value="89687">
            <text:p>89.687</text:p>
          </table:table-cell>
          <table:table-cell table:style-name="ce14" office:value-type="float" office:value="52900">
            <text:p>52.900</text:p>
          </table:table-cell>
          <table:table-cell table:style-name="ce13" table:formula="of:=[.B179]-[.F179]" office:value-type="float" office:value="83073585">
            <text:p>83.073.585</text:p>
          </table:table-cell>
          <table:table-cell table:style-name="ce23" table:formula="of:=[.C180]/[.B179]" office:value-type="percentage" office:value="0.0446481525734282">
            <text:p>4,46%</text:p>
          </table:table-cell>
          <table:table-cell table:style-name="ce24" table:formula="of:=[.D179]/[.C180]" office:value-type="percentage" office:value="0.960186918254787">
            <text:p>96,02%</text:p>
          </table:table-cell>
          <table:table-cell table:style-name="ce24" table:formula="of:=[.E180]/[.B179]" office:value-type="percentage" office:value="0.00107888573804045">
            <text:p>0,11%</text:p>
          </table:table-cell>
          <table:table-cell table:style-name="ce24" table:formula="of:=[.F179]/[.B179]" office:value-type="percentage" office:value="0.000670040648130199">
            <text:p>0,07%</text:p>
          </table:table-cell>
          <table:table-cell table:style-name="ce24" table:formula="of:=[.G180]/[.B179]" office:value-type="percentage" office:value="0.99932995935187">
            <text:p>99,93%</text:p>
          </table:table-cell>
          <table:table-cell table:number-columns-repeated="1012"/>
        </table:table-row>
        <table:table-row table:style-name="ro4">
          <table:table-cell table:style-name="ce2" office:value-type="date" office:date-value="2021-06-12">
            <text:p>12.06.2021</text:p>
          </table:table-cell>
          <table:table-cell table:style-name="ce8" office:value-type="float" office:value="83129285">
            <text:p>83.129.285 </text:p>
          </table:table-cell>
          <table:table-cell table:style-name="ce16" office:value-type="float" office:value="3713480">
            <text:p>3.713.480</text:p>
          </table:table-cell>
          <table:table-cell table:style-name="ce18" office:value-type="float" office:value="3573600">
            <text:p>3.573.600</text:p>
          </table:table-cell>
          <table:table-cell table:style-name="ce14" office:value-type="float" office:value="89816">
            <text:p>89.816</text:p>
          </table:table-cell>
          <table:table-cell table:style-name="ce14" office:value-type="float" office:value="50100">
            <text:p>50.100</text:p>
          </table:table-cell>
          <table:table-cell table:style-name="ce13" table:formula="of:=[.B180]-[.F180]" office:value-type="float" office:value="83076385">
            <text:p>83.076.385</text:p>
          </table:table-cell>
          <table:table-cell table:style-name="ce23" table:formula="of:=[.C181]/[.B180]" office:value-type="percentage" office:value="0.0446711408620921">
            <text:p>4,47%</text:p>
          </table:table-cell>
          <table:table-cell table:style-name="ce24" table:formula="of:=[.D180]/[.C181]" office:value-type="percentage" office:value="0.961093098656786">
            <text:p>96,11%</text:p>
          </table:table-cell>
          <table:table-cell table:style-name="ce24" table:formula="of:=[.E181]/[.B180]" office:value-type="percentage" office:value="0.00108043753774617">
            <text:p>0,11%</text:p>
          </table:table-cell>
          <table:table-cell table:style-name="ce24" table:formula="of:=[.F180]/[.B180]" office:value-type="percentage" office:value="0.000636358173897442">
            <text:p>0,06%</text:p>
          </table:table-cell>
          <table:table-cell table:style-name="ce24" table:formula="of:=[.G181]/[.B180]" office:value-type="percentage" office:value="0.999363641826103">
            <text:p>99,94%</text:p>
          </table:table-cell>
          <table:table-cell table:number-columns-repeated="1012"/>
        </table:table-row>
        <table:table-row table:style-name="ro4">
          <table:table-cell table:style-name="ce2" office:value-type="date" office:date-value="2021-06-13">
            <text:p>13.06.2021</text:p>
          </table:table-cell>
          <table:table-cell table:style-name="ce8" office:value-type="float" office:value="83129285">
            <text:p>83.129.285 </text:p>
          </table:table-cell>
          <table:table-cell table:style-name="ce16" office:value-type="float" office:value="3711569">
            <text:p>3.711.569</text:p>
          </table:table-cell>
          <table:table-cell table:style-name="ce18" office:value-type="float" office:value="3576800">
            <text:p>3.576.800</text:p>
          </table:table-cell>
          <table:table-cell table:style-name="ce14" office:value-type="float" office:value="89834">
            <text:p>89.834</text:p>
          </table:table-cell>
          <table:table-cell table:style-name="ce14" office:value-type="float" office:value="48300">
            <text:p>48.300</text:p>
          </table:table-cell>
          <table:table-cell table:style-name="ce13" table:formula="of:=[.B181]-[.F181]" office:value-type="float" office:value="83079185">
            <text:p>83.079.185</text:p>
          </table:table-cell>
          <table:table-cell table:style-name="ce23" table:formula="of:=[.C182]/[.B181]" office:value-type="percentage" office:value="0.0446481525734282">
            <text:p>4,46%</text:p>
          </table:table-cell>
          <table:table-cell table:style-name="ce24" table:formula="of:=[.D181]/[.C182]" office:value-type="percentage" office:value="0.962827311037461">
            <text:p>96,28%</text:p>
          </table:table-cell>
          <table:table-cell table:style-name="ce24" table:formula="of:=[.E182]/[.B181]" office:value-type="percentage" office:value="0.00108065406793767">
            <text:p>0,11%</text:p>
          </table:table-cell>
          <table:table-cell table:style-name="ce24" table:formula="of:=[.F181]/[.B181]" office:value-type="percentage" office:value="0.000602675699664685">
            <text:p>0,06%</text:p>
          </table:table-cell>
          <table:table-cell table:style-name="ce24" table:formula="of:=[.G182]/[.B181]" office:value-type="percentage" office:value="0.999397324300335">
            <text:p>99,94%</text:p>
          </table:table-cell>
          <table:table-cell table:number-columns-repeated="1012"/>
        </table:table-row>
        <table:table-row table:style-name="ro4">
          <table:table-cell table:style-name="ce2" office:value-type="date" office:date-value="2021-06-14">
            <text:p>14.06.2021</text:p>
          </table:table-cell>
          <table:table-cell table:style-name="ce8" office:value-type="float" office:value="83129285">
            <text:p>83.129.285 </text:p>
          </table:table-cell>
          <table:table-cell table:style-name="ce16" office:value-type="float" office:value="3716170">
            <text:p>3.716.170</text:p>
          </table:table-cell>
          <table:table-cell table:style-name="ce18" office:value-type="float" office:value="3586000">
            <text:p>3.586.000</text:p>
          </table:table-cell>
          <table:table-cell table:style-name="ce14" office:value-type="float" office:value="89937">
            <text:p>89.937</text:p>
          </table:table-cell>
          <table:table-cell table:style-name="ce14" office:value-type="float" office:value="40200">
            <text:p>40.200</text:p>
          </table:table-cell>
          <table:table-cell table:style-name="ce13" table:formula="of:=[.B182]-[.F182]" office:value-type="float" office:value="83080985">
            <text:p>83.080.985</text:p>
          </table:table-cell>
          <table:table-cell table:style-name="ce23" table:formula="of:=[.C183]/[.B182]" office:value-type="percentage" office:value="0.0447035000962657">
            <text:p>4,47%</text:p>
          </table:table-cell>
          <table:table-cell table:style-name="ce24" table:formula="of:=[.D182]/[.C183]" office:value-type="percentage" office:value="0.962496333590767">
            <text:p>96,25%</text:p>
          </table:table-cell>
          <table:table-cell table:style-name="ce24" table:formula="of:=[.E183]/[.B182]" office:value-type="percentage" office:value="0.00108189310181123">
            <text:p>0,11%</text:p>
          </table:table-cell>
          <table:table-cell table:style-name="ce24" table:formula="of:=[.F182]/[.B182]" office:value-type="percentage" office:value="0.000581022680515056">
            <text:p>0,06%</text:p>
          </table:table-cell>
          <table:table-cell table:style-name="ce24" table:formula="of:=[.G183]/[.B182]" office:value-type="percentage" office:value="0.999418977319485">
            <text:p>99,94%</text:p>
          </table:table-cell>
          <table:table-cell table:number-columns-repeated="1012"/>
        </table:table-row>
        <table:table-row table:style-name="ro4">
          <table:table-cell table:style-name="ce2" office:value-type="date" office:date-value="2021-06-15">
            <text:p>15.06.2021</text:p>
          </table:table-cell>
          <table:table-cell table:style-name="ce8" office:value-type="float" office:value="83129285">
            <text:p>83.129.285 </text:p>
          </table:table-cell>
          <table:table-cell table:style-name="ce16" office:value-type="float" office:value="3717625">
            <text:p>3.717.625</text:p>
          </table:table-cell>
          <table:table-cell table:style-name="ce18" office:value-type="float" office:value="3590900">
            <text:p>3.590.900</text:p>
          </table:table-cell>
          <table:table-cell table:style-name="ce14" office:value-type="float" office:value="90074">
            <text:p>90.074</text:p>
          </table:table-cell>
          <table:table-cell table:style-name="ce14" office:value-type="float" office:value="36600">
            <text:p>36.600</text:p>
          </table:table-cell>
          <table:table-cell table:style-name="ce13" table:formula="of:=[.B183]-[.F183]" office:value-type="float" office:value="83089085">
            <text:p>83.089.085</text:p>
          </table:table-cell>
          <table:table-cell table:style-name="ce23" table:formula="of:=[.C184]/[.B183]" office:value-type="percentage" office:value="0.0447210029534117">
            <text:p>4,47%</text:p>
          </table:table-cell>
          <table:table-cell table:style-name="ce24" table:formula="of:=[.D183]/[.C184]" office:value-type="percentage" office:value="0.964594331058135">
            <text:p>96,46%</text:p>
          </table:table-cell>
          <table:table-cell table:style-name="ce24" table:formula="of:=[.E184]/[.B183]" office:value-type="percentage" office:value="0.00108354113715762">
            <text:p>0,11%</text:p>
          </table:table-cell>
          <table:table-cell table:style-name="ce24" table:formula="of:=[.F183]/[.B183]" office:value-type="percentage" office:value="0.000483584094341723">
            <text:p>0,05%</text:p>
          </table:table-cell>
          <table:table-cell table:style-name="ce24" table:formula="of:=[.G184]/[.B183]" office:value-type="percentage" office:value="0.999516415905658">
            <text:p>99,95%</text:p>
          </table:table-cell>
          <table:table-cell table:number-columns-repeated="1012"/>
        </table:table-row>
        <table:table-row table:style-name="ro4">
          <table:table-cell table:style-name="ce2" office:value-type="date" office:date-value="2021-06-16">
            <text:p>16.06.2021</text:p>
          </table:table-cell>
          <table:table-cell table:style-name="ce8" office:value-type="float" office:value="83129285">
            <text:p>83.129.285 </text:p>
          </table:table-cell>
          <table:table-cell table:style-name="ce16" office:value-type="float" office:value="3717625">
            <text:p>3.717.625</text:p>
          </table:table-cell>
          <table:table-cell table:style-name="ce18" office:value-type="float" office:value="3590900">
            <text:p>3.590.900</text:p>
          </table:table-cell>
          <table:table-cell table:style-name="ce14" office:value-type="float" office:value="90074">
            <text:p>90.074</text:p>
          </table:table-cell>
          <table:table-cell table:style-name="ce14" office:value-type="float" office:value="36600">
            <text:p>36.600</text:p>
          </table:table-cell>
          <table:table-cell table:style-name="ce13" table:formula="of:=[.B184]-[.F184]" office:value-type="float" office:value="83092685">
            <text:p>83.092.685</text:p>
          </table:table-cell>
          <table:table-cell table:style-name="ce23" table:formula="of:=[.C185]/[.B184]" office:value-type="percentage" office:value="0.0447210029534117">
            <text:p>4,47%</text:p>
          </table:table-cell>
          <table:table-cell table:style-name="ce24" table:formula="of:=[.D184]/[.C185]" office:value-type="percentage" office:value="0.965912376853502">
            <text:p>96,59%</text:p>
          </table:table-cell>
          <table:table-cell table:style-name="ce24" table:formula="of:=[.E185]/[.B184]" office:value-type="percentage" office:value="0.00108354113715762">
            <text:p>0,11%</text:p>
          </table:table-cell>
          <table:table-cell table:style-name="ce24" table:formula="of:=[.F184]/[.B184]" office:value-type="percentage" office:value="0.000440278056042464">
            <text:p>0,04%</text:p>
          </table:table-cell>
          <table:table-cell table:style-name="ce24" table:formula="of:=[.G185]/[.B184]" office:value-type="percentage" office:value="0.999559721943958">
            <text:p>99,96%</text:p>
          </table:table-cell>
          <table:table-cell table:number-columns-repeated="1012"/>
        </table:table-row>
        <table:table-row table:style-name="ro4">
          <table:table-cell table:style-name="ce2" office:value-type="date" office:date-value="2021-06-17">
            <text:p>17.06.2021</text:p>
          </table:table-cell>
          <table:table-cell table:style-name="ce8" office:value-type="float" office:value="83129285">
            <text:p>83.129.285 </text:p>
          </table:table-cell>
          <table:table-cell table:style-name="ce16" office:value-type="float" office:value="3718955">
            <text:p>3.718.955</text:p>
          </table:table-cell>
          <table:table-cell table:style-name="ce18" office:value-type="float" office:value="3594700">
            <text:p>3.594.700</text:p>
          </table:table-cell>
          <table:table-cell table:style-name="ce14" office:value-type="float" office:value="90179">
            <text:p>90.179</text:p>
          </table:table-cell>
          <table:table-cell table:style-name="ce14" office:value-type="float" office:value="34100">
            <text:p>34.100</text:p>
          </table:table-cell>
          <table:table-cell table:style-name="ce13" table:formula="of:=[.B185]-[.F185]" office:value-type="float" office:value="83092685">
            <text:p>83.092.685</text:p>
          </table:table-cell>
          <table:table-cell table:style-name="ce23" table:formula="of:=[.C186]/[.B185]" office:value-type="percentage" office:value="0.0447370021286722">
            <text:p>4,47%</text:p>
          </table:table-cell>
          <table:table-cell table:style-name="ce24" table:formula="of:=[.D185]/[.C186]" office:value-type="percentage" office:value="0.965566940175399">
            <text:p>96,56%</text:p>
          </table:table-cell>
          <table:table-cell table:style-name="ce24" table:formula="of:=[.E186]/[.B185]" office:value-type="percentage" office:value="0.00108480422994135">
            <text:p>0,11%</text:p>
          </table:table-cell>
          <table:table-cell table:style-name="ce24" table:formula="of:=[.F185]/[.B185]" office:value-type="percentage" office:value="0.000440278056042464">
            <text:p>0,04%</text:p>
          </table:table-cell>
          <table:table-cell table:style-name="ce24" table:formula="of:=[.G186]/[.B185]" office:value-type="percentage" office:value="0.999559721943958">
            <text:p>99,96%</text:p>
          </table:table-cell>
          <table:table-cell table:number-columns-repeated="1012"/>
        </table:table-row>
        <table:table-row table:style-name="ro4">
          <table:table-cell table:style-name="ce2" office:value-type="date" office:date-value="2021-06-18">
            <text:p>18.06.2021</text:p>
          </table:table-cell>
          <table:table-cell table:style-name="ce8" office:value-type="float" office:value="83129285">
            <text:p>83.129.285 </text:p>
          </table:table-cell>
          <table:table-cell table:style-name="ce16" office:value-type="float" office:value="3720031">
            <text:p>3.720.031</text:p>
          </table:table-cell>
          <table:table-cell table:style-name="ce18" office:value-type="float" office:value="3598100">
            <text:p>3.598.100</text:p>
          </table:table-cell>
          <table:table-cell table:style-name="ce14" office:value-type="float" office:value="90270">
            <text:p>90.270</text:p>
          </table:table-cell>
          <table:table-cell table:style-name="ce14" office:value-type="float" office:value="31600">
            <text:p>31.600</text:p>
          </table:table-cell>
          <table:table-cell table:style-name="ce13" table:formula="of:=[.B186]-[.F186]" office:value-type="float" office:value="83095185">
            <text:p>83.095.185</text:p>
          </table:table-cell>
          <table:table-cell table:style-name="ce23" table:formula="of:=[.C187]/[.B186]" office:value-type="percentage" office:value="0.0447499458223417">
            <text:p>4,47%</text:p>
          </table:table-cell>
          <table:table-cell table:style-name="ce24" table:formula="of:=[.D186]/[.C187]" office:value-type="percentage" office:value="0.966309151724811">
            <text:p>96,63%</text:p>
          </table:table-cell>
          <table:table-cell table:style-name="ce24" table:formula="of:=[.E187]/[.B186]" office:value-type="percentage" office:value="0.00108589891035391">
            <text:p>0,11%</text:p>
          </table:table-cell>
          <table:table-cell table:style-name="ce24" table:formula="of:=[.F186]/[.B186]" office:value-type="percentage" office:value="0.000410204418334646">
            <text:p>0,04%</text:p>
          </table:table-cell>
          <table:table-cell table:style-name="ce24" table:formula="of:=[.G187]/[.B186]" office:value-type="percentage" office:value="0.999589795581665">
            <text:p>99,96%</text:p>
          </table:table-cell>
          <table:table-cell table:number-columns-repeated="1012"/>
        </table:table-row>
        <table:table-row table:style-name="ro4">
          <table:table-cell table:style-name="ce2" office:value-type="date" office:date-value="2021-06-19">
            <text:p>19.06.2021</text:p>
          </table:table-cell>
          <table:table-cell table:style-name="ce8" office:value-type="float" office:value="83129285">
            <text:p>83.129.285 </text:p>
          </table:table-cell>
          <table:table-cell table:style-name="ce16" office:value-type="float" office:value="3721139">
            <text:p>3.721.139</text:p>
          </table:table-cell>
          <table:table-cell table:style-name="ce18" office:value-type="float" office:value="3601200">
            <text:p>3.601.200</text:p>
          </table:table-cell>
          <table:table-cell table:style-name="ce14" office:value-type="float" office:value="90379">
            <text:p>90.379</text:p>
          </table:table-cell>
          <table:table-cell table:style-name="ce14" office:value-type="float" office:value="29600">
            <text:p>29.600</text:p>
          </table:table-cell>
          <table:table-cell table:style-name="ce13" table:formula="of:=[.B187]-[.F187]" office:value-type="float" office:value="83097685">
            <text:p>83.097.685</text:p>
          </table:table-cell>
          <table:table-cell table:style-name="ce23" table:formula="of:=[.C188]/[.B187]" office:value-type="percentage" office:value="0.0447632744585738">
            <text:p>4,48%</text:p>
          </table:table-cell>
          <table:table-cell table:style-name="ce24" table:formula="of:=[.D187]/[.C188]" office:value-type="percentage" office:value="0.966935123896205">
            <text:p>96,69%</text:p>
          </table:table-cell>
          <table:table-cell table:style-name="ce24" table:formula="of:=[.E188]/[.B187]" office:value-type="percentage" office:value="0.00108721012095798">
            <text:p>0,11%</text:p>
          </table:table-cell>
          <table:table-cell table:style-name="ce24" table:formula="of:=[.F187]/[.B187]" office:value-type="percentage" office:value="0.000380130780626827">
            <text:p>0,04%</text:p>
          </table:table-cell>
          <table:table-cell table:style-name="ce24" table:formula="of:=[.G188]/[.B187]" office:value-type="percentage" office:value="0.999619869219373">
            <text:p>99,96%</text:p>
          </table:table-cell>
          <table:table-cell table:number-columns-repeated="1012"/>
        </table:table-row>
        <table:table-row table:style-name="ro4">
          <table:table-cell table:style-name="ce2" office:value-type="date" office:date-value="2021-06-20">
            <text:p>20.06.2021</text:p>
          </table:table-cell>
          <table:table-cell table:style-name="ce8" office:value-type="float" office:value="83129285">
            <text:p>83.129.285 </text:p>
          </table:table-cell>
          <table:table-cell table:style-name="ce16" office:value-type="float" office:value="3721981">
            <text:p>3.721.981</text:p>
          </table:table-cell>
          <table:table-cell table:style-name="ce18" office:value-type="float" office:value="3603600">
            <text:p>3.603.600</text:p>
          </table:table-cell>
          <table:table-cell table:style-name="ce14" office:value-type="float" office:value="90385">
            <text:p>90.385</text:p>
          </table:table-cell>
          <table:table-cell table:style-name="ce14" office:value-type="float" office:value="28600">
            <text:p>28.600</text:p>
          </table:table-cell>
          <table:table-cell table:style-name="ce13" table:formula="of:=[.B188]-[.F188]" office:value-type="float" office:value="83099685">
            <text:p>83.099.685</text:p>
          </table:table-cell>
          <table:table-cell table:style-name="ce23" table:formula="of:=[.C189]/[.B188]" office:value-type="percentage" office:value="0.0447734032597538">
            <text:p>4,48%</text:p>
          </table:table-cell>
          <table:table-cell table:style-name="ce24" table:formula="of:=[.D188]/[.C189]" office:value-type="percentage" office:value="0.967549270133297">
            <text:p>96,75%</text:p>
          </table:table-cell>
          <table:table-cell table:style-name="ce24" table:formula="of:=[.E189]/[.B188]" office:value-type="percentage" office:value="0.00108728229768847">
            <text:p>0,11%</text:p>
          </table:table-cell>
          <table:table-cell table:style-name="ce24" table:formula="of:=[.F188]/[.B188]" office:value-type="percentage" office:value="0.000356071870460572">
            <text:p>0,04%</text:p>
          </table:table-cell>
          <table:table-cell table:style-name="ce24" table:formula="of:=[.G189]/[.B188]" office:value-type="percentage" office:value="0.999643928129539">
            <text:p>99,96%</text:p>
          </table:table-cell>
          <table:table-cell table:number-columns-repeated="1012"/>
        </table:table-row>
        <table:table-row table:style-name="ro4">
          <table:table-cell table:style-name="ce2" office:value-type="date" office:date-value="2021-06-21">
            <text:p>21.06.2021</text:p>
          </table:table-cell>
          <table:table-cell table:style-name="ce8" office:value-type="float" office:value="83129285">
            <text:p>83.129.285 </text:p>
          </table:table-cell>
          <table:table-cell table:style-name="ce16" office:value-type="float" office:value="3722327">
            <text:p>3.722.327</text:p>
          </table:table-cell>
          <table:table-cell table:style-name="ce18" office:value-type="float" office:value="3605200">
            <text:p>3.605.200</text:p>
          </table:table-cell>
          <table:table-cell table:style-name="ce14" office:value-type="float" office:value="90395">
            <text:p>90.395</text:p>
          </table:table-cell>
          <table:table-cell table:style-name="ce14" office:value-type="float" office:value="26700">
            <text:p>26.700</text:p>
          </table:table-cell>
          <table:table-cell table:style-name="ce13" table:formula="of:=[.B189]-[.F189]" office:value-type="float" office:value="83100685">
            <text:p>83.100.685</text:p>
          </table:table-cell>
          <table:table-cell table:style-name="ce23" table:formula="of:=[.C190]/[.B189]" office:value-type="percentage" office:value="0.0447775654512125">
            <text:p>4,48%</text:p>
          </table:table-cell>
          <table:table-cell table:style-name="ce24" table:formula="of:=[.D189]/[.C190]" office:value-type="percentage" office:value="0.968104091875862">
            <text:p>96,81%</text:p>
          </table:table-cell>
          <table:table-cell table:style-name="ce24" table:formula="of:=[.E190]/[.B189]" office:value-type="percentage" office:value="0.00108740259223931">
            <text:p>0,11%</text:p>
          </table:table-cell>
          <table:table-cell table:style-name="ce24" table:formula="of:=[.F189]/[.B189]" office:value-type="percentage" office:value="0.000344042415377445">
            <text:p>0,03%</text:p>
          </table:table-cell>
          <table:table-cell table:style-name="ce24" table:formula="of:=[.G190]/[.B189]" office:value-type="percentage" office:value="0.999655957584623">
            <text:p>99,97%</text:p>
          </table:table-cell>
          <table:table-cell table:number-columns-repeated="1012"/>
        </table:table-row>
        <table:table-row table:style-name="ro4">
          <table:table-cell table:style-name="ce2" office:value-type="date" office:date-value="2021-06-22">
            <text:p>22.06.2021</text:p>
          </table:table-cell>
          <table:table-cell table:style-name="ce8" office:value-type="float" office:value="83129285">
            <text:p>83.129.285 </text:p>
          </table:table-cell>
          <table:table-cell table:style-name="ce16" office:value-type="float" office:value="3722782">
            <text:p>3.722.782</text:p>
          </table:table-cell>
          <table:table-cell table:style-name="ce18" office:value-type="float" office:value="3608100">
            <text:p>3.608.100</text:p>
          </table:table-cell>
          <table:table-cell table:style-name="ce14" office:value-type="float" office:value="90472">
            <text:p>90.472</text:p>
          </table:table-cell>
          <table:table-cell table:style-name="ce14" office:value-type="float" office:value="24200">
            <text:p>24.200</text:p>
          </table:table-cell>
          <table:table-cell table:style-name="ce13" table:formula="of:=[.B190]-[.F190]" office:value-type="float" office:value="83102585">
            <text:p>83.102.585</text:p>
          </table:table-cell>
          <table:table-cell table:style-name="ce23" table:formula="of:=[.C191]/[.B190]" office:value-type="percentage" office:value="0.0447830388532754">
            <text:p>4,48%</text:p>
          </table:table-cell>
          <table:table-cell table:style-name="ce24" table:formula="of:=[.D190]/[.C191]" office:value-type="percentage" office:value="0.968415555893415">
            <text:p>96,84%</text:p>
          </table:table-cell>
          <table:table-cell table:style-name="ce24" table:formula="of:=[.E191]/[.B190]" office:value-type="percentage" office:value="0.00108832886028071">
            <text:p>0,11%</text:p>
          </table:table-cell>
          <table:table-cell table:style-name="ce24" table:formula="of:=[.F190]/[.B190]" office:value-type="percentage" office:value="0.000321186450719503">
            <text:p>0,03%</text:p>
          </table:table-cell>
          <table:table-cell table:style-name="ce24" table:formula="of:=[.G191]/[.B190]" office:value-type="percentage" office:value="0.99967881354928">
            <text:p>99,97%</text:p>
          </table:table-cell>
          <table:table-cell table:number-columns-repeated="1012"/>
        </table:table-row>
        <table:table-row table:style-name="ro4">
          <table:table-cell table:style-name="ce2" office:value-type="date" office:date-value="2021-06-23">
            <text:p>23.06.2021</text:p>
          </table:table-cell>
          <table:table-cell table:style-name="ce8" office:value-type="float" office:value="83129285">
            <text:p>83.129.285 </text:p>
          </table:table-cell>
          <table:table-cell table:style-name="ce16" office:value-type="float" office:value="3723798">
            <text:p>3.723.798</text:p>
          </table:table-cell>
          <table:table-cell table:style-name="ce18" office:value-type="float" office:value="3611500">
            <text:p>3.611.500</text:p>
          </table:table-cell>
          <table:table-cell table:style-name="ce14" office:value-type="float" office:value="90523">
            <text:p>90.523</text:p>
          </table:table-cell>
          <table:table-cell table:style-name="ce14" office:value-type="float" office:value="21800">
            <text:p>21.800</text:p>
          </table:table-cell>
          <table:table-cell table:style-name="ce13" table:formula="of:=[.B191]-[.F191]" office:value-type="float" office:value="83105085">
            <text:p>83.105.085</text:p>
          </table:table-cell>
          <table:table-cell table:style-name="ce23" table:formula="of:=[.C192]/[.B191]" office:value-type="percentage" office:value="0.0447952607796398">
            <text:p>4,48%</text:p>
          </table:table-cell>
          <table:table-cell table:style-name="ce24" table:formula="of:=[.D191]/[.C192]" office:value-type="percentage" office:value="0.968930108453788">
            <text:p>96,89%</text:p>
          </table:table-cell>
          <table:table-cell table:style-name="ce24" table:formula="of:=[.E192]/[.B191]" office:value-type="percentage" office:value="0.00108894236248995">
            <text:p>0,11%</text:p>
          </table:table-cell>
          <table:table-cell table:style-name="ce24" table:formula="of:=[.F191]/[.B191]" office:value-type="percentage" office:value="0.000291112813011684">
            <text:p>0,03%</text:p>
          </table:table-cell>
          <table:table-cell table:style-name="ce24" table:formula="of:=[.G192]/[.B191]" office:value-type="percentage" office:value="0.999708887186988">
            <text:p>99,97%</text:p>
          </table:table-cell>
          <table:table-cell table:number-columns-repeated="1012"/>
        </table:table-row>
        <table:table-row table:style-name="ro4">
          <table:table-cell table:style-name="ce2" office:value-type="date" office:date-value="2021-06-24">
            <text:p>24.06.2021</text:p>
          </table:table-cell>
          <table:table-cell table:style-name="ce8" office:value-type="float" office:value="83129285">
            <text:p>83.129.285 </text:p>
          </table:table-cell>
          <table:table-cell table:style-name="ce16" office:value-type="float" office:value="3724806">
            <text:p>3.724.806</text:p>
          </table:table-cell>
          <table:table-cell table:style-name="ce18" office:value-type="float" office:value="3614500">
            <text:p>3.614.500</text:p>
          </table:table-cell>
          <table:table-cell table:style-name="ce14" office:value-type="float" office:value="90616">
            <text:p>90.616</text:p>
          </table:table-cell>
          <table:table-cell table:style-name="ce14" office:value-type="float" office:value="19700">
            <text:p>19.700</text:p>
          </table:table-cell>
          <table:table-cell table:style-name="ce13" table:formula="of:=[.B192]-[.F192]" office:value-type="float" office:value="83107485">
            <text:p>83.107.485</text:p>
          </table:table-cell>
          <table:table-cell table:style-name="ce23" table:formula="of:=[.C193]/[.B192]" office:value-type="percentage" office:value="0.0448073864703636">
            <text:p>4,48%</text:p>
          </table:table-cell>
          <table:table-cell table:style-name="ce24" table:formula="of:=[.D192]/[.C193]" office:value-type="percentage" office:value="0.969580697625595">
            <text:p>96,96%</text:p>
          </table:table-cell>
          <table:table-cell table:style-name="ce24" table:formula="of:=[.E193]/[.B192]" office:value-type="percentage" office:value="0.00109006110181268">
            <text:p>0,11%</text:p>
          </table:table-cell>
          <table:table-cell table:style-name="ce24" table:formula="of:=[.F192]/[.B192]" office:value-type="percentage" office:value="0.000262242120812178">
            <text:p>0,03%</text:p>
          </table:table-cell>
          <table:table-cell table:style-name="ce24" table:formula="of:=[.G193]/[.B192]" office:value-type="percentage" office:value="0.999737757879188">
            <text:p>99,97%</text:p>
          </table:table-cell>
          <table:table-cell table:number-columns-repeated="1012"/>
        </table:table-row>
        <table:table-row table:style-name="ro4">
          <table:table-cell table:style-name="ce2" office:value-type="date" office:date-value="2021-06-25">
            <text:p>25.06.2021</text:p>
          </table:table-cell>
          <table:table-cell table:style-name="ce8" office:value-type="float" office:value="83129285">
            <text:p>83.129.285 </text:p>
          </table:table-cell>
          <table:table-cell table:style-name="ce16" office:value-type="float" office:value="3725580">
            <text:p>3.725.580</text:p>
          </table:table-cell>
          <table:table-cell table:style-name="ce18" office:value-type="float" office:value="3616800">
            <text:p>3.616.800</text:p>
          </table:table-cell>
          <table:table-cell table:style-name="ce14" office:value-type="float" office:value="90678">
            <text:p>90.678</text:p>
          </table:table-cell>
          <table:table-cell table:style-name="ce14" office:value-type="float" office:value="18100">
            <text:p>18.100</text:p>
          </table:table-cell>
          <table:table-cell table:style-name="ce13" table:formula="of:=[.B193]-[.F193]" office:value-type="float" office:value="83109585">
            <text:p>83.109.585</text:p>
          </table:table-cell>
          <table:table-cell table:style-name="ce23" table:formula="of:=[.C194]/[.B193]" office:value-type="percentage" office:value="0.044816697268598">
            <text:p>4,48%</text:p>
          </table:table-cell>
          <table:table-cell table:style-name="ce24" table:formula="of:=[.D193]/[.C194]" office:value-type="percentage" office:value="0.970184508183961">
            <text:p>97,02%</text:p>
          </table:table-cell>
          <table:table-cell table:style-name="ce24" table:formula="of:=[.E194]/[.B193]" office:value-type="percentage" office:value="0.00109080692802783">
            <text:p>0,11%</text:p>
          </table:table-cell>
          <table:table-cell table:style-name="ce24" table:formula="of:=[.F193]/[.B193]" office:value-type="percentage" office:value="0.000236980265137611">
            <text:p>0,02%</text:p>
          </table:table-cell>
          <table:table-cell table:style-name="ce24" table:formula="of:=[.G194]/[.B193]" office:value-type="percentage" office:value="0.999763019734862">
            <text:p>99,98%</text:p>
          </table:table-cell>
          <table:table-cell table:number-columns-repeated="1012"/>
        </table:table-row>
        <table:table-row table:style-name="ro4">
          <table:table-cell table:style-name="ce2" office:value-type="date" office:date-value="2021-06-26">
            <text:p>26.06.2021</text:p>
          </table:table-cell>
          <table:table-cell table:style-name="ce8" office:value-type="float" office:value="83129285">
            <text:p>83.129.285 </text:p>
          </table:table-cell>
          <table:table-cell table:style-name="ce16" office:value-type="float" office:value="3726172">
            <text:p>3.726.172</text:p>
          </table:table-cell>
          <table:table-cell table:style-name="ce18" office:value-type="float" office:value="3618400">
            <text:p>3.618.400</text:p>
          </table:table-cell>
          <table:table-cell table:style-name="ce14" office:value-type="float" office:value="90754">
            <text:p>90.754</text:p>
          </table:table-cell>
          <table:table-cell table:style-name="ce14" office:value-type="float" office:value="17000">
            <text:p>17.000</text:p>
          </table:table-cell>
          <table:table-cell table:style-name="ce13" table:formula="of:=[.B194]-[.F194]" office:value-type="float" office:value="83111185">
            <text:p>83.111.185</text:p>
          </table:table-cell>
          <table:table-cell table:style-name="ce23" table:formula="of:=[.C195]/[.B194]" office:value-type="percentage" office:value="0.0448238187060072">
            <text:p>4,48%</text:p>
          </table:table-cell>
          <table:table-cell table:style-name="ce24" table:formula="of:=[.D194]/[.C195]" office:value-type="percentage" office:value="0.970647624425281">
            <text:p>97,06%</text:p>
          </table:table-cell>
          <table:table-cell table:style-name="ce24" table:formula="of:=[.E195]/[.B194]" office:value-type="percentage" office:value="0.00109172116661415">
            <text:p>0,11%</text:p>
          </table:table-cell>
          <table:table-cell table:style-name="ce24" table:formula="of:=[.F194]/[.B194]" office:value-type="percentage" office:value="0.000217733137004607">
            <text:p>0,02%</text:p>
          </table:table-cell>
          <table:table-cell table:style-name="ce24" table:formula="of:=[.G195]/[.B194]" office:value-type="percentage" office:value="0.999782266862995">
            <text:p>99,98%</text:p>
          </table:table-cell>
          <table:table-cell table:number-columns-repeated="1012"/>
        </table:table-row>
        <table:table-row table:style-name="ro4">
          <table:table-cell table:style-name="ce2" office:value-type="date" office:date-value="2021-06-27">
            <text:p>27.06.2021</text:p>
          </table:table-cell>
          <table:table-cell table:style-name="ce8" office:value-type="float" office:value="83129285">
            <text:p>83.129.285 </text:p>
          </table:table-cell>
          <table:table-cell table:style-name="ce16" office:value-type="float" office:value="3726172">
            <text:p>3.726.172</text:p>
          </table:table-cell>
          <table:table-cell table:style-name="ce18" office:value-type="float" office:value="3619400">
            <text:p>3.619.400</text:p>
          </table:table-cell>
          <table:table-cell table:style-name="ce14" office:value-type="float" office:value="90754">
            <text:p>90.754</text:p>
          </table:table-cell>
          <table:table-cell table:style-name="ce14" office:value-type="float" office:value="16500">
            <text:p>16.500</text:p>
          </table:table-cell>
          <table:table-cell table:style-name="ce13" table:formula="of:=[.B195]-[.F195]" office:value-type="float" office:value="83112285">
            <text:p>83.112.285</text:p>
          </table:table-cell>
          <table:table-cell table:style-name="ce23" table:formula="of:=[.C196]/[.B195]" office:value-type="percentage" office:value="0.0448238187060072">
            <text:p>4,48%</text:p>
          </table:table-cell>
          <table:table-cell table:style-name="ce24" table:formula="of:=[.D195]/[.C196]" office:value-type="percentage" office:value="0.971077019525669">
            <text:p>97,11%</text:p>
          </table:table-cell>
          <table:table-cell table:style-name="ce24" table:formula="of:=[.E196]/[.B195]" office:value-type="percentage" office:value="0.00109172116661415">
            <text:p>0,11%</text:p>
          </table:table-cell>
          <table:table-cell table:style-name="ce24" table:formula="of:=[.F195]/[.B195]" office:value-type="percentage" office:value="0.000204500736413167">
            <text:p>0,02%</text:p>
          </table:table-cell>
          <table:table-cell table:style-name="ce24" table:formula="of:=[.G196]/[.B195]" office:value-type="percentage" office:value="0.999795499263587">
            <text:p>99,98%</text:p>
          </table:table-cell>
          <table:table-cell table:number-columns-repeated="1012"/>
        </table:table-row>
        <table:table-row table:style-name="ro4">
          <table:table-cell table:style-name="ce2" office:value-type="date" office:date-value="2021-06-28">
            <text:p>28.06.2021</text:p>
          </table:table-cell>
          <table:table-cell table:style-name="ce8" office:value-type="float" office:value="83129285">
            <text:p>83.129.285 </text:p>
          </table:table-cell>
          <table:table-cell table:style-name="ce16" office:value-type="float" office:value="3726929">
            <text:p>3.726.929</text:p>
          </table:table-cell>
          <table:table-cell table:style-name="ce18" office:value-type="float" office:value="3620800">
            <text:p>3.620.800</text:p>
          </table:table-cell>
          <table:table-cell table:style-name="ce14" office:value-type="float" office:value="90762">
            <text:p>90.762</text:p>
          </table:table-cell>
          <table:table-cell table:style-name="ce14" office:value-type="float" office:value="15400">
            <text:p>15.400</text:p>
          </table:table-cell>
          <table:table-cell table:style-name="ce13" table:formula="of:=[.B196]-[.F196]" office:value-type="float" office:value="83112785">
            <text:p>83.112.785</text:p>
          </table:table-cell>
          <table:table-cell table:style-name="ce23" table:formula="of:=[.C197]/[.B196]" office:value-type="percentage" office:value="0.0448329250035051">
            <text:p>4,48%</text:p>
          </table:table-cell>
          <table:table-cell table:style-name="ce24" table:formula="of:=[.D196]/[.C197]" office:value-type="percentage" office:value="0.971148095388992">
            <text:p>97,11%</text:p>
          </table:table-cell>
          <table:table-cell table:style-name="ce24" table:formula="of:=[.E197]/[.B196]" office:value-type="percentage" office:value="0.00109181740225481">
            <text:p>0,11%</text:p>
          </table:table-cell>
          <table:table-cell table:style-name="ce24" table:formula="of:=[.F196]/[.B196]" office:value-type="percentage" office:value="0.000198486008871603">
            <text:p>0,02%</text:p>
          </table:table-cell>
          <table:table-cell table:style-name="ce24" table:formula="of:=[.G197]/[.B196]" office:value-type="percentage" office:value="0.999801513991128">
            <text:p>99,98%</text:p>
          </table:table-cell>
          <table:table-cell table:number-columns-repeated="1012"/>
        </table:table-row>
        <table:table-row table:style-name="ro4">
          <table:table-cell table:style-name="ce2" office:value-type="date" office:date-value="2021-06-29">
            <text:p>29.06.2021</text:p>
          </table:table-cell>
          <table:table-cell table:style-name="ce8" office:value-type="float" office:value="83129285">
            <text:p>83.129.285 </text:p>
          </table:table-cell>
          <table:table-cell table:style-name="ce16" office:value-type="float" office:value="3728141">
            <text:p>3.728.141</text:p>
          </table:table-cell>
          <table:table-cell table:style-name="ce18" office:value-type="float" office:value="3624200">
            <text:p>3.624.200</text:p>
          </table:table-cell>
          <table:table-cell table:style-name="ce14" office:value-type="float" office:value="90875">
            <text:p>90.875</text:p>
          </table:table-cell>
          <table:table-cell table:style-name="ce14" office:value-type="float" office:value="13000">
            <text:p>13.000</text:p>
          </table:table-cell>
          <table:table-cell table:style-name="ce13" table:formula="of:=[.B197]-[.F197]" office:value-type="float" office:value="83113885">
            <text:p>83.113.885</text:p>
          </table:table-cell>
          <table:table-cell table:style-name="ce23" table:formula="of:=[.C198]/[.B197]" office:value-type="percentage" office:value="0.0448475047030658">
            <text:p>4,48%</text:p>
          </table:table-cell>
          <table:table-cell table:style-name="ce24" table:formula="of:=[.D197]/[.C198]" office:value-type="percentage" office:value="0.971207902276228">
            <text:p>97,12%</text:p>
          </table:table-cell>
          <table:table-cell table:style-name="ce24" table:formula="of:=[.E198]/[.B197]" office:value-type="percentage" office:value="0.00109317673067921">
            <text:p>0,11%</text:p>
          </table:table-cell>
          <table:table-cell table:style-name="ce24" table:formula="of:=[.F197]/[.B197]" office:value-type="percentage" office:value="0.000185253608280163">
            <text:p>0,02%</text:p>
          </table:table-cell>
          <table:table-cell table:style-name="ce24" table:formula="of:=[.G198]/[.B197]" office:value-type="percentage" office:value="0.99981474639172">
            <text:p>99,98%</text:p>
          </table:table-cell>
          <table:table-cell table:number-columns-repeated="1012"/>
        </table:table-row>
        <table:table-row table:style-name="ro4">
          <table:table-cell table:style-name="ce2" office:value-type="date" office:date-value="2021-06-30">
            <text:p>30.06.2021</text:p>
          </table:table-cell>
          <table:table-cell table:style-name="ce8" office:value-type="float" office:value="83129285">
            <text:p>83.129.285 </text:p>
          </table:table-cell>
          <table:table-cell table:style-name="ce16" office:value-type="float" office:value="3729033">
            <text:p>3.729.033</text:p>
          </table:table-cell>
          <table:table-cell table:style-name="ce18" office:value-type="float" office:value="3625700">
            <text:p>3.625.700</text:p>
          </table:table-cell>
          <table:table-cell table:style-name="ce14" office:value-type="float" office:value="90938">
            <text:p>90.938</text:p>
          </table:table-cell>
          <table:table-cell table:style-name="ce14" office:value-type="float" office:value="12400">
            <text:p>12.400</text:p>
          </table:table-cell>
          <table:table-cell table:style-name="ce13" table:formula="of:=[.B198]-[.F198]" office:value-type="float" office:value="83116285">
            <text:p>83.116.285</text:p>
          </table:table-cell>
          <table:table-cell table:style-name="ce23" table:formula="of:=[.C199]/[.B198]" office:value-type="percentage" office:value="0.044858234977">
            <text:p>4,49%</text:p>
          </table:table-cell>
          <table:table-cell table:style-name="ce24" table:formula="of:=[.D198]/[.C199]" office:value-type="percentage" office:value="0.971887349884005">
            <text:p>97,19%</text:p>
          </table:table-cell>
          <table:table-cell table:style-name="ce24" table:formula="of:=[.E199]/[.B198]" office:value-type="percentage" office:value="0.00109393458634944">
            <text:p>0,11%</text:p>
          </table:table-cell>
          <table:table-cell table:style-name="ce24" table:formula="of:=[.F198]/[.B198]" office:value-type="percentage" office:value="0.000156382916080657">
            <text:p>0,02%</text:p>
          </table:table-cell>
          <table:table-cell table:style-name="ce24" table:formula="of:=[.G199]/[.B198]" office:value-type="percentage" office:value="0.999843617083919">
            <text:p>99,98%</text:p>
          </table:table-cell>
          <table:table-cell table:number-columns-repeated="1012"/>
        </table:table-row>
        <table:table-row table:style-name="ro4">
          <table:table-cell table:style-name="ce2" office:value-type="date" office:date-value="2021-07-01">
            <text:p>01.07.2021</text:p>
          </table:table-cell>
          <table:table-cell table:style-name="ce8" office:value-type="float" office:value="83129285">
            <text:p>83.129.285 </text:p>
          </table:table-cell>
          <table:table-cell table:style-name="ce16" office:value-type="float" office:value="3729033">
            <text:p>3.729.033</text:p>
          </table:table-cell>
          <table:table-cell table:style-name="ce18" office:value-type="float" office:value="3625700">
            <text:p>3.625.700</text:p>
          </table:table-cell>
          <table:table-cell table:style-name="ce14" office:value-type="float" office:value="90938">
            <text:p>90.938</text:p>
          </table:table-cell>
          <table:table-cell table:style-name="ce14" office:value-type="float" office:value="12400">
            <text:p>12.400</text:p>
          </table:table-cell>
          <table:table-cell table:style-name="ce13" table:formula="of:=[.B199]-[.F199]" office:value-type="float" office:value="83116885">
            <text:p>83.116.885</text:p>
          </table:table-cell>
          <table:table-cell table:style-name="ce23" table:formula="of:=[.C200]/[.B199]" office:value-type="percentage" office:value="0.044858234977">
            <text:p>4,49%</text:p>
          </table:table-cell>
          <table:table-cell table:style-name="ce24" table:formula="of:=[.D199]/[.C200]" office:value-type="percentage" office:value="0.972289598938921">
            <text:p>97,23%</text:p>
          </table:table-cell>
          <table:table-cell table:style-name="ce24" table:formula="of:=[.E200]/[.B199]" office:value-type="percentage" office:value="0.00109393458634944">
            <text:p>0,11%</text:p>
          </table:table-cell>
          <table:table-cell table:style-name="ce24" table:formula="of:=[.F199]/[.B199]" office:value-type="percentage" office:value="0.00014916524303078">
            <text:p>0,01%</text:p>
          </table:table-cell>
          <table:table-cell table:style-name="ce24" table:formula="of:=[.G200]/[.B199]" office:value-type="percentage" office:value="0.999850834756969">
            <text:p>99,99%</text:p>
          </table:table-cell>
          <table:table-cell table:number-columns-repeated="1012"/>
        </table:table-row>
        <table:table-row table:style-name="ro4">
          <table:table-cell table:style-name="ce2" office:value-type="date" office:date-value="2021-07-02">
            <text:p>02.07.2021</text:p>
          </table:table-cell>
          <table:table-cell table:style-name="ce8" office:value-type="float" office:value="83129285">
            <text:p>83.129.285 </text:p>
          </table:table-cell>
          <table:table-cell table:style-name="ce16" office:value-type="float" office:value="3730353">
            <text:p>3.730.353</text:p>
          </table:table-cell>
          <table:table-cell table:style-name="ce18" office:value-type="float" office:value="3627800">
            <text:p>3.627.800</text:p>
          </table:table-cell>
          <table:table-cell table:style-name="ce14" office:value-type="float" office:value="91023">
            <text:p>91.023</text:p>
          </table:table-cell>
          <table:table-cell table:style-name="ce14" office:value-type="float" office:value="11500">
            <text:p>11.500</text:p>
          </table:table-cell>
          <table:table-cell table:style-name="ce13" table:formula="of:=[.B200]-[.F200]" office:value-type="float" office:value="83116885">
            <text:p>83.116.885</text:p>
          </table:table-cell>
          <table:table-cell table:style-name="ce23" table:formula="of:=[.C201]/[.B200]" office:value-type="percentage" office:value="0.0448741138577097">
            <text:p>4,49%</text:p>
          </table:table-cell>
          <table:table-cell table:style-name="ce24" table:formula="of:=[.D200]/[.C201]" office:value-type="percentage" office:value="0.97194555046131">
            <text:p>97,19%</text:p>
          </table:table-cell>
          <table:table-cell table:style-name="ce24" table:formula="of:=[.E201]/[.B200]" office:value-type="percentage" office:value="0.00109495709003151">
            <text:p>0,11%</text:p>
          </table:table-cell>
          <table:table-cell table:style-name="ce24" table:formula="of:=[.F200]/[.B200]" office:value-type="percentage" office:value="0.00014916524303078">
            <text:p>0,01%</text:p>
          </table:table-cell>
          <table:table-cell table:style-name="ce24" table:formula="of:=[.G201]/[.B200]" office:value-type="percentage" office:value="0.999850834756969">
            <text:p>99,99%</text:p>
          </table:table-cell>
          <table:table-cell table:number-columns-repeated="1012"/>
        </table:table-row>
        <table:table-row table:style-name="ro5">
          <table:table-cell table:style-name="ce2" office:value-type="date" office:date-value="2021-07-03">
            <text:p>03.07.2021</text:p>
          </table:table-cell>
          <table:table-cell table:style-name="ce8" office:value-type="float" office:value="83129285">
            <text:p>83.129.285 </text:p>
          </table:table-cell>
          <table:table-cell table:style-name="ce16" office:value-type="float" office:value="3730912">
            <text:p>3.730.912</text:p>
          </table:table-cell>
          <table:table-cell table:style-name="ce18" office:value-type="float" office:value="3628400">
            <text:p>3.628.400</text:p>
          </table:table-cell>
          <table:table-cell table:style-name="ce14" office:value-type="float" office:value="91030">
            <text:p>91.030</text:p>
          </table:table-cell>
          <table:table-cell table:style-name="ce14" office:value-type="float" office:value="11500">
            <text:p>11.500</text:p>
          </table:table-cell>
          <table:table-cell table:style-name="ce13" table:formula="of:=[.B201]-[.F201]" office:value-type="float" office:value="83117785">
            <text:p>83.117.785</text:p>
          </table:table-cell>
          <table:table-cell table:style-name="ce23" table:formula="of:=[.C202]/[.B201]" office:value-type="percentage" office:value="0.0448808383231012">
            <text:p>4,49%</text:p>
          </table:table-cell>
          <table:table-cell table:style-name="ce24" table:formula="of:=[.D201]/[.C202]" office:value-type="percentage" office:value="0.972362789580671">
            <text:p>97,24%</text:p>
          </table:table-cell>
          <table:table-cell table:style-name="ce24" table:formula="of:=[.E202]/[.B201]" office:value-type="percentage" office:value="0.00109504129621709">
            <text:p>0,11%</text:p>
          </table:table-cell>
          <table:table-cell table:style-name="ce24" table:formula="of:=[.F201]/[.B201]" office:value-type="percentage" office:value="0.000138338733455966">
            <text:p>0,01%</text:p>
          </table:table-cell>
          <table:table-cell table:style-name="ce24" table:formula="of:=[.G202]/[.B201]" office:value-type="percentage" office:value="0.999861661266544">
            <text:p>99,99%</text:p>
          </table:table-cell>
          <table:table-cell/>
          <table:table-cell table:style-name="ce27"/>
          <table:table-cell table:number-columns-repeated="1010"/>
        </table:table-row>
        <table:table-row table:style-name="ro5">
          <table:table-cell table:style-name="ce2" office:value-type="date" office:date-value="2021-07-04">
            <text:p>04.07.2021</text:p>
          </table:table-cell>
          <table:table-cell table:style-name="ce8" office:value-type="float" office:value="83129285">
            <text:p>83.129.285 </text:p>
          </table:table-cell>
          <table:table-cell table:style-name="ce16" office:value-type="float" office:value="3731124">
            <text:p>3.731.124</text:p>
          </table:table-cell>
          <table:table-cell table:style-name="ce18" office:value-type="float" office:value="3629300">
            <text:p>3.629.300</text:p>
          </table:table-cell>
          <table:table-cell table:style-name="ce14" office:value-type="float" office:value="91031">
            <text:p>91.031</text:p>
          </table:table-cell>
          <table:table-cell table:style-name="ce14" office:value-type="float" office:value="11500">
            <text:p>11.500</text:p>
          </table:table-cell>
          <table:table-cell table:style-name="ce13" table:formula="of:=[.B202]-[.F202]" office:value-type="float" office:value="83117785">
            <text:p>83.117.785</text:p>
          </table:table-cell>
          <table:table-cell table:style-name="ce23" table:formula="of:=[.C203]/[.B203]" office:value-type="percentage" office:value="0.0448833885675788">
            <text:p>4,49%</text:p>
          </table:table-cell>
          <table:table-cell table:style-name="ce24" table:formula="of:=[.D202]/[.C203]" office:value-type="percentage" office:value="0.972468350019994">
            <text:p>97,25%</text:p>
          </table:table-cell>
          <table:table-cell table:style-name="ce24" table:formula="of:=[.E203]/[.B202]" office:value-type="percentage" office:value="0.00109505332567217">
            <text:p>0,11%</text:p>
          </table:table-cell>
          <table:table-cell table:style-name="ce24" table:formula="of:=[.F202]/[.B202]" office:value-type="percentage" office:value="0.000138338733455966">
            <text:p>0,01%</text:p>
          </table:table-cell>
          <table:table-cell table:style-name="ce24" table:formula="of:=[.G203]/[.B202]" office:value-type="percentage" office:value="0.999861661266544">
            <text:p>99,99%</text:p>
          </table:table-cell>
          <table:table-cell table:number-columns-repeated="1012"/>
        </table:table-row>
        <table:table-row table:style-name="ro5">
          <table:table-cell table:style-name="ce2" office:value-type="date" office:date-value="2021-07-05">
            <text:p>05.07.2021</text:p>
          </table:table-cell>
          <table:table-cell table:style-name="ce8" office:value-type="float" office:value="83129285">
            <text:p>83.129.285 </text:p>
          </table:table-cell>
          <table:table-cell table:style-name="ce16" office:value-type="float" office:value="3731124">
            <text:p>3.731.124</text:p>
          </table:table-cell>
          <table:table-cell table:style-name="ce18" office:value-type="float" office:value="3629300">
            <text:p>3.629.300</text:p>
          </table:table-cell>
          <table:table-cell table:style-name="ce14" office:value-type="float" office:value="91031">
            <text:p>91.031</text:p>
          </table:table-cell>
          <table:table-cell table:style-name="ce14" office:value-type="float" office:value="10800">
            <text:p>10.800</text:p>
          </table:table-cell>
          <table:table-cell table:style-name="ce13" table:formula="of:=[.B203]-[.F203]" office:value-type="float" office:value="83117785">
            <text:p>83.117.785</text:p>
          </table:table-cell>
          <table:table-cell table:style-name="ce23" table:formula="of:=[.C204]/[.B203]" office:value-type="percentage" office:value="0.0448833885675788">
            <text:p>4,49%</text:p>
          </table:table-cell>
          <table:table-cell table:style-name="ce24" table:formula="of:=[.D203]/[.C204]" office:value-type="percentage" office:value="0.972709564195669">
            <text:p>97,27%</text:p>
          </table:table-cell>
          <table:table-cell table:style-name="ce24" table:formula="of:=[.E204]/[.B203]" office:value-type="percentage" office:value="0.00109505332567217">
            <text:p>0,11%</text:p>
          </table:table-cell>
          <table:table-cell table:style-name="ce24" table:formula="of:=[.F203]/[.B203]" office:value-type="percentage" office:value="0.000138338733455966">
            <text:p>0,01%</text:p>
          </table:table-cell>
          <table:table-cell table:style-name="ce24" table:formula="of:=[.G204]/[.B203]" office:value-type="percentage" office:value="0.999861661266544">
            <text:p>99,99%</text:p>
          </table:table-cell>
          <table:table-cell table:number-columns-repeated="1012"/>
        </table:table-row>
        <table:table-row table:style-name="ro5">
          <table:table-cell table:style-name="ce2" office:value-type="date" office:date-value="2021-07-06">
            <text:p>06.07.2021</text:p>
          </table:table-cell>
          <table:table-cell table:style-name="ce8" office:value-type="float" office:value="83129285">
            <text:p>83.129.285 </text:p>
          </table:table-cell>
          <table:table-cell table:style-name="ce16" office:value-type="float" office:value="3730500">
            <text:p>3.730.500</text:p>
          </table:table-cell>
          <table:table-cell table:style-name="ce18" office:value-type="float" office:value="3629300">
            <text:p>3.629.300</text:p>
          </table:table-cell>
          <table:table-cell table:style-name="ce14" office:value-type="float" office:value="91062">
            <text:p>91.062</text:p>
          </table:table-cell>
          <table:table-cell table:style-name="ce14" office:value-type="float" office:value="10800">
            <text:p>10.800</text:p>
          </table:table-cell>
          <table:table-cell table:style-name="ce13" table:formula="of:=[.B204]-[.F204]" office:value-type="float" office:value="83118485">
            <text:p>83.118.485</text:p>
          </table:table-cell>
          <table:table-cell table:style-name="ce23" table:formula="of:=[.C205]/[.B204]" office:value-type="percentage" office:value="0.0448758821876069">
            <text:p>4,49%</text:p>
          </table:table-cell>
          <table:table-cell table:style-name="ce24" table:formula="of:=[.D204]/[.C205]" office:value-type="percentage" office:value="0.972872269132824">
            <text:p>97,29%</text:p>
          </table:table-cell>
          <table:table-cell table:style-name="ce24" table:formula="of:=[.E205]/[.B204]" office:value-type="percentage" office:value="0.00109542623877975">
            <text:p>0,11%</text:p>
          </table:table-cell>
          <table:table-cell table:style-name="ce24" table:formula="of:=[.F204]/[.B204]" office:value-type="percentage" office:value="0.000129918114897776">
            <text:p>0,01%</text:p>
          </table:table-cell>
          <table:table-cell table:style-name="ce24" table:formula="of:=[.G205]/[.B204]" office:value-type="percentage" office:value="0.999870081885102">
            <text:p>99,99%</text:p>
          </table:table-cell>
          <table:table-cell table:number-columns-repeated="1012"/>
        </table:table-row>
        <table:table-row table:style-name="ro5">
          <table:table-cell table:style-name="ce2" office:value-type="date" office:date-value="2021-07-07">
            <text:p>07.07.2021</text:p>
          </table:table-cell>
          <table:table-cell table:style-name="ce8" office:value-type="float" office:value="83129285">
            <text:p>83.129.285 </text:p>
          </table:table-cell>
          <table:table-cell table:style-name="ce16" office:value-type="float" office:value="3732549">
            <text:p>3.732.549</text:p>
          </table:table-cell>
          <table:table-cell table:style-name="ce18" office:value-type="float" office:value="3631500">
            <text:p>3.631.500</text:p>
          </table:table-cell>
          <table:table-cell table:style-name="ce14" office:value-type="float" office:value="91110">
            <text:p>91.110</text:p>
          </table:table-cell>
          <table:table-cell table:style-name="ce14" office:value-type="float" office:value="9900">
            <text:p>9.900</text:p>
          </table:table-cell>
          <table:table-cell table:style-name="ce13" table:formula="of:=[.B205]-[.F205]" office:value-type="float" office:value="83118485">
            <text:p>83.118.485</text:p>
          </table:table-cell>
          <table:table-cell table:style-name="ce23" table:formula="of:=[.C206]/[.B205]" office:value-type="percentage" office:value="0.0449005305410723">
            <text:p>4,49%</text:p>
          </table:table-cell>
          <table:table-cell table:style-name="ce24" table:formula="of:=[.D205]/[.C206]" office:value-type="percentage" office:value="0.972338206410686">
            <text:p>97,23%</text:p>
          </table:table-cell>
          <table:table-cell table:style-name="ce24" table:formula="of:=[.E206]/[.B205]" office:value-type="percentage" office:value="0.00109600365262374">
            <text:p>0,11%</text:p>
          </table:table-cell>
          <table:table-cell table:style-name="ce24" table:formula="of:=[.F205]/[.B205]" office:value-type="percentage" office:value="0.000129918114897776">
            <text:p>0,01%</text:p>
          </table:table-cell>
          <table:table-cell table:style-name="ce24" table:formula="of:=[.G206]/[.B205]" office:value-type="percentage" office:value="0.999870081885102">
            <text:p>99,99%</text:p>
          </table:table-cell>
          <table:table-cell table:number-columns-repeated="1012"/>
        </table:table-row>
        <table:table-row table:style-name="ro5">
          <table:table-cell table:style-name="ce2" office:value-type="date" office:date-value="2021-07-08">
            <text:p>08.07.2021</text:p>
          </table:table-cell>
          <table:table-cell table:style-name="ce8" office:value-type="float" office:value="83129285">
            <text:p>83.129.285 </text:p>
          </table:table-cell>
          <table:table-cell table:style-name="ce16" office:value-type="float" office:value="3632500">
            <text:p>3.632.500</text:p>
          </table:table-cell>
          <table:table-cell table:style-name="ce18" office:value-type="float" office:value="3631500">
            <text:p>3.631.500</text:p>
          </table:table-cell>
          <table:table-cell table:style-name="ce14" office:value-type="float" office:value="91141">
            <text:p>91.141</text:p>
          </table:table-cell>
          <table:table-cell table:style-name="ce14" office:value-type="float" office:value="9900">
            <text:p>9.900</text:p>
          </table:table-cell>
          <table:table-cell table:style-name="ce13" table:formula="of:=[.B206]-[.F206]" office:value-type="float" office:value="83119385">
            <text:p>83.119.385</text:p>
          </table:table-cell>
          <table:table-cell table:style-name="ce23" table:formula="of:=[.C207]/[.B206]" office:value-type="percentage" office:value="0.0436969955894604">
            <text:p>4,37%</text:p>
          </table:table-cell>
          <table:table-cell table:style-name="ce24" table:formula="of:=[.D206]/[.C207]" office:value-type="percentage" office:value="0.99972470750172">
            <text:p>99,97%</text:p>
          </table:table-cell>
          <table:table-cell table:style-name="ce24" table:formula="of:=[.E207]/[.B206]" office:value-type="percentage" office:value="0.00109637656573132">
            <text:p>0,11%</text:p>
          </table:table-cell>
          <table:table-cell table:style-name="ce24" table:formula="of:=[.F206]/[.B206]" office:value-type="percentage" office:value="0.000119091605322962">
            <text:p>0,01%</text:p>
          </table:table-cell>
          <table:table-cell table:style-name="ce24" table:formula="of:=[.G207]/[.B206]" office:value-type="percentage" office:value="0.999880908394677">
            <text:p>99,99%</text:p>
          </table:table-cell>
          <table:table-cell table:number-columns-repeated="1012"/>
        </table:table-row>
        <table:table-row table:style-name="ro5">
          <table:table-cell table:style-name="ce2" office:value-type="date" office:date-value="2021-07-09">
            <text:p>09.07.2021</text:p>
          </table:table-cell>
          <table:table-cell table:style-name="ce8" office:value-type="float" office:value="83129285">
            <text:p>83.129.285 </text:p>
          </table:table-cell>
          <table:table-cell table:style-name="ce16" office:value-type="float" office:value="3734468">
            <text:p>3.734.468</text:p>
          </table:table-cell>
          <table:table-cell table:style-name="ce18" office:value-type="float" office:value="3633300">
            <text:p>3.633.300</text:p>
          </table:table-cell>
          <table:table-cell table:style-name="ce14" office:value-type="float" office:value="91190">
            <text:p>91.190</text:p>
          </table:table-cell>
          <table:table-cell table:style-name="ce14" office:value-type="float" office:value="10000">
            <text:p>10.000</text:p>
          </table:table-cell>
          <table:table-cell table:style-name="ce13" table:formula="of:=[.B207]-[.F207]" office:value-type="float" office:value="83119385">
            <text:p>83.119.385</text:p>
          </table:table-cell>
          <table:table-cell table:style-name="ce23" table:formula="of:=[.C208]/[.B207]" office:value-type="percentage" office:value="0.0449236150653768">
            <text:p>4,49%</text:p>
          </table:table-cell>
          <table:table-cell table:style-name="ce24" table:formula="of:=[.D207]/[.C208]" office:value-type="percentage" office:value="0.97242766573445">
            <text:p>97,24%</text:p>
          </table:table-cell>
          <table:table-cell table:style-name="ce24" table:formula="of:=[.E208]/[.B207]" office:value-type="percentage" office:value="0.00109696600903039">
            <text:p>0,11%</text:p>
          </table:table-cell>
          <table:table-cell table:style-name="ce24" table:formula="of:=[.F207]/[.B207]" office:value-type="percentage" office:value="0.000119091605322962">
            <text:p>0,01%</text:p>
          </table:table-cell>
          <table:table-cell table:style-name="ce24" table:formula="of:=[.G208]/[.B207]" office:value-type="percentage" office:value="0.999880908394677">
            <text:p>99,99%</text:p>
          </table:table-cell>
          <table:table-cell table:number-columns-repeated="1012"/>
        </table:table-row>
        <table:table-row table:style-name="ro5">
          <table:table-cell table:style-name="ce2" office:value-type="date" office:date-value="2021-07-10">
            <text:p>10.07.2021</text:p>
          </table:table-cell>
          <table:table-cell table:style-name="ce8" office:value-type="float" office:value="83129285">
            <text:p>83.129.285 </text:p>
          </table:table-cell>
          <table:table-cell table:style-name="ce16" office:value-type="float" office:value="3735420">
            <text:p>3.735.420</text:p>
          </table:table-cell>
          <table:table-cell table:style-name="ce18" office:value-type="float" office:value="3634000">
            <text:p>3.634.000</text:p>
          </table:table-cell>
          <table:table-cell table:style-name="ce14" office:value-type="float" office:value="91225">
            <text:p>91.225</text:p>
          </table:table-cell>
          <table:table-cell table:style-name="ce14" office:value-type="float" office:value="10200">
            <text:p>10.200</text:p>
          </table:table-cell>
          <table:table-cell table:style-name="ce13" table:formula="of:=[.B208]-[.F208]" office:value-type="float" office:value="83119285">
            <text:p>83.119.285</text:p>
          </table:table-cell>
          <table:table-cell table:style-name="ce23" table:formula="of:=[.C209]/[.B208]" office:value-type="percentage" office:value="0.0449350671066159">
            <text:p>4,49%</text:p>
          </table:table-cell>
          <table:table-cell table:style-name="ce24" table:formula="of:=[.D208]/[.C209]" office:value-type="percentage" office:value="0.972661708723517">
            <text:p>97,27%</text:p>
          </table:table-cell>
          <table:table-cell table:style-name="ce24" table:formula="of:=[.E209]/[.B208]" office:value-type="percentage" office:value="0.0010973870399583">
            <text:p>0,11%</text:p>
          </table:table-cell>
          <table:table-cell table:style-name="ce24" table:formula="of:=[.F208]/[.B208]" office:value-type="percentage" office:value="0.000120294550831274">
            <text:p>0,01%</text:p>
          </table:table-cell>
          <table:table-cell table:style-name="ce24" table:formula="of:=[.G209]/[.B208]" office:value-type="percentage" office:value="0.999879705449169">
            <text:p>99,99%</text:p>
          </table:table-cell>
          <table:table-cell table:number-columns-repeated="1012"/>
        </table:table-row>
        <table:table-row table:style-name="ro5">
          <table:table-cell table:style-name="ce2" office:value-type="date" office:date-value="2021-07-11">
            <text:p>11.07.2021</text:p>
          </table:table-cell>
          <table:table-cell table:style-name="ce8" office:value-type="float" office:value="83129285">
            <text:p>83.129.285 </text:p>
          </table:table-cell>
          <table:table-cell table:style-name="ce16" office:value-type="float" office:value="3736165">
            <text:p>3.736.165</text:p>
          </table:table-cell>
          <table:table-cell table:style-name="ce18" office:value-type="float" office:value="3634400">
            <text:p>3.634.400</text:p>
          </table:table-cell>
          <table:table-cell table:style-name="ce14" office:value-type="float" office:value="91231">
            <text:p>91.231</text:p>
          </table:table-cell>
          <table:table-cell table:style-name="ce14" office:value-type="float" office:value="10500">
            <text:p>10.500</text:p>
          </table:table-cell>
          <table:table-cell table:style-name="ce13" table:formula="of:=[.B209]-[.F209]" office:value-type="float" office:value="83119085">
            <text:p>83.119.085</text:p>
          </table:table-cell>
          <table:table-cell table:style-name="ce23" table:formula="of:=[.C210]/[.B209]" office:value-type="percentage" office:value="0.0449440290506529">
            <text:p>4,49%</text:p>
          </table:table-cell>
          <table:table-cell table:style-name="ce24" table:formula="of:=[.D209]/[.C210]" office:value-type="percentage" office:value="0.972655115606511">
            <text:p>97,27%</text:p>
          </table:table-cell>
          <table:table-cell table:style-name="ce24" table:formula="of:=[.E210]/[.B209]" office:value-type="percentage" office:value="0.0010974592166888">
            <text:p>0,11%</text:p>
          </table:table-cell>
          <table:table-cell table:style-name="ce24" table:formula="of:=[.F209]/[.B209]" office:value-type="percentage" office:value="0.0001227004418479">
            <text:p>0,01%</text:p>
          </table:table-cell>
          <table:table-cell table:style-name="ce24" table:formula="of:=[.G210]/[.B209]" office:value-type="percentage" office:value="0.999877299558152">
            <text:p>99,99%</text:p>
          </table:table-cell>
          <table:table-cell table:number-columns-repeated="1012"/>
        </table:table-row>
        <table:table-row table:style-name="ro5">
          <table:table-cell table:style-name="ce2" office:value-type="date" office:date-value="2021-07-12">
            <text:p>12.07.2021</text:p>
          </table:table-cell>
          <table:table-cell table:style-name="ce8" office:value-type="float" office:value="83129285">
            <text:p>83.129.285 </text:p>
          </table:table-cell>
          <table:table-cell table:style-name="ce16" office:value-type="float" office:value="3736489">
            <text:p>3.736.489</text:p>
          </table:table-cell>
          <table:table-cell table:style-name="ce18" office:value-type="float" office:value="3635100">
            <text:p>3.635.100</text:p>
          </table:table-cell>
          <table:table-cell table:style-name="ce14" office:value-type="float" office:value="91233">
            <text:p>91.233</text:p>
          </table:table-cell>
          <table:table-cell table:style-name="ce14" office:value-type="float" office:value="10100">
            <text:p>10.100</text:p>
          </table:table-cell>
          <table:table-cell table:style-name="ce13" table:formula="of:=[.B210]-[.F210]" office:value-type="float" office:value="83118785">
            <text:p>83.118.785</text:p>
          </table:table-cell>
          <table:table-cell table:style-name="ce23" table:formula="of:=[.C211]/[.B210]" office:value-type="percentage" office:value="0.0449479265940998">
            <text:p>4,49%</text:p>
          </table:table-cell>
          <table:table-cell table:style-name="ce24" table:formula="of:=[.D210]/[.C211]" office:value-type="percentage" office:value="0.972677826697737">
            <text:p>97,27%</text:p>
          </table:table-cell>
          <table:table-cell table:style-name="ce24" table:formula="of:=[.E211]/[.B210]" office:value-type="percentage" office:value="0.00109748327559897">
            <text:p>0,11%</text:p>
          </table:table-cell>
          <table:table-cell table:style-name="ce24" table:formula="of:=[.F210]/[.B210]" office:value-type="percentage" office:value="0.000126309278372838">
            <text:p>0,01%</text:p>
          </table:table-cell>
          <table:table-cell table:style-name="ce24" table:formula="of:=[.G211]/[.B210]" office:value-type="percentage" office:value="0.999873690721627">
            <text:p>99,99%</text:p>
          </table:table-cell>
          <table:table-cell table:number-columns-repeated="1012"/>
        </table:table-row>
        <table:table-row table:style-name="ro2">
          <table:table-cell table:style-name="ce2" office:value-type="date" office:date-value="2021-07-13">
            <text:p>13.07.2021</text:p>
          </table:table-cell>
          <table:table-cell table:style-name="ce8" office:value-type="float" office:value="83129285">
            <text:p>83.129.285 </text:p>
          </table:table-cell>
          <table:table-cell table:style-name="ce16" office:value-type="float" office:value="3737135">
            <text:p>3.737.135</text:p>
          </table:table-cell>
          <table:table-cell table:style-name="ce16" office:value-type="float" office:value="3635900">
            <text:p>3.635.900</text:p>
          </table:table-cell>
          <table:table-cell table:style-name="ce14" office:value-type="float" office:value="91259">
            <text:p>91.259</text:p>
          </table:table-cell>
          <table:table-cell table:style-name="ce14" office:value-type="float" office:value="10600">
            <text:p>10.600</text:p>
          </table:table-cell>
          <table:table-cell table:style-name="ce13" table:formula="of:=[.B211]-[.F211]" office:value-type="float" office:value="83119185">
            <text:p>83.119.185</text:p>
          </table:table-cell>
          <table:table-cell table:style-name="ce23" table:formula="of:=[.C212]/[.B211]" office:value-type="percentage" office:value="0.0449556976220835">
            <text:p>4,50%</text:p>
          </table:table-cell>
          <table:table-cell table:style-name="ce24" table:formula="of:=[.D211]/[.C212]" office:value-type="percentage" office:value="0.972696999171825">
            <text:p>97,27%</text:p>
          </table:table-cell>
          <table:table-cell table:style-name="ce24" table:formula="of:=[.E212]/[.B211]" office:value-type="percentage" office:value="0.00109779604143113">
            <text:p>0,11%</text:p>
          </table:table-cell>
          <table:table-cell table:style-name="ce24" table:formula="of:=[.F211]/[.B211]" office:value-type="percentage" office:value="0.000121497496339587">
            <text:p>0,01%</text:p>
          </table:table-cell>
          <table:table-cell table:style-name="ce24" table:formula="of:=[.G212]/[.B211]" office:value-type="percentage" office:value="0.99987850250366">
            <text:p>99,99%</text:p>
          </table:table-cell>
          <table:table-cell table:number-columns-repeated="1012"/>
        </table:table-row>
        <table:table-row table:style-name="ro2">
          <table:table-cell table:style-name="ce2" office:value-type="date" office:date-value="2021-07-14">
            <text:p>14.07.2021</text:p>
          </table:table-cell>
          <table:table-cell table:style-name="ce8" office:value-type="float" office:value="83129285">
            <text:p>83.129.285 </text:p>
          </table:table-cell>
          <table:table-cell table:style-name="ce16" office:value-type="float" office:value="3738683">
            <text:p>3.738.683</text:p>
          </table:table-cell>
          <table:table-cell table:style-name="ce16" office:value-type="float" office:value="3636800">
            <text:p>3.636.800</text:p>
          </table:table-cell>
          <table:table-cell table:style-name="ce14" office:value-type="float" office:value="91287">
            <text:p>91.287</text:p>
          </table:table-cell>
          <table:table-cell table:style-name="ce14" office:value-type="float" office:value="10600">
            <text:p>10.600</text:p>
          </table:table-cell>
          <table:table-cell table:style-name="ce13" table:formula="of:=[.B212]-[.F212]" office:value-type="float" office:value="83118685">
            <text:p>83.118.685</text:p>
          </table:table-cell>
          <table:table-cell table:style-name="ce23" table:formula="of:=[.C213]/[.B212]" office:value-type="percentage" office:value="0.0449743192185522">
            <text:p>4,50%</text:p>
          </table:table-cell>
          <table:table-cell table:style-name="ce24" table:formula="of:=[.D212]/[.C213]" office:value-type="percentage" office:value="0.972508233514315">
            <text:p>97,25%</text:p>
          </table:table-cell>
          <table:table-cell table:style-name="ce24" table:formula="of:=[.E213]/[.B212]" office:value-type="percentage" office:value="0.00109813286617345">
            <text:p>0,11%</text:p>
          </table:table-cell>
          <table:table-cell table:style-name="ce24" table:formula="of:=[.F212]/[.B212]" office:value-type="percentage" office:value="0.000127512223881151">
            <text:p>0,01%</text:p>
          </table:table-cell>
          <table:table-cell table:style-name="ce24" table:formula="of:=[.G213]/[.B212]" office:value-type="percentage" office:value="0.999872487776119">
            <text:p>99,99%</text:p>
          </table:table-cell>
          <table:table-cell table:number-columns-repeated="1012"/>
        </table:table-row>
        <table:table-row table:style-name="ro2">
          <table:table-cell table:style-name="ce2" office:value-type="date" office:date-value="2021-07-15">
            <text:p>15.07.2021</text:p>
          </table:table-cell>
          <table:table-cell table:style-name="ce8" office:value-type="float" office:value="83129285">
            <text:p>83.129.285 </text:p>
          </table:table-cell>
          <table:table-cell table:style-name="ce16" office:value-type="float" office:value="3740325">
            <text:p>3.740.325</text:p>
          </table:table-cell>
          <table:table-cell table:style-name="ce16" office:value-type="float" office:value="3637400">
            <text:p>3.637.400</text:p>
          </table:table-cell>
          <table:table-cell table:style-name="ce14" office:value-type="float" office:value="91319">
            <text:p>91.319</text:p>
          </table:table-cell>
          <table:table-cell table:style-name="ce14" office:value-type="float" office:value="11600">
            <text:p>11.600</text:p>
          </table:table-cell>
          <table:table-cell table:style-name="ce13" table:formula="of:=[.B213]-[.F213]" office:value-type="float" office:value="83118685">
            <text:p>83.118.685</text:p>
          </table:table-cell>
          <table:table-cell table:style-name="ce23" table:formula="of:=[.C214]/[.B213]" office:value-type="percentage" office:value="0.0449940715837987">
            <text:p>4,50%</text:p>
          </table:table-cell>
          <table:table-cell table:style-name="ce24" table:formula="of:=[.D213]/[.C214]" office:value-type="percentage" office:value="0.972321923896988">
            <text:p>97,23%</text:p>
          </table:table-cell>
          <table:table-cell table:style-name="ce24" table:formula="of:=[.E214]/[.B213]" office:value-type="percentage" office:value="0.00109851780873612">
            <text:p>0,11%</text:p>
          </table:table-cell>
          <table:table-cell table:style-name="ce24" table:formula="of:=[.F213]/[.B213]" office:value-type="percentage" office:value="0.000127512223881151">
            <text:p>0,01%</text:p>
          </table:table-cell>
          <table:table-cell table:style-name="ce24" table:formula="of:=[.G214]/[.B213]" office:value-type="percentage" office:value="0.999872487776119">
            <text:p>99,99%</text:p>
          </table:table-cell>
          <table:table-cell table:number-columns-repeated="1012"/>
        </table:table-row>
        <table:table-row table:style-name="ro2">
          <table:table-cell table:style-name="ce2" office:value-type="date" office:date-value="2021-07-16">
            <text:p>16.07.2021</text:p>
          </table:table-cell>
          <table:table-cell table:style-name="ce8" office:value-type="float" office:value="83129285">
            <text:p>83.129.285 </text:p>
          </table:table-cell>
          <table:table-cell table:style-name="ce16" office:value-type="float" office:value="3741781">
            <text:p>3.741.781</text:p>
          </table:table-cell>
          <table:table-cell table:style-name="ce16" office:value-type="float" office:value="3638200">
            <text:p>3.638.200</text:p>
          </table:table-cell>
          <table:table-cell table:style-name="ce14" office:value-type="float" office:value="91337">
            <text:p>91.337</text:p>
          </table:table-cell>
          <table:table-cell table:style-name="ce14" office:value-type="float" office:value="12300">
            <text:p>12.300</text:p>
          </table:table-cell>
          <table:table-cell table:style-name="ce13" table:formula="of:=[.B214]-[.F214]" office:value-type="float" office:value="83117685">
            <text:p>83.117.685</text:p>
          </table:table-cell>
          <table:table-cell table:style-name="ce23" table:formula="of:=[.C215]/[.B214]" office:value-type="percentage" office:value="0.0450115864703997">
            <text:p>4,50%</text:p>
          </table:table-cell>
          <table:table-cell table:style-name="ce24" table:formula="of:=[.D214]/[.C215]" office:value-type="percentage" office:value="0.972103925911217">
            <text:p>97,21%</text:p>
          </table:table-cell>
          <table:table-cell table:style-name="ce24" table:formula="of:=[.E215]/[.B214]" office:value-type="percentage" office:value="0.00109873433892761">
            <text:p>0,11%</text:p>
          </table:table-cell>
          <table:table-cell table:style-name="ce24" table:formula="of:=[.F214]/[.B214]" office:value-type="percentage" office:value="0.000139541678964278">
            <text:p>0,01%</text:p>
          </table:table-cell>
          <table:table-cell table:style-name="ce24" table:formula="of:=[.G215]/[.B214]" office:value-type="percentage" office:value="0.999860458321036">
            <text:p>99,99%</text:p>
          </table:table-cell>
          <table:table-cell table:number-columns-repeated="1012"/>
        </table:table-row>
        <table:table-row table:style-name="ro2">
          <table:table-cell table:style-name="ce2" office:value-type="date" office:date-value="2021-07-17">
            <text:p>17.07.2021</text:p>
          </table:table-cell>
          <table:table-cell table:style-name="ce8" office:value-type="float" office:value="83129285">
            <text:p>83.129.285 </text:p>
          </table:table-cell>
          <table:table-cell table:style-name="ce16" office:value-type="float" office:value="3741781">
            <text:p>3.741.781</text:p>
          </table:table-cell>
          <table:table-cell table:style-name="ce16" office:value-type="float" office:value="3638800">
            <text:p>3.638.800</text:p>
          </table:table-cell>
          <table:table-cell table:style-name="ce14" office:value-type="float" office:value="91359">
            <text:p>91.359</text:p>
          </table:table-cell>
          <table:table-cell table:style-name="ce14" office:value-type="float" office:value="13200">
            <text:p>13.200</text:p>
          </table:table-cell>
          <table:table-cell table:style-name="ce13" table:formula="of:=[.B215]-[.F215]" office:value-type="float" office:value="83116985">
            <text:p>83.116.985</text:p>
          </table:table-cell>
          <table:table-cell table:style-name="ce23" table:formula="of:=[.C216]/[.B215]" office:value-type="percentage" office:value="0.0450115864703997">
            <text:p>4,50%</text:p>
          </table:table-cell>
          <table:table-cell table:style-name="ce24" table:formula="of:=[.D215]/[.C216]" office:value-type="percentage" office:value="0.972317727841367">
            <text:p>97,23%</text:p>
          </table:table-cell>
          <table:table-cell table:style-name="ce24" table:formula="of:=[.E216]/[.B215]" office:value-type="percentage" office:value="0.00109899898693944">
            <text:p>0,11%</text:p>
          </table:table-cell>
          <table:table-cell table:style-name="ce24" table:formula="of:=[.F215]/[.B215]" office:value-type="percentage" office:value="0.000147962297522468">
            <text:p>0,01%</text:p>
          </table:table-cell>
          <table:table-cell table:style-name="ce24" table:formula="of:=[.G216]/[.B215]" office:value-type="percentage" office:value="0.999852037702478">
            <text:p>99,99%</text:p>
          </table:table-cell>
          <table:table-cell table:number-columns-repeated="1012"/>
        </table:table-row>
        <table:table-row table:style-name="ro2">
          <table:table-cell table:style-name="ce2" office:value-type="date" office:date-value="2021-07-18">
            <text:p>18.07.2021</text:p>
          </table:table-cell>
          <table:table-cell table:style-name="ce8" office:value-type="float" office:value="83129285">
            <text:p>83.129.285 </text:p>
          </table:table-cell>
          <table:table-cell table:style-name="ce16" office:value-type="float" office:value="3744681">
            <text:p>3.744.681</text:p>
          </table:table-cell>
          <table:table-cell table:style-name="ce16" office:value-type="float" office:value="3639300">
            <text:p>3.639.300</text:p>
          </table:table-cell>
          <table:table-cell table:style-name="ce14" office:value-type="float" office:value="91362">
            <text:p>91.362</text:p>
          </table:table-cell>
          <table:table-cell table:style-name="ce14" office:value-type="float" office:value="14000">
            <text:p>14.000</text:p>
          </table:table-cell>
          <table:table-cell table:style-name="ce13" table:formula="of:=[.B216]-[.F216]" office:value-type="float" office:value="83116085">
            <text:p>83.116.085</text:p>
          </table:table-cell>
          <table:table-cell table:style-name="ce23" table:formula="of:=[.C217]/[.B216]" office:value-type="percentage" office:value="0.0450464718901408">
            <text:p>4,50%</text:p>
          </table:table-cell>
          <table:table-cell table:style-name="ce24" table:formula="of:=[.D216]/[.C217]" office:value-type="percentage" office:value="0.971724961351848">
            <text:p>97,17%</text:p>
          </table:table-cell>
          <table:table-cell table:style-name="ce24" table:formula="of:=[.E217]/[.B216]" office:value-type="percentage" office:value="0.00109903507530469">
            <text:p>0,11%</text:p>
          </table:table-cell>
          <table:table-cell table:style-name="ce24" table:formula="of:=[.F216]/[.B216]" office:value-type="percentage" office:value="0.000158788807097282">
            <text:p>0,02%</text:p>
          </table:table-cell>
          <table:table-cell table:style-name="ce24" table:formula="of:=[.G217]/[.B216]" office:value-type="percentage" office:value="0.999841211192903">
            <text:p>99,98%</text:p>
          </table:table-cell>
          <table:table-cell table:number-columns-repeated="1012"/>
        </table:table-row>
        <table:table-row table:style-name="ro2">
          <table:table-cell table:style-name="ce2" office:value-type="date" office:date-value="2021-07-19">
            <text:p>19.07.2021</text:p>
          </table:table-cell>
          <table:table-cell table:style-name="ce8" office:value-type="float" office:value="83129285">
            <text:p>83.129.285 </text:p>
          </table:table-cell>
          <table:table-cell table:style-name="ce16" office:value-type="float" office:value="3745227">
            <text:p>3.745.227</text:p>
          </table:table-cell>
          <table:table-cell table:style-name="ce16" office:value-type="float" office:value="3640100">
            <text:p>3.640.100</text:p>
          </table:table-cell>
          <table:table-cell table:style-name="ce14" office:value-type="float" office:value="91363">
            <text:p>91.363</text:p>
          </table:table-cell>
          <table:table-cell table:style-name="ce14" office:value-type="float" office:value="13700">
            <text:p>13.700</text:p>
          </table:table-cell>
          <table:table-cell table:style-name="ce13" table:formula="of:=[.B217]-[.F217]" office:value-type="float" office:value="83115285">
            <text:p>83.115.285</text:p>
          </table:table-cell>
          <table:table-cell table:style-name="ce23" table:formula="of:=[.C218]/[.B217]" office:value-type="percentage" office:value="0.0450530399726162">
            <text:p>4,51%</text:p>
          </table:table-cell>
          <table:table-cell table:style-name="ce24" table:formula="of:=[.D217]/[.C218]" office:value-type="percentage" office:value="0.971716801144497">
            <text:p>97,17%</text:p>
          </table:table-cell>
          <table:table-cell table:style-name="ce24" table:formula="of:=[.E218]/[.B217]" office:value-type="percentage" office:value="0.00109904710475977">
            <text:p>0,11%</text:p>
          </table:table-cell>
          <table:table-cell table:style-name="ce24" table:formula="of:=[.F217]/[.B217]" office:value-type="percentage" office:value="0.000168412371163784">
            <text:p>0,02%</text:p>
          </table:table-cell>
          <table:table-cell table:style-name="ce24" table:formula="of:=[.G218]/[.B217]" office:value-type="percentage" office:value="0.999831587628836">
            <text:p>99,98%</text:p>
          </table:table-cell>
          <table:table-cell table:number-columns-repeated="1012"/>
        </table:table-row>
        <table:table-row table:style-name="ro2">
          <table:table-cell table:style-name="ce2" office:value-type="date" office:date-value="2021-07-20">
            <text:p>20.07.2021</text:p>
          </table:table-cell>
          <table:table-cell table:style-name="ce8" office:value-type="float" office:value="83129285">
            <text:p>83.129.285 </text:p>
          </table:table-cell>
          <table:table-cell table:style-name="ce16" office:value-type="float" office:value="3746410">
            <text:p>3.746.410</text:p>
          </table:table-cell>
          <table:table-cell table:style-name="ce16" office:value-type="float" office:value="3641000">
            <text:p>3.641.000</text:p>
          </table:table-cell>
          <table:table-cell table:style-name="ce14" office:value-type="float" office:value="91397">
            <text:p>91.397</text:p>
          </table:table-cell>
          <table:table-cell table:style-name="ce14" office:value-type="float" office:value="14000">
            <text:p>14.000</text:p>
          </table:table-cell>
          <table:table-cell table:style-name="ce13" table:formula="of:=[.B218]-[.F218]" office:value-type="float" office:value="83115585">
            <text:p>83.115.585</text:p>
          </table:table-cell>
          <table:table-cell table:style-name="ce23" table:formula="of:=[.C219]/[.B218]" office:value-type="percentage" office:value="0.0450672708179795">
            <text:p>4,51%</text:p>
          </table:table-cell>
          <table:table-cell table:style-name="ce24" table:formula="of:=[.D218]/[.C219]" office:value-type="percentage" office:value="0.971623500898193">
            <text:p>97,16%</text:p>
          </table:table-cell>
          <table:table-cell table:style-name="ce24" table:formula="of:=[.E219]/[.B218]" office:value-type="percentage" office:value="0.0010994561062326">
            <text:p>0,11%</text:p>
          </table:table-cell>
          <table:table-cell table:style-name="ce24" table:formula="of:=[.F218]/[.B218]" office:value-type="percentage" office:value="0.000164803534638846">
            <text:p>0,02%</text:p>
          </table:table-cell>
          <table:table-cell table:style-name="ce24" table:formula="of:=[.G219]/[.B218]" office:value-type="percentage" office:value="0.999835196465361">
            <text:p>99,98%</text:p>
          </table:table-cell>
          <table:table-cell table:number-columns-repeated="1012"/>
        </table:table-row>
        <table:table-row table:style-name="ro2">
          <table:table-cell table:style-name="ce2" office:value-type="date" office:date-value="2021-07-21">
            <text:p>21.07.2021</text:p>
          </table:table-cell>
          <table:table-cell table:style-name="ce8" office:value-type="float" office:value="83129285">
            <text:p>83.129.285 </text:p>
          </table:table-cell>
          <table:table-cell table:style-name="ce16" office:value-type="float" office:value="3748436">
            <text:p>3.748.436</text:p>
          </table:table-cell>
          <table:table-cell table:style-name="ce16" office:value-type="float" office:value="3642000">
            <text:p>3.642.000</text:p>
          </table:table-cell>
          <table:table-cell table:style-name="ce14" office:value-type="float" office:value="91416">
            <text:p>91.416</text:p>
          </table:table-cell>
          <table:table-cell table:style-name="ce14" office:value-type="float" office:value="15200">
            <text:p>15.200</text:p>
          </table:table-cell>
          <table:table-cell table:style-name="ce13" table:formula="of:=[.B219]-[.F219]" office:value-type="float" office:value="83115285">
            <text:p>83.115.285</text:p>
          </table:table-cell>
          <table:table-cell table:style-name="ce23" table:formula="of:=[.C220]/[.B219]" office:value-type="percentage" office:value="0.0450916424939779">
            <text:p>4,51%</text:p>
          </table:table-cell>
          <table:table-cell table:style-name="ce24" table:formula="of:=[.D219]/[.C220]" office:value-type="percentage" office:value="0.971338446221304">
            <text:p>97,13%</text:p>
          </table:table-cell>
          <table:table-cell table:style-name="ce24" table:formula="of:=[.E220]/[.B219]" office:value-type="percentage" office:value="0.00109968466587918">
            <text:p>0,11%</text:p>
          </table:table-cell>
          <table:table-cell table:style-name="ce24" table:formula="of:=[.F219]/[.B219]" office:value-type="percentage" office:value="0.000168412371163784">
            <text:p>0,02%</text:p>
          </table:table-cell>
          <table:table-cell table:style-name="ce24" table:formula="of:=[.G220]/[.B219]" office:value-type="percentage" office:value="0.999831587628836">
            <text:p>99,98%</text:p>
          </table:table-cell>
          <table:table-cell table:number-columns-repeated="1012"/>
        </table:table-row>
        <table:table-row table:style-name="ro2">
          <table:table-cell table:style-name="ce2" office:value-type="date" office:date-value="2021-07-22">
            <text:p>22.07.2021</text:p>
          </table:table-cell>
          <table:table-cell table:style-name="ce8" office:value-type="float" office:value="83129285">
            <text:p>83.129.285 </text:p>
          </table:table-cell>
          <table:table-cell table:style-name="ce16" office:value-type="float" office:value="3750503">
            <text:p>3.750.503</text:p>
          </table:table-cell>
          <table:table-cell table:style-name="ce16" office:value-type="float" office:value="3642600">
            <text:p>3.642.600</text:p>
          </table:table-cell>
          <table:table-cell table:style-name="ce14" office:value-type="float" office:value="91451">
            <text:p>91.451</text:p>
          </table:table-cell>
          <table:table-cell table:style-name="ce14" office:value-type="float" office:value="16500">
            <text:p>16.500</text:p>
          </table:table-cell>
          <table:table-cell table:style-name="ce13" table:formula="of:=[.B220]-[.F220]" office:value-type="float" office:value="83114085">
            <text:p>83.114.085</text:p>
          </table:table-cell>
          <table:table-cell table:style-name="ce23" table:formula="of:=[.C221]/[.B220]" office:value-type="percentage" office:value="0.0451165073776347">
            <text:p>4,51%</text:p>
          </table:table-cell>
          <table:table-cell table:style-name="ce24" table:formula="of:=[.D220]/[.C221]" office:value-type="percentage" office:value="0.971069747177912">
            <text:p>97,11%</text:p>
          </table:table-cell>
          <table:table-cell table:style-name="ce24" table:formula="of:=[.E221]/[.B220]" office:value-type="percentage" office:value="0.00110010569680709">
            <text:p>0,11%</text:p>
          </table:table-cell>
          <table:table-cell table:style-name="ce24" table:formula="of:=[.F220]/[.B220]" office:value-type="percentage" office:value="0.000182847717263537">
            <text:p>0,02%</text:p>
          </table:table-cell>
          <table:table-cell table:style-name="ce24" table:formula="of:=[.G221]/[.B220]" office:value-type="percentage" office:value="0.999817152282736">
            <text:p>99,98%</text:p>
          </table:table-cell>
          <table:table-cell table:number-columns-repeated="1012"/>
        </table:table-row>
        <table:table-row table:style-name="ro2">
          <table:table-cell table:style-name="ce2" office:value-type="date" office:date-value="2021-07-23">
            <text:p>23.07.2021</text:p>
          </table:table-cell>
          <table:table-cell table:style-name="ce8" office:value-type="float" office:value="83129285">
            <text:p>83.129.285 </text:p>
          </table:table-cell>
          <table:table-cell table:style-name="ce16" office:value-type="float" office:value="3752592">
            <text:p>3.752.592</text:p>
          </table:table-cell>
          <table:table-cell table:style-name="ce16" office:value-type="float" office:value="3642600">
            <text:p>3.642.600</text:p>
          </table:table-cell>
          <table:table-cell table:style-name="ce14" office:value-type="float" office:value="91492">
            <text:p>91.492</text:p>
          </table:table-cell>
          <table:table-cell table:style-name="ce14" office:value-type="float" office:value="17900">
            <text:p>17.900</text:p>
          </table:table-cell>
          <table:table-cell table:style-name="ce13" table:formula="of:=[.B221]-[.F221]" office:value-type="float" office:value="83112785">
            <text:p>83.112.785</text:p>
          </table:table-cell>
          <table:table-cell table:style-name="ce23" table:formula="of:=[.C222]/[.B221]" office:value-type="percentage" office:value="0.0451416369093034">
            <text:p>4,51%</text:p>
          </table:table-cell>
          <table:table-cell table:style-name="ce24" table:formula="of:=[.D221]/[.C222]" office:value-type="percentage" office:value="0.97068905972192">
            <text:p>97,07%</text:p>
          </table:table-cell>
          <table:table-cell table:style-name="ce24" table:formula="of:=[.E222]/[.B221]" office:value-type="percentage" office:value="0.0011005989044655">
            <text:p>0,11%</text:p>
          </table:table-cell>
          <table:table-cell table:style-name="ce24" table:formula="of:=[.F221]/[.B221]" office:value-type="percentage" office:value="0.000198486008871603">
            <text:p>0,02%</text:p>
          </table:table-cell>
          <table:table-cell table:style-name="ce24" table:formula="of:=[.G222]/[.B221]" office:value-type="percentage" office:value="0.999801513991128">
            <text:p>99,98%</text:p>
          </table:table-cell>
          <table:table-cell table:number-columns-repeated="1012"/>
        </table:table-row>
        <table:table-row table:style-name="ro2">
          <table:table-cell table:style-name="ce2" office:value-type="date" office:date-value="2021-07-24">
            <text:p>24.07.2021</text:p>
          </table:table-cell>
          <table:table-cell table:style-name="ce8" office:value-type="float" office:value="83129285">
            <text:p>83.129.285 </text:p>
          </table:table-cell>
          <table:table-cell table:style-name="ce16" office:value-type="float" office:value="3754511">
            <text:p>3.754.511</text:p>
          </table:table-cell>
          <table:table-cell table:style-name="ce16" office:value-type="float" office:value="3644100">
            <text:p>3.644.100</text:p>
          </table:table-cell>
          <table:table-cell table:style-name="ce14" office:value-type="float" office:value="91517">
            <text:p>91.517</text:p>
          </table:table-cell>
          <table:table-cell table:style-name="ce14" office:value-type="float" office:value="18900">
            <text:p>18.900</text:p>
          </table:table-cell>
          <table:table-cell table:style-name="ce13" table:formula="of:=[.B222]-[.F222]" office:value-type="float" office:value="83111385">
            <text:p>83.111.385</text:p>
          </table:table-cell>
          <table:table-cell table:style-name="ce23" table:formula="of:=[.C223]/[.B222]" office:value-type="percentage" office:value="0.0451647214336079">
            <text:p>4,52%</text:p>
          </table:table-cell>
          <table:table-cell table:style-name="ce24" table:formula="of:=[.D222]/[.C223]" office:value-type="percentage" office:value="0.970192922593648">
            <text:p>97,02%</text:p>
          </table:table-cell>
          <table:table-cell table:style-name="ce24" table:formula="of:=[.E223]/[.B222]" office:value-type="percentage" office:value="0.00110089964084257">
            <text:p>0,11%</text:p>
          </table:table-cell>
          <table:table-cell table:style-name="ce24" table:formula="of:=[.F222]/[.B222]" office:value-type="percentage" office:value="0.000215327245987981">
            <text:p>0,02%</text:p>
          </table:table-cell>
          <table:table-cell table:style-name="ce24" table:formula="of:=[.G223]/[.B222]" office:value-type="percentage" office:value="0.999784672754012">
            <text:p>99,98%</text:p>
          </table:table-cell>
          <table:table-cell table:number-columns-repeated="1012"/>
        </table:table-row>
        <table:table-row table:style-name="ro2">
          <table:table-cell table:style-name="ce2" office:value-type="date" office:date-value="2021-07-25">
            <text:p>25.07.2021</text:p>
          </table:table-cell>
          <table:table-cell table:style-name="ce8" office:value-type="float" office:value="83129285">
            <text:p>83.129.285 </text:p>
          </table:table-cell>
          <table:table-cell table:style-name="ce16" office:value-type="float" office:value="3755898">
            <text:p>3.755.898</text:p>
          </table:table-cell>
          <table:table-cell table:style-name="ce16" office:value-type="float" office:value="3644900">
            <text:p>3.644.900</text:p>
          </table:table-cell>
          <table:table-cell table:style-name="ce14" office:value-type="float" office:value="91524">
            <text:p>91.524</text:p>
          </table:table-cell>
          <table:table-cell table:style-name="ce14" office:value-type="float" office:value="19400">
            <text:p>19.400</text:p>
          </table:table-cell>
          <table:table-cell table:style-name="ce13" table:formula="of:=[.B223]-[.F223]" office:value-type="float" office:value="83110385">
            <text:p>83.110.385</text:p>
          </table:table-cell>
          <table:table-cell table:style-name="ce23" table:formula="of:=[.C224]/[.B223]" office:value-type="percentage" office:value="0.0451814062878082">
            <text:p>4,52%</text:p>
          </table:table-cell>
          <table:table-cell table:style-name="ce24" table:formula="of:=[.D223]/[.C224]" office:value-type="percentage" office:value="0.97023401593973">
            <text:p>97,02%</text:p>
          </table:table-cell>
          <table:table-cell table:style-name="ce24" table:formula="of:=[.E224]/[.B223]" office:value-type="percentage" office:value="0.00110098384702816">
            <text:p>0,11%</text:p>
          </table:table-cell>
          <table:table-cell table:style-name="ce24" table:formula="of:=[.F223]/[.B223]" office:value-type="percentage" office:value="0.000227356701071109">
            <text:p>0,02%</text:p>
          </table:table-cell>
          <table:table-cell table:style-name="ce24" table:formula="of:=[.G224]/[.B223]" office:value-type="percentage" office:value="0.999772643298929">
            <text:p>99,98%</text:p>
          </table:table-cell>
          <table:table-cell table:number-columns-repeated="1012"/>
        </table:table-row>
        <table:table-row table:style-name="ro2">
          <table:table-cell table:style-name="ce2" office:value-type="date" office:date-value="2021-07-26">
            <text:p>26.07.2021</text:p>
          </table:table-cell>
          <table:table-cell table:style-name="ce8" office:value-type="float" office:value="83129285">
            <text:p>83.129.285 </text:p>
          </table:table-cell>
          <table:table-cell table:style-name="ce16" office:value-type="float" office:value="3756856">
            <text:p>3.756.856</text:p>
          </table:table-cell>
          <table:table-cell table:style-name="ce16" office:value-type="float" office:value="3646100">
            <text:p>3.646.100</text:p>
          </table:table-cell>
          <table:table-cell table:style-name="ce14" office:value-type="float" office:value="91527">
            <text:p>91.527</text:p>
          </table:table-cell>
          <table:table-cell table:style-name="ce14" office:value-type="float" office:value="19200">
            <text:p>19.200</text:p>
          </table:table-cell>
          <table:table-cell table:style-name="ce13" table:formula="of:=[.B224]-[.F224]" office:value-type="float" office:value="83109885">
            <text:p>83.109.885</text:p>
          </table:table-cell>
          <table:table-cell table:style-name="ce23" table:formula="of:=[.C225]/[.B224]" office:value-type="percentage" office:value="0.0451929305057778">
            <text:p>4,52%</text:p>
          </table:table-cell>
          <table:table-cell table:style-name="ce24" table:formula="of:=[.D224]/[.C225]" office:value-type="percentage" office:value="0.970199549836353">
            <text:p>97,02%</text:p>
          </table:table-cell>
          <table:table-cell table:style-name="ce24" table:formula="of:=[.E225]/[.B224]" office:value-type="percentage" office:value="0.00110101993539341">
            <text:p>0,11%</text:p>
          </table:table-cell>
          <table:table-cell table:style-name="ce24" table:formula="of:=[.F224]/[.B224]" office:value-type="percentage" office:value="0.000233371428612672">
            <text:p>0,02%</text:p>
          </table:table-cell>
          <table:table-cell table:style-name="ce24" table:formula="of:=[.G225]/[.B224]" office:value-type="percentage" office:value="0.999766628571387">
            <text:p>99,98%</text:p>
          </table:table-cell>
          <table:table-cell table:number-columns-repeated="1012"/>
        </table:table-row>
        <table:table-row table:style-name="ro2">
          <table:table-cell table:style-name="ce2" office:value-type="date" office:date-value="2021-07-27">
            <text:p>27.07.2021</text:p>
          </table:table-cell>
          <table:table-cell table:style-name="ce8" office:value-type="float" office:value="83129285">
            <text:p>83.129.285 </text:p>
          </table:table-cell>
          <table:table-cell table:style-name="ce16" office:value-type="float" office:value="3758401">
            <text:p>3.758.401</text:p>
          </table:table-cell>
          <table:table-cell table:style-name="ce16" office:value-type="float" office:value="3647700">
            <text:p>3.647.700</text:p>
          </table:table-cell>
          <table:table-cell table:style-name="ce14" office:value-type="float" office:value="91565">
            <text:p>91.565</text:p>
          </table:table-cell>
          <table:table-cell table:style-name="ce14" office:value-type="float" office:value="19200">
            <text:p>19.200</text:p>
          </table:table-cell>
          <table:table-cell table:style-name="ce13" table:formula="of:=[.B225]-[.F225]" office:value-type="float" office:value="83110085">
            <text:p>83.110.085</text:p>
          </table:table-cell>
          <table:table-cell table:style-name="ce23" table:formula="of:=[.C226]/[.B225]" office:value-type="percentage" office:value="0.0452115160138813">
            <text:p>4,52%</text:p>
          </table:table-cell>
          <table:table-cell table:style-name="ce24" table:formula="of:=[.D225]/[.C226]" office:value-type="percentage" office:value="0.970120005821625">
            <text:p>97,01%</text:p>
          </table:table-cell>
          <table:table-cell table:style-name="ce24" table:formula="of:=[.E226]/[.B225]" office:value-type="percentage" office:value="0.00110147705468656">
            <text:p>0,11%</text:p>
          </table:table-cell>
          <table:table-cell table:style-name="ce24" table:formula="of:=[.F225]/[.B225]" office:value-type="percentage" office:value="0.000230965537596047">
            <text:p>0,02%</text:p>
          </table:table-cell>
          <table:table-cell table:style-name="ce24" table:formula="of:=[.G226]/[.B225]" office:value-type="percentage" office:value="0.999769034462404">
            <text:p>99,98%</text:p>
          </table:table-cell>
          <table:table-cell table:number-columns-repeated="1012"/>
        </table:table-row>
        <table:table-row table:style-name="ro2">
          <table:table-cell table:style-name="ce2" office:value-type="date" office:date-value="2021-07-28">
            <text:p>28.07.2021</text:p>
          </table:table-cell>
          <table:table-cell table:style-name="ce8" office:value-type="float" office:value="83129285">
            <text:p>83.129.285 </text:p>
          </table:table-cell>
          <table:table-cell table:style-name="ce16" office:value-type="float" office:value="3761169">
            <text:p>3.761.169</text:p>
          </table:table-cell>
          <table:table-cell table:style-name="ce16" office:value-type="float" office:value="3649100">
            <text:p>3.649.100</text:p>
          </table:table-cell>
          <table:table-cell table:style-name="ce14" office:value-type="float" office:value="91586">
            <text:p>91.586</text:p>
          </table:table-cell>
          <table:table-cell table:style-name="ce14" office:value-type="float" office:value="20400">
            <text:p>20.400</text:p>
          </table:table-cell>
          <table:table-cell table:style-name="ce13" table:formula="of:=[.B226]-[.F226]" office:value-type="float" office:value="83110085">
            <text:p>83.110.085</text:p>
          </table:table-cell>
          <table:table-cell table:style-name="ce23" table:formula="of:=[.C227]/[.B226]" office:value-type="percentage" office:value="0.0452448135455514">
            <text:p>4,52%</text:p>
          </table:table-cell>
          <table:table-cell table:style-name="ce24" table:formula="of:=[.D226]/[.C227]" office:value-type="percentage" office:value="0.969831453997414">
            <text:p>96,98%</text:p>
          </table:table-cell>
          <table:table-cell table:style-name="ce24" table:formula="of:=[.E227]/[.B226]" office:value-type="percentage" office:value="0.00110172967324331">
            <text:p>0,11%</text:p>
          </table:table-cell>
          <table:table-cell table:style-name="ce24" table:formula="of:=[.F226]/[.B226]" office:value-type="percentage" office:value="0.000230965537596047">
            <text:p>0,02%</text:p>
          </table:table-cell>
          <table:table-cell table:style-name="ce24" table:formula="of:=[.G227]/[.B226]" office:value-type="percentage" office:value="0.999769034462404">
            <text:p>99,98%</text:p>
          </table:table-cell>
          <table:table-cell table:number-columns-repeated="1012"/>
        </table:table-row>
        <table:table-row table:style-name="ro2">
          <table:table-cell table:style-name="ce2" office:value-type="date" office:date-value="2021-07-29">
            <text:p>29.07.2021</text:p>
          </table:table-cell>
          <table:table-cell table:style-name="ce8" office:value-type="float" office:value="83129285">
            <text:p>83.129.285 </text:p>
          </table:table-cell>
          <table:table-cell table:style-name="ce16" office:value-type="float" office:value="3764311">
            <text:p>3.764.311</text:p>
          </table:table-cell>
          <table:table-cell table:style-name="ce16" office:value-type="float" office:value="3650500">
            <text:p>3.650.500</text:p>
          </table:table-cell>
          <table:table-cell table:style-name="ce14" office:value-type="float" office:value="91607">
            <text:p>91.607</text:p>
          </table:table-cell>
          <table:table-cell table:style-name="ce14" office:value-type="float" office:value="22200">
            <text:p>22.200</text:p>
          </table:table-cell>
          <table:table-cell table:style-name="ce13" table:formula="of:=[.B227]-[.F227]" office:value-type="float" office:value="83108885">
            <text:p>83.108.885</text:p>
          </table:table-cell>
          <table:table-cell table:style-name="ce23" table:formula="of:=[.C228]/[.B227]" office:value-type="percentage" office:value="0.0452826100934226">
            <text:p>4,53%</text:p>
          </table:table-cell>
          <table:table-cell table:style-name="ce24" table:formula="of:=[.D227]/[.C228]" office:value-type="percentage" office:value="0.969393867828668">
            <text:p>96,94%</text:p>
          </table:table-cell>
          <table:table-cell table:style-name="ce24" table:formula="of:=[.E228]/[.B227]" office:value-type="percentage" office:value="0.00110198229180006">
            <text:p>0,11%</text:p>
          </table:table-cell>
          <table:table-cell table:style-name="ce24" table:formula="of:=[.F227]/[.B227]" office:value-type="percentage" office:value="0.0002454008836958">
            <text:p>0,02%</text:p>
          </table:table-cell>
          <table:table-cell table:style-name="ce24" table:formula="of:=[.G228]/[.B227]" office:value-type="percentage" office:value="0.999754599116304">
            <text:p>99,98%</text:p>
          </table:table-cell>
          <table:table-cell table:number-columns-repeated="1012"/>
        </table:table-row>
        <table:table-row table:style-name="ro2">
          <table:table-cell table:style-name="ce2" office:value-type="date" office:date-value="2021-07-30">
            <text:p>30.07.2021</text:p>
          </table:table-cell>
          <table:table-cell table:style-name="ce8" office:value-type="float" office:value="83129285">
            <text:p>83.129.285 </text:p>
          </table:table-cell>
          <table:table-cell table:style-name="ce16" office:value-type="float" office:value="3766765">
            <text:p>3.766.765</text:p>
          </table:table-cell>
          <table:table-cell table:style-name="ce16" office:value-type="float" office:value="3651900">
            <text:p>3.651.900</text:p>
          </table:table-cell>
          <table:table-cell table:style-name="ce14" office:value-type="float" office:value="91637">
            <text:p>91.637</text:p>
          </table:table-cell>
          <table:table-cell table:style-name="ce14" office:value-type="float" office:value="23300">
            <text:p>23.300</text:p>
          </table:table-cell>
          <table:table-cell table:style-name="ce13" table:formula="of:=[.B228]-[.F228]" office:value-type="float" office:value="83107085">
            <text:p>83.107.085</text:p>
          </table:table-cell>
          <table:table-cell table:style-name="ce23" table:formula="of:=[.C229]/[.B228]" office:value-type="percentage" office:value="0.0453121303761965">
            <text:p>4,53%</text:p>
          </table:table-cell>
          <table:table-cell table:style-name="ce24" table:formula="of:=[.D228]/[.C229]" office:value-type="percentage" office:value="0.969133991634732">
            <text:p>96,91%</text:p>
          </table:table-cell>
          <table:table-cell table:style-name="ce24" table:formula="of:=[.E229]/[.B228]" office:value-type="percentage" office:value="0.00110234317545255">
            <text:p>0,11%</text:p>
          </table:table-cell>
          <table:table-cell table:style-name="ce24" table:formula="of:=[.F228]/[.B228]" office:value-type="percentage" office:value="0.000267053902845429">
            <text:p>0,03%</text:p>
          </table:table-cell>
          <table:table-cell table:style-name="ce24" table:formula="of:=[.G229]/[.B228]" office:value-type="percentage" office:value="0.999732946097155">
            <text:p>99,97%</text:p>
          </table:table-cell>
          <table:table-cell table:number-columns-repeated="1012"/>
        </table:table-row>
        <table:table-row table:style-name="ro2">
          <table:table-cell table:style-name="ce2" office:value-type="date" office:date-value="2021-07-31">
            <text:p>31.07.2021</text:p>
          </table:table-cell>
          <table:table-cell table:style-name="ce8" office:value-type="float" office:value="83129285">
            <text:p>83.129.285 </text:p>
          </table:table-cell>
          <table:table-cell table:style-name="ce16" office:value-type="float" office:value="3769165">
            <text:p>3.769.165</text:p>
          </table:table-cell>
          <table:table-cell table:style-name="ce16" office:value-type="float" office:value="3653300">
            <text:p>3.653.300</text:p>
          </table:table-cell>
          <table:table-cell table:style-name="ce14" office:value-type="float" office:value="91651">
            <text:p>91.651</text:p>
          </table:table-cell>
          <table:table-cell table:style-name="ce14" office:value-type="float" office:value="24200">
            <text:p>24.200</text:p>
          </table:table-cell>
          <table:table-cell table:style-name="ce13" table:formula="of:=[.B229]-[.F229]" office:value-type="float" office:value="83105985">
            <text:p>83.105.985</text:p>
          </table:table-cell>
          <table:table-cell table:style-name="ce23" table:formula="of:=[.C230]/[.B229]" office:value-type="percentage" office:value="0.0453410010683961">
            <text:p>4,53%</text:p>
          </table:table-cell>
          <table:table-cell table:style-name="ce24" table:formula="of:=[.D229]/[.C230]" office:value-type="percentage" office:value="0.968888334684207">
            <text:p>96,89%</text:p>
          </table:table-cell>
          <table:table-cell table:style-name="ce24" table:formula="of:=[.E230]/[.B229]" office:value-type="percentage" office:value="0.00110251158782371">
            <text:p>0,11%</text:p>
          </table:table-cell>
          <table:table-cell table:style-name="ce24" table:formula="of:=[.F229]/[.B229]" office:value-type="percentage" office:value="0.000280286303436869">
            <text:p>0,03%</text:p>
          </table:table-cell>
          <table:table-cell table:style-name="ce24" table:formula="of:=[.G230]/[.B229]" office:value-type="percentage" office:value="0.999719713696563">
            <text:p>99,97%</text:p>
          </table:table-cell>
          <table:table-cell table:number-columns-repeated="1012"/>
        </table:table-row>
        <table:table-row table:style-name="ro2">
          <table:table-cell table:style-name="ce2" office:value-type="date" office:date-value="2021-08-01">
            <text:p>01.08.2021</text:p>
          </table:table-cell>
          <table:table-cell table:style-name="ce8" office:value-type="float" office:value="83129285">
            <text:p>83.129.285 </text:p>
          </table:table-cell>
          <table:table-cell table:style-name="ce16" office:value-type="float" office:value="3771262">
            <text:p>3.771.262</text:p>
          </table:table-cell>
          <table:table-cell table:style-name="ce16" office:value-type="float" office:value="3654500">
            <text:p>3.654.500</text:p>
          </table:table-cell>
          <table:table-cell table:style-name="ce14" office:value-type="float" office:value="91652">
            <text:p>91.652</text:p>
          </table:table-cell>
          <table:table-cell table:style-name="ce14" office:value-type="float" office:value="25200">
            <text:p>25.200</text:p>
          </table:table-cell>
          <table:table-cell table:style-name="ce13" table:formula="of:=[.B230]-[.F230]" office:value-type="float" office:value="83105085">
            <text:p>83.105.085</text:p>
          </table:table-cell>
          <table:table-cell table:style-name="ce23" table:formula="of:=[.C231]/[.B230]" office:value-type="percentage" office:value="0.0453662268357054">
            <text:p>4,54%</text:p>
          </table:table-cell>
          <table:table-cell table:style-name="ce24" table:formula="of:=[.D230]/[.C231]" office:value-type="percentage" office:value="0.96872081547238">
            <text:p>96,87%</text:p>
          </table:table-cell>
          <table:table-cell table:style-name="ce24" table:formula="of:=[.E231]/[.B230]" office:value-type="percentage" office:value="0.0011025236172788">
            <text:p>0,11%</text:p>
          </table:table-cell>
          <table:table-cell table:style-name="ce24" table:formula="of:=[.F230]/[.B230]" office:value-type="percentage" office:value="0.000291112813011684">
            <text:p>0,03%</text:p>
          </table:table-cell>
          <table:table-cell table:style-name="ce24" table:formula="of:=[.G231]/[.B230]" office:value-type="percentage" office:value="0.999708887186988">
            <text:p>99,97%</text:p>
          </table:table-cell>
          <table:table-cell table:number-columns-repeated="1012"/>
        </table:table-row>
        <table:table-row table:style-name="ro2">
          <table:table-cell table:style-name="ce2" office:value-type="date" office:date-value="2021-08-02">
            <text:p>02.08.2021</text:p>
          </table:table-cell>
          <table:table-cell table:style-name="ce8" office:value-type="float" office:value="83129285">
            <text:p>83.129.285 </text:p>
          </table:table-cell>
          <table:table-cell table:style-name="ce16" office:value-type="float" office:value="3772109">
            <text:p>3.772.109</text:p>
          </table:table-cell>
          <table:table-cell table:style-name="ce16" office:value-type="float" office:value="3656300">
            <text:p>3.656.300</text:p>
          </table:table-cell>
          <table:table-cell table:style-name="ce14" office:value-type="float" office:value="91660">
            <text:p>91.660</text:p>
          </table:table-cell>
          <table:table-cell table:style-name="ce14" office:value-type="float" office:value="24100">
            <text:p>24.100</text:p>
          </table:table-cell>
          <table:table-cell table:style-name="ce13" table:formula="of:=[.B231]-[.F231]" office:value-type="float" office:value="83104085">
            <text:p>83.104.085</text:p>
          </table:table-cell>
          <table:table-cell table:style-name="ce23" table:formula="of:=[.C232]/[.B231]" office:value-type="percentage" office:value="0.0453764157841608">
            <text:p>4,54%</text:p>
          </table:table-cell>
          <table:table-cell table:style-name="ce24" table:formula="of:=[.D231]/[.C232]" office:value-type="percentage" office:value="0.968821420589914">
            <text:p>96,88%</text:p>
          </table:table-cell>
          <table:table-cell table:style-name="ce24" table:formula="of:=[.E232]/[.B231]" office:value-type="percentage" office:value="0.00110261985291946">
            <text:p>0,11%</text:p>
          </table:table-cell>
          <table:table-cell table:style-name="ce24" table:formula="of:=[.F231]/[.B231]" office:value-type="percentage" office:value="0.000303142268094812">
            <text:p>0,03%</text:p>
          </table:table-cell>
          <table:table-cell table:style-name="ce24" table:formula="of:=[.G232]/[.B231]" office:value-type="percentage" office:value="0.999696857731905">
            <text:p>99,97%</text:p>
          </table:table-cell>
          <table:table-cell table:number-columns-repeated="1012"/>
        </table:table-row>
        <table:table-row table:style-name="ro3">
          <table:table-cell table:style-name="ce2" office:value-type="date" office:date-value="2021-08-03">
            <text:p>03.08.2021</text:p>
          </table:table-cell>
          <table:table-cell table:style-name="ce8" office:value-type="float" office:value="83129285">
            <text:p>83.129.285 </text:p>
          </table:table-cell>
          <table:table-cell table:style-name="ce16" office:value-type="float" office:value="3777446">
            <text:p>3.777.446</text:p>
          </table:table-cell>
          <table:table-cell table:style-name="ce16" office:value-type="float" office:value="3659900">
            <text:p>3.659.900</text:p>
          </table:table-cell>
          <table:table-cell table:style-name="ce14" office:value-type="float" office:value="91704">
            <text:p>91.704</text:p>
          </table:table-cell>
          <table:table-cell table:style-name="ce14" office:value-type="float" office:value="26900">
            <text:p>26.900</text:p>
          </table:table-cell>
          <table:table-cell table:style-name="ce13" table:formula="of:=[.B232]-[.F232]" office:value-type="float" office:value="83105185">
            <text:p>83.105.185</text:p>
          </table:table-cell>
          <table:table-cell table:style-name="ce23" table:formula="of:=[.C233]/[.B232]" office:value-type="percentage" office:value="0.0454406169859394">
            <text:p>4,54%</text:p>
          </table:table-cell>
          <table:table-cell table:style-name="ce24" table:formula="of:=[.D232]/[.C233]" office:value-type="percentage" office:value="0.967929124599002">
            <text:p>96,79%</text:p>
          </table:table-cell>
          <table:table-cell table:style-name="ce24" table:formula="of:=[.E233]/[.B232]" office:value-type="percentage" office:value="0.00110314914894312">
            <text:p>0,11%</text:p>
          </table:table-cell>
          <table:table-cell table:style-name="ce24" table:formula="of:=[.F232]/[.B232]" office:value-type="percentage" office:value="0.000289909867503371">
            <text:p>0,03%</text:p>
          </table:table-cell>
          <table:table-cell table:style-name="ce24" table:formula="of:=[.G233]/[.B232]" office:value-type="percentage" office:value="0.999710090132497">
            <text:p>99,97%</text:p>
          </table:table-cell>
          <table:table-cell table:number-columns-repeated="1012"/>
        </table:table-row>
        <table:table-row table:style-name="ro2">
          <table:table-cell table:style-name="ce2" office:value-type="date" office:date-value="2021-08-04">
            <text:p>04.08.2021</text:p>
          </table:table-cell>
          <table:table-cell table:style-name="ce8" office:value-type="float" office:value="83129285">
            <text:p>83.129.285 </text:p>
          </table:table-cell>
          <table:table-cell table:style-name="ce16" office:value-type="float" office:value="3777446">
            <text:p>3.777.446</text:p>
          </table:table-cell>
          <table:table-cell table:style-name="ce16" office:value-type="float" office:value="3659900">
            <text:p>3.659.900</text:p>
          </table:table-cell>
          <table:table-cell table:style-name="ce14" office:value-type="float" office:value="91704">
            <text:p>91.704</text:p>
          </table:table-cell>
          <table:table-cell table:style-name="ce14" office:value-type="float" office:value="26900">
            <text:p>26.900</text:p>
          </table:table-cell>
          <table:table-cell table:style-name="ce13" table:formula="of:=[.B233]-[.F233]" office:value-type="float" office:value="83102385">
            <text:p>83.102.385</text:p>
          </table:table-cell>
          <table:table-cell table:style-name="ce23" table:formula="of:=[.C234]/[.B233]" office:value-type="percentage" office:value="0.0454406169859394">
            <text:p>4,54%</text:p>
          </table:table-cell>
          <table:table-cell table:style-name="ce24" table:formula="of:=[.D233]/[.C234]" office:value-type="percentage" office:value="0.96888214947348">
            <text:p>96,89%</text:p>
          </table:table-cell>
          <table:table-cell table:style-name="ce24" table:formula="of:=[.E234]/[.B233]" office:value-type="percentage" office:value="0.00110314914894312">
            <text:p>0,11%</text:p>
          </table:table-cell>
          <table:table-cell table:style-name="ce24" table:formula="of:=[.F233]/[.B233]" office:value-type="percentage" office:value="0.000323592341736128">
            <text:p>0,03%</text:p>
          </table:table-cell>
          <table:table-cell table:style-name="ce24" table:formula="of:=[.G234]/[.B233]" office:value-type="percentage" office:value="0.999676407658264">
            <text:p>99,97%</text:p>
          </table:table-cell>
          <table:table-cell/>
          <table:table-cell office:value-type="string">
            <text:p>Quelle</text:p>
          </table:table-cell>
          <table:table-cell table:number-columns-repeated="1010"/>
        </table:table-row>
        <table:table-row table:style-name="ro2">
          <table:table-cell table:style-name="ce2" office:value-type="date" office:date-value="2021-08-05">
            <text:p>05.08.2021</text:p>
          </table:table-cell>
          <table:table-cell table:style-name="ce8" office:value-type="float" office:value="83129285">
            <text:p>83.129.285 </text:p>
          </table:table-cell>
          <table:table-cell table:style-name="ce16" office:value-type="float" office:value="3780985">
            <text:p>3.780.985</text:p>
          </table:table-cell>
          <table:table-cell table:style-name="ce16" office:value-type="float" office:value="3661200">
            <text:p>3.661.200</text:p>
          </table:table-cell>
          <table:table-cell table:style-name="ce14" office:value-type="float" office:value="91730">
            <text:p>91.730</text:p>
          </table:table-cell>
          <table:table-cell table:style-name="ce14" office:value-type="float" office:value="28000">
            <text:p>28.000</text:p>
          </table:table-cell>
          <table:table-cell table:style-name="ce13" table:formula="of:=[.B234]-[.F234]" office:value-type="float" office:value="83102385">
            <text:p>83.102.385</text:p>
          </table:table-cell>
          <table:table-cell table:style-name="ce23" table:formula="of:=[.C235]/[.B234]" office:value-type="percentage" office:value="0.0454831892274786">
            <text:p>4,55%</text:p>
          </table:table-cell>
          <table:table-cell table:style-name="ce24" table:formula="of:=[.D234]/[.C235]" office:value-type="percentage" office:value="0.967975276283826">
            <text:p>96,80%</text:p>
          </table:table-cell>
          <table:table-cell table:style-name="ce24" table:formula="of:=[.E235]/[.B234]" office:value-type="percentage" office:value="0.00110346191477528">
            <text:p>0,11%</text:p>
          </table:table-cell>
          <table:table-cell table:style-name="ce24" table:formula="of:=[.F234]/[.B234]" office:value-type="percentage" office:value="0.000323592341736128">
            <text:p>0,03%</text:p>
          </table:table-cell>
          <table:table-cell table:style-name="ce24" table:formula="of:=[.G235]/[.B234]" office:value-type="percentage" office:value="0.999676407658264">
            <text:p>99,97%</text:p>
          </table:table-cell>
          <table:table-cell/>
          <table:table-cell office:value-type="string">
            <text:p>https://experience.arcgis.com/experience/478220a4c454480e823b17327b2bf1d4/page/page_0/</text:p>
          </table:table-cell>
          <table:table-cell table:number-columns-repeated="1010"/>
        </table:table-row>
        <table:table-row table:style-name="ro2">
          <table:table-cell table:style-name="ce2" office:value-type="date" office:date-value="2021-08-06">
            <text:p>06.08.2021</text:p>
          </table:table-cell>
          <table:table-cell table:style-name="ce8" office:value-type="float" office:value="83129285">
            <text:p>83.129.285 </text:p>
          </table:table-cell>
          <table:table-cell table:style-name="ce16" office:value-type="float" office:value="3784433">
            <text:p>3.784.433</text:p>
          </table:table-cell>
          <table:table-cell table:style-name="ce16" office:value-type="float" office:value="3662700">
            <text:p>3.662.700</text:p>
          </table:table-cell>
          <table:table-cell table:style-name="ce14" office:value-type="float" office:value="91754">
            <text:p>91.754</text:p>
          </table:table-cell>
          <table:table-cell table:style-name="ce14" office:value-type="float" office:value="29900">
            <text:p>29.900</text:p>
          </table:table-cell>
          <table:table-cell table:style-name="ce13" table:formula="of:=[.B235]-[.F235]" office:value-type="float" office:value="83101285">
            <text:p>83.101.285</text:p>
          </table:table-cell>
          <table:table-cell table:style-name="ce23" table:formula="of:=[.C236]/[.B235]" office:value-type="percentage" office:value="0.0455246667886052">
            <text:p>4,55%</text:p>
          </table:table-cell>
          <table:table-cell table:style-name="ce24" table:formula="of:=[.D235]/[.C236]" office:value-type="percentage" office:value="0.967436865707492">
            <text:p>96,74%</text:p>
          </table:table-cell>
          <table:table-cell table:style-name="ce24" table:formula="of:=[.E236]/[.B235]" office:value-type="percentage" office:value="0.00110375062169728">
            <text:p>0,11%</text:p>
          </table:table-cell>
          <table:table-cell table:style-name="ce24" table:formula="of:=[.F235]/[.B235]" office:value-type="percentage" office:value="0.000336824742327568">
            <text:p>0,03%</text:p>
          </table:table-cell>
          <table:table-cell table:style-name="ce24" table:formula="of:=[.G236]/[.B235]" office:value-type="percentage" office:value="0.999663175257672">
            <text:p>99,97%</text:p>
          </table:table-cell>
          <table:table-cell table:number-columns-repeated="1012"/>
        </table:table-row>
        <table:table-row table:style-name="ro2">
          <table:table-cell table:style-name="ce2" office:value-type="date" office:date-value="2021-08-07">
            <text:p>07.08.2021</text:p>
          </table:table-cell>
          <table:table-cell table:style-name="ce8" office:value-type="float" office:value="83129285">
            <text:p>83.129.285 </text:p>
          </table:table-cell>
          <table:table-cell table:style-name="ce16" office:value-type="float" office:value="3787639">
            <text:p>3.787.639</text:p>
          </table:table-cell>
          <table:table-cell table:style-name="ce16" office:value-type="float" office:value="3664100">
            <text:p>3.664.100</text:p>
          </table:table-cell>
          <table:table-cell table:style-name="ce14" office:value-type="float" office:value="91778">
            <text:p>91.778</text:p>
          </table:table-cell>
          <table:table-cell table:style-name="ce14" office:value-type="float" office:value="31700">
            <text:p>31.700</text:p>
          </table:table-cell>
          <table:table-cell table:style-name="ce13" table:formula="of:=[.B236]-[.F236]" office:value-type="float" office:value="83099385">
            <text:p>83.099.385</text:p>
          </table:table-cell>
          <table:table-cell table:style-name="ce23" table:formula="of:=[.C237]/[.B236]" office:value-type="percentage" office:value="0.0455632332216018">
            <text:p>4,56%</text:p>
          </table:table-cell>
          <table:table-cell table:style-name="ce24" table:formula="of:=[.D236]/[.C237]" office:value-type="percentage" office:value="0.96701401585526">
            <text:p>96,70%</text:p>
          </table:table-cell>
          <table:table-cell table:style-name="ce24" table:formula="of:=[.E237]/[.B236]" office:value-type="percentage" office:value="0.00110403932861927">
            <text:p>0,11%</text:p>
          </table:table-cell>
          <table:table-cell table:style-name="ce24" table:formula="of:=[.F236]/[.B236]" office:value-type="percentage" office:value="0.000359680706985511">
            <text:p>0,04%</text:p>
          </table:table-cell>
          <table:table-cell table:style-name="ce24" table:formula="of:=[.G237]/[.B236]" office:value-type="percentage" office:value="0.999640319293014">
            <text:p>99,96%</text:p>
          </table:table-cell>
          <table:table-cell table:number-columns-repeated="1012"/>
        </table:table-row>
        <table:table-row table:style-name="ro2">
          <table:table-cell table:style-name="ce2" office:value-type="date" office:date-value="2021-08-08">
            <text:p>08.08.2021</text:p>
          </table:table-cell>
          <table:table-cell table:style-name="ce8" office:value-type="float" office:value="83129285">
            <text:p>83.129.285 </text:p>
          </table:table-cell>
          <table:table-cell table:style-name="ce16" office:value-type="float" office:value="3790766">
            <text:p>3.790.766</text:p>
          </table:table-cell>
          <table:table-cell table:style-name="ce16" office:value-type="float" office:value="3665400">
            <text:p>3.665.400</text:p>
          </table:table-cell>
          <table:table-cell table:style-name="ce14" office:value-type="float" office:value="91782">
            <text:p>91.782</text:p>
          </table:table-cell>
          <table:table-cell table:style-name="ce14" office:value-type="float" office:value="33600">
            <text:p>33.600</text:p>
          </table:table-cell>
          <table:table-cell table:style-name="ce13" table:formula="of:=[.B237]-[.F237]" office:value-type="float" office:value="83097585">
            <text:p>83.097.585</text:p>
          </table:table-cell>
          <table:table-cell table:style-name="ce23" table:formula="of:=[.C238]/[.B237]" office:value-type="percentage" office:value="0.0456008493276467">
            <text:p>4,56%</text:p>
          </table:table-cell>
          <table:table-cell table:style-name="ce24" table:formula="of:=[.D237]/[.C238]" office:value-type="percentage" office:value="0.966585645223155">
            <text:p>96,66%</text:p>
          </table:table-cell>
          <table:table-cell table:style-name="ce24" table:formula="of:=[.E238]/[.B237]" office:value-type="percentage" office:value="0.0011040874464396">
            <text:p>0,11%</text:p>
          </table:table-cell>
          <table:table-cell table:style-name="ce24" table:formula="of:=[.F237]/[.B237]" office:value-type="percentage" office:value="0.00038133372613514">
            <text:p>0,04%</text:p>
          </table:table-cell>
          <table:table-cell table:style-name="ce24" table:formula="of:=[.G238]/[.B237]" office:value-type="percentage" office:value="0.999618666273865">
            <text:p>99,96%</text:p>
          </table:table-cell>
          <table:table-cell table:number-columns-repeated="1012"/>
        </table:table-row>
        <table:table-row table:style-name="ro2">
          <table:table-cell table:style-name="ce2" office:value-type="date" office:date-value="2021-08-09">
            <text:p>09.08.2021</text:p>
          </table:table-cell>
          <table:table-cell table:style-name="ce8" office:value-type="float" office:value="83129285">
            <text:p>83.129.285 </text:p>
          </table:table-cell>
          <table:table-cell table:style-name="ce16" office:value-type="float" office:value="3791949">
            <text:p>3.791.949</text:p>
          </table:table-cell>
          <table:table-cell table:style-name="ce16" office:value-type="float" office:value="3667400">
            <text:p>3.667.400</text:p>
          </table:table-cell>
          <table:table-cell table:style-name="ce14" office:value-type="float" office:value="91784">
            <text:p>91.784</text:p>
          </table:table-cell>
          <table:table-cell table:style-name="ce14" office:value-type="float" office:value="32900">
            <text:p>32.900</text:p>
          </table:table-cell>
          <table:table-cell table:style-name="ce13" table:formula="of:=[.B238]-[.F238]" office:value-type="float" office:value="83095685">
            <text:p>83.095.685</text:p>
          </table:table-cell>
          <table:table-cell table:style-name="ce23" table:formula="of:=[.C239]/[.B238]" office:value-type="percentage" office:value="0.04561508017301">
            <text:p>4,56%</text:p>
          </table:table-cell>
          <table:table-cell table:style-name="ce24" table:formula="of:=[.D238]/[.C239]" office:value-type="percentage" office:value="0.966626924570979">
            <text:p>96,66%</text:p>
          </table:table-cell>
          <table:table-cell table:style-name="ce24" table:formula="of:=[.E239]/[.B238]" office:value-type="percentage" office:value="0.00110411150534977">
            <text:p>0,11%</text:p>
          </table:table-cell>
          <table:table-cell table:style-name="ce24" table:formula="of:=[.F238]/[.B238]" office:value-type="percentage" office:value="0.000404189690793082">
            <text:p>0,04%</text:p>
          </table:table-cell>
          <table:table-cell table:style-name="ce24" table:formula="of:=[.G239]/[.B238]" office:value-type="percentage" office:value="0.999595810309207">
            <text:p>99,96%</text:p>
          </table:table-cell>
          <table:table-cell table:number-columns-repeated="1012"/>
        </table:table-row>
        <table:table-row table:style-name="ro2">
          <table:table-cell table:style-name="ce2" office:value-type="date" office:date-value="2021-08-10">
            <text:p>10.08.2021</text:p>
          </table:table-cell>
          <table:table-cell table:style-name="ce8" office:value-type="float" office:value="83129285">
            <text:p>83.129.285 </text:p>
          </table:table-cell>
          <table:table-cell table:style-name="ce16" office:value-type="float" office:value="3794429">
            <text:p>3.794.429</text:p>
          </table:table-cell>
          <table:table-cell table:style-name="ce16" office:value-type="float" office:value="3669600">
            <text:p>3.669.600</text:p>
          </table:table-cell>
          <table:table-cell table:style-name="ce14" office:value-type="float" office:value="91803">
            <text:p>91.803</text:p>
          </table:table-cell>
          <table:table-cell table:style-name="ce14" office:value-type="float" office:value="33000">
            <text:p>33.000</text:p>
          </table:table-cell>
          <table:table-cell table:style-name="ce13" table:formula="of:=[.B239]-[.F239]" office:value-type="float" office:value="83096385">
            <text:p>83.096.385</text:p>
          </table:table-cell>
          <table:table-cell table:style-name="ce23" table:formula="of:=[.C240]/[.B239]" office:value-type="percentage" office:value="0.0456449132216162">
            <text:p>4,56%</text:p>
          </table:table-cell>
          <table:table-cell table:style-name="ce24" table:formula="of:=[.D239]/[.C240]" office:value-type="percentage" office:value="0.966522235624912">
            <text:p>96,65%</text:p>
          </table:table-cell>
          <table:table-cell table:style-name="ce24" table:formula="of:=[.E240]/[.B239]" office:value-type="percentage" office:value="0.00110434006499635">
            <text:p>0,11%</text:p>
          </table:table-cell>
          <table:table-cell table:style-name="ce24" table:formula="of:=[.F239]/[.B239]" office:value-type="percentage" office:value="0.000395769072234893">
            <text:p>0,04%</text:p>
          </table:table-cell>
          <table:table-cell table:style-name="ce24" table:formula="of:=[.G240]/[.B239]" office:value-type="percentage" office:value="0.999604230927765">
            <text:p>99,96%</text:p>
          </table:table-cell>
          <table:table-cell table:number-columns-repeated="1012"/>
        </table:table-row>
        <table:table-row table:style-name="ro2">
          <table:table-cell table:style-name="ce2" office:value-type="date" office:date-value="2021-08-11">
            <text:p>11.08.2021</text:p>
          </table:table-cell>
          <table:table-cell table:style-name="ce8" office:value-type="float" office:value="83129285">
            <text:p>83.129.285 </text:p>
          </table:table-cell>
          <table:table-cell table:style-name="ce16" office:value-type="float" office:value="3799425">
            <text:p>3.799.425</text:p>
          </table:table-cell>
          <table:table-cell table:style-name="ce16" office:value-type="float" office:value="3671800">
            <text:p>3.671.800</text:p>
          </table:table-cell>
          <table:table-cell table:style-name="ce14" office:value-type="float" office:value="91817">
            <text:p>91.817</text:p>
          </table:table-cell>
          <table:table-cell table:style-name="ce14" office:value-type="float" office:value="35800">
            <text:p>35.800</text:p>
          </table:table-cell>
          <table:table-cell table:style-name="ce13" table:formula="of:=[.B240]-[.F240]" office:value-type="float" office:value="83096285">
            <text:p>83.096.285</text:p>
          </table:table-cell>
          <table:table-cell table:style-name="ce23" table:formula="of:=[.C241]/[.B240]" office:value-type="percentage" office:value="0.0457050123792115">
            <text:p>4,57%</text:p>
          </table:table-cell>
          <table:table-cell table:style-name="ce24" table:formula="of:=[.D240]/[.C241]" office:value-type="percentage" office:value="0.965830355909118">
            <text:p>96,58%</text:p>
          </table:table-cell>
          <table:table-cell table:style-name="ce24" table:formula="of:=[.E241]/[.B240]" office:value-type="percentage" office:value="0.00110450847736751">
            <text:p>0,11%</text:p>
          </table:table-cell>
          <table:table-cell table:style-name="ce24" table:formula="of:=[.F240]/[.B240]" office:value-type="percentage" office:value="0.000396972017743206">
            <text:p>0,04%</text:p>
          </table:table-cell>
          <table:table-cell table:style-name="ce24" table:formula="of:=[.G241]/[.B240]" office:value-type="percentage" office:value="0.999603027982257">
            <text:p>99,96%</text:p>
          </table:table-cell>
          <table:table-cell table:number-columns-repeated="1012"/>
        </table:table-row>
        <table:table-row table:style-name="ro2">
          <table:table-cell table:style-name="ce2" office:value-type="date" office:date-value="2021-08-12">
            <text:p>12.08.2021</text:p>
          </table:table-cell>
          <table:table-cell table:style-name="ce8" office:value-type="float" office:value="83129285">
            <text:p>83.129.285 </text:p>
          </table:table-cell>
          <table:table-cell table:style-name="ce16" office:value-type="float" office:value="3805063">
            <text:p>3.805.063</text:p>
          </table:table-cell>
          <table:table-cell table:style-name="ce16" office:value-type="float" office:value="3673700">
            <text:p>3.673.700</text:p>
          </table:table-cell>
          <table:table-cell table:style-name="ce14" office:value-type="float" office:value="91834">
            <text:p>91.834</text:p>
          </table:table-cell>
          <table:table-cell table:style-name="ce14" office:value-type="float" office:value="39500">
            <text:p>39.500</text:p>
          </table:table-cell>
          <table:table-cell table:style-name="ce13" table:formula="of:=[.B241]-[.F241]" office:value-type="float" office:value="83093485">
            <text:p>83.093.485</text:p>
          </table:table-cell>
          <table:table-cell table:style-name="ce23" table:formula="of:=[.C242]/[.B241]" office:value-type="percentage" office:value="0.0457728344469702">
            <text:p>4,58%</text:p>
          </table:table-cell>
          <table:table-cell table:style-name="ce24" table:formula="of:=[.D241]/[.C242]" office:value-type="percentage" office:value="0.964977452410118">
            <text:p>96,50%</text:p>
          </table:table-cell>
          <table:table-cell table:style-name="ce24" table:formula="of:=[.E242]/[.B241]" office:value-type="percentage" office:value="0.00110471297810393">
            <text:p>0,11%</text:p>
          </table:table-cell>
          <table:table-cell table:style-name="ce24" table:formula="of:=[.F241]/[.B241]" office:value-type="percentage" office:value="0.000430654491975962">
            <text:p>0,04%</text:p>
          </table:table-cell>
          <table:table-cell table:style-name="ce24" table:formula="of:=[.G242]/[.B241]" office:value-type="percentage" office:value="0.999569345508024">
            <text:p>99,96%</text:p>
          </table:table-cell>
          <table:table-cell table:number-columns-repeated="1012"/>
        </table:table-row>
        <table:table-row table:style-name="ro2">
          <table:table-cell table:style-name="ce2" office:value-type="date" office:date-value="2021-08-13">
            <text:p>13.08.2021</text:p>
          </table:table-cell>
          <table:table-cell table:style-name="ce8" office:value-type="float" office:value="83129285">
            <text:p>83.129.285 </text:p>
          </table:table-cell>
          <table:table-cell table:style-name="ce16" office:value-type="float" office:value="3810641">
            <text:p>3.810.641</text:p>
          </table:table-cell>
          <table:table-cell table:style-name="ce16" office:value-type="float" office:value="3675800">
            <text:p>3.675.800</text:p>
          </table:table-cell>
          <table:table-cell table:style-name="ce14" office:value-type="float" office:value="91853">
            <text:p>91.853</text:p>
          </table:table-cell>
          <table:table-cell table:style-name="ce14" office:value-type="float" office:value="39500">
            <text:p>39.500</text:p>
          </table:table-cell>
          <table:table-cell table:style-name="ce13" table:formula="of:=[.B242]-[.F242]" office:value-type="float" office:value="83089785">
            <text:p>83.089.785</text:p>
          </table:table-cell>
          <table:table-cell table:style-name="ce23" table:formula="of:=[.C243]/[.B242]" office:value-type="percentage" office:value="0.0458399347474238">
            <text:p>4,58%</text:p>
          </table:table-cell>
          <table:table-cell table:style-name="ce24" table:formula="of:=[.D242]/[.C243]" office:value-type="percentage" office:value="0.964063526320112">
            <text:p>96,41%</text:p>
          </table:table-cell>
          <table:table-cell table:style-name="ce24" table:formula="of:=[.E243]/[.B242]" office:value-type="percentage" office:value="0.00110494153775051">
            <text:p>0,11%</text:p>
          </table:table-cell>
          <table:table-cell table:style-name="ce24" table:formula="of:=[.F242]/[.B242]" office:value-type="percentage" office:value="0.000475163475783534">
            <text:p>0,05%</text:p>
          </table:table-cell>
          <table:table-cell table:style-name="ce24" table:formula="of:=[.G243]/[.B242]" office:value-type="percentage" office:value="0.999524836524216">
            <text:p>99,95%</text:p>
          </table:table-cell>
          <table:table-cell table:number-columns-repeated="1012"/>
        </table:table-row>
        <table:table-row table:style-name="ro2">
          <table:table-cell table:style-name="ce2" office:value-type="date" office:date-value="2021-08-14">
            <text:p>14.08.2021</text:p>
          </table:table-cell>
          <table:table-cell table:style-name="ce8" office:value-type="float" office:value="83129285">
            <text:p>83.129.285 </text:p>
          </table:table-cell>
          <table:table-cell table:style-name="ce16" office:value-type="float" office:value="3816285">
            <text:p>3.816.285</text:p>
          </table:table-cell>
          <table:table-cell table:style-name="ce16" office:value-type="float" office:value="3677800">
            <text:p>3.677.800</text:p>
          </table:table-cell>
          <table:table-cell table:style-name="ce14" office:value-type="float" office:value="91861">
            <text:p>91.861</text:p>
          </table:table-cell>
          <table:table-cell table:style-name="ce14" office:value-type="float" office:value="46700">
            <text:p>46.700</text:p>
          </table:table-cell>
          <table:table-cell table:style-name="ce13" table:formula="of:=[.B243]-[.F243]" office:value-type="float" office:value="83089785">
            <text:p>83.089.785</text:p>
          </table:table-cell>
          <table:table-cell table:style-name="ce23" table:formula="of:=[.C244]/[.B243]" office:value-type="percentage" office:value="0.045907828991913">
            <text:p>4,59%</text:p>
          </table:table-cell>
          <table:table-cell table:style-name="ce24" table:formula="of:=[.D243]/[.C244]" office:value-type="percentage" office:value="0.963188021858954">
            <text:p>96,32%</text:p>
          </table:table-cell>
          <table:table-cell table:style-name="ce24" table:formula="of:=[.E244]/[.B243]" office:value-type="percentage" office:value="0.00110503777339117">
            <text:p>0,11%</text:p>
          </table:table-cell>
          <table:table-cell table:style-name="ce24" table:formula="of:=[.F243]/[.B243]" office:value-type="percentage" office:value="0.000475163475783534">
            <text:p>0,05%</text:p>
          </table:table-cell>
          <table:table-cell table:style-name="ce24" table:formula="of:=[.G244]/[.B243]" office:value-type="percentage" office:value="0.999524836524216">
            <text:p>99,95%</text:p>
          </table:table-cell>
          <table:table-cell table:number-columns-repeated="1012"/>
        </table:table-row>
        <table:table-row table:style-name="ro2">
          <table:table-cell table:style-name="ce2" office:value-type="date" office:date-value="2021-08-15">
            <text:p>15.08.2021</text:p>
          </table:table-cell>
          <table:table-cell table:style-name="ce8" office:value-type="float" office:value="83129285">
            <text:p>83.129.285 </text:p>
          </table:table-cell>
          <table:table-cell table:style-name="ce16" office:value-type="float" office:value="3821013">
            <text:p>3.821.013</text:p>
          </table:table-cell>
          <table:table-cell table:style-name="ce16" office:value-type="float" office:value="3679500">
            <text:p>3.679.500</text:p>
          </table:table-cell>
          <table:table-cell table:style-name="ce14" office:value-type="float" office:value="91867">
            <text:p>91.867</text:p>
          </table:table-cell>
          <table:table-cell table:style-name="ce14" office:value-type="float" office:value="49700">
            <text:p>49.700</text:p>
          </table:table-cell>
          <table:table-cell table:style-name="ce13" table:formula="of:=[.B244]-[.F244]" office:value-type="float" office:value="83082585">
            <text:p>83.082.585</text:p>
          </table:table-cell>
          <table:table-cell table:style-name="ce23" table:formula="of:=[.C245]/[.B244]" office:value-type="percentage" office:value="0.045964704255546">
            <text:p>4,60%</text:p>
          </table:table-cell>
          <table:table-cell table:style-name="ce24" table:formula="of:=[.D244]/[.C245]" office:value-type="percentage" office:value="0.962519625031372">
            <text:p>96,25%</text:p>
          </table:table-cell>
          <table:table-cell table:style-name="ce24" table:formula="of:=[.E245]/[.B244]" office:value-type="percentage" office:value="0.00110510995012167">
            <text:p>0,11%</text:p>
          </table:table-cell>
          <table:table-cell table:style-name="ce24" table:formula="of:=[.F244]/[.B244]" office:value-type="percentage" office:value="0.000561775552382052">
            <text:p>0,06%</text:p>
          </table:table-cell>
          <table:table-cell table:style-name="ce24" table:formula="of:=[.G245]/[.B244]" office:value-type="percentage" office:value="0.999438224447618">
            <text:p>99,94%</text:p>
          </table:table-cell>
          <table:table-cell table:number-columns-repeated="1012"/>
        </table:table-row>
        <table:table-row table:style-name="ro2">
          <table:table-cell table:style-name="ce2" office:value-type="date" office:date-value="2021-08-16">
            <text:p>16.08.2021</text:p>
          </table:table-cell>
          <table:table-cell table:style-name="ce8" office:value-type="float" office:value="83129285">
            <text:p>83.129.285 </text:p>
          </table:table-cell>
          <table:table-cell table:style-name="ce16" office:value-type="float" office:value="3823139">
            <text:p>3.823.139</text:p>
          </table:table-cell>
          <table:table-cell table:style-name="ce16" office:value-type="float" office:value="3682000">
            <text:p>3.682.000</text:p>
          </table:table-cell>
          <table:table-cell table:style-name="ce14" office:value-type="float" office:value="91871">
            <text:p>91.871</text:p>
          </table:table-cell>
          <table:table-cell table:style-name="ce14" office:value-type="float" office:value="49300">
            <text:p>49.300</text:p>
          </table:table-cell>
          <table:table-cell table:style-name="ce13" table:formula="of:=[.B245]-[.F245]" office:value-type="float" office:value="83079585">
            <text:p>83.079.585</text:p>
          </table:table-cell>
          <table:table-cell table:style-name="ce23" table:formula="of:=[.C246]/[.B245]" office:value-type="percentage" office:value="0.0459902788770528">
            <text:p>4,60%</text:p>
          </table:table-cell>
          <table:table-cell table:style-name="ce24" table:formula="of:=[.D245]/[.C246]" office:value-type="percentage" office:value="0.962429040639119">
            <text:p>96,24%</text:p>
          </table:table-cell>
          <table:table-cell table:style-name="ce24" table:formula="of:=[.E246]/[.B245]" office:value-type="percentage" office:value="0.001105158067942">
            <text:p>0,11%</text:p>
          </table:table-cell>
          <table:table-cell table:style-name="ce24" table:formula="of:=[.F245]/[.B245]" office:value-type="percentage" office:value="0.000597863917631434">
            <text:p>0,06%</text:p>
          </table:table-cell>
          <table:table-cell table:style-name="ce24" table:formula="of:=[.G246]/[.B245]" office:value-type="percentage" office:value="0.999402136082369">
            <text:p>99,94%</text:p>
          </table:table-cell>
          <table:table-cell table:number-columns-repeated="1012"/>
        </table:table-row>
        <table:table-row table:style-name="ro2">
          <table:table-cell table:style-name="ce2" office:value-type="date" office:date-value="2021-08-17">
            <text:p>17.08.2021</text:p>
          </table:table-cell>
          <table:table-cell table:style-name="ce8" office:value-type="float" office:value="83129285">
            <text:p>83.129.285 </text:p>
          </table:table-cell>
          <table:table-cell table:style-name="ce16" office:value-type="float" office:value="3827051">
            <text:p>3.827.051</text:p>
          </table:table-cell>
          <table:table-cell table:style-name="ce16" office:value-type="float" office:value="3684700">
            <text:p>3.684.700</text:p>
          </table:table-cell>
          <table:table-cell table:style-name="ce14" office:value-type="float" office:value="91899">
            <text:p>91.899</text:p>
          </table:table-cell>
          <table:table-cell table:style-name="ce14" office:value-type="float" office:value="50400">
            <text:p>50.400</text:p>
          </table:table-cell>
          <table:table-cell table:style-name="ce13" table:formula="of:=[.B246]-[.F246]" office:value-type="float" office:value="83079985">
            <text:p>83.079.985</text:p>
          </table:table-cell>
          <table:table-cell table:style-name="ce23" table:formula="of:=[.C247]/[.B246]" office:value-type="percentage" office:value="0.046037338105338">
            <text:p>4,60%</text:p>
          </table:table-cell>
          <table:table-cell table:style-name="ce24" table:formula="of:=[.D246]/[.C247]" office:value-type="percentage" office:value="0.962098493069468">
            <text:p>96,21%</text:p>
          </table:table-cell>
          <table:table-cell table:style-name="ce24" table:formula="of:=[.E247]/[.B246]" office:value-type="percentage" office:value="0.00110549489268433">
            <text:p>0,11%</text:p>
          </table:table-cell>
          <table:table-cell table:style-name="ce24" table:formula="of:=[.F246]/[.B246]" office:value-type="percentage" office:value="0.000593052135598183">
            <text:p>0,06%</text:p>
          </table:table-cell>
          <table:table-cell table:style-name="ce24" table:formula="of:=[.G247]/[.B246]" office:value-type="percentage" office:value="0.999406947864402">
            <text:p>99,94%</text:p>
          </table:table-cell>
          <table:table-cell table:number-columns-repeated="1012"/>
        </table:table-row>
        <table:table-row table:style-name="ro2">
          <table:table-cell table:style-name="ce2" office:value-type="date" office:date-value="2021-08-18">
            <text:p>18.08.2021</text:p>
          </table:table-cell>
          <table:table-cell table:style-name="ce8" office:value-type="float" office:value="83129285">
            <text:p>83.129.285 </text:p>
          </table:table-cell>
          <table:table-cell table:style-name="ce16" office:value-type="float" office:value="3687600">
            <text:p>3.687.600</text:p>
          </table:table-cell>
          <table:table-cell table:style-name="ce16" office:value-type="float" office:value="3684700">
            <text:p>3.684.700</text:p>
          </table:table-cell>
          <table:table-cell table:style-name="ce14" office:value-type="float" office:value="91921">
            <text:p>91.921</text:p>
          </table:table-cell>
          <table:table-cell table:style-name="ce14" office:value-type="float" office:value="55900">
            <text:p>55.900</text:p>
          </table:table-cell>
          <table:table-cell table:style-name="ce13" table:formula="of:=[.B247]-[.F247]" office:value-type="float" office:value="83078885">
            <text:p>83.078.885</text:p>
          </table:table-cell>
          <table:table-cell table:style-name="ce23" table:formula="of:=[.C248]/[.B247]" office:value-type="percentage" office:value="0.0443598185645408">
            <text:p>4,44%</text:p>
          </table:table-cell>
          <table:table-cell table:style-name="ce24" table:formula="of:=[.D247]/[.C248]" office:value-type="percentage" office:value="0.99921358064866">
            <text:p>99,92%</text:p>
          </table:table-cell>
          <table:table-cell table:style-name="ce24" table:formula="of:=[.E248]/[.B247]" office:value-type="percentage" office:value="0.00110575954069616">
            <text:p>0,11%</text:p>
          </table:table-cell>
          <table:table-cell table:style-name="ce24" table:formula="of:=[.F247]/[.B247]" office:value-type="percentage" office:value="0.000606284536189623">
            <text:p>0,06%</text:p>
          </table:table-cell>
          <table:table-cell table:style-name="ce24" table:formula="of:=[.G248]/[.B247]" office:value-type="percentage" office:value="0.99939371546381">
            <text:p>99,94%</text:p>
          </table:table-cell>
          <table:table-cell table:number-columns-repeated="1012"/>
        </table:table-row>
        <table:table-row table:style-name="ro2">
          <table:table-cell table:style-name="ce2" office:value-type="date" office:date-value="2021-08-19">
            <text:p>19.08.2021</text:p>
          </table:table-cell>
          <table:table-cell table:style-name="ce8" office:value-type="float" office:value="83129285">
            <text:p>83.129.285 </text:p>
          </table:table-cell>
          <table:table-cell table:style-name="ce16" office:value-type="float" office:value="3843775">
            <text:p>3.843.775</text:p>
          </table:table-cell>
          <table:table-cell table:style-name="ce16" office:value-type="float" office:value="3690400">
            <text:p>3.690.400</text:p>
          </table:table-cell>
          <table:table-cell table:style-name="ce14" office:value-type="float" office:value="91943">
            <text:p>91.943</text:p>
          </table:table-cell>
          <table:table-cell table:style-name="ce14" office:value-type="float" office:value="61500">
            <text:p>61.500</text:p>
          </table:table-cell>
          <table:table-cell table:style-name="ce13" table:formula="of:=[.B248]-[.F248]" office:value-type="float" office:value="83073385">
            <text:p>83.073.385</text:p>
          </table:table-cell>
          <table:table-cell table:style-name="ce23" table:formula="of:=[.C249]/[.B248]" office:value-type="percentage" office:value="0.0462385187121482">
            <text:p>4,62%</text:p>
          </table:table-cell>
          <table:table-cell table:style-name="ce24" table:formula="of:=[.D248]/[.C249]" office:value-type="percentage" office:value="0.958614903317702">
            <text:p>95,86%</text:p>
          </table:table-cell>
          <table:table-cell table:style-name="ce24" table:formula="of:=[.E249]/[.B248]" office:value-type="percentage" office:value="0.00110602418870799">
            <text:p>0,11%</text:p>
          </table:table-cell>
          <table:table-cell table:style-name="ce24" table:formula="of:=[.F248]/[.B248]" office:value-type="percentage" office:value="0.000672446539146824">
            <text:p>0,07%</text:p>
          </table:table-cell>
          <table:table-cell table:style-name="ce24" table:formula="of:=[.G249]/[.B248]" office:value-type="percentage" office:value="0.999327553460853">
            <text:p>99,93%</text:p>
          </table:table-cell>
          <table:table-cell table:number-columns-repeated="1012"/>
        </table:table-row>
        <table:table-row table:style-name="ro2">
          <table:table-cell table:style-name="ce2" office:value-type="date" office:date-value="2021-08-20">
            <text:p>20.08.2021</text:p>
          </table:table-cell>
          <table:table-cell table:style-name="ce8" office:value-type="float" office:value="83129285">
            <text:p>83.129.285 </text:p>
          </table:table-cell>
          <table:table-cell table:style-name="ce16" office:value-type="float" office:value="3853055">
            <text:p>3.853.055</text:p>
          </table:table-cell>
          <table:table-cell table:style-name="ce16" office:value-type="float" office:value="3693400">
            <text:p>3.693.400</text:p>
          </table:table-cell>
          <table:table-cell table:style-name="ce14" office:value-type="float" office:value="91956">
            <text:p>91.956</text:p>
          </table:table-cell>
          <table:table-cell table:style-name="ce14" office:value-type="float" office:value="67700">
            <text:p>67.700</text:p>
          </table:table-cell>
          <table:table-cell table:style-name="ce13" table:formula="of:=[.B249]-[.F249]" office:value-type="float" office:value="83067785">
            <text:p>83.067.785</text:p>
          </table:table-cell>
          <table:table-cell table:style-name="ce23" table:formula="of:=[.C250]/[.B249]" office:value-type="percentage" office:value="0.0463501520553196">
            <text:p>4,64%</text:p>
          </table:table-cell>
          <table:table-cell table:style-name="ce24" table:formula="of:=[.D249]/[.C250]" office:value-type="percentage" office:value="0.957785445575005">
            <text:p>95,78%</text:p>
          </table:table-cell>
          <table:table-cell table:style-name="ce24" table:formula="of:=[.E250]/[.B249]" office:value-type="percentage" office:value="0.00110618057162407">
            <text:p>0,11%</text:p>
          </table:table-cell>
          <table:table-cell table:style-name="ce24" table:formula="of:=[.F249]/[.B249]" office:value-type="percentage" office:value="0.000739811487612338">
            <text:p>0,07%</text:p>
          </table:table-cell>
          <table:table-cell table:style-name="ce24" table:formula="of:=[.G250]/[.B249]" office:value-type="percentage" office:value="0.999260188512388">
            <text:p>99,93%</text:p>
          </table:table-cell>
          <table:table-cell table:number-columns-repeated="1012"/>
        </table:table-row>
        <table:table-row table:style-name="ro2">
          <table:table-cell table:style-name="ce2" office:value-type="date" office:date-value="2021-08-21">
            <text:p>21.08.2021</text:p>
          </table:table-cell>
          <table:table-cell table:style-name="ce8" office:value-type="float" office:value="83129285">
            <text:p>83.129.285 </text:p>
          </table:table-cell>
          <table:table-cell table:style-name="ce16" office:value-type="float" office:value="3861147">
            <text:p>3.861.147</text:p>
          </table:table-cell>
          <table:table-cell table:style-name="ce16" office:value-type="float" office:value="3696300">
            <text:p>3.696.300</text:p>
          </table:table-cell>
          <table:table-cell table:style-name="ce14" office:value-type="float" office:value="91973">
            <text:p>91.973</text:p>
          </table:table-cell>
          <table:table-cell table:style-name="ce14" office:value-type="float" office:value="72900">
            <text:p>72.900</text:p>
          </table:table-cell>
          <table:table-cell table:style-name="ce13" table:formula="of:=[.B250]-[.F250]" office:value-type="float" office:value="83061585">
            <text:p>83.061.585</text:p>
          </table:table-cell>
          <table:table-cell table:style-name="ce23" table:formula="of:=[.C251]/[.B250]" office:value-type="percentage" office:value="0.0464474944058523">
            <text:p>4,64%</text:p>
          </table:table-cell>
          <table:table-cell table:style-name="ce24" table:formula="of:=[.D250]/[.C251]" office:value-type="percentage" office:value="0.956555137631383">
            <text:p>95,66%</text:p>
          </table:table-cell>
          <table:table-cell table:style-name="ce24" table:formula="of:=[.E251]/[.B250]" office:value-type="percentage" office:value="0.00110638507236048">
            <text:p>0,11%</text:p>
          </table:table-cell>
          <table:table-cell table:style-name="ce24" table:formula="of:=[.F250]/[.B250]" office:value-type="percentage" office:value="0.000814394109127728">
            <text:p>0,08%</text:p>
          </table:table-cell>
          <table:table-cell table:style-name="ce24" table:formula="of:=[.G251]/[.B250]" office:value-type="percentage" office:value="0.999185605890872">
            <text:p>99,92%</text:p>
          </table:table-cell>
          <table:table-cell table:number-columns-repeated="1012"/>
        </table:table-row>
        <table:table-row table:style-name="ro2">
          <table:table-cell table:style-name="ce2" office:value-type="date" office:date-value="2021-08-22">
            <text:p>22.08.2021</text:p>
          </table:table-cell>
          <table:table-cell table:style-name="ce8" office:value-type="float" office:value="83129285">
            <text:p>83.129.285 </text:p>
          </table:table-cell>
          <table:table-cell table:style-name="ce16" office:value-type="float" office:value="3868197">
            <text:p>3.868.197</text:p>
          </table:table-cell>
          <table:table-cell table:style-name="ce16" office:value-type="float" office:value="3698600">
            <text:p>3.698.600</text:p>
          </table:table-cell>
          <table:table-cell table:style-name="ce14" office:value-type="float" office:value="91976">
            <text:p>91.976</text:p>
          </table:table-cell>
          <table:table-cell table:style-name="ce14" office:value-type="float" office:value="77600">
            <text:p>77.600</text:p>
          </table:table-cell>
          <table:table-cell table:style-name="ce13" table:formula="of:=[.B251]-[.F251]" office:value-type="float" office:value="83056385">
            <text:p>83.056.385</text:p>
          </table:table-cell>
          <table:table-cell table:style-name="ce23" table:formula="of:=[.C252]/[.B251]" office:value-type="percentage" office:value="0.0465323020641883">
            <text:p>4,65%</text:p>
          </table:table-cell>
          <table:table-cell table:style-name="ce24" table:formula="of:=[.D251]/[.C252]" office:value-type="percentage" office:value="0.955561467009048">
            <text:p>95,56%</text:p>
          </table:table-cell>
          <table:table-cell table:style-name="ce24" table:formula="of:=[.E252]/[.B251]" office:value-type="percentage" office:value="0.00110642116072573">
            <text:p>0,11%</text:p>
          </table:table-cell>
          <table:table-cell table:style-name="ce24" table:formula="of:=[.F251]/[.B251]" office:value-type="percentage" office:value="0.000876947275559991">
            <text:p>0,09%</text:p>
          </table:table-cell>
          <table:table-cell table:style-name="ce24" table:formula="of:=[.G252]/[.B251]" office:value-type="percentage" office:value="0.99912305272444">
            <text:p>99,91%</text:p>
          </table:table-cell>
          <table:table-cell table:number-columns-repeated="1012"/>
        </table:table-row>
        <table:table-row table:style-name="ro2">
          <table:table-cell table:style-name="ce2" office:value-type="date" office:date-value="2021-08-23">
            <text:p>23.08.2021</text:p>
          </table:table-cell>
          <table:table-cell table:style-name="ce8" office:value-type="float" office:value="83129285">
            <text:p>83.129.285 </text:p>
          </table:table-cell>
          <table:table-cell table:style-name="ce16" office:value-type="float" office:value="3871865">
            <text:p>3.871.865</text:p>
          </table:table-cell>
          <table:table-cell table:style-name="ce16" office:value-type="float" office:value="3702100">
            <text:p>3.702.100</text:p>
          </table:table-cell>
          <table:table-cell table:style-name="ce14" office:value-type="float" office:value="91980">
            <text:p>91.980</text:p>
          </table:table-cell>
          <table:table-cell table:style-name="ce14" office:value-type="float" office:value="77800">
            <text:p>77.800</text:p>
          </table:table-cell>
          <table:table-cell table:style-name="ce13" table:formula="of:=[.B252]-[.F252]" office:value-type="float" office:value="83051685">
            <text:p>83.051.685</text:p>
          </table:table-cell>
          <table:table-cell table:style-name="ce23" table:formula="of:=[.C253]/[.B252]" office:value-type="percentage" office:value="0.0465764261054332">
            <text:p>4,66%</text:p>
          </table:table-cell>
          <table:table-cell table:style-name="ce24" table:formula="of:=[.D252]/[.C253]" office:value-type="percentage" office:value="0.955250247619687">
            <text:p>95,53%</text:p>
          </table:table-cell>
          <table:table-cell table:style-name="ce24" table:formula="of:=[.E253]/[.B252]" office:value-type="percentage" office:value="0.00110646927854606">
            <text:p>0,11%</text:p>
          </table:table-cell>
          <table:table-cell table:style-name="ce24" table:formula="of:=[.F252]/[.B252]" office:value-type="percentage" office:value="0.00093348571445069">
            <text:p>0,09%</text:p>
          </table:table-cell>
          <table:table-cell table:style-name="ce24" table:formula="of:=[.G253]/[.B252]" office:value-type="percentage" office:value="0.999066514285549">
            <text:p>99,91%</text:p>
          </table:table-cell>
          <table:table-cell table:number-columns-repeated="1012"/>
        </table:table-row>
        <table:table-row table:style-name="ro2">
          <table:table-cell table:style-name="ce2" office:value-type="date" office:date-value="2021-08-24">
            <text:p>24.08.2021</text:p>
          </table:table-cell>
          <table:table-cell table:style-name="ce8" office:value-type="float" office:value="83129285">
            <text:p>83.129.285 </text:p>
          </table:table-cell>
          <table:table-cell table:style-name="ce16" office:value-type="float" office:value="3877612">
            <text:p>3.877.612</text:p>
          </table:table-cell>
          <table:table-cell table:style-name="ce16" office:value-type="float" office:value="3706200">
            <text:p>3.706.200</text:p>
          </table:table-cell>
          <table:table-cell table:style-name="ce14" office:value-type="float" office:value="92022">
            <text:p>92.022</text:p>
          </table:table-cell>
          <table:table-cell table:style-name="ce14" office:value-type="float" office:value="79400">
            <text:p>79.400</text:p>
          </table:table-cell>
          <table:table-cell table:style-name="ce13" table:formula="of:=[.B253]-[.F253]" office:value-type="float" office:value="83051485">
            <text:p>83.051.485</text:p>
          </table:table-cell>
          <table:table-cell table:style-name="ce23" table:formula="of:=[.C254]/[.B253]" office:value-type="percentage" office:value="0.046645559383796">
            <text:p>4,66%</text:p>
          </table:table-cell>
          <table:table-cell table:style-name="ce24" table:formula="of:=[.D253]/[.C254]" office:value-type="percentage" office:value="0.954737090766173">
            <text:p>95,47%</text:p>
          </table:table-cell>
          <table:table-cell table:style-name="ce24" table:formula="of:=[.E254]/[.B253]" office:value-type="percentage" office:value="0.00110697451565955">
            <text:p>0,11%</text:p>
          </table:table-cell>
          <table:table-cell table:style-name="ce24" table:formula="of:=[.F253]/[.B253]" office:value-type="percentage" office:value="0.000935891605467315">
            <text:p>0,09%</text:p>
          </table:table-cell>
          <table:table-cell table:style-name="ce24" table:formula="of:=[.G254]/[.B253]" office:value-type="percentage" office:value="0.999064108394533">
            <text:p>99,91%</text:p>
          </table:table-cell>
          <table:table-cell table:number-columns-repeated="1012"/>
        </table:table-row>
        <table:table-row table:style-name="ro2">
          <table:table-cell table:style-name="ce2" office:value-type="date" office:date-value="2021-08-25">
            <text:p>25.08.2021</text:p>
          </table:table-cell>
          <table:table-cell table:style-name="ce8" office:value-type="float" office:value="83129285">
            <text:p>83.129.285 </text:p>
          </table:table-cell>
          <table:table-cell table:style-name="ce16" office:value-type="float" office:value="3889173">
            <text:p>3.889.173</text:p>
          </table:table-cell>
          <table:table-cell table:style-name="ce16" office:value-type="float" office:value="3710500">
            <text:p>3.710.500</text:p>
          </table:table-cell>
          <table:table-cell table:style-name="ce14" office:value-type="float" office:value="92061">
            <text:p>92.061</text:p>
          </table:table-cell>
          <table:table-cell table:style-name="ce14" office:value-type="float" office:value="86600">
            <text:p>86.600</text:p>
          </table:table-cell>
          <table:table-cell table:style-name="ce13" table:formula="of:=[.B254]-[.F254]" office:value-type="float" office:value="83049885">
            <text:p>83.049.885</text:p>
          </table:table-cell>
          <table:table-cell table:style-name="ce23" table:formula="of:=[.C255]/[.B254]" office:value-type="percentage" office:value="0.046784631914012">
            <text:p>4,68%</text:p>
          </table:table-cell>
          <table:table-cell table:style-name="ce24" table:formula="of:=[.D254]/[.C255]" office:value-type="percentage" office:value="0.952953237102078">
            <text:p>95,30%</text:p>
          </table:table-cell>
          <table:table-cell table:style-name="ce24" table:formula="of:=[.E255]/[.B254]" office:value-type="percentage" office:value="0.0011074436644078">
            <text:p>0,11%</text:p>
          </table:table-cell>
          <table:table-cell table:style-name="ce24" table:formula="of:=[.F254]/[.B254]" office:value-type="percentage" office:value="0.000955138733600319">
            <text:p>0,10%</text:p>
          </table:table-cell>
          <table:table-cell table:style-name="ce24" table:formula="of:=[.G255]/[.B254]" office:value-type="percentage" office:value="0.9990448612664">
            <text:p>99,90%</text:p>
          </table:table-cell>
          <table:table-cell table:number-columns-repeated="1012"/>
        </table:table-row>
        <table:table-row table:style-name="ro2">
          <table:table-cell table:style-name="ce2" office:value-type="date" office:date-value="2021-08-26">
            <text:p>26.08.2021</text:p>
          </table:table-cell>
          <table:table-cell table:style-name="ce8" office:value-type="float" office:value="83129285">
            <text:p>83.129.285 </text:p>
          </table:table-cell>
          <table:table-cell table:style-name="ce16" office:value-type="float" office:value="3901799">
            <text:p>3.901.799</text:p>
          </table:table-cell>
          <table:table-cell table:style-name="ce16" office:value-type="float" office:value="3714400">
            <text:p>3.714.400</text:p>
          </table:table-cell>
          <table:table-cell table:style-name="ce14" office:value-type="float" office:value="92082">
            <text:p>92.082</text:p>
          </table:table-cell>
          <table:table-cell table:style-name="ce14" office:value-type="float" office:value="95300">
            <text:p>95.300</text:p>
          </table:table-cell>
          <table:table-cell table:style-name="ce13" table:formula="of:=[.B255]-[.F255]" office:value-type="float" office:value="83042685">
            <text:p>83.042.685</text:p>
          </table:table-cell>
          <table:table-cell table:style-name="ce23" table:formula="of:=[.C256]/[.B255]" office:value-type="percentage" office:value="0.0469365158138916">
            <text:p>4,69%</text:p>
          </table:table-cell>
          <table:table-cell table:style-name="ce24" table:formula="of:=[.D255]/[.C256]" office:value-type="percentage" office:value="0.950971590284379">
            <text:p>95,10%</text:p>
          </table:table-cell>
          <table:table-cell table:style-name="ce24" table:formula="of:=[.E256]/[.B255]" office:value-type="percentage" office:value="0.00110769628296454">
            <text:p>0,11%</text:p>
          </table:table-cell>
          <table:table-cell table:style-name="ce24" table:formula="of:=[.F255]/[.B255]" office:value-type="percentage" office:value="0.00104175081019884">
            <text:p>0,10%</text:p>
          </table:table-cell>
          <table:table-cell table:style-name="ce24" table:formula="of:=[.G256]/[.B255]" office:value-type="percentage" office:value="0.998958249189801">
            <text:p>99,90%</text:p>
          </table:table-cell>
          <table:table-cell table:number-columns-repeated="1012"/>
        </table:table-row>
        <table:table-row table:style-name="ro2">
          <table:table-cell table:style-name="ce2" office:value-type="date" office:date-value="2021-08-27">
            <text:p>27.08.2021</text:p>
          </table:table-cell>
          <table:table-cell table:style-name="ce8" office:value-type="float" office:value="83129285">
            <text:p>83.129.285 </text:p>
          </table:table-cell>
          <table:table-cell table:style-name="ce16" office:value-type="float" office:value="3913828">
            <text:p>3.913.828</text:p>
          </table:table-cell>
          <table:table-cell table:style-name="ce16" office:value-type="float" office:value="3718900">
            <text:p>3.718.900</text:p>
          </table:table-cell>
          <table:table-cell table:style-name="ce14" office:value-type="float" office:value="92096">
            <text:p>92.096</text:p>
          </table:table-cell>
          <table:table-cell table:style-name="ce14" office:value-type="float" office:value="102800">
            <text:p>102.800</text:p>
          </table:table-cell>
          <table:table-cell table:style-name="ce13" table:formula="of:=[.B256]-[.F256]" office:value-type="float" office:value="83033985">
            <text:p>83.033.985</text:p>
          </table:table-cell>
          <table:table-cell table:style-name="ce23" table:formula="of:=[.C257]/[.B256]" office:value-type="percentage" office:value="0.0470812181290865">
            <text:p>4,71%</text:p>
          </table:table-cell>
          <table:table-cell table:style-name="ce24" table:formula="of:=[.D256]/[.C257]" office:value-type="percentage" office:value="0.949045282521358">
            <text:p>94,90%</text:p>
          </table:table-cell>
          <table:table-cell table:style-name="ce24" table:formula="of:=[.E257]/[.B256]" office:value-type="percentage" office:value="0.00110786469533571">
            <text:p>0,11%</text:p>
          </table:table-cell>
          <table:table-cell table:style-name="ce24" table:formula="of:=[.F256]/[.B256]" office:value-type="percentage" office:value="0.00114640706942205">
            <text:p>0,11%</text:p>
          </table:table-cell>
          <table:table-cell table:style-name="ce24" table:formula="of:=[.G257]/[.B256]" office:value-type="percentage" office:value="0.998853592930578">
            <text:p>99,89%</text:p>
          </table:table-cell>
          <table:table-cell/>
          <table:table-cell table:style-name="ce27"/>
          <table:table-cell table:number-columns-repeated="1010"/>
        </table:table-row>
        <table:table-row table:style-name="ro2">
          <table:table-cell table:style-name="ce2" office:value-type="date" office:date-value="2021-08-28">
            <text:p>28.08.2021</text:p>
          </table:table-cell>
          <table:table-cell table:style-name="ce8" office:value-type="float" office:value="83129285">
            <text:p>83.129.285 </text:p>
          </table:table-cell>
          <table:table-cell table:style-name="ce16" office:value-type="float" office:value="3924131">
            <text:p>3.924.131</text:p>
          </table:table-cell>
          <table:table-cell table:style-name="ce16" office:value-type="float" office:value="3723200">
            <text:p>3.723.200</text:p>
          </table:table-cell>
          <table:table-cell table:style-name="ce14" office:value-type="float" office:value="92118">
            <text:p>92.118</text:p>
          </table:table-cell>
          <table:table-cell table:style-name="ce14" office:value-type="float" office:value="108800">
            <text:p>108.800</text:p>
          </table:table-cell>
          <table:table-cell table:style-name="ce13" table:formula="of:=[.B257]-[.F257]" office:value-type="float" office:value="83026485">
            <text:p>83.026.485</text:p>
          </table:table-cell>
          <table:table-cell table:style-name="ce23" table:formula="of:=[.C258]/[.B257]" office:value-type="percentage" office:value="0.047205157604808">
            <text:p>4,72%</text:p>
          </table:table-cell>
          <table:table-cell table:style-name="ce24" table:formula="of:=[.D257]/[.C258]" office:value-type="percentage" office:value="0.947700267906449">
            <text:p>94,77%</text:p>
          </table:table-cell>
          <table:table-cell table:style-name="ce24" table:formula="of:=[.E258]/[.B257]" office:value-type="percentage" office:value="0.00110812934334753">
            <text:p>0,11%</text:p>
          </table:table-cell>
          <table:table-cell table:style-name="ce24" table:formula="of:=[.F257]/[.B257]" office:value-type="percentage" office:value="0.0012366279825455">
            <text:p>0,12%</text:p>
          </table:table-cell>
          <table:table-cell table:style-name="ce24" table:formula="of:=[.G258]/[.B257]" office:value-type="percentage" office:value="0.998763372017454">
            <text:p>99,88%</text:p>
          </table:table-cell>
          <table:table-cell table:number-columns-repeated="1012"/>
        </table:table-row>
        <table:table-row table:style-name="ro2">
          <table:table-cell table:style-name="ce2" office:value-type="date" office:date-value="2021-08-29">
            <text:p>29.08.2021</text:p>
          </table:table-cell>
          <table:table-cell table:style-name="ce8" office:value-type="float" office:value="83129285">
            <text:p>83.129.285 </text:p>
          </table:table-cell>
          <table:table-cell table:style-name="ce16" office:value-type="float" office:value="3932547">
            <text:p>3.932.547</text:p>
          </table:table-cell>
          <table:table-cell table:style-name="ce16" office:value-type="float" office:value="3726700">
            <text:p>3.726.700</text:p>
          </table:table-cell>
          <table:table-cell table:style-name="ce14" office:value-type="float" office:value="92130">
            <text:p>92.130</text:p>
          </table:table-cell>
          <table:table-cell table:style-name="ce14" office:value-type="float" office:value="113700">
            <text:p>113.700</text:p>
          </table:table-cell>
          <table:table-cell table:style-name="ce13" table:formula="of:=[.B258]-[.F258]" office:value-type="float" office:value="83020485">
            <text:p>83.020.485</text:p>
          </table:table-cell>
          <table:table-cell table:style-name="ce23" table:formula="of:=[.C259]/[.B258]" office:value-type="percentage" office:value="0.0473063974987876">
            <text:p>4,73%</text:p>
          </table:table-cell>
          <table:table-cell table:style-name="ce24" table:formula="of:=[.D258]/[.C259]" office:value-type="percentage" office:value="0.946765544060885">
            <text:p>94,68%</text:p>
          </table:table-cell>
          <table:table-cell table:style-name="ce24" table:formula="of:=[.E259]/[.B258]" office:value-type="percentage" office:value="0.00110827369680853">
            <text:p>0,11%</text:p>
          </table:table-cell>
          <table:table-cell table:style-name="ce24" table:formula="of:=[.F258]/[.B258]" office:value-type="percentage" office:value="0.00130880471304427">
            <text:p>0,13%</text:p>
          </table:table-cell>
          <table:table-cell table:style-name="ce24" table:formula="of:=[.G259]/[.B258]" office:value-type="percentage" office:value="0.998691195286956">
            <text:p>99,87%</text:p>
          </table:table-cell>
          <table:table-cell table:number-columns-repeated="1012"/>
        </table:table-row>
        <table:table-row table:style-name="ro2">
          <table:table-cell table:style-name="ce2" office:value-type="date" office:date-value="2021-08-30">
            <text:p>30.08.2021</text:p>
          </table:table-cell>
          <table:table-cell table:style-name="ce8" office:value-type="float" office:value="83129285">
            <text:p>83.129.285 </text:p>
          </table:table-cell>
          <table:table-cell table:style-name="ce16" office:value-type="float" office:value="3937106">
            <text:p>3.937.106</text:p>
          </table:table-cell>
          <table:table-cell table:style-name="ce16" office:value-type="float" office:value="3731900">
            <text:p>3.731.900</text:p>
          </table:table-cell>
          <table:table-cell table:style-name="ce14" office:value-type="float" office:value="92140">
            <text:p>92.140</text:p>
          </table:table-cell>
          <table:table-cell table:style-name="ce14" office:value-type="float" office:value="113100">
            <text:p>113.100</text:p>
          </table:table-cell>
          <table:table-cell table:style-name="ce13" table:formula="of:=[.B259]-[.F259]" office:value-type="float" office:value="83015585">
            <text:p>83.015.585</text:p>
          </table:table-cell>
          <table:table-cell table:style-name="ce23" table:formula="of:=[.C260]/[.B259]" office:value-type="percentage" office:value="0.0473612397845116">
            <text:p>4,74%</text:p>
          </table:table-cell>
          <table:table-cell table:style-name="ce24" table:formula="of:=[.D259]/[.C260]" office:value-type="percentage" office:value="0.946558207983224">
            <text:p>94,66%</text:p>
          </table:table-cell>
          <table:table-cell table:style-name="ce24" table:formula="of:=[.E260]/[.B60]" office:value-type="percentage" office:value="0.00110757764378928">
            <text:p>0,11%</text:p>
          </table:table-cell>
          <table:table-cell table:style-name="ce24" table:formula="of:=[.F259]/[.B259]" office:value-type="percentage" office:value="0.00136774904295159">
            <text:p>0,14%</text:p>
          </table:table-cell>
          <table:table-cell table:style-name="ce24" table:formula="of:=[.G260]/[.B259]" office:value-type="percentage" office:value="0.998632250957048">
            <text:p>99,86%</text:p>
          </table:table-cell>
          <table:table-cell table:number-columns-repeated="1012"/>
        </table:table-row>
        <table:table-row table:style-name="ro2">
          <table:table-cell table:style-name="ce2" office:value-type="date" office:date-value="2021-08-31">
            <text:p>31.08.2021</text:p>
          </table:table-cell>
          <table:table-cell table:style-name="ce8" office:value-type="float" office:value="83129285">
            <text:p>83.129.285 </text:p>
          </table:table-cell>
          <table:table-cell table:style-name="ce16" office:value-type="float" office:value="3942856">
            <text:p>3.942.856</text:p>
          </table:table-cell>
          <table:table-cell table:style-name="ce16" office:value-type="float" office:value="3738000">
            <text:p>3.738.000</text:p>
          </table:table-cell>
          <table:table-cell table:style-name="ce14" office:value-type="float" office:value="92200">
            <text:p>92.200</text:p>
          </table:table-cell>
          <table:table-cell table:style-name="ce14" office:value-type="float" office:value="112600">
            <text:p>112.600</text:p>
          </table:table-cell>
          <table:table-cell table:style-name="ce13" table:formula="of:=[.B260]-[.F260]" office:value-type="float" office:value="83016185">
            <text:p>83.016.185</text:p>
          </table:table-cell>
          <table:table-cell table:style-name="ce23" table:formula="of:=[.C261]/[.B260]" office:value-type="percentage" office:value="0.0474304091512395">
            <text:p>4,74%</text:p>
          </table:table-cell>
          <table:table-cell table:style-name="ce24" table:formula="of:=[.D260]/[.C261]" office:value-type="percentage" office:value="0.94649665115845">
            <text:p>94,65%</text:p>
          </table:table-cell>
          <table:table-cell table:style-name="ce24" table:formula="of:=[.E261]/[.B260]" office:value-type="percentage" office:value="0.00110911575866435">
            <text:p>0,11%</text:p>
          </table:table-cell>
          <table:table-cell table:style-name="ce24" table:formula="of:=[.F260]/[.B260]" office:value-type="percentage" office:value="0.00136053136990171">
            <text:p>0,14%</text:p>
          </table:table-cell>
          <table:table-cell table:style-name="ce24" table:formula="of:=[.G261]/[.B260]" office:value-type="percentage" office:value="0.998639468630098">
            <text:p>99,86%</text:p>
          </table:table-cell>
          <table:table-cell table:number-columns-repeated="1012"/>
        </table:table-row>
        <table:table-row table:style-name="ro2">
          <table:table-cell table:style-name="ce2" office:value-type="date" office:date-value="2021-09-01">
            <text:p>01.09.2021</text:p>
          </table:table-cell>
          <table:table-cell table:style-name="ce8" office:value-type="float" office:value="83129285">
            <text:p>83.129.285 </text:p>
          </table:table-cell>
          <table:table-cell table:style-name="ce16" office:value-type="float" office:value="3956387">
            <text:p>3.956.387</text:p>
          </table:table-cell>
          <table:table-cell table:style-name="ce16" office:value-type="float" office:value="3744600">
            <text:p>3.744.600</text:p>
          </table:table-cell>
          <table:table-cell table:style-name="ce14" office:value-type="float" office:value="92223">
            <text:p>92.223</text:p>
          </table:table-cell>
          <table:table-cell table:style-name="ce14" office:value-type="float" office:value="119600">
            <text:p>119.600</text:p>
          </table:table-cell>
          <table:table-cell table:style-name="ce13" table:formula="of:=[.B261]-[.F261]" office:value-type="float" office:value="83016685">
            <text:p>83.016.685</text:p>
          </table:table-cell>
          <table:table-cell table:style-name="ce23" table:formula="of:=[.C262]/[.B261]" office:value-type="percentage" office:value="0.0475931797079693">
            <text:p>4,76%</text:p>
          </table:table-cell>
          <table:table-cell table:style-name="ce24" table:formula="of:=[.D261]/[.C262]" office:value-type="percentage" office:value="0.944801405929197">
            <text:p>94,48%</text:p>
          </table:table-cell>
          <table:table-cell table:style-name="ce24" table:formula="of:=[.E262]/[.B261]" office:value-type="percentage" office:value="0.00110939243613126">
            <text:p>0,11%</text:p>
          </table:table-cell>
          <table:table-cell table:style-name="ce24" table:formula="of:=[.F261]/[.B261]" office:value-type="percentage" office:value="0.00135451664236015">
            <text:p>0,14%</text:p>
          </table:table-cell>
          <table:table-cell table:style-name="ce24" table:formula="of:=[.G262]/[.B261]" office:value-type="percentage" office:value="0.99864548335764">
            <text:p>99,86%</text:p>
          </table:table-cell>
          <table:table-cell table:number-columns-repeated="1012"/>
        </table:table-row>
        <table:table-row table:style-name="ro2">
          <table:table-cell table:style-name="ce2" office:value-type="date" office:date-value="2021-09-02">
            <text:p>02.09.2021</text:p>
          </table:table-cell>
          <table:table-cell table:style-name="ce8" office:value-type="float" office:value="83129285">
            <text:p>83.129.285 </text:p>
          </table:table-cell>
          <table:table-cell table:style-name="ce16" office:value-type="float" office:value="3970102">
            <text:p>3.970.102</text:p>
          </table:table-cell>
          <table:table-cell table:style-name="ce16" office:value-type="float" office:value="3750700">
            <text:p>3.750.700</text:p>
          </table:table-cell>
          <table:table-cell table:style-name="ce14" office:value-type="float" office:value="92256">
            <text:p>92.256</text:p>
          </table:table-cell>
          <table:table-cell table:style-name="ce14" office:value-type="float" office:value="127200">
            <text:p>127.200</text:p>
          </table:table-cell>
          <table:table-cell table:style-name="ce13" table:formula="of:=[.B262]-[.F262]" office:value-type="float" office:value="83009685">
            <text:p>83.009.685</text:p>
          </table:table-cell>
          <table:table-cell table:style-name="ce23" table:formula="of:=[.C263]/[.B262]" office:value-type="percentage" office:value="0.0477581636844344">
            <text:p>4,78%</text:p>
          </table:table-cell>
          <table:table-cell table:style-name="ce24" table:formula="of:=[.D262]/[.C263]" office:value-type="percentage" office:value="0.943199948011411">
            <text:p>94,32%</text:p>
          </table:table-cell>
          <table:table-cell table:style-name="ce24" table:formula="of:=[.E263]/[.B262]" office:value-type="percentage" office:value="0.00110978940814901">
            <text:p>0,11%</text:p>
          </table:table-cell>
          <table:table-cell table:style-name="ce24" table:formula="of:=[.F262]/[.B262]" office:value-type="percentage" office:value="0.00143872282794204">
            <text:p>0,14%</text:p>
          </table:table-cell>
          <table:table-cell table:style-name="ce24" table:formula="of:=[.G263]/[.B262]" office:value-type="percentage" office:value="0.998561277172058">
            <text:p>99,86%</text:p>
          </table:table-cell>
          <table:table-cell table:number-columns-repeated="1012"/>
        </table:table-row>
        <table:table-row table:style-name="ro3">
          <table:table-cell table:style-name="ce2" office:value-type="date" office:date-value="2021-09-03">
            <text:p>03.09.2021</text:p>
          </table:table-cell>
          <table:table-cell table:style-name="ce8" office:value-type="float" office:value="83129285">
            <text:p>83.129.285 </text:p>
          </table:table-cell>
          <table:table-cell table:style-name="ce16" office:value-type="float" office:value="3984353">
            <text:p>3.984.353</text:p>
          </table:table-cell>
          <table:table-cell table:style-name="ce16" office:value-type="float" office:value="3757600">
            <text:p>3.757.600</text:p>
          </table:table-cell>
          <table:table-cell table:style-name="ce14" office:value-type="float" office:value="92301">
            <text:p>92.301</text:p>
          </table:table-cell>
          <table:table-cell table:style-name="ce14" office:value-type="float" office:value="134400">
            <text:p>134.400</text:p>
          </table:table-cell>
          <table:table-cell table:style-name="ce13" table:formula="of:=[.B263]-[.F263]" office:value-type="float" office:value="83002085">
            <text:p>83.002.085</text:p>
          </table:table-cell>
          <table:table-cell table:style-name="ce23" table:formula="of:=[.C264]/[.B263]" office:value-type="percentage" office:value="0.0479295954488241">
            <text:p>4,79%</text:p>
          </table:table-cell>
          <table:table-cell table:style-name="ce24" table:formula="of:=[.D263]/[.C264]" office:value-type="percentage" office:value="0.941357354631982">
            <text:p>94,14%</text:p>
          </table:table-cell>
          <table:table-cell table:style-name="ce24" table:formula="of:=[.E264]/[.B263]" office:value-type="percentage" office:value="0.00111033073362775">
            <text:p>0,11%</text:p>
          </table:table-cell>
          <table:table-cell table:style-name="ce24" table:formula="of:=[.F263]/[.B263]" office:value-type="percentage" office:value="0.00153014668657381">
            <text:p>0,15%</text:p>
          </table:table-cell>
          <table:table-cell table:style-name="ce24" table:formula="of:=[.G264]/[.B263]" office:value-type="percentage" office:value="0.998469853313426">
            <text:p>99,85%</text:p>
          </table:table-cell>
          <table:table-cell table:number-columns-repeated="1012"/>
        </table:table-row>
        <table:table-row table:style-name="ro3">
          <table:table-cell table:style-name="ce2" office:value-type="date" office:date-value="2021-09-04">
            <text:p>04.09.2021</text:p>
          </table:table-cell>
          <table:table-cell table:style-name="ce8" office:value-type="float" office:value="83129285">
            <text:p>83.129.285 </text:p>
          </table:table-cell>
          <table:table-cell table:style-name="ce16" office:value-type="float" office:value="3995188">
            <text:p>3.995.188</text:p>
          </table:table-cell>
          <table:table-cell table:style-name="ce16" office:value-type="float" office:value="3763600">
            <text:p>3.763.600</text:p>
          </table:table-cell>
          <table:table-cell table:style-name="ce14" office:value-type="float" office:value="92325">
            <text:p>92.325</text:p>
          </table:table-cell>
          <table:table-cell table:style-name="ce14" office:value-type="float" office:value="139200">
            <text:p>139.200</text:p>
          </table:table-cell>
          <table:table-cell table:style-name="ce13" table:formula="of:=[.B264]-[.F264]" office:value-type="float" office:value="82994885">
            <text:p>82.994.885</text:p>
          </table:table-cell>
          <table:table-cell table:style-name="ce23" table:formula="of:=[.C265]/[.B264]" office:value-type="percentage" office:value="0.0480599345946498">
            <text:p>4,81%</text:p>
          </table:table-cell>
          <table:table-cell table:style-name="ce24" table:formula="of:=[.D264]/[.C265]" office:value-type="percentage" office:value="0.940531459345593">
            <text:p>94,05%</text:p>
          </table:table-cell>
          <table:table-cell table:style-name="ce24" table:formula="of:=[.E265]/[.B264]" office:value-type="percentage" office:value="0.00111061944054974">
            <text:p>0,11%</text:p>
          </table:table-cell>
          <table:table-cell table:style-name="ce24" table:formula="of:=[.F264]/[.B264]" office:value-type="percentage" office:value="0.00161675876317233">
            <text:p>0,16%</text:p>
          </table:table-cell>
          <table:table-cell table:style-name="ce24" table:formula="of:=[.G265]/[.B264]" office:value-type="percentage" office:value="0.998383241236828">
            <text:p>99,84%</text:p>
          </table:table-cell>
          <table:table-cell table:number-columns-repeated="1012"/>
        </table:table-row>
        <table:table-row table:style-name="ro2">
          <table:table-cell table:style-name="ce2" office:value-type="date" office:date-value="2021-09-05">
            <text:p>05.09.2021</text:p>
          </table:table-cell>
          <table:table-cell table:style-name="ce8" office:value-type="float" office:value="83129285">
            <text:p>83.129.285 </text:p>
          </table:table-cell>
          <table:table-cell table:style-name="ce16" office:value-type="float" office:value="4005641">
            <text:p>4.005.641</text:p>
          </table:table-cell>
          <table:table-cell table:style-name="ce16" office:value-type="float" office:value="3768400">
            <text:p>3.768.400</text:p>
          </table:table-cell>
          <table:table-cell table:style-name="ce14" office:value-type="float" office:value="92346">
            <text:p>92.346</text:p>
          </table:table-cell>
          <table:table-cell table:style-name="ce16" office:value-type="float" office:value="144900">
            <text:p>144.900</text:p>
          </table:table-cell>
          <table:table-cell table:style-name="ce13" table:formula="of:=[.B265]-[.F265]" office:value-type="float" office:value="82990085">
            <text:p>82.990.085</text:p>
          </table:table-cell>
          <table:table-cell table:style-name="ce23" table:formula="of:=[.C266]/[.B265]" office:value-type="percentage" office:value="0.0481856784886337">
            <text:p>4,82%</text:p>
          </table:table-cell>
          <table:table-cell table:style-name="ce24" table:formula="of:=[.D265]/[.C266]" office:value-type="percentage" office:value="0.939574964406446">
            <text:p>93,96%</text:p>
          </table:table-cell>
          <table:table-cell table:style-name="ce24" table:formula="of:=[.E266]/[.B265]" office:value-type="percentage" office:value="0.00111087205910649">
            <text:p>0,11%</text:p>
          </table:table-cell>
          <table:table-cell table:style-name="ce24" table:formula="of:=[.F265]/[.B265]" office:value-type="percentage" office:value="0.00167450014757134">
            <text:p>0,17%</text:p>
          </table:table-cell>
          <table:table-cell table:style-name="ce24" table:formula="of:=[.G266]/[.B265]" office:value-type="percentage" office:value="0.998325499852429">
            <text:p>99,83%</text:p>
          </table:table-cell>
          <table:table-cell table:number-columns-repeated="1012"/>
        </table:table-row>
        <table:table-row table:style-name="ro2">
          <table:table-cell table:style-name="ce2" office:value-type="date" office:date-value="2021-09-06">
            <text:p>06.09.2021</text:p>
          </table:table-cell>
          <table:table-cell table:style-name="ce8" office:value-type="float" office:value="83129285">
            <text:p>83.129.285 </text:p>
          </table:table-cell>
          <table:table-cell table:style-name="ce16" office:value-type="float" office:value="4010390">
            <text:p>4.010.390</text:p>
          </table:table-cell>
          <table:table-cell table:style-name="ce16" office:value-type="float" office:value="3775500">
            <text:p>3.775.500</text:p>
          </table:table-cell>
          <table:table-cell table:style-name="ce14" office:value-type="float" office:value="92354">
            <text:p>92.354</text:p>
          </table:table-cell>
          <table:table-cell table:style-name="ce16" office:value-type="float" office:value="142600">
            <text:p>142.600</text:p>
          </table:table-cell>
          <table:table-cell table:style-name="ce13" table:formula="of:=[.B266]-[.F266]" office:value-type="float" office:value="82984385">
            <text:p>82.984.385</text:p>
          </table:table-cell>
          <table:table-cell table:style-name="ce23" table:formula="of:=[.C267]/[.B266]" office:value-type="percentage" office:value="0.0482428063708235">
            <text:p>4,82%</text:p>
          </table:table-cell>
          <table:table-cell table:style-name="ce24" table:formula="of:=[.D266]/[.C267]" office:value-type="percentage" office:value="0.939659235136732">
            <text:p>93,97%</text:p>
          </table:table-cell>
          <table:table-cell table:style-name="ce24" table:formula="of:=[.E267]/[.B266]" office:value-type="percentage" office:value="0.00111096829474715">
            <text:p>0,11%</text:p>
          </table:table-cell>
          <table:table-cell table:style-name="ce24" table:formula="of:=[.F266]/[.B266]" office:value-type="percentage" office:value="0.00174306804154517">
            <text:p>0,17%</text:p>
          </table:table-cell>
          <table:table-cell table:style-name="ce24" table:formula="of:=[.G267]/[.B266]" office:value-type="percentage" office:value="0.998256931958455">
            <text:p>99,83%</text:p>
          </table:table-cell>
          <table:table-cell table:number-columns-repeated="1012"/>
        </table:table-row>
        <table:table-row table:style-name="ro2">
          <table:table-cell table:style-name="ce2" office:value-type="date" office:date-value="2021-09-07">
            <text:p>07.09.2021</text:p>
          </table:table-cell>
          <table:table-cell table:style-name="ce8" office:value-type="float" office:value="83129285">
            <text:p>83.129.285 </text:p>
          </table:table-cell>
          <table:table-cell table:style-name="ce16" office:value-type="float" office:value="4017116">
            <text:p>4.017.116</text:p>
          </table:table-cell>
          <table:table-cell table:style-name="ce16" office:value-type="float" office:value="3783800">
            <text:p>3.783.800</text:p>
          </table:table-cell>
          <table:table-cell table:style-name="ce14" office:value-type="float" office:value="92413">
            <text:p>92.413</text:p>
          </table:table-cell>
          <table:table-cell table:style-name="ce16" office:value-type="float" office:value="140900">
            <text:p>140.900</text:p>
          </table:table-cell>
          <table:table-cell table:style-name="ce13" table:formula="of:=[.B267]-[.F267]" office:value-type="float" office:value="82986685">
            <text:p>82.986.685</text:p>
          </table:table-cell>
          <table:table-cell table:style-name="ce23" table:formula="of:=[.C268]/[.B267]" office:value-type="percentage" office:value="0.0483237164857126">
            <text:p>4,83%</text:p>
          </table:table-cell>
          <table:table-cell table:style-name="ce24" table:formula="of:=[.D267]/[.C268]" office:value-type="percentage" office:value="0.939853367440721">
            <text:p>93,99%</text:p>
          </table:table-cell>
          <table:table-cell table:style-name="ce24" table:formula="of:=[.E268]/[.B267]" office:value-type="percentage" office:value="0.00111167803259706">
            <text:p>0,11%</text:p>
          </table:table-cell>
          <table:table-cell table:style-name="ce24" table:formula="of:=[.F267]/[.B267]" office:value-type="percentage" office:value="0.00171540029485397">
            <text:p>0,17%</text:p>
          </table:table-cell>
          <table:table-cell table:style-name="ce24" table:formula="of:=[.G268]/[.B267]" office:value-type="percentage" office:value="0.998284599705146">
            <text:p>99,83%</text:p>
          </table:table-cell>
          <table:table-cell table:number-columns-repeated="1012"/>
        </table:table-row>
        <table:table-row table:style-name="ro2">
          <table:table-cell table:style-name="ce2" office:value-type="date" office:date-value="2021-09-08">
            <text:p>08.09.2021</text:p>
          </table:table-cell>
          <table:table-cell table:style-name="ce8" office:value-type="float" office:value="83129285">
            <text:p>83.129.285 </text:p>
          </table:table-cell>
          <table:table-cell table:style-name="ce16" office:value-type="float" office:value="4030681">
            <text:p>4.030.681</text:p>
          </table:table-cell>
          <table:table-cell table:style-name="ce16" office:value-type="float" office:value="3793000">
            <text:p>3.793.000</text:p>
          </table:table-cell>
          <table:table-cell table:style-name="ce14" office:value-type="float" office:value="92448">
            <text:p>92.448</text:p>
          </table:table-cell>
          <table:table-cell table:style-name="ce16" office:value-type="float" office:value="145300">
            <text:p>145.300</text:p>
          </table:table-cell>
          <table:table-cell table:style-name="ce13" table:formula="of:=[.B268]-[.F268]" office:value-type="float" office:value="82988385">
            <text:p>82.988.385</text:p>
          </table:table-cell>
          <table:table-cell table:style-name="ce23" table:formula="of:=[.C269]/[.B268]" office:value-type="percentage" office:value="0.0484868960439152">
            <text:p>4,85%</text:p>
          </table:table-cell>
          <table:table-cell table:style-name="ce24" table:formula="of:=[.D268]/[.C269]" office:value-type="percentage" office:value="0.938749556216431">
            <text:p>93,87%</text:p>
          </table:table-cell>
          <table:table-cell table:style-name="ce24" table:formula="of:=[.E269]/[.B268]" office:value-type="percentage" office:value="0.00111209906352497">
            <text:p>0,11%</text:p>
          </table:table-cell>
          <table:table-cell table:style-name="ce24" table:formula="of:=[.F268]/[.B268]" office:value-type="percentage" office:value="0.00169495022121266">
            <text:p>0,17%</text:p>
          </table:table-cell>
          <table:table-cell table:style-name="ce24" table:formula="of:=[.G269]/[.B268]" office:value-type="percentage" office:value="0.998305049778787">
            <text:p>99,83%</text:p>
          </table:table-cell>
          <table:table-cell table:number-columns-repeated="1012"/>
        </table:table-row>
        <table:table-row table:style-name="ro2">
          <table:table-cell table:style-name="ce2" office:value-type="date" office:date-value="2021-09-09">
            <text:p>09.09.2021</text:p>
          </table:table-cell>
          <table:table-cell table:style-name="ce8" office:value-type="float" office:value="83129285">
            <text:p>83.129.285 </text:p>
          </table:table-cell>
          <table:table-cell table:style-name="ce16" office:value-type="float" office:value="4046112">
            <text:p>4.046.112</text:p>
          </table:table-cell>
          <table:table-cell table:style-name="ce16" office:value-type="float" office:value="3801500">
            <text:p>3.801.500</text:p>
          </table:table-cell>
          <table:table-cell table:style-name="ce14" office:value-type="float" office:value="92498">
            <text:p>92.498</text:p>
          </table:table-cell>
          <table:table-cell table:style-name="ce16" office:value-type="float" office:value="152200">
            <text:p>152.200</text:p>
          </table:table-cell>
          <table:table-cell table:style-name="ce13" table:formula="of:=[.B269]-[.F269]" office:value-type="float" office:value="82983985">
            <text:p>82.983.985</text:p>
          </table:table-cell>
          <table:table-cell table:style-name="ce23" table:formula="of:=[.C270]/[.B269]" office:value-type="percentage" office:value="0.0486725225653029">
            <text:p>4,87%</text:p>
          </table:table-cell>
          <table:table-cell table:style-name="ce24" table:formula="of:=[.D269]/[.C270]" office:value-type="percentage" office:value="0.937443155305636">
            <text:p>93,74%</text:p>
          </table:table-cell>
          <table:table-cell table:style-name="ce24" table:formula="of:=[.E270]/[.B269]" office:value-type="percentage" office:value="0.00111270053627912">
            <text:p>0,11%</text:p>
          </table:table-cell>
          <table:table-cell table:style-name="ce24" table:formula="of:=[.F269]/[.B269]" office:value-type="percentage" office:value="0.00174787982357842">
            <text:p>0,17%</text:p>
          </table:table-cell>
          <table:table-cell table:style-name="ce24" table:formula="of:=[.G270]/[.B269]" office:value-type="percentage" office:value="0.998252120176422">
            <text:p>99,83%</text:p>
          </table:table-cell>
          <table:table-cell table:number-columns-repeated="1012"/>
        </table:table-row>
        <table:table-row table:style-name="ro2">
          <table:table-cell table:style-name="ce2" office:value-type="date" office:date-value="2021-09-10">
            <text:p>10.09.2021</text:p>
          </table:table-cell>
          <table:table-cell table:style-name="ce8" office:value-type="float" office:value="83129285">
            <text:p>83.129.285 </text:p>
          </table:table-cell>
          <table:table-cell table:style-name="ce16" office:value-type="float" office:value="4059081">
            <text:p>4.059.081</text:p>
          </table:table-cell>
          <table:table-cell table:style-name="ce16" office:value-type="float" office:value="3810100">
            <text:p>3.810.100</text:p>
          </table:table-cell>
          <table:table-cell table:style-name="ce14" office:value-type="float" office:value="92553">
            <text:p>92.553</text:p>
          </table:table-cell>
          <table:table-cell table:style-name="ce16" office:value-type="float" office:value="156500">
            <text:p>156.500</text:p>
          </table:table-cell>
          <table:table-cell table:style-name="ce13" table:formula="of:=[.B270]-[.F270]" office:value-type="float" office:value="82977085">
            <text:p>82.977.085</text:p>
          </table:table-cell>
          <table:table-cell table:style-name="ce23" table:formula="of:=[.C271]/[.B270]" office:value-type="percentage" office:value="0.048828532568276">
            <text:p>4,88%</text:p>
          </table:table-cell>
          <table:table-cell table:style-name="ce24" table:formula="of:=[.D270]/[.C271]" office:value-type="percentage" office:value="0.936542039934655">
            <text:p>93,65%</text:p>
          </table:table-cell>
          <table:table-cell table:style-name="ce24" table:formula="of:=[.E271]/[.B270]" office:value-type="percentage" office:value="0.00111336215630869">
            <text:p>0,11%</text:p>
          </table:table-cell>
          <table:table-cell table:style-name="ce24" table:formula="of:=[.F270]/[.B270]" office:value-type="percentage" office:value="0.001830883063652">
            <text:p>0,18%</text:p>
          </table:table-cell>
          <table:table-cell table:style-name="ce24" table:formula="of:=[.G271]/[.B270]" office:value-type="percentage" office:value="0.998169116936348">
            <text:p>99,82%</text:p>
          </table:table-cell>
          <table:table-cell table:number-columns-repeated="1012"/>
        </table:table-row>
        <table:table-row table:style-name="ro2">
          <table:table-cell table:style-name="ce2" office:value-type="date" office:date-value="2021-09-11">
            <text:p>11.09.2021</text:p>
          </table:table-cell>
          <table:table-cell table:style-name="ce8" office:value-type="float" office:value="83129285">
            <text:p>83.129.285 </text:p>
          </table:table-cell>
          <table:table-cell table:style-name="ce16" office:value-type="float" office:value="4070295">
            <text:p>4.070.295</text:p>
          </table:table-cell>
          <table:table-cell table:style-name="ce16" office:value-type="float" office:value="3817900">
            <text:p>3.817.900</text:p>
          </table:table-cell>
          <table:table-cell table:style-name="ce14" office:value-type="float" office:value="92958">
            <text:p>92.958</text:p>
          </table:table-cell>
          <table:table-cell table:style-name="ce16" office:value-type="float" office:value="159800">
            <text:p>159.800</text:p>
          </table:table-cell>
          <table:table-cell table:style-name="ce13" table:formula="of:=[.B271]-[.F271]" office:value-type="float" office:value="82972785">
            <text:p>82.972.785</text:p>
          </table:table-cell>
          <table:table-cell table:style-name="ce23" table:formula="of:=[.C272]/[.B271]" office:value-type="percentage" office:value="0.0489634308775782">
            <text:p>4,90%</text:p>
          </table:table-cell>
          <table:table-cell table:style-name="ce24" table:formula="of:=[.D271]/[.C272]" office:value-type="percentage" office:value="0.936074657979336">
            <text:p>93,61%</text:p>
          </table:table-cell>
          <table:table-cell table:style-name="ce24" table:formula="of:=[.E272]/[.B271]" office:value-type="percentage" office:value="0.00111823408561736">
            <text:p>0,11%</text:p>
          </table:table-cell>
          <table:table-cell table:style-name="ce24" table:formula="of:=[.F271]/[.B271]" office:value-type="percentage" office:value="0.00188260972050945">
            <text:p>0,19%</text:p>
          </table:table-cell>
          <table:table-cell table:style-name="ce24" table:formula="of:=[.G272]/[.B271]" office:value-type="percentage" office:value="0.998117390279491">
            <text:p>99,81%</text:p>
          </table:table-cell>
          <table:table-cell table:number-columns-repeated="1012"/>
        </table:table-row>
        <table:table-row table:style-name="ro2">
          <table:table-cell table:style-name="ce2" office:value-type="date" office:date-value="2021-09-12">
            <text:p>12.09.2021</text:p>
          </table:table-cell>
          <table:table-cell table:style-name="ce8" office:value-type="float" office:value="83129285">
            <text:p>83.129.285 </text:p>
          </table:table-cell>
          <table:table-cell table:style-name="ce16" office:value-type="float" office:value="4077640">
            <text:p>4.077.640</text:p>
          </table:table-cell>
          <table:table-cell table:style-name="ce16" office:value-type="float" office:value="3823500">
            <text:p>3.823.500</text:p>
          </table:table-cell>
          <table:table-cell table:style-name="ce14" office:value-type="float" office:value="92606">
            <text:p>92.606</text:p>
          </table:table-cell>
          <table:table-cell table:style-name="ce16" office:value-type="float" office:value="161600">
            <text:p>161.600</text:p>
          </table:table-cell>
          <table:table-cell table:style-name="ce13" table:formula="of:=[.B272]-[.F272]" office:value-type="float" office:value="82969485">
            <text:p>82.969.485</text:p>
          </table:table-cell>
          <table:table-cell table:style-name="ce23" table:formula="of:=[.C273]/[.B272]" office:value-type="percentage" office:value="0.0490517872251638">
            <text:p>4,91%</text:p>
          </table:table-cell>
          <table:table-cell table:style-name="ce24" table:formula="of:=[.D272]/[.C273]" office:value-type="percentage" office:value="0.936301390019717">
            <text:p>93,63%</text:p>
          </table:table-cell>
          <table:table-cell table:style-name="ce24" table:formula="of:=[.E273]/[.B272]" office:value-type="percentage" office:value="0.0011139997174281">
            <text:p>0,11%</text:p>
          </table:table-cell>
          <table:table-cell table:style-name="ce24" table:formula="of:=[.F272]/[.B272]" office:value-type="percentage" office:value="0.00192230692228377">
            <text:p>0,19%</text:p>
          </table:table-cell>
          <table:table-cell table:style-name="ce24" table:formula="of:=[.G273]/[.B272]" office:value-type="percentage" office:value="0.998077693077716">
            <text:p>99,81%</text:p>
          </table:table-cell>
          <table:table-cell table:number-columns-repeated="1012"/>
        </table:table-row>
        <table:table-row table:style-name="ro2">
          <table:table-cell table:style-name="ce2" office:value-type="date" office:date-value="2021-09-13">
            <text:p>13.09.2021</text:p>
          </table:table-cell>
          <table:table-cell table:style-name="ce8" office:value-type="float" office:value="83129285">
            <text:p>83.129.285 </text:p>
          </table:table-cell>
          <table:table-cell table:style-name="ce16" office:value-type="float" office:value="4083151">
            <text:p>4.083.151</text:p>
          </table:table-cell>
          <table:table-cell table:style-name="ce16" office:value-type="float" office:value="3831800">
            <text:p>3.831.800</text:p>
          </table:table-cell>
          <table:table-cell table:style-name="ce14" office:value-type="float" office:value="92618">
            <text:p>92.618</text:p>
          </table:table-cell>
          <table:table-cell table:style-name="ce16" office:value-type="float" office:value="158800">
            <text:p>158.800</text:p>
          </table:table-cell>
          <table:table-cell table:style-name="ce13" table:formula="of:=[.B273]-[.F273]" office:value-type="float" office:value="82967685">
            <text:p>82.967.685</text:p>
          </table:table-cell>
          <table:table-cell table:style-name="ce23" table:formula="of:=[.C274]/[.B273]" office:value-type="percentage" office:value="0.0491180815521269">
            <text:p>4,91%</text:p>
          </table:table-cell>
          <table:table-cell table:style-name="ce24" table:formula="of:=[.D273]/[.C274]" office:value-type="percentage" office:value="0.936409160474349">
            <text:p>93,64%</text:p>
          </table:table-cell>
          <table:table-cell table:style-name="ce24" table:formula="of:=[.E274]/[.B273]" office:value-type="percentage" office:value="0.0011141440708891">
            <text:p>0,11%</text:p>
          </table:table-cell>
          <table:table-cell table:style-name="ce24" table:formula="of:=[.F273]/[.B273]" office:value-type="percentage" office:value="0.00194395994143339">
            <text:p>0,19%</text:p>
          </table:table-cell>
          <table:table-cell table:style-name="ce24" table:formula="of:=[.G274]/[.B273]" office:value-type="percentage" office:value="0.998056040058567">
            <text:p>99,81%</text:p>
          </table:table-cell>
          <table:table-cell table:number-columns-repeated="1012"/>
        </table:table-row>
        <table:table-row table:style-name="ro2">
          <table:table-cell table:style-name="ce2" office:value-type="date" office:date-value="2021-09-14">
            <text:p>14.09.2021</text:p>
          </table:table-cell>
          <table:table-cell table:style-name="ce8" office:value-type="float" office:value="83129285">
            <text:p>83.129.285 </text:p>
          </table:table-cell>
          <table:table-cell table:style-name="ce16" office:value-type="float" office:value="4089476">
            <text:p>4.089.476</text:p>
          </table:table-cell>
          <table:table-cell table:style-name="ce16" office:value-type="float" office:value="3841800">
            <text:p>3.841.800</text:p>
          </table:table-cell>
          <table:table-cell table:style-name="ce14" office:value-type="float" office:value="92626">
            <text:p>92.626</text:p>
          </table:table-cell>
          <table:table-cell table:style-name="ce16" office:value-type="float" office:value="155500">
            <text:p>155.500</text:p>
          </table:table-cell>
          <table:table-cell table:style-name="ce13" table:formula="of:=[.B274]-[.F274]" office:value-type="float" office:value="82970485">
            <text:p>82.970.485</text:p>
          </table:table-cell>
          <table:table-cell table:style-name="ce23" table:formula="of:=[.C275]/[.B274]" office:value-type="percentage" office:value="0.0491941678555277">
            <text:p>4,92%</text:p>
          </table:table-cell>
          <table:table-cell table:style-name="ce24" table:formula="of:=[.D274]/[.C275]" office:value-type="percentage" office:value="0.936990460391502">
            <text:p>93,70%</text:p>
          </table:table-cell>
          <table:table-cell table:style-name="ce24" table:formula="of:=[.E275]/[.B274]" office:value-type="percentage" office:value="0.00111424030652976">
            <text:p>0,11%</text:p>
          </table:table-cell>
          <table:table-cell table:style-name="ce24" table:formula="of:=[.F274]/[.B274]" office:value-type="percentage" office:value="0.00191027746720064">
            <text:p>0,19%</text:p>
          </table:table-cell>
          <table:table-cell table:style-name="ce24" table:formula="of:=[.G275]/[.B274]" office:value-type="percentage" office:value="0.998089722532799">
            <text:p>99,81%</text:p>
          </table:table-cell>
          <table:table-cell table:number-columns-repeated="1012"/>
        </table:table-row>
        <table:table-row table:style-name="ro2">
          <table:table-cell table:style-name="ce2" office:value-type="date" office:date-value="2021-09-15">
            <text:p>15.09.2021</text:p>
          </table:table-cell>
          <table:table-cell table:style-name="ce8" office:value-type="float" office:value="83129285">
            <text:p>83.129.285 </text:p>
          </table:table-cell>
          <table:table-cell table:style-name="ce16" office:value-type="float" office:value="4101931">
            <text:p>4.101.931</text:p>
          </table:table-cell>
          <table:table-cell table:style-name="ce16" office:value-type="float" office:value="3852900">
            <text:p>3.852.900</text:p>
          </table:table-cell>
          <table:table-cell table:style-name="ce14" office:value-type="float" office:value="92769">
            <text:p>92.769</text:p>
          </table:table-cell>
          <table:table-cell table:style-name="ce16" office:value-type="float" office:value="156200">
            <text:p>156.200</text:p>
          </table:table-cell>
          <table:table-cell table:style-name="ce13" table:formula="of:=[.B275]-[.F275]" office:value-type="float" office:value="82973785">
            <text:p>82.973.785</text:p>
          </table:table-cell>
          <table:table-cell table:style-name="ce23" table:formula="of:=[.C276]/[.B275]" office:value-type="percentage" office:value="0.049343994718588">
            <text:p>4,93%</text:p>
          </table:table-cell>
          <table:table-cell table:style-name="ce24" table:formula="of:=[.D275]/[.C276]" office:value-type="percentage" office:value="0.936583282361405">
            <text:p>93,66%</text:p>
          </table:table-cell>
          <table:table-cell table:style-name="ce24" table:formula="of:=[.E276]/[.B275]" office:value-type="percentage" office:value="0.00111596051860665">
            <text:p>0,11%</text:p>
          </table:table-cell>
          <table:table-cell table:style-name="ce24" table:formula="of:=[.F275]/[.B275]" office:value-type="percentage" office:value="0.00187058026542632">
            <text:p>0,19%</text:p>
          </table:table-cell>
          <table:table-cell table:style-name="ce24" table:formula="of:=[.G276]/[.B275]" office:value-type="percentage" office:value="0.998129419734574">
            <text:p>99,81%</text:p>
          </table:table-cell>
          <table:table-cell table:number-columns-repeated="1012"/>
        </table:table-row>
        <table:table-row table:style-name="ro2">
          <table:table-cell table:style-name="ce2" office:value-type="date" office:date-value="2021-09-16">
            <text:p>16.09.2021</text:p>
          </table:table-cell>
          <table:table-cell table:style-name="ce8" office:value-type="float" office:value="83129285">
            <text:p>83.129.285 </text:p>
          </table:table-cell>
          <table:table-cell table:style-name="ce16" office:value-type="float" office:value="4114856">
            <text:p>4.114.856</text:p>
          </table:table-cell>
          <table:table-cell table:style-name="ce16" office:value-type="float" office:value="3863000">
            <text:p>3.863.000</text:p>
          </table:table-cell>
          <table:table-cell table:style-name="ce14" office:value-type="float" office:value="92837">
            <text:p>92.837</text:p>
          </table:table-cell>
          <table:table-cell table:style-name="ce16" office:value-type="float" office:value="159000">
            <text:p>159.000</text:p>
          </table:table-cell>
          <table:table-cell table:style-name="ce13" table:formula="of:=[.B276]-[.F276]" office:value-type="float" office:value="82973085">
            <text:p>82.973.085</text:p>
          </table:table-cell>
          <table:table-cell table:style-name="ce23" table:formula="of:=[.C277]/[.B276]" office:value-type="percentage" office:value="0.0494994754255375">
            <text:p>4,95%</text:p>
          </table:table-cell>
          <table:table-cell table:style-name="ce24" table:formula="of:=[.D276]/[.C277]" office:value-type="percentage" office:value="0.93633896301596">
            <text:p>93,63%</text:p>
          </table:table-cell>
          <table:table-cell table:style-name="ce24" table:formula="of:=[.E277]/[.B277]" office:value-type="percentage" office:value="0.0011167785215523">
            <text:p>0,11%</text:p>
          </table:table-cell>
          <table:table-cell table:style-name="ce24" table:formula="of:=[.F276]/[.B276]" office:value-type="percentage" office:value="0.00187900088398451">
            <text:p>0,19%</text:p>
          </table:table-cell>
          <table:table-cell table:style-name="ce24" table:formula="of:=[.G277]/[.B276]" office:value-type="percentage" office:value="0.998120999116015">
            <text:p>99,81%</text:p>
          </table:table-cell>
          <table:table-cell table:number-columns-repeated="1012"/>
        </table:table-row>
        <table:table-row table:style-name="ro2">
          <table:table-cell table:style-name="ce2" office:value-type="date" office:date-value="2021-09-17">
            <text:p>17.09.2021</text:p>
          </table:table-cell>
          <table:table-cell table:style-name="ce8" office:value-type="float" office:value="83129285">
            <text:p>83.129.285 </text:p>
          </table:table-cell>
          <table:table-cell table:style-name="ce16" office:value-type="float" office:value="4125878">
            <text:p>4.125.878</text:p>
          </table:table-cell>
          <table:table-cell table:style-name="ce16" office:value-type="float" office:value="3873700">
            <text:p>3.873.700</text:p>
          </table:table-cell>
          <table:table-cell table:style-name="ce14" office:value-type="float" office:value="92857">
            <text:p>92.857</text:p>
          </table:table-cell>
          <table:table-cell table:style-name="ce16" office:value-type="float" office:value="159400">
            <text:p>159.400</text:p>
          </table:table-cell>
          <table:table-cell table:style-name="ce13" table:formula="of:=[.B277]-[.F277]" office:value-type="float" office:value="82970285">
            <text:p>82.970.285</text:p>
          </table:table-cell>
          <table:table-cell table:style-name="ce23" table:formula="of:=[.C278]/[.B277]" office:value-type="percentage" office:value="0.0496320640794637">
            <text:p>4,96%</text:p>
          </table:table-cell>
          <table:table-cell table:style-name="ce24" table:formula="of:=[.D277]/[.C278]" office:value-type="percentage" office:value="0.936285561521693">
            <text:p>93,63%</text:p>
          </table:table-cell>
          <table:table-cell table:style-name="ce24" table:formula="of:=[.E278]/[.B277]" office:value-type="percentage" office:value="0.00111701911065397">
            <text:p>0,11%</text:p>
          </table:table-cell>
          <table:table-cell table:style-name="ce24" table:formula="of:=[.F277]/[.B277]" office:value-type="percentage" office:value="0.00191268335821726">
            <text:p>0,19%</text:p>
          </table:table-cell>
          <table:table-cell table:style-name="ce24" table:formula="of:=[.G278]/[.B277]" office:value-type="percentage" office:value="0.998087316641783">
            <text:p>99,81%</text:p>
          </table:table-cell>
          <table:table-cell table:number-columns-repeated="1012"/>
        </table:table-row>
        <table:table-row table:style-name="ro2">
          <table:table-cell table:style-name="ce2" office:value-type="date" office:date-value="2021-09-18">
            <text:p>18.09.2021</text:p>
          </table:table-cell>
          <table:table-cell table:style-name="ce8" office:value-type="float" office:value="83129285">
            <text:p>83.129.285 </text:p>
          </table:table-cell>
          <table:table-cell table:style-name="ce16" office:value-type="float" office:value="4134779">
            <text:p>4.134.779</text:p>
          </table:table-cell>
          <table:table-cell table:style-name="ce16" office:value-type="float" office:value="3882700">
            <text:p>3.882.700</text:p>
          </table:table-cell>
          <table:table-cell table:style-name="ce14" office:value-type="float" office:value="92920">
            <text:p>92.920</text:p>
          </table:table-cell>
          <table:table-cell table:style-name="ce16" office:value-type="float" office:value="159200">
            <text:p>159.200</text:p>
          </table:table-cell>
          <table:table-cell table:style-name="ce13" table:formula="of:=[.B278]-[.F278]" office:value-type="float" office:value="82969885">
            <text:p>82.969.885</text:p>
          </table:table-cell>
          <table:table-cell table:style-name="ce23" table:formula="of:=[.C279]/[.B278]" office:value-type="percentage" office:value="0.0497391382591586">
            <text:p>4,97%</text:p>
          </table:table-cell>
          <table:table-cell table:style-name="ce24" table:formula="of:=[.D278]/[.C279]" office:value-type="percentage" office:value="0.936857810296512">
            <text:p>93,69%</text:p>
          </table:table-cell>
          <table:table-cell table:style-name="ce24" table:formula="of:=[.E279]/[.B278]" office:value-type="percentage" office:value="0.0011177769663242">
            <text:p>0,11%</text:p>
          </table:table-cell>
          <table:table-cell table:style-name="ce24" table:formula="of:=[.F278]/[.B278]" office:value-type="percentage" office:value="0.00191749514025051">
            <text:p>0,19%</text:p>
          </table:table-cell>
          <table:table-cell table:style-name="ce24" table:formula="of:=[.G279]/[.B278]" office:value-type="percentage" office:value="0.998082504859749">
            <text:p>99,81%</text:p>
          </table:table-cell>
          <table:table-cell table:number-columns-repeated="1012"/>
        </table:table-row>
        <table:table-row table:style-name="ro2">
          <table:table-cell table:style-name="ce2" office:value-type="date" office:date-value="2021-09-19">
            <text:p>19.09.2021</text:p>
          </table:table-cell>
          <table:table-cell table:style-name="ce8" office:value-type="float" office:value="83129285">
            <text:p>83.129.285 </text:p>
          </table:table-cell>
          <table:table-cell table:style-name="ce16" office:value-type="float" office:value="4142116">
            <text:p>4.142.116</text:p>
          </table:table-cell>
          <table:table-cell table:style-name="ce16" office:value-type="float" office:value="3888900">
            <text:p>3.888.900</text:p>
          </table:table-cell>
          <table:table-cell table:style-name="ce14" office:value-type="float" office:value="92958">
            <text:p>92.958</text:p>
          </table:table-cell>
          <table:table-cell table:style-name="ce16" office:value-type="float" office:value="160200">
            <text:p>160.200</text:p>
          </table:table-cell>
          <table:table-cell table:style-name="ce13" table:formula="of:=[.B279]-[.F279]" office:value-type="float" office:value="82970085">
            <text:p>82.970.085</text:p>
          </table:table-cell>
          <table:table-cell table:style-name="ce23" table:formula="of:=[.C280]/[.B279]" office:value-type="percentage" office:value="0.0498273983711035">
            <text:p>4,98%</text:p>
          </table:table-cell>
          <table:table-cell table:style-name="ce24" table:formula="of:=[.D279]/[.C280]" office:value-type="percentage" office:value="0.937371140740626">
            <text:p>93,74%</text:p>
          </table:table-cell>
          <table:table-cell table:style-name="ce24" table:formula="of:=[.E280]/[.B279]" office:value-type="percentage" office:value="0.00111823408561736">
            <text:p>0,11%</text:p>
          </table:table-cell>
          <table:table-cell table:style-name="ce24" table:formula="of:=[.F279]/[.B279]" office:value-type="percentage" office:value="0.00191508924923389">
            <text:p>0,19%</text:p>
          </table:table-cell>
          <table:table-cell table:style-name="ce24" table:formula="of:=[.G280]/[.B279]" office:value-type="percentage" office:value="0.998084910750766">
            <text:p>99,81%</text:p>
          </table:table-cell>
          <table:table-cell table:number-columns-repeated="1012"/>
        </table:table-row>
        <table:table-row table:style-name="ro2">
          <table:table-cell table:style-name="ce2" office:value-type="date" office:date-value="2021-09-20">
            <text:p>20.09.2021</text:p>
          </table:table-cell>
          <table:table-cell table:style-name="ce8" office:value-type="float" office:value="83129285">
            <text:p>83.129.285 </text:p>
          </table:table-cell>
          <table:table-cell table:style-name="ce16" office:value-type="float" office:value="4145852">
            <text:p>4.145.852</text:p>
          </table:table-cell>
          <table:table-cell table:style-name="ce16" office:value-type="float" office:value="3897800">
            <text:p>3.897.800</text:p>
          </table:table-cell>
          <table:table-cell table:style-name="ce14" office:value-type="float" office:value="92971">
            <text:p>92.971</text:p>
          </table:table-cell>
          <table:table-cell table:style-name="ce16" office:value-type="float" office:value="155100">
            <text:p>155.100</text:p>
          </table:table-cell>
          <table:table-cell table:style-name="ce13" table:formula="of:=[.B280]-[.F280]" office:value-type="float" office:value="82969085">
            <text:p>82.969.085</text:p>
          </table:table-cell>
          <table:table-cell table:style-name="ce23" table:formula="of:=[.C281]/[.B280]" office:value-type="percentage" office:value="0.0498723404152941">
            <text:p>4,99%</text:p>
          </table:table-cell>
          <table:table-cell table:style-name="ce24" table:formula="of:=[.D280]/[.C281]" office:value-type="percentage" office:value="0.938021907197845">
            <text:p>93,80%</text:p>
          </table:table-cell>
          <table:table-cell table:style-name="ce24" table:formula="of:=[.E281]/[.B280]" office:value-type="percentage" office:value="0.00111839046853344">
            <text:p>0,11%</text:p>
          </table:table-cell>
          <table:table-cell table:style-name="ce24" table:formula="of:=[.F280]/[.B280]" office:value-type="percentage" office:value="0.00192711870431702">
            <text:p>0,19%</text:p>
          </table:table-cell>
          <table:table-cell table:style-name="ce24" table:formula="of:=[.G281]/[.B280]" office:value-type="percentage" office:value="0.998072881295683">
            <text:p>99,81%</text:p>
          </table:table-cell>
          <table:table-cell table:number-columns-repeated="1012"/>
        </table:table-row>
        <table:table-row table:style-name="ro2">
          <table:table-cell table:style-name="ce2" office:value-type="date" office:date-value="2021-09-21">
            <text:p>21.09.2021</text:p>
          </table:table-cell>
          <table:table-cell table:style-name="ce8" office:value-type="float" office:value="83129285">
            <text:p>83.129.285 </text:p>
          </table:table-cell>
          <table:table-cell table:style-name="ce16" office:value-type="float" office:value="4150516">
            <text:p>4.150.516</text:p>
          </table:table-cell>
          <table:table-cell table:style-name="ce16" office:value-type="float" office:value="3909300">
            <text:p>3.909.300</text:p>
          </table:table-cell>
          <table:table-cell table:style-name="ce14" office:value-type="float" office:value="93052">
            <text:p>93.052</text:p>
          </table:table-cell>
          <table:table-cell table:style-name="ce16" office:value-type="float" office:value="148200">
            <text:p>148.200</text:p>
          </table:table-cell>
          <table:table-cell table:style-name="ce13" table:formula="of:=[.B281]-[.F281]" office:value-type="float" office:value="82974185">
            <text:p>82.974.185</text:p>
          </table:table-cell>
          <table:table-cell table:style-name="ce23" table:formula="of:=[.C282]/[.B281]" office:value-type="percentage" office:value="0.0499284457938018">
            <text:p>4,99%</text:p>
          </table:table-cell>
          <table:table-cell table:style-name="ce24" table:formula="of:=[.D281]/[.C282]" office:value-type="percentage" office:value="0.939112148947264">
            <text:p>93,91%</text:p>
          </table:table-cell>
          <table:table-cell table:style-name="ce24" table:formula="of:=[.E282]/[.B281]" office:value-type="percentage" office:value="0.00111936485439517">
            <text:p>0,11%</text:p>
          </table:table-cell>
          <table:table-cell table:style-name="ce24" table:formula="of:=[.F281]/[.B281]" office:value-type="percentage" office:value="0.00186576848339307">
            <text:p>0,19%</text:p>
          </table:table-cell>
          <table:table-cell table:style-name="ce24" table:formula="of:=[.G282]/[.B281]" office:value-type="percentage" office:value="0.998134231516607">
            <text:p>99,81%</text:p>
          </table:table-cell>
          <table:table-cell table:number-columns-repeated="1012"/>
        </table:table-row>
        <table:table-row table:style-name="ro2">
          <table:table-cell table:style-name="ce2" office:value-type="date" office:date-value="2021-09-22">
            <text:p>22.09.2021</text:p>
          </table:table-cell>
          <table:table-cell table:style-name="ce8" office:value-type="float" office:value="83129285">
            <text:p>83.129.285 </text:p>
          </table:table-cell>
          <table:table-cell table:style-name="ce16" office:value-type="float" office:value="4160970">
            <text:p>4.160.970</text:p>
          </table:table-cell>
          <table:table-cell table:style-name="ce16" office:value-type="float" office:value="3921500">
            <text:p>3.921.500</text:p>
          </table:table-cell>
          <table:table-cell table:style-name="ce14" office:value-type="float" office:value="93123">
            <text:p>93.123</text:p>
          </table:table-cell>
          <table:table-cell table:style-name="ce16" office:value-type="float" office:value="146400">
            <text:p>146.400</text:p>
          </table:table-cell>
          <table:table-cell table:style-name="ce13" table:formula="of:=[.B282]-[.F282]" office:value-type="float" office:value="82981085">
            <text:p>82.981.085</text:p>
          </table:table-cell>
          <table:table-cell table:style-name="ce23" table:formula="of:=[.C283]/[.B282]" office:value-type="percentage" office:value="0.0500542017172408">
            <text:p>5,01%</text:p>
          </table:table-cell>
          <table:table-cell table:style-name="ce24" table:formula="of:=[.D282]/[.C283]" office:value-type="percentage" office:value="0.939516506968327">
            <text:p>93,95%</text:p>
          </table:table-cell>
          <table:table-cell table:style-name="ce24" table:formula="of:=[.E283]/[.B282]" office:value-type="percentage" office:value="0.00112021894570608">
            <text:p>0,11%</text:p>
          </table:table-cell>
          <table:table-cell table:style-name="ce24" table:formula="of:=[.F282]/[.B282]" office:value-type="percentage" office:value="0.00178276524331949">
            <text:p>0,18%</text:p>
          </table:table-cell>
          <table:table-cell table:style-name="ce24" table:formula="of:=[.G283]/[.B282]" office:value-type="percentage" office:value="0.998217234756681">
            <text:p>99,82%</text:p>
          </table:table-cell>
          <table:table-cell table:number-columns-repeated="1012"/>
        </table:table-row>
        <table:table-row table:style-name="ro2">
          <table:table-cell table:style-name="ce2" office:value-type="date" office:date-value="2021-09-23">
            <text:p>23.09.2021</text:p>
          </table:table-cell>
          <table:table-cell table:style-name="ce8" office:value-type="float" office:value="83129285">
            <text:p>83.129.285 </text:p>
          </table:table-cell>
          <table:table-cell table:style-name="ce16" office:value-type="float" office:value="4171666">
            <text:p>4.171.666</text:p>
          </table:table-cell>
          <table:table-cell table:style-name="ce16" office:value-type="float" office:value="3932600">
            <text:p>3.932.600</text:p>
          </table:table-cell>
          <table:table-cell table:style-name="ce14" office:value-type="float" office:value="93238">
            <text:p>93.238</text:p>
          </table:table-cell>
          <table:table-cell table:style-name="ce16" office:value-type="float" office:value="145800">
            <text:p>145.800</text:p>
          </table:table-cell>
          <table:table-cell table:style-name="ce13" table:formula="of:=[.B283]-[.F283]" office:value-type="float" office:value="82982885">
            <text:p>82.982.885</text:p>
          </table:table-cell>
          <table:table-cell table:style-name="ce23" table:formula="of:=[.C284]/[.B283]" office:value-type="percentage" office:value="0.0501828687688099">
            <text:p>5,02%</text:p>
          </table:table-cell>
          <table:table-cell table:style-name="ce24" table:formula="of:=[.D283]/[.C284]" office:value-type="percentage" office:value="0.940032111870893">
            <text:p>94,00%</text:p>
          </table:table-cell>
          <table:table-cell table:style-name="ce24" table:formula="of:=[.E284]/[.B283]" office:value-type="percentage" office:value="0.00112160233304064">
            <text:p>0,11%</text:p>
          </table:table-cell>
          <table:table-cell table:style-name="ce24" table:formula="of:=[.F283]/[.B283]" office:value-type="percentage" office:value="0.00176111222416986">
            <text:p>0,18%</text:p>
          </table:table-cell>
          <table:table-cell table:style-name="ce24" table:formula="of:=[.G284]/[.B283]" office:value-type="percentage" office:value="0.99823888777583">
            <text:p>99,82%</text:p>
          </table:table-cell>
          <table:table-cell table:number-columns-repeated="1012"/>
        </table:table-row>
        <table:table-row table:style-name="ro2">
          <table:table-cell table:style-name="ce2" office:value-type="date" office:date-value="2021-09-24">
            <text:p>24.09.2021</text:p>
          </table:table-cell>
          <table:table-cell table:style-name="ce8" office:value-type="float" office:value="83129285">
            <text:p>83.129.285 </text:p>
          </table:table-cell>
          <table:table-cell table:style-name="ce16" office:value-type="float" office:value="4181393">
            <text:p>4.181.393</text:p>
          </table:table-cell>
          <table:table-cell table:style-name="ce16" office:value-type="float" office:value="3943200">
            <text:p>3.943.200</text:p>
          </table:table-cell>
          <table:table-cell table:style-name="ce14" office:value-type="float" office:value="93303">
            <text:p>93.303</text:p>
          </table:table-cell>
          <table:table-cell table:style-name="ce16" office:value-type="float" office:value="144900">
            <text:p>144.900</text:p>
          </table:table-cell>
          <table:table-cell table:style-name="ce13" table:formula="of:=[.B284]-[.F284]" office:value-type="float" office:value="82983485">
            <text:p>82.983.485</text:p>
          </table:table-cell>
          <table:table-cell table:style-name="ce23" table:formula="of:=[.C285]/[.B284]" office:value-type="percentage" office:value="0.0502998792784035">
            <text:p>5,03%</text:p>
          </table:table-cell>
          <table:table-cell table:style-name="ce24" table:formula="of:=[.D284]/[.C285]" office:value-type="percentage" office:value="0.940499972138472">
            <text:p>94,05%</text:p>
          </table:table-cell>
          <table:table-cell table:style-name="ce24" table:formula="of:=[.E285]/[.B284]" office:value-type="percentage" office:value="0.00112238424762104">
            <text:p>0,11%</text:p>
          </table:table-cell>
          <table:table-cell table:style-name="ce24" table:formula="of:=[.F284]/[.B284]" office:value-type="percentage" office:value="0.00175389455111998">
            <text:p>0,18%</text:p>
          </table:table-cell>
          <table:table-cell table:style-name="ce24" table:formula="of:=[.G285]/[.B284]" office:value-type="percentage" office:value="0.99824610544888">
            <text:p>99,82%</text:p>
          </table:table-cell>
          <table:table-cell table:number-columns-repeated="1012"/>
        </table:table-row>
        <table:table-row table:style-name="ro2">
          <table:table-cell table:style-name="ce2" office:value-type="date" office:date-value="2021-09-25">
            <text:p>25.09.2021</text:p>
          </table:table-cell>
          <table:table-cell table:style-name="ce8" office:value-type="float" office:value="83129285">
            <text:p>83.129.285 </text:p>
          </table:table-cell>
          <table:table-cell table:style-name="ce16" office:value-type="float" office:value="4188604">
            <text:p>4.188.604</text:p>
          </table:table-cell>
          <table:table-cell table:style-name="ce16" office:value-type="float" office:value="3952000">
            <text:p>3.952.000</text:p>
          </table:table-cell>
          <table:table-cell table:style-name="ce14" office:value-type="float" office:value="93365">
            <text:p>93.365</text:p>
          </table:table-cell>
          <table:table-cell table:style-name="ce16" office:value-type="float" office:value="143200">
            <text:p>143.200</text:p>
          </table:table-cell>
          <table:table-cell table:style-name="ce13" table:formula="of:=[.B285]-[.F285]" office:value-type="float" office:value="82984385">
            <text:p>82.984.385</text:p>
          </table:table-cell>
          <table:table-cell table:style-name="ce23" table:formula="of:=[.C286]/[.B285]" office:value-type="percentage" office:value="0.050386623679008">
            <text:p>5,04%</text:p>
          </table:table-cell>
          <table:table-cell table:style-name="ce24" table:formula="of:=[.D285]/[.C286]" office:value-type="percentage" office:value="0.941411506076965">
            <text:p>94,14%</text:p>
          </table:table-cell>
          <table:table-cell table:style-name="ce24" table:formula="of:=[.E286]/[.B285]" office:value-type="percentage" office:value="0.00112313007383619">
            <text:p>0,11%</text:p>
          </table:table-cell>
          <table:table-cell table:style-name="ce24" table:formula="of:=[.F285]/[.B285]" office:value-type="percentage" office:value="0.00174306804154517">
            <text:p>0,17%</text:p>
          </table:table-cell>
          <table:table-cell table:style-name="ce24" table:formula="of:=[.G286]/[.B285]" office:value-type="percentage" office:value="0.998256931958455">
            <text:p>99,83%</text:p>
          </table:table-cell>
          <table:table-cell table:number-columns-repeated="1012"/>
        </table:table-row>
        <table:table-row table:style-name="ro2">
          <table:table-cell table:style-name="ce2" office:value-type="date" office:date-value="2021-09-26">
            <text:p>26.09.2021</text:p>
          </table:table-cell>
          <table:table-cell table:style-name="ce8" office:value-type="float" office:value="83129285">
            <text:p>83.129.285 </text:p>
          </table:table-cell>
          <table:table-cell table:style-name="ce16" office:value-type="float" office:value="4196378">
            <text:p>4.196.378</text:p>
          </table:table-cell>
          <table:table-cell table:style-name="ce16" office:value-type="float" office:value="3958000">
            <text:p>3.958.000</text:p>
          </table:table-cell>
          <table:table-cell table:style-name="ce14" office:value-type="float" office:value="93393">
            <text:p>93.393</text:p>
          </table:table-cell>
          <table:table-cell table:style-name="ce16" office:value-type="float" office:value="145000">
            <text:p>145.000</text:p>
          </table:table-cell>
          <table:table-cell table:style-name="ce13" table:formula="of:=[.B286]-[.F286]" office:value-type="float" office:value="82986085">
            <text:p>82.986.085</text:p>
          </table:table-cell>
          <table:table-cell table:style-name="ce23" table:formula="of:=[.C287]/[.B286]" office:value-type="percentage" office:value="0.0504801406628242">
            <text:p>5,05%</text:p>
          </table:table-cell>
          <table:table-cell table:style-name="ce24" table:formula="of:=[.D286]/[.C287]" office:value-type="percentage" office:value="0.941764540753955">
            <text:p>94,18%</text:p>
          </table:table-cell>
          <table:table-cell table:style-name="ce24" table:formula="of:=[.E287]/[.B286]" office:value-type="percentage" office:value="0.00112346689857852">
            <text:p>0,11%</text:p>
          </table:table-cell>
          <table:table-cell table:style-name="ce24" table:formula="of:=[.F286]/[.B286]" office:value-type="percentage" office:value="0.00172261796790385">
            <text:p>0,17%</text:p>
          </table:table-cell>
          <table:table-cell table:style-name="ce24" table:formula="of:=[.G287]/[.B286]" office:value-type="percentage" office:value="0.998277382032096">
            <text:p>99,83%</text:p>
          </table:table-cell>
          <table:table-cell table:number-columns-repeated="1012"/>
        </table:table-row>
        <table:table-row table:style-name="ro2">
          <table:table-cell table:style-name="ce2" office:value-type="date" office:date-value="2021-09-27">
            <text:p>27.09.2021</text:p>
          </table:table-cell>
          <table:table-cell table:style-name="ce8" office:value-type="float" office:value="83129285">
            <text:p>83.129.285 </text:p>
          </table:table-cell>
          <table:table-cell table:style-name="ce16" office:value-type="float" office:value="4199400">
            <text:p>4.199.400</text:p>
          </table:table-cell>
          <table:table-cell table:style-name="ce16" office:value-type="float" office:value="3966700">
            <text:p>3.966.700</text:p>
          </table:table-cell>
          <table:table-cell table:style-name="ce14" office:value-type="float" office:value="93403">
            <text:p>93.403</text:p>
          </table:table-cell>
          <table:table-cell table:style-name="ce16" office:value-type="float" office:value="139300">
            <text:p>139.300</text:p>
          </table:table-cell>
          <table:table-cell table:style-name="ce13" table:formula="of:=[.B287]-[.F287]" office:value-type="float" office:value="82984285">
            <text:p>82.984.285</text:p>
          </table:table-cell>
          <table:table-cell table:style-name="ce23" table:formula="of:=[.C288]/[.B287]" office:value-type="percentage" office:value="0.0505164936760854">
            <text:p>5,05%</text:p>
          </table:table-cell>
          <table:table-cell table:style-name="ce24" table:formula="of:=[.D287]/[.C288]" office:value-type="percentage" office:value="0.942515597466305">
            <text:p>94,25%</text:p>
          </table:table-cell>
          <table:table-cell table:style-name="ce24" table:formula="of:=[.E288]/[.B287]" office:value-type="percentage" office:value="0.00112358719312935">
            <text:p>0,11%</text:p>
          </table:table-cell>
          <table:table-cell table:style-name="ce24" table:formula="of:=[.F287]/[.B287]" office:value-type="percentage" office:value="0.00174427098705348">
            <text:p>0,17%</text:p>
          </table:table-cell>
          <table:table-cell table:style-name="ce24" table:formula="of:=[.G288]/[.B287]" office:value-type="percentage" office:value="0.998255729012947">
            <text:p>99,83%</text:p>
          </table:table-cell>
          <table:table-cell table:number-columns-repeated="1012"/>
        </table:table-row>
        <table:table-row table:style-name="ro2">
          <table:table-cell table:style-name="ce2" office:value-type="date" office:date-value="2021-09-30">
            <text:p>30.09.2021</text:p>
          </table:table-cell>
          <table:table-cell table:style-name="ce8" office:value-type="float" office:value="83129285">
            <text:p>83.129.285 </text:p>
          </table:table-cell>
          <table:table-cell table:style-name="ce16" office:value-type="float" office:value="4227501">
            <text:p>4.227.501</text:p>
          </table:table-cell>
          <table:table-cell table:style-name="ce16" office:value-type="float" office:value="4000100">
            <text:p>4.000.100</text:p>
          </table:table-cell>
          <table:table-cell table:style-name="ce14" office:value-type="float" office:value="93638">
            <text:p>93.638</text:p>
          </table:table-cell>
          <table:table-cell table:style-name="ce16" office:value-type="float" office:value="133700">
            <text:p>133.700</text:p>
          </table:table-cell>
          <table:table-cell table:style-name="ce13" table:formula="of:=[.B290]-[.F290]" office:value-type="float" office:value="82987563">
            <text:p>82.987.563</text:p>
          </table:table-cell>
          <table:table-cell table:style-name="ce23" table:formula="of:=[.C289]/[.B290]" office:value-type="percentage" office:value="0.0508593801571805">
            <text:p>5,09%</text:p>
          </table:table-cell>
          <table:table-cell table:style-name="ce24" table:formula="of:=[.D290]/[.C289]" office:value-type="percentage" office:value="0.948574583424108">
            <text:p>94,86%</text:p>
          </table:table-cell>
          <table:table-cell table:style-name="ce24" table:formula="of:=[.E289]/[.B290]" office:value-type="percentage" office:value="0.00112652146957696">
            <text:p>0,11%</text:p>
          </table:table-cell>
          <table:table-cell table:style-name="ce24" table:formula="of:=[.F290]/[.B290]" office:value-type="percentage" office:value="0.00160969448973064">
            <text:p>0,16%</text:p>
          </table:table-cell>
          <table:table-cell table:style-name="ce24" table:formula="of:=[.G289]/[.B290]" office:value-type="percentage" office:value="0.998390305510269">
            <text:p>99,84%</text:p>
          </table:table-cell>
          <table:table-cell table:number-columns-repeated="1012"/>
        </table:table-row>
        <table:table-row table:style-name="ro2">
          <table:table-cell table:style-name="ce2" office:value-type="date" office:date-value="2021-10-01">
            <text:p>01.10.2021</text:p>
          </table:table-cell>
          <table:table-cell table:style-name="ce8" office:value-type="float" office:value="83121363">
            <text:p>83.121.363 </text:p>
          </table:table-cell>
          <table:table-cell table:style-name="ce16" office:value-type="float" office:value="4237619">
            <text:p>4.237.619</text:p>
          </table:table-cell>
          <table:table-cell table:style-name="ce16" office:value-type="float" office:value="4010100">
            <text:p>4.010.100</text:p>
          </table:table-cell>
          <table:table-cell table:style-name="ce14" office:value-type="float" office:value="93711">
            <text:p>93.711</text:p>
          </table:table-cell>
          <table:table-cell table:style-name="ce16" office:value-type="float" office:value="133800">
            <text:p>133.800</text:p>
          </table:table-cell>
          <table:table-cell table:style-name="ce13" table:formula="of:=[.B289]-[.F289]" office:value-type="float" office:value="82995585">
            <text:p>82.995.585</text:p>
          </table:table-cell>
          <table:table-cell table:style-name="ce23" table:formula="of:=[.C290]/[.B289]" office:value-type="percentage" office:value="0.0509762474199074">
            <text:p>5,10%</text:p>
          </table:table-cell>
          <table:table-cell table:style-name="ce24" table:formula="of:=[.D289]/[.C290]" office:value-type="percentage" office:value="0.943949892616585">
            <text:p>94,39%</text:p>
          </table:table-cell>
          <table:table-cell table:style-name="ce24" table:formula="of:=[.E290]/[.B289]" office:value-type="percentage" office:value="0.00112729226529496">
            <text:p>0,11%</text:p>
          </table:table-cell>
          <table:table-cell table:style-name="ce24" table:formula="of:=[.F289]/[.B289]" office:value-type="percentage" office:value="0.00160833814461414">
            <text:p>0,16%</text:p>
          </table:table-cell>
          <table:table-cell table:style-name="ce24" table:formula="of:=[.G290]/[.B289]" office:value-type="percentage" office:value="0.998391661855386">
            <text:p>99,84%</text:p>
          </table:table-cell>
          <table:table-cell table:number-columns-repeated="1012"/>
        </table:table-row>
        <table:table-row table:style-name="ro2">
          <table:table-cell table:style-name="ce2" office:value-type="date" office:date-value="2021-10-02">
            <text:p>02.10.2021</text:p>
          </table:table-cell>
          <table:table-cell table:style-name="ce8" office:value-type="float" office:value="83121363">
            <text:p>83.121.363 </text:p>
          </table:table-cell>
          <table:table-cell table:style-name="ce16" office:value-type="float" office:value="4246136">
            <text:p>4.246.136</text:p>
          </table:table-cell>
          <table:table-cell table:style-name="ce16" office:value-type="float" office:value="4018500">
            <text:p>4.018.500</text:p>
          </table:table-cell>
          <table:table-cell table:style-name="ce14" office:value-type="float" office:value="93777">
            <text:p>93.777</text:p>
          </table:table-cell>
          <table:table-cell table:style-name="ce16" office:value-type="float" office:value="133900">
            <text:p>133.900</text:p>
          </table:table-cell>
          <table:table-cell table:style-name="ce13" table:formula="of:=[.B290]-[.F290]" office:value-type="float" office:value="82987563">
            <text:p>82.987.563</text:p>
          </table:table-cell>
          <table:table-cell table:style-name="ce23" table:formula="of:=[.C291]/[.B290]" office:value-type="percentage" office:value="0.0510835704173908">
            <text:p>5,11%</text:p>
          </table:table-cell>
          <table:table-cell table:style-name="ce24" table:formula="of:=[.D290]/[.C291]" office:value-type="percentage" office:value="0.944411577961705">
            <text:p>94,44%</text:p>
          </table:table-cell>
          <table:table-cell table:style-name="ce24" table:formula="of:=[.E291]/[.B290]" office:value-type="percentage" office:value="0.00112819372319484">
            <text:p>0,11%</text:p>
          </table:table-cell>
          <table:table-cell table:style-name="ce24" table:formula="of:=[.F290]/[.B290]" office:value-type="percentage" office:value="0.00160969448973064">
            <text:p>0,16%</text:p>
          </table:table-cell>
          <table:table-cell table:style-name="ce24" table:formula="of:=[.G291]/[.B290]" office:value-type="percentage" office:value="0.998390305510269">
            <text:p>99,84%</text:p>
          </table:table-cell>
          <table:table-cell table:number-columns-repeated="1012"/>
        </table:table-row>
        <table:table-row table:style-name="ro2">
          <table:table-cell table:style-name="ce2" office:value-type="date" office:date-value="2021-10-03">
            <text:p>03.10.2021</text:p>
          </table:table-cell>
          <table:table-cell table:style-name="ce8" office:value-type="float" office:value="83121363">
            <text:p>83.121.363 </text:p>
          </table:table-cell>
          <table:table-cell table:style-name="ce16" office:value-type="float" office:value="4252300">
            <text:p>4.252.300</text:p>
          </table:table-cell>
          <table:table-cell table:style-name="ce16" office:value-type="float" office:value="4024300">
            <text:p>4.024.300</text:p>
          </table:table-cell>
          <table:table-cell table:style-name="ce14" office:value-type="float" office:value="93786">
            <text:p>93.786</text:p>
          </table:table-cell>
          <table:table-cell table:style-name="ce16" office:value-type="float" office:value="134200">
            <text:p>134.200</text:p>
          </table:table-cell>
          <table:table-cell table:style-name="ce13" table:formula="of:=[.B291]-[.F291]" office:value-type="float" office:value="82987463">
            <text:p>82.987.463</text:p>
          </table:table-cell>
          <table:table-cell table:style-name="ce23" table:formula="of:=[.C292]/[.B291]" office:value-type="percentage" office:value="0.0511577270454528">
            <text:p>5,12%</text:p>
          </table:table-cell>
          <table:table-cell table:style-name="ce24" table:formula="of:=[.D291]/[.C292]" office:value-type="percentage" office:value="0.945017990264092">
            <text:p>94,50%</text:p>
          </table:table-cell>
          <table:table-cell table:style-name="ce24" table:formula="of:=[.E292]/[.B291]" office:value-type="percentage" office:value="0.00112830199860895">
            <text:p>0,11%</text:p>
          </table:table-cell>
          <table:table-cell table:style-name="ce24" table:formula="of:=[.F291]/[.B291]" office:value-type="percentage" office:value="0.00161089754988739">
            <text:p>0,16%</text:p>
          </table:table-cell>
          <table:table-cell table:style-name="ce24" table:formula="of:=[.G292]/[.B291]" office:value-type="percentage" office:value="0.998389102450112">
            <text:p>99,84%</text:p>
          </table:table-cell>
          <table:table-cell table:number-columns-repeated="1012"/>
        </table:table-row>
        <table:table-row table:style-name="ro2">
          <table:table-cell table:style-name="ce2" office:value-type="date" office:date-value="2021-10-04">
            <text:p>04.10.2021</text:p>
          </table:table-cell>
          <table:table-cell table:style-name="ce8" office:value-type="float" office:value="83121363">
            <text:p>83.121.363 </text:p>
          </table:table-cell>
          <table:table-cell table:style-name="ce16" office:value-type="float" office:value="4255388">
            <text:p>4.255.388</text:p>
          </table:table-cell>
          <table:table-cell table:style-name="ce16" office:value-type="float" office:value="4032400">
            <text:p>4.032.400</text:p>
          </table:table-cell>
          <table:table-cell table:style-name="ce14" office:value-type="float" office:value="93793">
            <text:p>93.793</text:p>
          </table:table-cell>
          <table:table-cell table:style-name="ce16" office:value-type="float" office:value="129200">
            <text:p>129.200</text:p>
          </table:table-cell>
          <table:table-cell table:style-name="ce13" table:formula="of:=[.B292]-[.F292]" office:value-type="float" office:value="82987163">
            <text:p>82.987.163</text:p>
          </table:table-cell>
          <table:table-cell table:style-name="ce23" table:formula="of:=[.C293]/[.B292]" office:value-type="percentage" office:value="0.0511948775430932">
            <text:p>5,12%</text:p>
          </table:table-cell>
          <table:table-cell table:style-name="ce24" table:formula="of:=[.D292]/[.C293]" office:value-type="percentage" office:value="0.945695198651686">
            <text:p>94,57%</text:p>
          </table:table-cell>
          <table:table-cell table:style-name="ce24" table:formula="of:=[.E293]/[.B292]" office:value-type="percentage" office:value="0.00112838621281992">
            <text:p>0,11%</text:p>
          </table:table-cell>
          <table:table-cell table:style-name="ce24" table:formula="of:=[.F292]/[.B292]" office:value-type="percentage" office:value="0.00161450673035763">
            <text:p>0,16%</text:p>
          </table:table-cell>
          <table:table-cell table:style-name="ce24" table:formula="of:=[.G293]/[.B292]" office:value-type="percentage" office:value="0.998385493269642">
            <text:p>99,84%</text:p>
          </table:table-cell>
          <table:table-cell table:number-columns-repeated="1012"/>
        </table:table-row>
        <table:table-row table:style-name="ro2">
          <table:table-cell table:style-name="ce2" office:value-type="date" office:date-value="2021-10-05">
            <text:p>05.10.2021</text:p>
          </table:table-cell>
          <table:table-cell table:style-name="ce8" office:value-type="float" office:value="83121363">
            <text:p>83.121.363 </text:p>
          </table:table-cell>
          <table:table-cell table:style-name="ce16" office:value-type="float" office:value="4260187">
            <text:p>4.260.187</text:p>
          </table:table-cell>
          <table:table-cell table:style-name="ce16" office:value-type="float" office:value="4043400">
            <text:p>4.043.400</text:p>
          </table:table-cell>
          <table:table-cell table:style-name="ce14" office:value-type="float" office:value="93883">
            <text:p>93.883</text:p>
          </table:table-cell>
          <table:table-cell table:style-name="ce16" office:value-type="float" office:value="122900">
            <text:p>122.900</text:p>
          </table:table-cell>
          <table:table-cell table:style-name="ce13" table:formula="of:=[.B293]-[.F293]" office:value-type="float" office:value="82992163">
            <text:p>82.992.163</text:p>
          </table:table-cell>
          <table:table-cell table:style-name="ce23" table:formula="of:=[.C294]/[.B293]" office:value-type="percentage" office:value="0.0512526124000156">
            <text:p>5,13%</text:p>
          </table:table-cell>
          <table:table-cell table:style-name="ce24" table:formula="of:=[.D293]/[.C294]" office:value-type="percentage" office:value="0.946531220343145">
            <text:p>94,65%</text:p>
          </table:table-cell>
          <table:table-cell table:style-name="ce24" table:formula="of:=[.E294]/[.B293]" office:value-type="percentage" office:value="0.001129468966961">
            <text:p>0,11%</text:p>
          </table:table-cell>
          <table:table-cell table:style-name="ce24" table:formula="of:=[.F293]/[.B293]" office:value-type="percentage" office:value="0.00155435372252017">
            <text:p>0,16%</text:p>
          </table:table-cell>
          <table:table-cell table:style-name="ce24" table:formula="of:=[.G294]/[.B293]" office:value-type="percentage" office:value="0.99844564627748">
            <text:p>99,84%</text:p>
          </table:table-cell>
          <table:table-cell table:number-columns-repeated="1012"/>
        </table:table-row>
        <table:table-row table:style-name="ro2">
          <table:table-cell table:style-name="ce2" office:value-type="date" office:date-value="2021-10-06">
            <text:p>06.10.2021</text:p>
          </table:table-cell>
          <table:table-cell table:style-name="ce8" office:value-type="float" office:value="83121363">
            <text:p>83.121.363 </text:p>
          </table:table-cell>
          <table:table-cell table:style-name="ce16" office:value-type="float" office:value="4271734">
            <text:p>4.271.734</text:p>
          </table:table-cell>
          <table:table-cell table:style-name="ce16" office:value-type="float" office:value="4054600">
            <text:p>4.054.600</text:p>
          </table:table-cell>
          <table:table-cell table:style-name="ce14" office:value-type="float" office:value="93959">
            <text:p>93.959</text:p>
          </table:table-cell>
          <table:table-cell table:style-name="ce16" office:value-type="float" office:value="123200">
            <text:p>123.200</text:p>
          </table:table-cell>
          <table:table-cell table:style-name="ce13" table:formula="of:=[.B294]-[.F294]" office:value-type="float" office:value="82998463">
            <text:p>82.998.463</text:p>
          </table:table-cell>
          <table:table-cell table:style-name="ce23" table:formula="of:=[.C295]/[.B294]" office:value-type="percentage" office:value="0.0513915297563155">
            <text:p>5,14%</text:p>
          </table:table-cell>
          <table:table-cell table:style-name="ce24" table:formula="of:=[.D294]/[.C295]" office:value-type="percentage" office:value="0.946547701706145">
            <text:p>94,65%</text:p>
          </table:table-cell>
          <table:table-cell table:style-name="ce24" table:formula="of:=[.E295]/[.B294]" office:value-type="percentage" office:value="0.00113038329268013">
            <text:p>0,11%</text:p>
          </table:table-cell>
          <table:table-cell table:style-name="ce24" table:formula="of:=[.F294]/[.B294]" office:value-type="percentage" office:value="0.00147856093264496">
            <text:p>0,15%</text:p>
          </table:table-cell>
          <table:table-cell table:style-name="ce24" table:formula="of:=[.G295]/[.B294]" office:value-type="percentage" office:value="0.998521439067355">
            <text:p>99,85%</text:p>
          </table:table-cell>
          <table:table-cell table:number-columns-repeated="1012"/>
        </table:table-row>
        <table:table-row table:style-name="ro2">
          <table:table-cell table:style-name="ce2" office:value-type="date" office:date-value="2021-10-07">
            <text:p>07.10.2021</text:p>
          </table:table-cell>
          <table:table-cell table:style-name="ce8" office:value-type="float" office:value="83121363">
            <text:p>83.121.363 </text:p>
          </table:table-cell>
          <table:table-cell table:style-name="ce16" office:value-type="float" office:value="4283378">
            <text:p>4.283.378</text:p>
          </table:table-cell>
          <table:table-cell table:style-name="ce16" office:value-type="float" office:value="4054600">
            <text:p>4.054.600</text:p>
          </table:table-cell>
          <table:table-cell table:style-name="ce14" office:value-type="float" office:value="94027">
            <text:p>94.027</text:p>
          </table:table-cell>
          <table:table-cell table:style-name="ce16" office:value-type="float" office:value="124700">
            <text:p>124.700</text:p>
          </table:table-cell>
          <table:table-cell table:style-name="ce13" table:formula="of:=[.B295]-[.F295]" office:value-type="float" office:value="82998163">
            <text:p>82.998.163</text:p>
          </table:table-cell>
          <table:table-cell table:style-name="ce23" table:formula="of:=[.C296]/[.B295]" office:value-type="percentage" office:value="0.0515316140809674">
            <text:p>5,15%</text:p>
          </table:table-cell>
          <table:table-cell table:style-name="ce24" table:formula="of:=[.D295]/[.C296]" office:value-type="percentage" office:value="0.946589350741401">
            <text:p>94,66%</text:p>
          </table:table-cell>
          <table:table-cell table:style-name="ce24" table:formula="of:=[.E296]/[.B295]" office:value-type="percentage" office:value="0.00113120137358672">
            <text:p>0,11%</text:p>
          </table:table-cell>
          <table:table-cell table:style-name="ce24" table:formula="of:=[.F295]/[.B295]" office:value-type="percentage" office:value="0.0014821701131152">
            <text:p>0,15%</text:p>
          </table:table-cell>
          <table:table-cell table:style-name="ce24" table:formula="of:=[.G296]/[.B295]" office:value-type="percentage" office:value="0.998517829886885">
            <text:p>99,85%</text:p>
          </table:table-cell>
          <table:table-cell table:number-columns-repeated="1012"/>
        </table:table-row>
        <table:table-row table:style-name="ro2">
          <table:table-cell table:style-name="ce2" office:value-type="date" office:date-value="2021-10-08">
            <text:p>08.10.2021</text:p>
          </table:table-cell>
          <table:table-cell table:style-name="ce8" office:value-type="float" office:value="83121363">
            <text:p>83.121.363 </text:p>
          </table:table-cell>
          <table:table-cell table:style-name="ce16" office:value-type="float" office:value="4293807">
            <text:p>4.293.807</text:p>
          </table:table-cell>
          <table:table-cell table:style-name="ce16" office:value-type="float" office:value="4074300">
            <text:p>4.074.300</text:p>
          </table:table-cell>
          <table:table-cell table:style-name="ce14" office:value-type="float" office:value="94113">
            <text:p>94.113</text:p>
          </table:table-cell>
          <table:table-cell table:style-name="ce16" office:value-type="float" office:value="125400">
            <text:p>125.400</text:p>
          </table:table-cell>
          <table:table-cell table:style-name="ce13" table:formula="of:=[.B296]-[.F296]" office:value-type="float" office:value="82996663">
            <text:p>82.996.663</text:p>
          </table:table-cell>
          <table:table-cell table:style-name="ce23" table:formula="of:=[.C297]/[.B296]" office:value-type="percentage" office:value="0.0516570812247148">
            <text:p>5,17%</text:p>
          </table:table-cell>
          <table:table-cell table:style-name="ce24" table:formula="of:=[.D296]/[.C297]" office:value-type="percentage" office:value="0.944290230091851">
            <text:p>94,43%</text:p>
          </table:table-cell>
          <table:table-cell table:style-name="ce24" table:formula="of:=[.E297]/[.B296]" office:value-type="percentage" office:value="0.00113223600532152">
            <text:p>0,11%</text:p>
          </table:table-cell>
          <table:table-cell table:style-name="ce24" table:formula="of:=[.F296]/[.B296]" office:value-type="percentage" office:value="0.00150021601546645">
            <text:p>0,15%</text:p>
          </table:table-cell>
          <table:table-cell table:style-name="ce24" table:formula="of:=[.G297]/[.B296]" office:value-type="percentage" office:value="0.998499783984533">
            <text:p>99,85%</text:p>
          </table:table-cell>
          <table:table-cell table:number-columns-repeated="1012"/>
        </table:table-row>
        <table:table-row table:style-name="ro3">
          <table:table-cell table:style-name="ce2" office:value-type="date" office:date-value="2021-10-09">
            <text:p>09.10.2021</text:p>
          </table:table-cell>
          <table:table-cell table:style-name="ce8" office:value-type="float" office:value="83121363">
            <text:p>83.121.363 </text:p>
          </table:table-cell>
          <table:table-cell table:style-name="ce16" office:value-type="float" office:value="4302661">
            <text:p>4.302.661</text:p>
          </table:table-cell>
          <table:table-cell table:style-name="ce16" office:value-type="float" office:value="4082100">
            <text:p>4.082.100</text:p>
          </table:table-cell>
          <table:table-cell table:style-name="ce14" office:value-type="float" office:value="94148">
            <text:p>94.148</text:p>
          </table:table-cell>
          <table:table-cell table:style-name="ce16" office:value-type="float" office:value="126400">
            <text:p>126.400</text:p>
          </table:table-cell>
          <table:table-cell table:style-name="ce13" table:formula="of:=[.B297]-[.F297]" office:value-type="float" office:value="82995963">
            <text:p>82.995.963</text:p>
          </table:table-cell>
          <table:table-cell table:style-name="ce23" table:formula="of:=[.C298]/[.B297]" office:value-type="percentage" office:value="0.0517636001709933">
            <text:p>5,18%</text:p>
          </table:table-cell>
          <table:table-cell table:style-name="ce24" table:formula="of:=[.D297]/[.C298]" office:value-type="percentage" office:value="0.946925635089541">
            <text:p>94,69%</text:p>
          </table:table-cell>
          <table:table-cell table:style-name="ce24" table:formula="of:=[.E298]/[.B297]" office:value-type="percentage" office:value="0.00113265707637638">
            <text:p>0,11%</text:p>
          </table:table-cell>
          <table:table-cell table:style-name="ce24" table:formula="of:=[.F297]/[.B297]" office:value-type="percentage" office:value="0.00150863743656369">
            <text:p>0,15%</text:p>
          </table:table-cell>
          <table:table-cell table:style-name="ce24" table:formula="of:=[.G298]/[.B297]" office:value-type="percentage" office:value="0.998491362563436">
            <text:p>99,85%</text:p>
          </table:table-cell>
          <table:table-cell table:number-columns-repeated="1012"/>
        </table:table-row>
        <table:table-row table:style-name="ro2">
          <table:table-cell table:style-name="ce2" office:value-type="date" office:date-value="2021-10-10">
            <text:p>10.10.2021</text:p>
          </table:table-cell>
          <table:table-cell table:style-name="ce8" office:value-type="float" office:value="83121363">
            <text:p>83.121.363 </text:p>
          </table:table-cell>
          <table:table-cell table:style-name="ce16" office:value-type="float" office:value="4310273">
            <text:p>4.310.273</text:p>
          </table:table-cell>
          <table:table-cell table:style-name="ce16" office:value-type="float" office:value="4087700">
            <text:p>4.087.700</text:p>
          </table:table-cell>
          <table:table-cell table:style-name="ce14" office:value-type="float" office:value="94202">
            <text:p>94.202</text:p>
          </table:table-cell>
          <table:table-cell table:style-name="ce16" office:value-type="float" office:value="128400">
            <text:p>128.400</text:p>
          </table:table-cell>
          <table:table-cell table:style-name="ce13" table:formula="of:=[.B298]-[.F298]" office:value-type="float" office:value="82994963">
            <text:p>82.994.963</text:p>
          </table:table-cell>
          <table:table-cell table:style-name="ce23" table:formula="of:=[.C299]/[.B298]" office:value-type="percentage" office:value="0.0518551771101251">
            <text:p>5,19%</text:p>
          </table:table-cell>
          <table:table-cell table:style-name="ce24" table:formula="of:=[.D298]/[.C299]" office:value-type="percentage" office:value="0.94706298185753">
            <text:p>94,71%</text:p>
          </table:table-cell>
          <table:table-cell table:style-name="ce24" table:formula="of:=[.E299]/[.B298]" office:value-type="percentage" office:value="0.00113330672886103">
            <text:p>0,11%</text:p>
          </table:table-cell>
          <table:table-cell table:style-name="ce24" table:formula="of:=[.F298]/[.B298]" office:value-type="percentage" office:value="0.00152066803813118">
            <text:p>0,15%</text:p>
          </table:table-cell>
          <table:table-cell table:style-name="ce24" table:formula="of:=[.G299]/[.B298]" office:value-type="percentage" office:value="0.998479331961869">
            <text:p>99,85%</text:p>
          </table:table-cell>
          <table:table-cell table:number-columns-repeated="1012"/>
        </table:table-row>
        <table:table-row table:style-name="ro2">
          <table:table-cell table:style-name="ce2" office:value-type="date" office:date-value="2021-10-11">
            <text:p>11.10.2021</text:p>
          </table:table-cell>
          <table:table-cell table:style-name="ce8" office:value-type="float" office:value="83121363">
            <text:p>83.121.363 </text:p>
          </table:table-cell>
          <table:table-cell table:style-name="ce16" office:value-type="float" office:value="4313384">
            <text:p>4.313.384</text:p>
          </table:table-cell>
          <table:table-cell table:style-name="ce16" office:value-type="float" office:value="4095900">
            <text:p>4.095.900</text:p>
          </table:table-cell>
          <table:table-cell table:style-name="ce14" office:value-type="float" office:value="94209">
            <text:p>94.209</text:p>
          </table:table-cell>
          <table:table-cell table:style-name="ce16" office:value-type="float" office:value="123300">
            <text:p>123.300</text:p>
          </table:table-cell>
          <table:table-cell table:style-name="ce13" table:formula="of:=[.B299]-[.F299]" office:value-type="float" office:value="82992963">
            <text:p>82.992.963</text:p>
          </table:table-cell>
          <table:table-cell table:style-name="ce23" table:formula="of:=[.C300]/[.B299]" office:value-type="percentage" office:value="0.0518926043116016">
            <text:p>5,19%</text:p>
          </table:table-cell>
          <table:table-cell table:style-name="ce24" table:formula="of:=[.D299]/[.C300]" office:value-type="percentage" office:value="0.947678203470871">
            <text:p>94,77%</text:p>
          </table:table-cell>
          <table:table-cell table:style-name="ce24" table:formula="of:=[.E300]/[.B299]" office:value-type="percentage" office:value="0.001133390943072">
            <text:p>0,11%</text:p>
          </table:table-cell>
          <table:table-cell table:style-name="ce24" table:formula="of:=[.F299]/[.B299]" office:value-type="percentage" office:value="0.00154472924126617">
            <text:p>0,15%</text:p>
          </table:table-cell>
          <table:table-cell table:style-name="ce24" table:formula="of:=[.G300]/[.B299]" office:value-type="percentage" office:value="0.998455270758734">
            <text:p>99,85%</text:p>
          </table:table-cell>
          <table:table-cell table:number-columns-repeated="1012"/>
        </table:table-row>
        <table:table-row table:style-name="ro2">
          <table:table-cell table:style-name="ce2" office:value-type="date" office:date-value="2021-10-12">
            <text:p>12.10.2021</text:p>
          </table:table-cell>
          <table:table-cell table:style-name="ce8" office:value-type="float" office:value="83121363">
            <text:p>83.121.363 </text:p>
          </table:table-cell>
          <table:table-cell table:style-name="ce16" office:value-type="float" office:value="4318355">
            <text:p>4.318.355</text:p>
          </table:table-cell>
          <table:table-cell table:style-name="ce16" office:value-type="float" office:value="4106300">
            <text:p>4.106.300</text:p>
          </table:table-cell>
          <table:table-cell table:style-name="ce14" office:value-type="float" office:value="94297">
            <text:p>94.297</text:p>
          </table:table-cell>
          <table:table-cell table:style-name="ce16" office:value-type="float" office:value="117700">
            <text:p>117.700</text:p>
          </table:table-cell>
          <table:table-cell table:style-name="ce13" table:formula="of:=[.B300]-[.F300]" office:value-type="float" office:value="82998063">
            <text:p>82.998.063</text:p>
          </table:table-cell>
          <table:table-cell table:style-name="ce23" table:formula="of:=[.C301]/[.B300]" office:value-type="percentage" office:value="0.0519524084319936">
            <text:p>5,20%</text:p>
          </table:table-cell>
          <table:table-cell table:style-name="ce24" table:formula="of:=[.D300]/[.C301]" office:value-type="percentage" office:value="0.948486171238817">
            <text:p>94,85%</text:p>
          </table:table-cell>
          <table:table-cell table:style-name="ce24" table:formula="of:=[.E301]/[.B300]" office:value-type="percentage" office:value="0.00113444963600994">
            <text:p>0,11%</text:p>
          </table:table-cell>
          <table:table-cell table:style-name="ce24" table:formula="of:=[.F300]/[.B300]" office:value-type="percentage" office:value="0.00148337317327195">
            <text:p>0,15%</text:p>
          </table:table-cell>
          <table:table-cell table:style-name="ce24" table:formula="of:=[.G301]/[.B300]" office:value-type="percentage" office:value="0.998516626826728">
            <text:p>99,85%</text:p>
          </table:table-cell>
          <table:table-cell table:number-columns-repeated="1012"/>
        </table:table-row>
        <table:table-row table:style-name="ro2">
          <table:table-cell table:style-name="ce2" office:value-type="date" office:date-value="2021-10-13">
            <text:p>13.10.2021</text:p>
          </table:table-cell>
          <table:table-cell table:style-name="ce8" office:value-type="float" office:value="83121363">
            <text:p>83.121.363 </text:p>
          </table:table-cell>
          <table:table-cell table:style-name="ce16" office:value-type="float" office:value="4330258">
            <text:p>4.330.258</text:p>
          </table:table-cell>
          <table:table-cell table:style-name="ce16" office:value-type="float" office:value="4116400">
            <text:p>4.116.400</text:p>
          </table:table-cell>
          <table:table-cell table:style-name="ce14" office:value-type="float" office:value="94389">
            <text:p>94.389</text:p>
          </table:table-cell>
          <table:table-cell table:style-name="ce16" office:value-type="float" office:value="119500">
            <text:p>119.500</text:p>
          </table:table-cell>
          <table:table-cell table:style-name="ce13" table:formula="of:=[.B301]-[.F301]" office:value-type="float" office:value="83003663">
            <text:p>83.003.663</text:p>
          </table:table-cell>
          <table:table-cell table:style-name="ce23" table:formula="of:=[.C302]/[.B301]" office:value-type="percentage" office:value="0.0520956086824515">
            <text:p>5,21%</text:p>
          </table:table-cell>
          <table:table-cell table:style-name="ce24" table:formula="of:=[.D301]/[.C302]" office:value-type="percentage" office:value="0.948280679811688">
            <text:p>94,83%</text:p>
          </table:table-cell>
          <table:table-cell table:style-name="ce24" table:formula="of:=[.E302]/[.B301]" office:value-type="percentage" office:value="0.00113555645135415">
            <text:p>0,11%</text:p>
          </table:table-cell>
          <table:table-cell table:style-name="ce24" table:formula="of:=[.F301]/[.B301]" office:value-type="percentage" office:value="0.00141600180449399">
            <text:p>0,14%</text:p>
          </table:table-cell>
          <table:table-cell table:style-name="ce24" table:formula="of:=[.G302]/[.B301]" office:value-type="percentage" office:value="0.998583998195506">
            <text:p>99,86%</text:p>
          </table:table-cell>
          <table:table-cell table:number-columns-repeated="1012"/>
        </table:table-row>
        <table:table-row table:style-name="ro2">
          <table:table-cell table:style-name="ce2" office:value-type="date" office:date-value="2021-10-14">
            <text:p>14.10.2021</text:p>
          </table:table-cell>
          <table:table-cell table:style-name="ce8" office:value-type="float" office:value="83121363">
            <text:p>83.121.363 </text:p>
          </table:table-cell>
          <table:table-cell table:style-name="ce16" office:value-type="float" office:value="4342640">
            <text:p>4.342.640</text:p>
          </table:table-cell>
          <table:table-cell table:style-name="ce16" office:value-type="float" office:value="4125400">
            <text:p>4.125.400</text:p>
          </table:table-cell>
          <table:table-cell table:style-name="ce14" office:value-type="float" office:value="94461">
            <text:p>94.461</text:p>
          </table:table-cell>
          <table:table-cell table:style-name="ce16" office:value-type="float" office:value="123100">
            <text:p>123.100</text:p>
          </table:table-cell>
          <table:table-cell table:style-name="ce13" table:formula="of:=[.B302]-[.F302]" office:value-type="float" office:value="83001863">
            <text:p>83.001.863</text:p>
          </table:table-cell>
          <table:table-cell table:style-name="ce23" table:formula="of:=[.C303]/[.B302]" office:value-type="percentage" office:value="0.0522445715910602">
            <text:p>5,22%</text:p>
          </table:table-cell>
          <table:table-cell table:style-name="ce24" table:formula="of:=[.D302]/[.C303]" office:value-type="percentage" office:value="0.947902658290809">
            <text:p>94,79%</text:p>
          </table:table-cell>
          <table:table-cell table:style-name="ce24" table:formula="of:=[.E303]/[.B30]" office:value-type="percentage" office:value="0.0011354774453004">
            <text:p>0,11%</text:p>
          </table:table-cell>
          <table:table-cell table:style-name="ce24" table:formula="of:=[.F302]/[.B302]" office:value-type="percentage" office:value="0.00143765688731548">
            <text:p>0,14%</text:p>
          </table:table-cell>
          <table:table-cell table:style-name="ce24" table:formula="of:=[.G303]/[.B302]" office:value-type="percentage" office:value="0.998562343112685">
            <text:p>99,86%</text:p>
          </table:table-cell>
          <table:table-cell table:number-columns-repeated="1012"/>
        </table:table-row>
        <table:table-row table:style-name="ro2">
          <table:table-cell table:style-name="ce2" office:value-type="date" office:date-value="2021-10-15">
            <text:p>15.10.2021</text:p>
          </table:table-cell>
          <table:table-cell table:style-name="ce8" office:value-type="float" office:value="83121363">
            <text:p>83.121.363 </text:p>
          </table:table-cell>
          <table:table-cell table:style-name="ce16" office:value-type="float" office:value="4354158">
            <text:p>4.354.158</text:p>
          </table:table-cell>
          <table:table-cell table:style-name="ce16" office:value-type="float" office:value="4134100">
            <text:p>4.134.100</text:p>
          </table:table-cell>
          <table:table-cell table:style-name="ce14" office:value-type="float" office:value="94526">
            <text:p>94.526</text:p>
          </table:table-cell>
          <table:table-cell table:style-name="ce16" office:value-type="float" office:value="125600">
            <text:p>125.600</text:p>
          </table:table-cell>
          <table:table-cell table:style-name="ce13" table:formula="of:=[.B303]-[.F303]" office:value-type="float" office:value="82998263">
            <text:p>82.998.263</text:p>
          </table:table-cell>
          <table:table-cell table:style-name="ce23" table:formula="of:=[.C304]/[.B303]" office:value-type="percentage" office:value="0.0523831400599146">
            <text:p>5,24%</text:p>
          </table:table-cell>
          <table:table-cell table:style-name="ce24" table:formula="of:=[.D303]/[.C304]" office:value-type="percentage" office:value="0.947462172939062">
            <text:p>94,75%</text:p>
          </table:table-cell>
          <table:table-cell table:style-name="ce24" table:formula="of:=[.E304]/[.B303]" office:value-type="percentage" office:value="0.0011372046437689">
            <text:p>0,11%</text:p>
          </table:table-cell>
          <table:table-cell table:style-name="ce24" table:formula="of:=[.F303]/[.B303]" office:value-type="percentage" office:value="0.00148096705295846">
            <text:p>0,15%</text:p>
          </table:table-cell>
          <table:table-cell table:style-name="ce24" table:formula="of:=[.G304]/[.B303]" office:value-type="percentage" office:value="0.998519032947042">
            <text:p>99,85%</text:p>
          </table:table-cell>
          <table:table-cell table:number-columns-repeated="1012"/>
        </table:table-row>
        <table:table-row table:style-name="ro2">
          <table:table-cell table:style-name="ce2" office:value-type="date" office:date-value="2021-10-16">
            <text:p>16.10.2021</text:p>
          </table:table-cell>
          <table:table-cell table:style-name="ce8" office:value-type="float" office:value="83121363">
            <text:p>83.121.363 </text:p>
          </table:table-cell>
          <table:table-cell table:style-name="ce16" office:value-type="float" office:value="4365107">
            <text:p>4.365.107</text:p>
          </table:table-cell>
          <table:table-cell table:style-name="ce16" office:value-type="float" office:value="4141500">
            <text:p>4.141.500</text:p>
          </table:table-cell>
          <table:table-cell table:style-name="ce14" office:value-type="float" office:value="94601">
            <text:p>94.601</text:p>
          </table:table-cell>
          <table:table-cell table:style-name="ce16" office:value-type="float" office:value="129100">
            <text:p>129.100</text:p>
          </table:table-cell>
          <table:table-cell table:style-name="ce13" table:formula="of:=[.B304]-[.F304]" office:value-type="float" office:value="82995763">
            <text:p>82.995.763</text:p>
          </table:table-cell>
          <table:table-cell table:style-name="ce23" table:formula="of:=[.C305]/[.B304]" office:value-type="percentage" office:value="0.0525148631164771">
            <text:p>5,25%</text:p>
          </table:table-cell>
          <table:table-cell table:style-name="ce24" table:formula="of:=[.D304]/[.C305]" office:value-type="percentage" office:value="0.947078731403377">
            <text:p>94,71%</text:p>
          </table:table-cell>
          <table:table-cell table:style-name="ce24" table:formula="of:=[.E305]/[.B304]" office:value-type="percentage" office:value="0.00113810693888646">
            <text:p>0,11%</text:p>
          </table:table-cell>
          <table:table-cell table:style-name="ce24" table:formula="of:=[.F304]/[.B304]" office:value-type="percentage" office:value="0.00151104355687719">
            <text:p>0,15%</text:p>
          </table:table-cell>
          <table:table-cell table:style-name="ce24" table:formula="of:=[.G305]/[.B304]" office:value-type="percentage" office:value="0.998488956443123">
            <text:p>99,85%</text:p>
          </table:table-cell>
          <table:table-cell table:number-columns-repeated="1012"/>
        </table:table-row>
        <table:table-row table:style-name="ro2">
          <table:table-cell table:style-name="ce2" office:value-type="date" office:date-value="2021-10-17">
            <text:p>17.10.2021</text:p>
          </table:table-cell>
          <table:table-cell table:style-name="ce8" office:value-type="float" office:value="83121363">
            <text:p>83.121.363 </text:p>
          </table:table-cell>
          <table:table-cell table:style-name="ce16" office:value-type="float" office:value="4373789">
            <text:p>4.373.789</text:p>
          </table:table-cell>
          <table:table-cell table:style-name="ce16" office:value-type="float" office:value="4147000">
            <text:p>4.147.000</text:p>
          </table:table-cell>
          <table:table-cell table:style-name="ce14" office:value-type="float" office:value="94618">
            <text:p>94.618</text:p>
          </table:table-cell>
          <table:table-cell table:style-name="ce16" office:value-type="float" office:value="132200">
            <text:p>132.200</text:p>
          </table:table-cell>
          <table:table-cell table:style-name="ce13" table:formula="of:=[.B305]-[.F305]" office:value-type="float" office:value="82992263">
            <text:p>82.992.263</text:p>
          </table:table-cell>
          <table:table-cell table:style-name="ce23" table:formula="of:=[.C306]/[.B305]" office:value-type="percentage" office:value="0.052619312799286">
            <text:p>5,26%</text:p>
          </table:table-cell>
          <table:table-cell table:style-name="ce24" table:formula="of:=[.D305]/[.C306]" office:value-type="percentage" office:value="0.94689067076624">
            <text:p>94,69%</text:p>
          </table:table-cell>
          <table:table-cell table:style-name="ce24" table:formula="of:=[.E306]/[.B305]" office:value-type="percentage" office:value="0.0011383114591131">
            <text:p>0,11%</text:p>
          </table:table-cell>
          <table:table-cell table:style-name="ce24" table:formula="of:=[.F305]/[.B305]" office:value-type="percentage" office:value="0.00155315066236342">
            <text:p>0,16%</text:p>
          </table:table-cell>
          <table:table-cell table:style-name="ce24" table:formula="of:=[.G306]/[.B305]" office:value-type="percentage" office:value="0.998446849337637">
            <text:p>99,84%</text:p>
          </table:table-cell>
          <table:table-cell table:number-columns-repeated="1012"/>
        </table:table-row>
        <table:table-row table:style-name="ro2">
          <table:table-cell table:style-name="ce2" office:value-type="date" office:date-value="2021-10-18">
            <text:p>18.10.2021</text:p>
          </table:table-cell>
          <table:table-cell table:style-name="ce8" office:value-type="float" office:value="83121363">
            <text:p>83.121.363 </text:p>
          </table:table-cell>
          <table:table-cell table:style-name="ce16" office:value-type="float" office:value="4377845">
            <text:p>4.377.845</text:p>
          </table:table-cell>
          <table:table-cell table:style-name="ce16" office:value-type="float" office:value="4155000">
            <text:p>4.155.000</text:p>
          </table:table-cell>
          <table:table-cell table:style-name="ce14" office:value-type="float" office:value="94628">
            <text:p>94.628</text:p>
          </table:table-cell>
          <table:table-cell table:style-name="ce16" office:value-type="float" office:value="128200">
            <text:p>128.200</text:p>
          </table:table-cell>
          <table:table-cell table:style-name="ce13" table:formula="of:=[.B306]-[.F306]" office:value-type="float" office:value="82989163">
            <text:p>82.989.163</text:p>
          </table:table-cell>
          <table:table-cell table:style-name="ce23" table:formula="of:=[.C307]/[.B306]" office:value-type="percentage" office:value="0.0526681089192438">
            <text:p>5,27%</text:p>
          </table:table-cell>
          <table:table-cell table:style-name="ce24" table:formula="of:=[.D306]/[.C307]" office:value-type="percentage" office:value="0.947269718320315">
            <text:p>94,73%</text:p>
          </table:table-cell>
          <table:table-cell table:style-name="ce24" table:formula="of:=[.E307]/[.B306]" office:value-type="percentage" office:value="0.00113843176512878">
            <text:p>0,11%</text:p>
          </table:table-cell>
          <table:table-cell table:style-name="ce24" table:formula="of:=[.F306]/[.B306]" office:value-type="percentage" office:value="0.00159044552722265">
            <text:p>0,16%</text:p>
          </table:table-cell>
          <table:table-cell table:style-name="ce24" table:formula="of:=[.G307]/[.B306]" office:value-type="percentage" office:value="0.998409554472777">
            <text:p>99,84%</text:p>
          </table:table-cell>
          <table:table-cell table:number-columns-repeated="1012"/>
        </table:table-row>
        <table:table-row table:style-name="ro2">
          <table:table-cell table:style-name="ce2" office:value-type="date" office:date-value="2021-10-19">
            <text:p>19.10.2021</text:p>
          </table:table-cell>
          <table:table-cell table:style-name="ce8" office:value-type="float" office:value="83121363">
            <text:p>83.121.363 </text:p>
          </table:table-cell>
          <table:table-cell table:style-name="ce16" office:value-type="float" office:value="4384616">
            <text:p>4.384.616</text:p>
          </table:table-cell>
          <table:table-cell table:style-name="ce16" office:value-type="float" office:value="4164600">
            <text:p>4.164.600</text:p>
          </table:table-cell>
          <table:table-cell table:style-name="ce14" office:value-type="float" office:value="94716">
            <text:p>94.716</text:p>
          </table:table-cell>
          <table:table-cell table:style-name="ce16" office:value-type="float" office:value="125300">
            <text:p>125.300</text:p>
          </table:table-cell>
          <table:table-cell table:style-name="ce13" table:formula="of:=[.B307]-[.F307]" office:value-type="float" office:value="82993163">
            <text:p>82.993.163</text:p>
          </table:table-cell>
          <table:table-cell table:style-name="ce23" table:formula="of:=[.C308]/[.B307]" office:value-type="percentage" office:value="0.0527495681224573">
            <text:p>5,27%</text:p>
          </table:table-cell>
          <table:table-cell table:style-name="ce24" table:formula="of:=[.D307]/[.C308]" office:value-type="percentage" office:value="0.947631445946464">
            <text:p>94,76%</text:p>
          </table:table-cell>
          <table:table-cell table:style-name="ce24" table:formula="of:=[.E308]/[.B307]" office:value-type="percentage" office:value="0.00113949045806672">
            <text:p>0,11%</text:p>
          </table:table-cell>
          <table:table-cell table:style-name="ce24" table:formula="of:=[.F307]/[.B307]" office:value-type="percentage" office:value="0.00154232312095267">
            <text:p>0,15%</text:p>
          </table:table-cell>
          <table:table-cell table:style-name="ce24" table:formula="of:=[.G308]/[.B307]" office:value-type="percentage" office:value="0.998457676879047">
            <text:p>99,85%</text:p>
          </table:table-cell>
          <table:table-cell table:number-columns-repeated="1012"/>
        </table:table-row>
        <table:table-row table:style-name="ro2">
          <table:table-cell table:style-name="ce2" office:value-type="date" office:date-value="2021-10-20">
            <text:p>20.10.2021</text:p>
          </table:table-cell>
          <table:table-cell table:style-name="ce8" office:value-type="float" office:value="83121363">
            <text:p>83.121.363 </text:p>
          </table:table-cell>
          <table:table-cell table:style-name="ce16" office:value-type="float" office:value="4401631">
            <text:p>4.401.631</text:p>
          </table:table-cell>
          <table:table-cell table:style-name="ce16" office:value-type="float" office:value="4174400">
            <text:p>4.174.400</text:p>
          </table:table-cell>
          <table:table-cell table:style-name="ce14" office:value-type="float" office:value="94808">
            <text:p>94.808</text:p>
          </table:table-cell>
          <table:table-cell table:style-name="ce16" office:value-type="float" office:value="132500">
            <text:p>132.500</text:p>
          </table:table-cell>
          <table:table-cell table:style-name="ce13" table:formula="of:=[.B308]-[.F308]" office:value-type="float" office:value="82996063">
            <text:p>82.996.063</text:p>
          </table:table-cell>
          <table:table-cell table:style-name="ce23" table:formula="of:=[.C309]/[.B308]" office:value-type="percentage" office:value="0.0529542688081282">
            <text:p>5,30%</text:p>
          </table:table-cell>
          <table:table-cell table:style-name="ce24" table:formula="of:=[.D308]/[.C309]" office:value-type="percentage" office:value="0.946149279664743">
            <text:p>94,61%</text:p>
          </table:table-cell>
          <table:table-cell table:style-name="ce24" table:formula="of:=[.E309]/[.B308]" office:value-type="percentage" office:value="0.00114059727341093">
            <text:p>0,11%</text:p>
          </table:table-cell>
          <table:table-cell table:style-name="ce24" table:formula="of:=[.F308]/[.B308]" office:value-type="percentage" office:value="0.00150743437640694">
            <text:p>0,15%</text:p>
          </table:table-cell>
          <table:table-cell table:style-name="ce24" table:formula="of:=[.G309]/[.B308]" office:value-type="percentage" office:value="0.998492565623593">
            <text:p>99,85%</text:p>
          </table:table-cell>
          <table:table-cell table:number-columns-repeated="1012"/>
        </table:table-row>
        <table:table-row table:style-name="ro2">
          <table:table-cell table:style-name="ce2" office:value-type="date" office:date-value="2021-10-21">
            <text:p>21.10.2021</text:p>
          </table:table-cell>
          <table:table-cell table:style-name="ce8" office:value-type="float" office:value="83121363">
            <text:p>83.121.363 </text:p>
          </table:table-cell>
          <table:table-cell table:style-name="ce16" office:value-type="float" office:value="4417708">
            <text:p>4.417.708</text:p>
          </table:table-cell>
          <table:table-cell table:style-name="ce16" office:value-type="float" office:value="4182800">
            <text:p>4.182.800</text:p>
          </table:table-cell>
          <table:table-cell table:style-name="ce14" office:value-type="float" office:value="94875">
            <text:p>94.875</text:p>
          </table:table-cell>
          <table:table-cell table:style-name="ce16" office:value-type="float" office:value="140100">
            <text:p>140.100</text:p>
          </table:table-cell>
          <table:table-cell table:style-name="ce13" table:formula="of:=[.B309]-[.F309]" office:value-type="float" office:value="82988863">
            <text:p>82.988.863</text:p>
          </table:table-cell>
          <table:table-cell table:style-name="ce23" table:formula="of:=[.C310]/[.B309]" office:value-type="percentage" office:value="0.0531476847895288">
            <text:p>5,31%</text:p>
          </table:table-cell>
          <table:table-cell table:style-name="ce24" table:formula="of:=[.D309]/[.C310]" office:value-type="percentage" office:value="0.944924381602405">
            <text:p>94,49%</text:p>
          </table:table-cell>
          <table:table-cell table:style-name="ce24" table:formula="of:=[.E310]/[.B309]" office:value-type="percentage" office:value="0.00114140332371595">
            <text:p>0,11%</text:p>
          </table:table-cell>
          <table:table-cell table:style-name="ce24" table:formula="of:=[.F309]/[.B309]" office:value-type="percentage" office:value="0.00159405470769289">
            <text:p>0,16%</text:p>
          </table:table-cell>
          <table:table-cell table:style-name="ce24" table:formula="of:=[.G310]/[.B309]" office:value-type="percentage" office:value="0.998405945292307">
            <text:p>99,84%</text:p>
          </table:table-cell>
          <table:table-cell/>
          <table:table-cell table:style-name="ce27"/>
          <table:table-cell table:number-columns-repeated="1010"/>
        </table:table-row>
        <table:table-row table:style-name="ro2">
          <table:table-cell table:style-name="ce2" office:value-type="date" office:date-value="2021-10-22">
            <text:p>22.10.2021</text:p>
          </table:table-cell>
          <table:table-cell table:style-name="ce8" office:value-type="float" office:value="83121363">
            <text:p>83.121.363 </text:p>
          </table:table-cell>
          <table:table-cell table:style-name="ce16" office:value-type="float" office:value="4437280">
            <text:p>4.437.280</text:p>
          </table:table-cell>
          <table:table-cell table:style-name="ce16" office:value-type="float" office:value="4192000">
            <text:p>4.192.000</text:p>
          </table:table-cell>
          <table:table-cell table:style-name="ce14" office:value-type="float" office:value="95077">
            <text:p>95.077</text:p>
          </table:table-cell>
          <table:table-cell table:style-name="ce16" office:value-type="float" office:value="150200">
            <text:p>150.200</text:p>
          </table:table-cell>
          <table:table-cell table:style-name="ce13" table:formula="of:=[.B310]-[.F310]" office:value-type="float" office:value="82981263">
            <text:p>82.981.263</text:p>
          </table:table-cell>
          <table:table-cell table:style-name="ce23" table:formula="of:=[.C311]/[.B310]" office:value-type="percentage" office:value="0.0533831477234078">
            <text:p>5,34%</text:p>
          </table:table-cell>
          <table:table-cell table:style-name="ce24" table:formula="of:=[.D310]/[.C311]" office:value-type="percentage" office:value="0.942649551076335">
            <text:p>94,26%</text:p>
          </table:table-cell>
          <table:table-cell table:style-name="ce24" table:formula="of:=[.E311]/[.B310]" office:value-type="percentage" office:value="0.00114383350523258">
            <text:p>0,11%</text:p>
          </table:table-cell>
          <table:table-cell table:style-name="ce24" table:formula="of:=[.F310]/[.B310]" office:value-type="percentage" office:value="0.00168548727960585">
            <text:p>0,17%</text:p>
          </table:table-cell>
          <table:table-cell table:style-name="ce24" table:formula="of:=[.G311]/[.B310]" office:value-type="percentage" office:value="0.998314512720394">
            <text:p>99,83%</text:p>
          </table:table-cell>
          <table:table-cell table:number-columns-repeated="1012"/>
        </table:table-row>
        <table:table-row table:style-name="ro2">
          <table:table-cell table:style-name="ce2" office:value-type="date" office:date-value="2021-10-23">
            <text:p>23.10.2021</text:p>
          </table:table-cell>
          <table:table-cell table:style-name="ce8" office:value-type="float" office:value="83121363">
            <text:p>83.121.363 </text:p>
          </table:table-cell>
          <table:table-cell table:style-name="ce16" office:value-type="float" office:value="4452425">
            <text:p>4.452.425</text:p>
          </table:table-cell>
          <table:table-cell table:style-name="ce16" office:value-type="float" office:value="4200000">
            <text:p>4.200.000</text:p>
          </table:table-cell>
          <table:table-cell table:style-name="ce14" office:value-type="float" office:value="94991">
            <text:p>94.991</text:p>
          </table:table-cell>
          <table:table-cell table:style-name="ce16" office:value-type="float" office:value="157400">
            <text:p>157.400</text:p>
          </table:table-cell>
          <table:table-cell table:style-name="ce13" table:formula="of:=[.B311]-[.F311]" office:value-type="float" office:value="82971163">
            <text:p>82.971.163</text:p>
          </table:table-cell>
          <table:table-cell table:style-name="ce23" table:formula="of:=[.C312]/[.B311]" office:value-type="percentage" office:value="0.0535653511841475">
            <text:p>5,36%</text:p>
          </table:table-cell>
          <table:table-cell table:style-name="ce24" table:formula="of:=[.D311]/[.C312]" office:value-type="percentage" office:value="0.941509402179711">
            <text:p>94,15%</text:p>
          </table:table-cell>
          <table:table-cell table:style-name="ce24" table:formula="of:=[.E312]/[.B311]" office:value-type="percentage" office:value="0.00114279887349778">
            <text:p>0,11%</text:p>
          </table:table-cell>
          <table:table-cell table:style-name="ce24" table:formula="of:=[.F311]/[.B311]" office:value-type="percentage" office:value="0.00180699635543753">
            <text:p>0,18%</text:p>
          </table:table-cell>
          <table:table-cell table:style-name="ce24" table:formula="of:=[.G312]/[.B311]" office:value-type="percentage" office:value="0.998193003644562">
            <text:p>99,82%</text:p>
          </table:table-cell>
          <table:table-cell table:number-columns-repeated="1012"/>
        </table:table-row>
        <table:table-row table:style-name="ro2">
          <table:table-cell table:style-name="ce2" office:value-type="date" office:date-value="2021-10-24">
            <text:p>24.10.2021</text:p>
          </table:table-cell>
          <table:table-cell table:style-name="ce8" office:value-type="float" office:value="83121363">
            <text:p>83.121.363 </text:p>
          </table:table-cell>
          <table:table-cell table:style-name="ce16" office:value-type="float" office:value="4452425">
            <text:p>4.452.425</text:p>
          </table:table-cell>
          <table:table-cell table:style-name="ce16" office:value-type="float" office:value="4206400">
            <text:p>4.206.400</text:p>
          </table:table-cell>
          <table:table-cell table:style-name="ce14" office:value-type="float" office:value="95110">
            <text:p>95.110</text:p>
          </table:table-cell>
          <table:table-cell table:style-name="ce16" office:value-type="float" office:value="164700">
            <text:p>164.700</text:p>
          </table:table-cell>
          <table:table-cell table:style-name="ce13" table:formula="of:=[.B312]-[.F312]" office:value-type="float" office:value="82963963">
            <text:p>82.963.963</text:p>
          </table:table-cell>
          <table:table-cell table:style-name="ce23" table:formula="of:=[.C313]/[.B312]" office:value-type="percentage" office:value="0.0535653511841475">
            <text:p>5,36%</text:p>
          </table:table-cell>
          <table:table-cell table:style-name="ce24" table:formula="of:=[.D312]/[.C313]" office:value-type="percentage" office:value="0.943306175847993">
            <text:p>94,33%</text:p>
          </table:table-cell>
          <table:table-cell table:style-name="ce24" table:formula="of:=[.E313]/[.B312]" office:value-type="percentage" office:value="0.00114423051508431">
            <text:p>0,11%</text:p>
          </table:table-cell>
          <table:table-cell table:style-name="ce24" table:formula="of:=[.F312]/[.B312]" office:value-type="percentage" office:value="0.00189361668672348">
            <text:p>0,19%</text:p>
          </table:table-cell>
          <table:table-cell table:style-name="ce24" table:formula="of:=[.G313]/[.B312]" office:value-type="percentage" office:value="0.998106383313277">
            <text:p>99,81%</text:p>
          </table:table-cell>
          <table:table-cell table:number-columns-repeated="1012"/>
        </table:table-row>
        <table:table-row table:style-name="ro2">
          <table:table-cell table:style-name="ce2" office:value-type="date" office:date-value="2021-10-25">
            <text:p>25.10.2021</text:p>
          </table:table-cell>
          <table:table-cell table:style-name="ce8" office:value-type="float" office:value="83121363">
            <text:p>83.121.363 </text:p>
          </table:table-cell>
          <table:table-cell table:style-name="ce16" office:value-type="float" office:value="4466157">
            <text:p>4.466.157</text:p>
          </table:table-cell>
          <table:table-cell table:style-name="ce16" office:value-type="float" office:value="4215200">
            <text:p>4.215.200</text:p>
          </table:table-cell>
          <table:table-cell table:style-name="ce16" office:value-type="float" office:value="95117">
            <text:p>95.117</text:p>
          </table:table-cell>
          <table:table-cell table:style-name="ce16" office:value-type="float" office:value="162400">
            <text:p>162.400</text:p>
          </table:table-cell>
          <table:table-cell table:style-name="ce13" table:formula="of:=[.B313]-[.F313]" office:value-type="float" office:value="82956663">
            <text:p>82.956.663</text:p>
          </table:table-cell>
          <table:table-cell table:style-name="ce23" table:formula="of:=[.C314]/[.B313]" office:value-type="percentage" office:value="0.0537305554048723">
            <text:p>5,37%</text:p>
          </table:table-cell>
          <table:table-cell table:style-name="ce24" table:formula="of:=[.D313]/[.C314]" office:value-type="percentage" office:value="0.941838811309141">
            <text:p>94,18%</text:p>
          </table:table-cell>
          <table:table-cell table:style-name="ce24" table:formula="of:=[.E314]/[.B313]" office:value-type="percentage" office:value="0.00114431472929528">
            <text:p>0,11%</text:p>
          </table:table-cell>
          <table:table-cell table:style-name="ce24" table:formula="of:=[.F313]/[.B313]" office:value-type="percentage" office:value="0.00198144007816619">
            <text:p>0,20%</text:p>
          </table:table-cell>
          <table:table-cell table:style-name="ce24" table:formula="of:=[.G314]/[.B313]" office:value-type="percentage" office:value="0.998018559921834">
            <text:p>99,80%</text:p>
          </table:table-cell>
          <table:table-cell table:number-columns-repeated="1012"/>
        </table:table-row>
        <table:table-row table:style-name="ro2">
          <table:table-cell table:style-name="ce2" office:value-type="date" office:date-value="2021-10-26">
            <text:p>26.10.2021</text:p>
          </table:table-cell>
          <table:table-cell table:style-name="ce8" office:value-type="float" office:value="83121363">
            <text:p>83.121.363 </text:p>
          </table:table-cell>
          <table:table-cell table:style-name="ce16" office:value-type="float" office:value="4483203">
            <text:p>4.483.203</text:p>
          </table:table-cell>
          <table:table-cell table:style-name="ce16" office:value-type="float" office:value="4225900">
            <text:p>4.225.900</text:p>
          </table:table-cell>
          <table:table-cell table:style-name="ce16" office:value-type="float" office:value="95245">
            <text:p>95.245</text:p>
          </table:table-cell>
          <table:table-cell table:style-name="ce16" office:value-type="float" office:value="162100">
            <text:p>162.100</text:p>
          </table:table-cell>
          <table:table-cell table:style-name="ce13" table:formula="of:=[.B314]-[.F314]" office:value-type="float" office:value="82958963">
            <text:p>82.958.963</text:p>
          </table:table-cell>
          <table:table-cell table:style-name="ce23" table:formula="of:=[.C315]/[.B314]" office:value-type="percentage" office:value="0.0539356290391918">
            <text:p>5,39%</text:p>
          </table:table-cell>
          <table:table-cell table:style-name="ce24" table:formula="of:=[.D314]/[.C315]" office:value-type="percentage" office:value="0.940220641358422">
            <text:p>94,02%</text:p>
          </table:table-cell>
          <table:table-cell table:style-name="ce24" table:formula="of:=[.E315]/[.B314]" office:value-type="percentage" office:value="0.00114585464629592">
            <text:p>0,11%</text:p>
          </table:table-cell>
          <table:table-cell table:style-name="ce24" table:formula="of:=[.F314]/[.B314]" office:value-type="percentage" office:value="0.00195376969456095">
            <text:p>0,20%</text:p>
          </table:table-cell>
          <table:table-cell table:style-name="ce24" table:formula="of:=[.G315]/[.B314]" office:value-type="percentage" office:value="0.998046230305439">
            <text:p>99,80%</text:p>
          </table:table-cell>
          <table:table-cell table:number-columns-repeated="1012"/>
        </table:table-row>
        <table:table-row table:style-name="ro2">
          <table:table-cell table:style-name="ce2" office:value-type="date" office:date-value="2021-10-27">
            <text:p>27.10.2021</text:p>
          </table:table-cell>
          <table:table-cell table:style-name="ce8" office:value-type="float" office:value="83121363">
            <text:p>83.121.363 </text:p>
          </table:table-cell>
          <table:table-cell table:style-name="ce16" office:value-type="float" office:value="4506415">
            <text:p>4.506.415</text:p>
          </table:table-cell>
          <table:table-cell table:style-name="ce16" office:value-type="float" office:value="4237100">
            <text:p>4.237.100</text:p>
          </table:table-cell>
          <table:table-cell table:style-name="ce16" office:value-type="float" office:value="95395">
            <text:p>95.395</text:p>
          </table:table-cell>
          <table:table-cell table:style-name="ce16" office:value-type="float" office:value="174000">
            <text:p>174.000</text:p>
          </table:table-cell>
          <table:table-cell table:style-name="ce13" table:formula="of:=[.B315]-[.F315]" office:value-type="float" office:value="82959263">
            <text:p>82.959.263</text:p>
          </table:table-cell>
          <table:table-cell table:style-name="ce23" table:formula="of:=[.C316]/[.B315]" office:value-type="percentage" office:value="0.0542148833627764">
            <text:p>5,42%</text:p>
          </table:table-cell>
          <table:table-cell table:style-name="ce24" table:formula="of:=[.D315]/[.C316]" office:value-type="percentage" office:value="0.937752071214036">
            <text:p>93,78%</text:p>
          </table:table-cell>
          <table:table-cell table:style-name="ce24" table:formula="of:=[.E316]/[.B315]" office:value-type="percentage" office:value="0.00114765923653105">
            <text:p>0,11%</text:p>
          </table:table-cell>
          <table:table-cell table:style-name="ce24" table:formula="of:=[.F315]/[.B315]" office:value-type="percentage" office:value="0.0019501605140907">
            <text:p>0,20%</text:p>
          </table:table-cell>
          <table:table-cell table:style-name="ce24" table:formula="of:=[.G316]/[.B315]" office:value-type="percentage" office:value="0.998049839485909">
            <text:p>99,80%</text:p>
          </table:table-cell>
          <table:table-cell table:number-columns-repeated="1012"/>
        </table:table-row>
        <table:table-row table:style-name="ro2">
          <table:table-cell table:style-name="ce2" office:value-type="date" office:date-value="2021-10-28">
            <text:p>28.10.2021</text:p>
          </table:table-cell>
          <table:table-cell table:style-name="ce8" office:value-type="float" office:value="83121363">
            <text:p>83.121.363 </text:p>
          </table:table-cell>
          <table:table-cell table:style-name="ce16" office:value-type="float" office:value="4534452">
            <text:p>4.534.452</text:p>
          </table:table-cell>
          <table:table-cell table:style-name="ce16" office:value-type="float" office:value="4247000">
            <text:p>4.247.000</text:p>
          </table:table-cell>
          <table:table-cell table:style-name="ce16" office:value-type="float" office:value="95485">
            <text:p>95.485</text:p>
          </table:table-cell>
          <table:table-cell table:style-name="ce16" office:value-type="float" office:value="192000">
            <text:p>192.000</text:p>
          </table:table-cell>
          <table:table-cell table:style-name="ce13" table:formula="of:=[.B316]-[.F316]" office:value-type="float" office:value="82947363">
            <text:p>82.947.363</text:p>
          </table:table-cell>
          <table:table-cell table:style-name="ce23" table:formula="of:=[.C317]/[.B316]" office:value-type="percentage" office:value="0.0545521853389243">
            <text:p>5,46%</text:p>
          </table:table-cell>
          <table:table-cell table:style-name="ce24" table:formula="of:=[.D316]/[.C317]" office:value-type="percentage" office:value="0.934423828943387">
            <text:p>93,44%</text:p>
          </table:table-cell>
          <table:table-cell table:style-name="ce24" table:formula="of:=[.E317]/[.B316]" office:value-type="percentage" office:value="0.00114874199067212">
            <text:p>0,11%</text:p>
          </table:table-cell>
          <table:table-cell table:style-name="ce24" table:formula="of:=[.F316]/[.B316]" office:value-type="percentage" office:value="0.00209332467274388">
            <text:p>0,21%</text:p>
          </table:table-cell>
          <table:table-cell table:style-name="ce24" table:formula="of:=[.G317]/[.B316]" office:value-type="percentage" office:value="0.997906675327256">
            <text:p>99,79%</text:p>
          </table:table-cell>
          <table:table-cell table:number-columns-repeated="1012"/>
        </table:table-row>
        <table:table-row table:style-name="ro2">
          <table:table-cell table:style-name="ce2" office:value-type="date" office:date-value="2021-10-29">
            <text:p>29.10.2021</text:p>
          </table:table-cell>
          <table:table-cell table:style-name="ce8" office:value-type="float" office:value="83121363">
            <text:p>83.121.363 </text:p>
          </table:table-cell>
          <table:table-cell table:style-name="ce16" office:value-type="float" office:value="4559120">
            <text:p>4.559.120</text:p>
          </table:table-cell>
          <table:table-cell table:style-name="ce16" office:value-type="float" office:value="4257800">
            <text:p>4.257.800</text:p>
          </table:table-cell>
          <table:table-cell table:style-name="ce16" office:value-type="float" office:value="95606">
            <text:p>95.606</text:p>
          </table:table-cell>
          <table:table-cell table:style-name="ce16" office:value-type="float" office:value="205700">
            <text:p>205.700</text:p>
          </table:table-cell>
          <table:table-cell table:style-name="ce13" table:formula="of:=[.B317]-[.F317]" office:value-type="float" office:value="82929363">
            <text:p>82.929.363</text:p>
          </table:table-cell>
          <table:table-cell table:style-name="ce23" table:formula="of:=[.C318]/[.B317]" office:value-type="percentage" office:value="0.0548489562183912">
            <text:p>5,48%</text:p>
          </table:table-cell>
          <table:table-cell table:style-name="ce24" table:formula="of:=[.D317]/[.C318]" office:value-type="percentage" office:value="0.931539419888049">
            <text:p>93,15%</text:p>
          </table:table-cell>
          <table:table-cell table:style-name="ce24" table:formula="of:=[.E318]/[.B317]" office:value-type="percentage" office:value="0.00115019769346179">
            <text:p>0,12%</text:p>
          </table:table-cell>
          <table:table-cell table:style-name="ce24" table:formula="of:=[.F317]/[.B317]" office:value-type="percentage" office:value="0.00230987550095876">
            <text:p>0,23%</text:p>
          </table:table-cell>
          <table:table-cell table:style-name="ce24" table:formula="of:=[.G318]/[.B317]" office:value-type="percentage" office:value="0.997690124499041">
            <text:p>99,77%</text:p>
          </table:table-cell>
          <table:table-cell table:number-columns-repeated="1012"/>
        </table:table-row>
        <table:table-row table:style-name="ro2">
          <table:table-cell table:style-name="ce2" office:value-type="date" office:date-value="2021-10-31">
            <text:p>31.10.2021</text:p>
          </table:table-cell>
          <table:table-cell table:style-name="ce8" office:value-type="float" office:value="83121363">
            <text:p>83.121.363 </text:p>
          </table:table-cell>
          <table:table-cell table:style-name="ce16" office:value-type="float" office:value="4597550">
            <text:p>4.597.550</text:p>
          </table:table-cell>
          <table:table-cell table:style-name="ce16" office:value-type="float" office:value="4275500">
            <text:p>4.275.500</text:p>
          </table:table-cell>
          <table:table-cell table:style-name="ce16" office:value-type="float" office:value="95729">
            <text:p>95.729</text:p>
          </table:table-cell>
          <table:table-cell table:style-name="ce16" office:value-type="float" office:value="226300">
            <text:p>226.300</text:p>
          </table:table-cell>
          <table:table-cell table:style-name="ce13" table:formula="of:=[.B319]-[.F319]" office:value-type="float" office:value="82895063">
            <text:p>82.895.063</text:p>
          </table:table-cell>
          <table:table-cell table:style-name="ce23" table:formula="of:=[.C319]/[.B319]" office:value-type="percentage" office:value="0.05531129223663">
            <text:p>5,53%</text:p>
          </table:table-cell>
          <table:table-cell table:style-name="ce24" table:formula="of:=[.D319]/[.C319]" office:value-type="percentage" office:value="0.929951822166154">
            <text:p>93,00%</text:p>
          </table:table-cell>
          <table:table-cell table:style-name="ce24" table:formula="of:=[.E319]/[.B319]" office:value-type="percentage" office:value="0.00115167745745459">
            <text:p>0,12%</text:p>
          </table:table-cell>
          <table:table-cell table:style-name="ce24" table:formula="of:=[.F319]/[.B319]" office:value-type="percentage" office:value="0.00272252513472379">
            <text:p>0,27%</text:p>
          </table:table-cell>
          <table:table-cell table:style-name="ce24" table:formula="of:=[.G319]/[.B319]" office:value-type="percentage" office:value="0.997277474865276">
            <text:p>99,73%</text:p>
          </table:table-cell>
          <table:table-cell table:number-columns-repeated="1012"/>
        </table:table-row>
        <table:table-row table:style-name="ro2">
          <table:table-cell table:style-name="ce2" office:value-type="date" office:date-value="2021-11-01">
            <text:p>01.11.2021</text:p>
          </table:table-cell>
          <table:table-cell table:style-name="ce8" office:value-type="float" office:value="83121363">
            <text:p>83.121.363 </text:p>
          </table:table-cell>
          <table:table-cell table:style-name="ce16" office:value-type="float" office:value="4286900">
            <text:p>4.286.900</text:p>
          </table:table-cell>
          <table:table-cell table:style-name="ce16" office:value-type="float" office:value="4275500">
            <text:p>4.275.500</text:p>
          </table:table-cell>
          <table:table-cell table:style-name="ce16" office:value-type="float" office:value="95752">
            <text:p>95.752</text:p>
          </table:table-cell>
          <table:table-cell table:style-name="ce16" office:value-type="float" office:value="224500">
            <text:p>224.500</text:p>
          </table:table-cell>
          <table:table-cell table:style-name="ce13" table:formula="of:=[.B320]-[.F320]" office:value-type="float" office:value="82896863">
            <text:p>82.896.863</text:p>
          </table:table-cell>
          <table:table-cell table:style-name="ce23" table:formula="of:=[.C320]/[.B320]" office:value-type="percentage" office:value="0.0515739858596881">
            <text:p>5,16%</text:p>
          </table:table-cell>
          <table:table-cell table:style-name="ce24" table:formula="of:=[.D320]/[.C320]" office:value-type="percentage" office:value="0.997340735729781">
            <text:p>99,73%</text:p>
          </table:table-cell>
          <table:table-cell table:style-name="ce24" table:formula="of:=[.E320]/[.B320]" office:value-type="percentage" office:value="0.00115195416129064">
            <text:p>0,12%</text:p>
          </table:table-cell>
          <table:table-cell table:style-name="ce24" table:formula="of:=[.F320]/[.B320]" office:value-type="percentage" office:value="0.0027008700519023">
            <text:p>0,27%</text:p>
          </table:table-cell>
          <table:table-cell table:style-name="ce24" table:formula="of:=[.G320]/[.B320]" office:value-type="percentage" office:value="0.997299129948098">
            <text:p>99,73%</text:p>
          </table:table-cell>
          <table:table-cell table:number-columns-repeated="1012"/>
        </table:table-row>
        <table:table-row table:style-name="ro2">
          <table:table-cell table:style-name="ce2" office:value-type="date" office:date-value="2021-11-02">
            <text:p>02.11.2021</text:p>
          </table:table-cell>
          <table:table-cell table:style-name="ce8" office:value-type="float" office:value="83121363">
            <text:p>83.121.363 </text:p>
          </table:table-cell>
          <table:table-cell table:style-name="ce16" office:value-type="float" office:value="4618021">
            <text:p>4.618.021</text:p>
          </table:table-cell>
          <table:table-cell table:style-name="ce16" office:value-type="float" office:value="4300600">
            <text:p>4.300.600</text:p>
          </table:table-cell>
          <table:table-cell table:style-name="ce16" office:value-type="float" office:value="95833">
            <text:p>95.833</text:p>
          </table:table-cell>
          <table:table-cell table:style-name="ce16" office:value-type="float" office:value="221600">
            <text:p>221.600</text:p>
          </table:table-cell>
          <table:table-cell table:style-name="ce13" table:formula="of:=[.B321]-[.F321]" office:value-type="float" office:value="82899763">
            <text:p>82.899.763</text:p>
          </table:table-cell>
          <table:table-cell table:style-name="ce23" table:formula="of:=[.C321]/[.B321]" office:value-type="percentage" office:value="0.0555575706813181">
            <text:p>5,56%</text:p>
          </table:table-cell>
          <table:table-cell table:style-name="ce24" table:formula="of:=[.D321]/[.C321]" office:value-type="percentage" office:value="0.93126471274167">
            <text:p>93,13%</text:p>
          </table:table-cell>
          <table:table-cell table:style-name="ce24" table:formula="of:=[.E321]/[.B321]" office:value-type="percentage" office:value="0.00115292864001761">
            <text:p>0,12%</text:p>
          </table:table-cell>
          <table:table-cell table:style-name="ce24" table:formula="of:=[.F321]/[.B321]" office:value-type="percentage" office:value="0.00266598130735657">
            <text:p>0,27%</text:p>
          </table:table-cell>
          <table:table-cell table:style-name="ce24" table:formula="of:=[.G321]/[.B321]" office:value-type="percentage" office:value="0.997334018692643">
            <text:p>99,73%</text:p>
          </table:table-cell>
          <table:table-cell table:number-columns-repeated="1012"/>
        </table:table-row>
        <table:table-row table:style-name="ro2">
          <table:table-cell table:style-name="ce2" office:value-type="date" office:date-value="2021-11-03">
            <text:p>03.11.2021</text:p>
          </table:table-cell>
          <table:table-cell table:style-name="ce8" office:value-type="float" office:value="83121363">
            <text:p>83.121.363 </text:p>
          </table:table-cell>
          <table:table-cell table:style-name="ce16" office:value-type="float" office:value="4638419">
            <text:p>4.638.419</text:p>
          </table:table-cell>
          <table:table-cell table:style-name="ce16" office:value-type="float" office:value="4315100">
            <text:p>4.315.100</text:p>
          </table:table-cell>
          <table:table-cell table:style-name="ce16" office:value-type="float" office:value="96027">
            <text:p>96.027</text:p>
          </table:table-cell>
          <table:table-cell table:style-name="ce16" office:value-type="float" office:value="221600">
            <text:p>221.600</text:p>
          </table:table-cell>
          <table:table-cell table:style-name="ce13" table:formula="of:=[.B322]-[.F322]" office:value-type="float" office:value="82899763">
            <text:p>82.899.763</text:p>
          </table:table-cell>
          <table:table-cell table:style-name="ce23" table:formula="of:=[.C322]/[.B322]" office:value-type="percentage" office:value="0.0558029708920919">
            <text:p>5,58%</text:p>
          </table:table-cell>
          <table:table-cell table:style-name="ce24" table:formula="of:=[.D322]/[.C322]" office:value-type="percentage" office:value="0.930295430404196">
            <text:p>93,03%</text:p>
          </table:table-cell>
          <table:table-cell table:style-name="ce24" table:formula="of:=[.E322]/[.B322]" office:value-type="percentage" office:value="0.0011552625767217">
            <text:p>0,12%</text:p>
          </table:table-cell>
          <table:table-cell table:style-name="ce24" table:formula="of:=[.F322]/[.B322]" office:value-type="percentage" office:value="0.00266598130735657">
            <text:p>0,27%</text:p>
          </table:table-cell>
          <table:table-cell table:style-name="ce24" table:formula="of:=[.G322]/[.B322]" office:value-type="percentage" office:value="0.997334018692643">
            <text:p>99,73%</text:p>
          </table:table-cell>
          <table:table-cell table:number-columns-repeated="1012"/>
        </table:table-row>
        <table:table-row table:style-name="ro3">
          <table:table-cell table:style-name="ce2" office:value-type="date" office:date-value="2021-11-04">
            <text:p>04.11.2021</text:p>
          </table:table-cell>
          <table:table-cell table:style-name="ce8" office:value-type="float" office:value="83121363">
            <text:p>83.121.363 </text:p>
          </table:table-cell>
          <table:table-cell table:style-name="ce16" office:value-type="float" office:value="4672368">
            <text:p>4.672.368</text:p>
          </table:table-cell>
          <table:table-cell table:style-name="ce16" office:value-type="float" office:value="4328400">
            <text:p>4.328.400</text:p>
          </table:table-cell>
          <table:table-cell table:style-name="ce16" office:value-type="float" office:value="96192">
            <text:p>96.192</text:p>
          </table:table-cell>
          <table:table-cell table:style-name="ce16" office:value-type="float" office:value="247800">
            <text:p>247.800</text:p>
          </table:table-cell>
          <table:table-cell table:style-name="ce13" table:formula="of:=[.B323]-[.F323]" office:value-type="float" office:value="82873563">
            <text:p>82.873.563</text:p>
          </table:table-cell>
          <table:table-cell table:style-name="ce23" table:formula="of:=[.C323]/[.B323]" office:value-type="percentage" office:value="0.0562113977847067">
            <text:p>5,62%</text:p>
          </table:table-cell>
          <table:table-cell table:style-name="ce24" table:formula="of:=[.D323]/[.C323]" office:value-type="percentage" office:value="0.926382510966602">
            <text:p>92,64%</text:p>
          </table:table-cell>
          <table:table-cell table:style-name="ce24" table:formula="of:=[.E323]/[.B323]" office:value-type="percentage" office:value="0.00115724762598034">
            <text:p>0,12%</text:p>
          </table:table-cell>
          <table:table-cell table:style-name="ce24" table:formula="of:=[.F323]/[.B323]" office:value-type="percentage" office:value="0.0029811830684249">
            <text:p>0,30%</text:p>
          </table:table-cell>
          <table:table-cell table:style-name="ce24" table:formula="of:=[.G323]/[.B323]" office:value-type="percentage" office:value="0.997018816931575">
            <text:p>99,70%</text:p>
          </table:table-cell>
          <table:table-cell table:number-columns-repeated="1012"/>
        </table:table-row>
        <table:table-row table:style-name="ro2">
          <table:table-cell table:style-name="ce2" office:value-type="date" office:date-value="2021-11-05">
            <text:p>05.11.2021</text:p>
          </table:table-cell>
          <table:table-cell table:style-name="ce8" office:value-type="float" office:value="83121363">
            <text:p>83.121.363 </text:p>
          </table:table-cell>
          <table:table-cell table:style-name="ce16" office:value-type="float" office:value="4709488">
            <text:p>4.709.488</text:p>
          </table:table-cell>
          <table:table-cell table:style-name="ce16" office:value-type="float" office:value="4342600">
            <text:p>4.342.600</text:p>
          </table:table-cell>
          <table:table-cell table:style-name="ce16" office:value-type="float" office:value="96346">
            <text:p>96.346</text:p>
          </table:table-cell>
          <table:table-cell table:style-name="ce16" office:value-type="float" office:value="270500">
            <text:p>270.500</text:p>
          </table:table-cell>
          <table:table-cell table:style-name="ce13" table:formula="of:=[.B324]-[.F324]" office:value-type="float" office:value="82850863">
            <text:p>82.850.863</text:p>
          </table:table-cell>
          <table:table-cell table:style-name="ce23" table:formula="of:=[.C324]/[.B324]" office:value-type="percentage" office:value="0.056657973714892">
            <text:p>5,67%</text:p>
          </table:table-cell>
          <table:table-cell table:style-name="ce24" table:formula="of:=[.D324]/[.C324]" office:value-type="percentage" office:value="0.922095990052422">
            <text:p>92,21%</text:p>
          </table:table-cell>
          <table:table-cell table:style-name="ce24" table:formula="of:=[.E324]/[.B324]" office:value-type="percentage" office:value="0.00115910033862173">
            <text:p>0,12%</text:p>
          </table:table-cell>
          <table:table-cell table:style-name="ce24" table:formula="of:=[.F324]/[.B324]" office:value-type="percentage" office:value="0.003254277724007">
            <text:p>0,33%</text:p>
          </table:table-cell>
          <table:table-cell table:style-name="ce24" table:formula="of:=[.G324]/[.B324]" office:value-type="percentage" office:value="0.996745722275993">
            <text:p>99,67%</text:p>
          </table:table-cell>
          <table:table-cell/>
          <table:table-cell table:style-name="ce32"/>
          <table:table-cell table:style-name="ce27"/>
          <table:table-cell table:style-name="Default" table:number-columns-repeated="4"/>
          <table:table-cell table:style-name="ce27"/>
          <table:table-cell table:style-name="ce38" table:number-columns-repeated="5"/>
          <table:table-cell table:number-columns-repeated="999"/>
        </table:table-row>
        <table:table-row table:style-name="ro2">
          <table:table-cell table:style-name="ce2" office:value-type="date" office:date-value="2021-11-06">
            <text:p>06.11.2021</text:p>
          </table:table-cell>
          <table:table-cell table:style-name="ce8" office:value-type="float" office:value="83121363">
            <text:p>83.121.363 </text:p>
          </table:table-cell>
          <table:table-cell table:style-name="ce16" office:value-type="float" office:value="4743490">
            <text:p>4.743.490</text:p>
          </table:table-cell>
          <table:table-cell table:style-name="ce16" office:value-type="float" office:value="4355300">
            <text:p>4.355.300</text:p>
          </table:table-cell>
          <table:table-cell table:style-name="ce16" office:value-type="float" office:value="96448">
            <text:p>96.448</text:p>
          </table:table-cell>
          <table:table-cell table:style-name="ce16" office:value-type="float" office:value="291700">
            <text:p>291.700</text:p>
          </table:table-cell>
          <table:table-cell table:style-name="ce13" table:formula="of:=[.B325]-[.F325]" office:value-type="float" office:value="82829663">
            <text:p>82.829.663</text:p>
          </table:table-cell>
          <table:table-cell table:style-name="ce23" table:formula="of:=[.C325]/[.B325]" office:value-type="percentage" office:value="0.05706703822939">
            <text:p>5,71%</text:p>
          </table:table-cell>
          <table:table-cell table:style-name="ce24" table:formula="of:=[.D325]/[.C325]" office:value-type="percentage" office:value="0.9181636305758">
            <text:p>91,82%</text:p>
          </table:table-cell>
          <table:table-cell table:style-name="ce24" table:formula="of:=[.E325]/[.B325]" office:value-type="percentage" office:value="0.00116032745998162">
            <text:p>0,12%</text:p>
          </table:table-cell>
          <table:table-cell table:style-name="ce24" table:formula="of:=[.F325]/[.B325]" office:value-type="percentage" office:value="0.00350932647723787">
            <text:p>0,35%</text:p>
          </table:table-cell>
          <table:table-cell table:style-name="ce24" table:formula="of:=[.G325]/[.B325]" office:value-type="percentage" office:value="0.996490673522762">
            <text:p>99,65%</text:p>
          </table:table-cell>
          <table:table-cell table:number-columns-repeated="1012"/>
        </table:table-row>
        <table:table-row table:style-name="ro2">
          <table:table-cell table:style-name="ce2" office:value-type="date" office:date-value="2021-11-07">
            <text:p>07.11.2021</text:p>
          </table:table-cell>
          <table:table-cell table:style-name="ce8" office:value-type="float" office:value="83121363">
            <text:p>83.121.363 </text:p>
          </table:table-cell>
          <table:table-cell table:style-name="ce16" office:value-type="float" office:value="4767033">
            <text:p>4.767.033</text:p>
          </table:table-cell>
          <table:table-cell table:style-name="ce16" office:value-type="float" office:value="4365500">
            <text:p>4.365.500</text:p>
          </table:table-cell>
          <table:table-cell table:style-name="ce16" office:value-type="float" office:value="96525">
            <text:p>96.525</text:p>
          </table:table-cell>
          <table:table-cell table:style-name="ce16" office:value-type="float" office:value="305500">
            <text:p>305.500</text:p>
          </table:table-cell>
          <table:table-cell table:style-name="ce13" table:formula="of:=[.B326]-[.F326]" office:value-type="float" office:value="82815863">
            <text:p>82.815.863</text:p>
          </table:table-cell>
          <table:table-cell table:style-name="ce23" table:formula="of:=[.C326]/[.B326]" office:value-type="percentage" office:value="0.0573502746820935">
            <text:p>5,74%</text:p>
          </table:table-cell>
          <table:table-cell table:style-name="ce24" table:formula="of:=[.D326]/[.C326]" office:value-type="percentage" office:value="0.915768781126541">
            <text:p>91,58%</text:p>
          </table:table-cell>
          <table:table-cell table:style-name="ce24" table:formula="of:=[.E326]/[.B326]" office:value-type="percentage" office:value="0.00116125381630231">
            <text:p>0,12%</text:p>
          </table:table-cell>
          <table:table-cell table:style-name="ce24" table:formula="of:=[.F326]/[.B326]" office:value-type="percentage" office:value="0.00367534877886928">
            <text:p>0,37%</text:p>
          </table:table-cell>
          <table:table-cell table:style-name="ce24" table:formula="of:=[.G326]/[.B326]" office:value-type="percentage" office:value="0.996324651221131">
            <text:p>99,63%</text:p>
          </table:table-cell>
          <table:table-cell table:number-columns-repeated="1012"/>
        </table:table-row>
        <table:table-row table:style-name="ro2">
          <table:table-cell table:style-name="ce2" office:value-type="date" office:date-value="2021-11-08">
            <text:p>08.11.2021</text:p>
          </table:table-cell>
          <table:table-cell table:style-name="ce8" office:value-type="float" office:value="83121363">
            <text:p>83.121.363 </text:p>
          </table:table-cell>
          <table:table-cell table:style-name="ce16" office:value-type="float" office:value="4782546">
            <text:p>4.782.546</text:p>
          </table:table-cell>
          <table:table-cell table:style-name="ce16" office:value-type="float" office:value="4380000">
            <text:p>4.380.000</text:p>
          </table:table-cell>
          <table:table-cell table:style-name="ce16" office:value-type="float" office:value="96558">
            <text:p>96.558</text:p>
          </table:table-cell>
          <table:table-cell table:style-name="ce16" office:value-type="float" office:value="306000">
            <text:p>306.000</text:p>
          </table:table-cell>
          <table:table-cell table:style-name="ce13" table:formula="of:=[.B327]-[.F327]" office:value-type="float" office:value="82815363">
            <text:p>82.815.363</text:p>
          </table:table-cell>
          <table:table-cell table:style-name="ce23" table:formula="of:=[.C327]/[.B327]" office:value-type="percentage" office:value="0.05753690540421">
            <text:p>5,75%</text:p>
          </table:table-cell>
          <table:table-cell table:style-name="ce24" table:formula="of:=[.D327]/[.C327]" office:value-type="percentage" office:value="0.915830187519367">
            <text:p>91,58%</text:p>
          </table:table-cell>
          <table:table-cell table:style-name="ce24" table:formula="of:=[.E327]/[.B327]" office:value-type="percentage" office:value="0.00116165082615404">
            <text:p>0,12%</text:p>
          </table:table-cell>
          <table:table-cell table:style-name="ce24" table:formula="of:=[.F327]/[.B327]" office:value-type="percentage" office:value="0.00368136407965302">
            <text:p>0,37%</text:p>
          </table:table-cell>
          <table:table-cell table:style-name="ce24" table:formula="of:=[.G327]/[.B327]" office:value-type="percentage" office:value="0.996318635920347">
            <text:p>99,63%</text:p>
          </table:table-cell>
          <table:table-cell table:number-columns-repeated="1012"/>
        </table:table-row>
        <table:table-row table:style-name="ro2">
          <table:table-cell table:style-name="ce2" office:value-type="date" office:date-value="2021-11-09">
            <text:p>09.11.2021</text:p>
          </table:table-cell>
          <table:table-cell table:style-name="ce8" office:value-type="float" office:value="83121363">
            <text:p>83.121.363 </text:p>
          </table:table-cell>
          <table:table-cell table:style-name="ce16" office:value-type="float" office:value="4804378">
            <text:p>4.804.378</text:p>
          </table:table-cell>
          <table:table-cell table:style-name="ce16" office:value-type="float" office:value="4397600">
            <text:p>4.397.600</text:p>
          </table:table-cell>
          <table:table-cell table:style-name="ce16" office:value-type="float" office:value="96727">
            <text:p>96.727</text:p>
          </table:table-cell>
          <table:table-cell table:style-name="ce16" office:value-type="float" office:value="310100">
            <text:p>310.100</text:p>
          </table:table-cell>
          <table:table-cell table:style-name="ce13" table:formula="of:=[.B328]-[.F328]" office:value-type="float" office:value="82811263">
            <text:p>82.811.263</text:p>
          </table:table-cell>
          <table:table-cell table:style-name="ce23" table:formula="of:=[.C328]/[.B328]" office:value-type="percentage" office:value="0.0577995574976315">
            <text:p>5,78%</text:p>
          </table:table-cell>
          <table:table-cell table:style-name="ce24" table:formula="of:=[.D328]/[.C328]" office:value-type="percentage" office:value="0.91533180778032">
            <text:p>91,53%</text:p>
          </table:table-cell>
          <table:table-cell table:style-name="ce24" table:formula="of:=[.E328]/[.B328]" office:value-type="percentage" office:value="0.00116368399781895">
            <text:p>0,12%</text:p>
          </table:table-cell>
          <table:table-cell table:style-name="ce24" table:formula="of:=[.F328]/[.B328]" office:value-type="percentage" office:value="0.00373068954607975">
            <text:p>0,37%</text:p>
          </table:table-cell>
          <table:table-cell table:style-name="ce24" table:formula="of:=[.G328]/[.B328]" office:value-type="percentage" office:value="0.99626931045392">
            <text:p>99,63%</text:p>
          </table:table-cell>
          <table:table-cell table:number-columns-repeated="1012"/>
        </table:table-row>
        <table:table-row table:style-name="ro2">
          <table:table-cell table:style-name="ce2" office:value-type="date" office:date-value="2021-11-10">
            <text:p>10.11.2021</text:p>
          </table:table-cell>
          <table:table-cell table:style-name="ce8" office:value-type="float" office:value="83121363">
            <text:p>83.121.363 </text:p>
          </table:table-cell>
          <table:table-cell table:style-name="ce16" office:value-type="float" office:value="4844054">
            <text:p>4.844.054</text:p>
          </table:table-cell>
          <table:table-cell table:style-name="ce16" office:value-type="float" office:value="4415900">
            <text:p>4.415.900</text:p>
          </table:table-cell>
          <table:table-cell table:style-name="ce16" office:value-type="float" office:value="96963">
            <text:p>96.963</text:p>
          </table:table-cell>
          <table:table-cell table:style-name="ce16" office:value-type="float" office:value="331200">
            <text:p>331.200</text:p>
          </table:table-cell>
          <table:table-cell table:style-name="ce13" table:formula="of:=[.B329]-[.F329]" office:value-type="float" office:value="82790163">
            <text:p>82.790.163</text:p>
          </table:table-cell>
          <table:table-cell table:style-name="ce23" table:formula="of:=[.C329]/[.B329]" office:value-type="percentage" office:value="0.0582768836454234">
            <text:p>5,83%</text:p>
          </table:table-cell>
          <table:table-cell table:style-name="ce24" table:formula="of:=[.D329]/[.C329]" office:value-type="percentage" office:value="0.911612463444875">
            <text:p>91,16%</text:p>
          </table:table-cell>
          <table:table-cell table:style-name="ce24" table:formula="of:=[.E329]/[.B329]" office:value-type="percentage" office:value="0.00116652321978888">
            <text:p>0,12%</text:p>
          </table:table-cell>
          <table:table-cell table:style-name="ce24" table:formula="of:=[.F329]/[.B329]" office:value-type="percentage" office:value="0.00398453523915386">
            <text:p>0,40%</text:p>
          </table:table-cell>
          <table:table-cell table:style-name="ce24" table:formula="of:=[.G329]/[.B329]" office:value-type="percentage" office:value="0.996015464760846">
            <text:p>99,60%</text:p>
          </table:table-cell>
          <table:table-cell table:number-columns-repeated="1012"/>
        </table:table-row>
        <table:table-row table:style-name="ro2">
          <table:table-cell table:style-name="ce2" office:value-type="date" office:date-value="2021-11-11">
            <text:p>11.11.2021</text:p>
          </table:table-cell>
          <table:table-cell table:style-name="ce8" office:value-type="float" office:value="83121363">
            <text:p>83.121.363 </text:p>
          </table:table-cell>
          <table:table-cell table:style-name="ce16" office:value-type="float" office:value="4894250">
            <text:p>4.894.250</text:p>
          </table:table-cell>
          <table:table-cell table:style-name="ce16" office:value-type="float" office:value="4432600">
            <text:p>4.432.600</text:p>
          </table:table-cell>
          <table:table-cell table:style-name="ce16" office:value-type="float" office:value="97198">
            <text:p>97.198</text:p>
          </table:table-cell>
          <table:table-cell table:style-name="ce16" office:value-type="float" office:value="364400">
            <text:p>364.400</text:p>
          </table:table-cell>
          <table:table-cell table:style-name="ce13" table:formula="of:=[.B330]-[.F330]" office:value-type="float" office:value="82756963">
            <text:p>82.756.963</text:p>
          </table:table-cell>
          <table:table-cell table:style-name="ce23" table:formula="of:=[.C330]/[.B330]" office:value-type="percentage" office:value="0.0588807717217053">
            <text:p>5,89%</text:p>
          </table:table-cell>
          <table:table-cell table:style-name="ce24" table:formula="of:=[.D330]/[.C330]" office:value-type="percentage" office:value="0.905675026817183">
            <text:p>90,57%</text:p>
          </table:table-cell>
          <table:table-cell table:style-name="ce24" table:formula="of:=[.E330]/[.B330]" office:value-type="percentage" office:value="0.00116935041115724">
            <text:p>0,12%</text:p>
          </table:table-cell>
          <table:table-cell table:style-name="ce24" table:formula="of:=[.F330]/[.B330]" office:value-type="percentage" office:value="0.00438395121119465">
            <text:p>0,44%</text:p>
          </table:table-cell>
          <table:table-cell table:style-name="ce24" table:formula="of:=[.G330]/[.B330]" office:value-type="percentage" office:value="0.995616048788805">
            <text:p>99,56%</text:p>
          </table:table-cell>
          <table:table-cell table:number-columns-repeated="1012"/>
        </table:table-row>
        <table:table-row table:style-name="ro2">
          <table:table-cell table:style-name="ce2" office:value-type="date" office:date-value="2021-11-12">
            <text:p>12.11.2021</text:p>
          </table:table-cell>
          <table:table-cell table:style-name="ce8" office:value-type="float" office:value="83121363">
            <text:p>83.121.363 </text:p>
          </table:table-cell>
          <table:table-cell table:style-name="ce16" office:value-type="float" office:value="4942890">
            <text:p>4.942.890</text:p>
          </table:table-cell>
          <table:table-cell table:style-name="ce16" office:value-type="float" office:value="4450200">
            <text:p>4.450.200</text:p>
          </table:table-cell>
          <table:table-cell table:style-name="ce16" office:value-type="float" office:value="97389">
            <text:p>97.389</text:p>
          </table:table-cell>
          <table:table-cell table:style-name="ce16" office:value-type="float" office:value="395300">
            <text:p>395.300</text:p>
          </table:table-cell>
          <table:table-cell table:style-name="ce13" table:formula="of:=[.B331]-[.F331]" office:value-type="float" office:value="82726063">
            <text:p>82.726.063</text:p>
          </table:table-cell>
          <table:table-cell table:style-name="ce23" table:formula="of:=[.C331]/[.B331]" office:value-type="percentage" office:value="0.0594659401819482">
            <text:p>5,95%</text:p>
          </table:table-cell>
          <table:table-cell table:style-name="ce24" table:formula="of:=[.D331]/[.C331]" office:value-type="percentage" office:value="0.900323494959427">
            <text:p>90,03%</text:p>
          </table:table-cell>
          <table:table-cell table:style-name="ce24" table:formula="of:=[.E331]/[.B331]" office:value-type="percentage" office:value="0.00117164825605663">
            <text:p>0,12%</text:p>
          </table:table-cell>
          <table:table-cell table:style-name="ce24" table:formula="of:=[.F331]/[.B331]" office:value-type="percentage" office:value="0.0047556967996302">
            <text:p>0,48%</text:p>
          </table:table-cell>
          <table:table-cell table:style-name="ce24" table:formula="of:=[.G331]/[.B331]" office:value-type="percentage" office:value="0.99524430320037">
            <text:p>99,52%</text:p>
          </table:table-cell>
          <table:table-cell table:number-columns-repeated="1012"/>
        </table:table-row>
        <table:table-row table:style-name="ro2">
          <table:table-cell table:style-name="ce2" office:value-type="date" office:date-value="2021-11-13">
            <text:p>13.11.2021</text:p>
          </table:table-cell>
          <table:table-cell table:style-name="ce8" office:value-type="float" office:value="83121363">
            <text:p>83.121.363 </text:p>
          </table:table-cell>
          <table:table-cell table:style-name="ce16" office:value-type="float" office:value="4942890">
            <text:p>4.942.890</text:p>
          </table:table-cell>
          <table:table-cell table:style-name="ce16" office:value-type="float" office:value="4466000">
            <text:p>4.466.000</text:p>
          </table:table-cell>
          <table:table-cell table:style-name="ce16" office:value-type="float" office:value="97617">
            <text:p>97.617</text:p>
          </table:table-cell>
          <table:table-cell table:style-name="ce16" office:value-type="float" office:value="424400">
            <text:p>424.400</text:p>
          </table:table-cell>
          <table:table-cell table:style-name="ce13" table:formula="of:=[.B332]-[.F332]" office:value-type="float" office:value="82696963">
            <text:p>82.696.963</text:p>
          </table:table-cell>
          <table:table-cell table:style-name="ce23" table:formula="of:=[.C332]/[.B332]" office:value-type="percentage" office:value="0.0594659401819482">
            <text:p>5,95%</text:p>
          </table:table-cell>
          <table:table-cell table:style-name="ce24" table:formula="of:=[.D332]/[.C332]" office:value-type="percentage" office:value="0.903520005502854">
            <text:p>90,35%</text:p>
          </table:table-cell>
          <table:table-cell table:style-name="ce24" table:formula="of:=[.E332]/[.B332]" office:value-type="percentage" office:value="0.00117439123321402">
            <text:p>0,12%</text:p>
          </table:table-cell>
          <table:table-cell table:style-name="ce24" table:formula="of:=[.F332]/[.B332]" office:value-type="percentage" office:value="0.00510578730524426">
            <text:p>0,51%</text:p>
          </table:table-cell>
          <table:table-cell table:style-name="ce24" table:formula="of:=[.G332]/[.B332]" office:value-type="percentage" office:value="0.994894212694756">
            <text:p>99,49%</text:p>
          </table:table-cell>
          <table:table-cell table:number-columns-repeated="1012"/>
        </table:table-row>
        <table:table-row table:style-name="ro2">
          <table:table-cell table:style-name="ce2" office:value-type="date" office:date-value="2021-11-14">
            <text:p>14.11.2021</text:p>
          </table:table-cell>
          <table:table-cell table:style-name="ce8" office:value-type="float" office:value="83121363">
            <text:p>83.121.363 </text:p>
          </table:table-cell>
          <table:table-cell table:style-name="ce16" office:value-type="float" office:value="5021469">
            <text:p>5.021.469</text:p>
          </table:table-cell>
          <table:table-cell table:style-name="ce16" office:value-type="float" office:value="4477900">
            <text:p>4.477.900</text:p>
          </table:table-cell>
          <table:table-cell table:style-name="ce16" office:value-type="float" office:value="97672">
            <text:p>97.672</text:p>
          </table:table-cell>
          <table:table-cell table:style-name="ce16" office:value-type="float" office:value="445900">
            <text:p>445.900</text:p>
          </table:table-cell>
          <table:table-cell table:style-name="ce13" table:formula="of:=[.B333]-[.F333]" office:value-type="float" office:value="82675463">
            <text:p>82.675.463</text:p>
          </table:table-cell>
          <table:table-cell table:style-name="ce23" table:formula="of:=[.C333]/[.B333]" office:value-type="percentage" office:value="0.0604112928225202">
            <text:p>6,04%</text:p>
          </table:table-cell>
          <table:table-cell table:style-name="ce24" table:formula="of:=[.D333]/[.C333]" office:value-type="percentage" office:value="0.891750999558097">
            <text:p>89,18%</text:p>
          </table:table-cell>
          <table:table-cell table:style-name="ce24" table:formula="of:=[.E333]/[.B333]" office:value-type="percentage" office:value="0.00117505291630023">
            <text:p>0,12%</text:p>
          </table:table-cell>
          <table:table-cell table:style-name="ce24" table:formula="of:=[.F333]/[.B333]" office:value-type="percentage" office:value="0.00536444523894537">
            <text:p>0,54%</text:p>
          </table:table-cell>
          <table:table-cell table:style-name="ce24" table:formula="of:=[.G333]/[.B333]" office:value-type="percentage" office:value="0.994635554761055">
            <text:p>99,46%</text:p>
          </table:table-cell>
          <table:table-cell table:number-columns-repeated="1012"/>
        </table:table-row>
        <table:table-row table:style-name="ro2">
          <table:table-cell table:style-name="ce2" office:value-type="date" office:date-value="2021-11-15">
            <text:p>15.11.2021</text:p>
          </table:table-cell>
          <table:table-cell table:style-name="ce8" office:value-type="float" office:value="83121363">
            <text:p>83.121.363 </text:p>
          </table:table-cell>
          <table:table-cell table:style-name="ce16" office:value-type="float" office:value="5045076">
            <text:p>5.045.076</text:p>
          </table:table-cell>
          <table:table-cell table:style-name="ce16" office:value-type="float" office:value="4494300">
            <text:p>4.494.300</text:p>
          </table:table-cell>
          <table:table-cell table:style-name="ce16" office:value-type="float" office:value="97715">
            <text:p>97.715</text:p>
          </table:table-cell>
          <table:table-cell table:style-name="ce16" office:value-type="float" office:value="453100">
            <text:p>453.100</text:p>
          </table:table-cell>
          <table:table-cell table:style-name="ce13" table:formula="of:=[.B334]-[.F334]" office:value-type="float" office:value="82668263">
            <text:p>82.668.263</text:p>
          </table:table-cell>
          <table:table-cell table:style-name="ce23" table:formula="of:=[.C334]/[.B334]" office:value-type="percentage" office:value="0.0606952992337241">
            <text:p>6,07%</text:p>
          </table:table-cell>
          <table:table-cell table:style-name="ce24" table:formula="of:=[.D334]/[.C334]" office:value-type="percentage" office:value="0.890828998413503">
            <text:p>89,08%</text:p>
          </table:table-cell>
          <table:table-cell table:style-name="ce24" table:formula="of:=[.E334]/[.B334]" office:value-type="percentage" office:value="0.00117557023216763">
            <text:p>0,12%</text:p>
          </table:table-cell>
          <table:table-cell table:style-name="ce24" table:formula="of:=[.F334]/[.B334]" office:value-type="percentage" office:value="0.00545106557023133">
            <text:p>0,55%</text:p>
          </table:table-cell>
          <table:table-cell table:style-name="ce24" table:formula="of:=[.G334]/[.B334]" office:value-type="percentage" office:value="0.994548934429769">
            <text:p>99,45%</text:p>
          </table:table-cell>
          <table:table-cell table:number-columns-repeated="1012"/>
        </table:table-row>
        <table:table-row table:style-name="ro2">
          <table:table-cell table:style-name="ce2" office:value-type="date" office:date-value="2021-11-16">
            <text:p>16.11.2021</text:p>
          </table:table-cell>
          <table:table-cell table:style-name="ce8" office:value-type="float" office:value="83121363">
            <text:p>83.121.363 </text:p>
          </table:table-cell>
          <table:table-cell table:style-name="ce16" office:value-type="float" office:value="5077124">
            <text:p>5.077.124</text:p>
          </table:table-cell>
          <table:table-cell table:style-name="ce16" office:value-type="float" office:value="4516000">
            <text:p>4.516.000</text:p>
          </table:table-cell>
          <table:table-cell table:style-name="ce16" office:value-type="float" office:value="97980">
            <text:p>97.980</text:p>
          </table:table-cell>
          <table:table-cell table:style-name="ce16" office:value-type="float" office:value="463100">
            <text:p>463.100</text:p>
          </table:table-cell>
          <table:table-cell table:style-name="ce13" table:formula="of:=[.B335]-[.F335]" office:value-type="float" office:value="82658263">
            <text:p>82.658.263</text:p>
          </table:table-cell>
          <table:table-cell table:style-name="ce23" table:formula="of:=[.C335]/[.B335]" office:value-type="percentage" office:value="0.0610808559527591">
            <text:p>6,11%</text:p>
          </table:table-cell>
          <table:table-cell table:style-name="ce24" table:formula="of:=[.D335]/[.C335]" office:value-type="percentage" office:value="0.889479949672295">
            <text:p>88,95%</text:p>
          </table:table-cell>
          <table:table-cell table:style-name="ce24" table:formula="of:=[.E335]/[.B335]" office:value-type="percentage" office:value="0.00117875834158302">
            <text:p>0,12%</text:p>
          </table:table-cell>
          <table:table-cell table:style-name="ce24" table:formula="of:=[.F335]/[.B335]" office:value-type="percentage" office:value="0.00557137158590626">
            <text:p>0,56%</text:p>
          </table:table-cell>
          <table:table-cell table:style-name="ce24" table:formula="of:=[.G335]/[.B335]" office:value-type="percentage" office:value="0.994428628414094">
            <text:p>99,44%</text:p>
          </table:table-cell>
          <table:table-cell table:number-columns-repeated="1012"/>
        </table:table-row>
        <table:table-row table:style-name="ro2">
          <table:table-cell table:style-name="ce2" office:value-type="date" office:date-value="2021-11-17">
            <text:p>17.11.2021</text:p>
          </table:table-cell>
          <table:table-cell table:style-name="ce8" office:value-type="float" office:value="83121363">
            <text:p>83.121.363 </text:p>
          </table:table-cell>
          <table:table-cell table:style-name="ce16" office:value-type="float" office:value="5129950">
            <text:p>5.129.950</text:p>
          </table:table-cell>
          <table:table-cell table:style-name="ce16" office:value-type="float" office:value="4540900">
            <text:p>4.540.900</text:p>
          </table:table-cell>
          <table:table-cell table:style-name="ce16" office:value-type="float" office:value="98274">
            <text:p>98.274</text:p>
          </table:table-cell>
          <table:table-cell table:style-name="ce16" office:value-type="float" office:value="490800">
            <text:p>490.800</text:p>
          </table:table-cell>
          <table:table-cell table:style-name="ce13" table:formula="of:=[.B336]-[.F336]" office:value-type="float" office:value="82630563">
            <text:p>82.630.563</text:p>
          </table:table-cell>
          <table:table-cell table:style-name="ce23" table:formula="of:=[.C336]/[.B336]" office:value-type="percentage" office:value="0.0617163845111635">
            <text:p>6,17%</text:p>
          </table:table-cell>
          <table:table-cell table:style-name="ce24" table:formula="of:=[.D336]/[.C336]" office:value-type="percentage" office:value="0.885174319437811">
            <text:p>88,52%</text:p>
          </table:table-cell>
          <table:table-cell table:style-name="ce24" table:formula="of:=[.E336]/[.B336]" office:value-type="percentage" office:value="0.00118229533844386">
            <text:p>0,12%</text:p>
          </table:table-cell>
          <table:table-cell table:style-name="ce24" table:formula="of:=[.F336]/[.B336]" office:value-type="percentage" office:value="0.00590461924932583">
            <text:p>0,59%</text:p>
          </table:table-cell>
          <table:table-cell table:style-name="ce24" table:formula="of:=[.G336]/[.B336]" office:value-type="percentage" office:value="0.994095380750674">
            <text:p>99,41%</text:p>
          </table:table-cell>
          <table:table-cell table:number-columns-repeated="1012"/>
        </table:table-row>
        <table:table-row table:style-name="ro2">
          <table:table-cell table:style-name="ce2" office:value-type="date" office:date-value="2021-11-18">
            <text:p>18.11.2021</text:p>
          </table:table-cell>
          <table:table-cell table:style-name="ce8" office:value-type="float" office:value="83121363">
            <text:p>83.121.363 </text:p>
          </table:table-cell>
          <table:table-cell table:style-name="ce16" office:value-type="float" office:value="5195321">
            <text:p>5.195.321</text:p>
          </table:table-cell>
          <table:table-cell table:style-name="ce16" office:value-type="float" office:value="4564200">
            <text:p>4.564.200</text:p>
          </table:table-cell>
          <table:table-cell table:style-name="ce16" office:value-type="float" office:value="98538">
            <text:p>98.538</text:p>
          </table:table-cell>
          <table:table-cell table:style-name="ce16" office:value-type="float" office:value="532600">
            <text:p>532.600</text:p>
          </table:table-cell>
          <table:table-cell table:style-name="ce13" table:formula="of:=[.B337]-[.F337]" office:value-type="float" office:value="82588763">
            <text:p>82.588.763</text:p>
          </table:table-cell>
          <table:table-cell table:style-name="ce23" table:formula="of:=[.C337]/[.B337]" office:value-type="percentage" office:value="0.0625028369662321">
            <text:p>6,25%</text:p>
          </table:table-cell>
          <table:table-cell table:style-name="ce24" table:formula="of:=[.D337]/[.C337]" office:value-type="percentage" office:value="0.878521269426856">
            <text:p>87,85%</text:p>
          </table:table-cell>
          <table:table-cell table:style-name="ce24" table:formula="of:=[.E337]/[.B337]" office:value-type="percentage" office:value="0.00118547141725768">
            <text:p>0,12%</text:p>
          </table:table-cell>
          <table:table-cell table:style-name="ce24" table:formula="of:=[.F337]/[.B337]" office:value-type="percentage" office:value="0.00640749839484706">
            <text:p>0,64%</text:p>
          </table:table-cell>
          <table:table-cell table:style-name="ce24" table:formula="of:=[.G337]/[.B337]" office:value-type="percentage" office:value="0.993592501605153">
            <text:p>99,36%</text:p>
          </table:table-cell>
          <table:table-cell table:number-columns-repeated="1012"/>
        </table:table-row>
        <table:table-row table:style-name="ro3">
          <table:table-cell table:style-name="ce2" office:value-type="date" office:date-value="2021-11-19">
            <text:p>19.11.2021</text:p>
          </table:table-cell>
          <table:table-cell table:style-name="ce8" office:value-type="float" office:value="83121363">
            <text:p>83.121.363 </text:p>
          </table:table-cell>
          <table:table-cell table:style-name="ce16" office:value-type="float" office:value="5248291">
            <text:p>5.248.291</text:p>
          </table:table-cell>
          <table:table-cell table:style-name="ce16" office:value-type="float" office:value="4588200">
            <text:p>4.588.200</text:p>
          </table:table-cell>
          <table:table-cell table:style-name="ce16" office:value-type="float" office:value="98739">
            <text:p>98.739</text:p>
          </table:table-cell>
          <table:table-cell table:style-name="ce16" office:value-type="float" office:value="561400">
            <text:p>561.400</text:p>
          </table:table-cell>
          <table:table-cell table:style-name="ce13" table:formula="of:=[.B338]-[.F338]" office:value-type="float" office:value="82559963">
            <text:p>82.559.963</text:p>
          </table:table-cell>
          <table:table-cell table:style-name="ce23" table:formula="of:=[.C338]/[.B338]" office:value-type="percentage" office:value="0.0631400979312623">
            <text:p>6,31%</text:p>
          </table:table-cell>
          <table:table-cell table:style-name="ce24" table:formula="of:=[.D338]/[.C338]" office:value-type="percentage" office:value="0.874227438989187">
            <text:p>87,42%</text:p>
          </table:table-cell>
          <table:table-cell table:style-name="ce24" table:formula="of:=[.E338]/[.B338]" office:value-type="percentage" office:value="0.00118788956817275">
            <text:p>0,12%</text:p>
          </table:table-cell>
          <table:table-cell table:style-name="ce24" table:formula="of:=[.F338]/[.B338]" office:value-type="percentage" office:value="0.00675397971999088">
            <text:p>0,68%</text:p>
          </table:table-cell>
          <table:table-cell table:style-name="ce24" table:formula="of:=[.G338]/[.B338]" office:value-type="percentage" office:value="0.993246020280009">
            <text:p>99,32%</text:p>
          </table:table-cell>
          <table:table-cell table:number-columns-repeated="1012"/>
        </table:table-row>
        <table:table-row table:style-name="ro2">
          <table:table-cell table:style-name="ce2" office:value-type="date" office:date-value="2021-11-20">
            <text:p>20.11.2021</text:p>
          </table:table-cell>
          <table:table-cell table:style-name="ce8" office:value-type="float" office:value="83121363">
            <text:p>83.121.363 </text:p>
          </table:table-cell>
          <table:table-cell table:style-name="ce16" office:value-type="float" office:value="5312215">
            <text:p>5.312.215</text:p>
          </table:table-cell>
          <table:table-cell table:style-name="ce16" office:value-type="float" office:value="4610300">
            <text:p>4.610.300</text:p>
          </table:table-cell>
          <table:table-cell table:style-name="ce16" office:value-type="float" office:value="98987">
            <text:p>98.987</text:p>
          </table:table-cell>
          <table:table-cell table:style-name="ce16" office:value-type="float" office:value="603000">
            <text:p>603.000</text:p>
          </table:table-cell>
          <table:table-cell table:style-name="ce13" table:formula="of:=[.B339]-[.F339]" office:value-type="float" office:value="82518363">
            <text:p>82.518.363</text:p>
          </table:table-cell>
          <table:table-cell table:style-name="ce23" table:formula="of:=[.C339]/[.B339]" office:value-type="percentage" office:value="0.0639091421058627">
            <text:p>6,39%</text:p>
          </table:table-cell>
          <table:table-cell table:style-name="ce24" table:formula="of:=[.D339]/[.C339]" office:value-type="percentage" office:value="0.86786773502202">
            <text:p>86,79%</text:p>
          </table:table-cell>
          <table:table-cell table:style-name="ce24" table:formula="of:=[.E339]/[.B339]" office:value-type="percentage" office:value="0.00119087315736148">
            <text:p>0,12%</text:p>
          </table:table-cell>
          <table:table-cell table:style-name="ce24" table:formula="of:=[.F339]/[.B339]" office:value-type="percentage" office:value="0.00725445274519861">
            <text:p>0,73%</text:p>
          </table:table-cell>
          <table:table-cell table:style-name="ce24" table:formula="of:=[.G339]/[.B339]" office:value-type="percentage" office:value="0.992745547254801">
            <text:p>99,27%</text:p>
          </table:table-cell>
          <table:table-cell table:number-columns-repeated="1012"/>
        </table:table-row>
        <table:table-row table:style-name="ro2">
          <table:table-cell table:style-name="ce2" office:value-type="date" office:date-value="2021-11-21">
            <text:p>21.11.2021</text:p>
          </table:table-cell>
          <table:table-cell table:style-name="ce8" office:value-type="float" office:value="83121363">
            <text:p>83.121.363 </text:p>
          </table:table-cell>
          <table:table-cell table:style-name="ce16" office:value-type="float" office:value="5354942">
            <text:p>5.354.942</text:p>
          </table:table-cell>
          <table:table-cell table:style-name="ce16" office:value-type="float" office:value="4626300">
            <text:p>4.626.300</text:p>
          </table:table-cell>
          <table:table-cell table:style-name="ce16" office:value-type="float" office:value="99062">
            <text:p>99.062</text:p>
          </table:table-cell>
          <table:table-cell table:style-name="ce16" office:value-type="float" office:value="629600">
            <text:p>629.600</text:p>
          </table:table-cell>
          <table:table-cell table:style-name="ce13" table:formula="of:=[.B340]-[.F340]" office:value-type="float" office:value="82491763">
            <text:p>82.491.763</text:p>
          </table:table-cell>
          <table:table-cell table:style-name="ce23" table:formula="of:=[.C340]/[.B340]" office:value-type="percentage" office:value="0.064423173619037">
            <text:p>6,44%</text:p>
          </table:table-cell>
          <table:table-cell table:style-name="ce24" table:formula="of:=[.D340]/[.C340]" office:value-type="percentage" office:value="0.863930925862502">
            <text:p>86,39%</text:p>
          </table:table-cell>
          <table:table-cell table:style-name="ce24" table:formula="of:=[.E340]/[.B340]" office:value-type="percentage" office:value="0.00119177545247905">
            <text:p>0,12%</text:p>
          </table:table-cell>
          <table:table-cell table:style-name="ce24" table:formula="of:=[.F340]/[.B340]" office:value-type="percentage" office:value="0.00757446674689394">
            <text:p>0,76%</text:p>
          </table:table-cell>
          <table:table-cell table:style-name="ce24" table:formula="of:=[.G340]/[.B340]" office:value-type="percentage" office:value="0.992425533253106">
            <text:p>99,24%</text:p>
          </table:table-cell>
          <table:table-cell table:number-columns-repeated="1012"/>
        </table:table-row>
        <table:table-row table:style-name="ro2">
          <table:table-cell table:style-name="ce2" office:value-type="date" office:date-value="2021-11-22">
            <text:p>22.11.2021</text:p>
          </table:table-cell>
          <table:table-cell table:style-name="ce8" office:value-type="float" office:value="83121363">
            <text:p>83.121.363 </text:p>
          </table:table-cell>
          <table:table-cell table:style-name="ce16" office:value-type="float" office:value="5385585">
            <text:p>5.385.585</text:p>
          </table:table-cell>
          <table:table-cell table:style-name="ce16" office:value-type="float" office:value="4649300">
            <text:p>4.649.300</text:p>
          </table:table-cell>
          <table:table-cell table:style-name="ce16" office:value-type="float" office:value="99124">
            <text:p>99.124</text:p>
          </table:table-cell>
          <table:table-cell table:style-name="ce16" office:value-type="float" office:value="637200">
            <text:p>637.200</text:p>
          </table:table-cell>
          <table:table-cell table:style-name="ce13" table:formula="of:=[.B341]-[.F341]" office:value-type="float" office:value="82484163">
            <text:p>82.484.163</text:p>
          </table:table-cell>
          <table:table-cell table:style-name="ce23" table:formula="of:=[.C341]/[.B341]" office:value-type="percentage" office:value="0.0647918273428697">
            <text:p>6,48%</text:p>
          </table:table-cell>
          <table:table-cell table:style-name="ce24" table:formula="of:=[.D341]/[.C341]" office:value-type="percentage" office:value="0.863285975432567">
            <text:p>86,33%</text:p>
          </table:table-cell>
          <table:table-cell table:style-name="ce24" table:formula="of:=[.E341]/[.B341]" office:value-type="percentage" office:value="0.00119252134977623">
            <text:p>0,12%</text:p>
          </table:table-cell>
          <table:table-cell table:style-name="ce24" table:formula="of:=[.F341]/[.B341]" office:value-type="percentage" office:value="0.00766589931880689">
            <text:p>0,77%</text:p>
          </table:table-cell>
          <table:table-cell table:style-name="ce24" table:formula="of:=[.G341]/[.B341]" office:value-type="percentage" office:value="0.992334100681193">
            <text:p>99,23%</text:p>
          </table:table-cell>
          <table:table-cell table:number-columns-repeated="1012"/>
        </table:table-row>
        <table:table-row table:style-name="ro2">
          <table:table-cell table:style-name="ce2" office:value-type="date" office:date-value="2021-11-23">
            <text:p>23.11.2021</text:p>
          </table:table-cell>
          <table:table-cell table:style-name="ce8" office:value-type="float" office:value="83121363">
            <text:p>83.121.363 </text:p>
          </table:table-cell>
          <table:table-cell table:style-name="ce16" office:value-type="float" office:value="5430911">
            <text:p>5.430.911</text:p>
          </table:table-cell>
          <table:table-cell table:style-name="ce16" office:value-type="float" office:value="4680000">
            <text:p>4.680.000</text:p>
          </table:table-cell>
          <table:table-cell table:style-name="ce16" office:value-type="float" office:value="99433">
            <text:p>99.433</text:p>
          </table:table-cell>
          <table:table-cell table:style-name="ce16" office:value-type="float" office:value="651000">
            <text:p>651.000</text:p>
          </table:table-cell>
          <table:table-cell table:style-name="ce13" table:formula="of:=[.B342]-[.F342]" office:value-type="float" office:value="82470363">
            <text:p>82.470.363</text:p>
          </table:table-cell>
          <table:table-cell table:style-name="ce23" table:formula="of:=[.C342]/[.B342]" office:value-type="percentage" office:value="0.0653371263895179">
            <text:p>6,53%</text:p>
          </table:table-cell>
          <table:table-cell table:style-name="ce24" table:formula="of:=[.D342]/[.C342]" office:value-type="percentage" office:value="0.861733878533454">
            <text:p>86,17%</text:p>
          </table:table-cell>
          <table:table-cell table:style-name="ce24" table:formula="of:=[.E342]/[.B342]" office:value-type="percentage" office:value="0.00119623880566059">
            <text:p>0,12%</text:p>
          </table:table-cell>
          <table:table-cell table:style-name="ce24" table:formula="of:=[.F342]/[.B342]" office:value-type="percentage" office:value="0.0078319216204383">
            <text:p>0,78%</text:p>
          </table:table-cell>
          <table:table-cell table:style-name="ce24" table:formula="of:=[.G342]/[.B342]" office:value-type="percentage" office:value="0.992168078379562">
            <text:p>99,22%</text:p>
          </table:table-cell>
          <table:table-cell table:number-columns-repeated="1012"/>
        </table:table-row>
        <table:table-row table:style-name="ro2">
          <table:table-cell table:style-name="ce2" office:value-type="date" office:date-value="2021-11-24">
            <text:p>24.11.2021</text:p>
          </table:table-cell>
          <table:table-cell table:style-name="ce8" office:value-type="float" office:value="83121363">
            <text:p>83.121.363 </text:p>
          </table:table-cell>
          <table:table-cell table:style-name="ce16" office:value-type="float" office:value="5497795">
            <text:p>5.497.795</text:p>
          </table:table-cell>
          <table:table-cell table:style-name="ce16" office:value-type="float" office:value="4712900">
            <text:p>4.712.900</text:p>
          </table:table-cell>
          <table:table-cell table:style-name="ce16" office:value-type="float" office:value="99768">
            <text:p>99.768</text:p>
          </table:table-cell>
          <table:table-cell table:style-name="ce16" office:value-type="float" office:value="685100">
            <text:p>685.100</text:p>
          </table:table-cell>
          <table:table-cell table:style-name="ce13" table:formula="of:=[.B343]-[.F343]" office:value-type="float" office:value="82436263">
            <text:p>82.436.263</text:p>
          </table:table-cell>
          <table:table-cell table:style-name="ce23" table:formula="of:=[.C343]/[.B343]" office:value-type="percentage" office:value="0.0661417811447582">
            <text:p>6,61%</text:p>
          </table:table-cell>
          <table:table-cell table:style-name="ce24" table:formula="of:=[.D343]/[.C343]" office:value-type="percentage" office:value="0.857234582227966">
            <text:p>85,72%</text:p>
          </table:table-cell>
          <table:table-cell table:style-name="ce24" table:formula="of:=[.E343]/[.B343]" office:value-type="percentage" office:value="0.0012002690571857">
            <text:p>0,12%</text:p>
          </table:table-cell>
          <table:table-cell table:style-name="ce24" table:formula="of:=[.F343]/[.B343]" office:value-type="percentage" office:value="0.00824216513388983">
            <text:p>0,82%</text:p>
          </table:table-cell>
          <table:table-cell table:style-name="ce24" table:formula="of:=[.G343]/[.B343]" office:value-type="percentage" office:value="0.99175783486611">
            <text:p>99,18%</text:p>
          </table:table-cell>
          <table:table-cell table:number-columns-repeated="1012"/>
        </table:table-row>
        <table:table-row table:style-name="ro2">
          <table:table-cell table:style-name="ce2" office:value-type="date" office:date-value="2021-11-25">
            <text:p>25.11.2021</text:p>
          </table:table-cell>
          <table:table-cell table:style-name="ce8" office:value-type="float" office:value="83121363">
            <text:p>83.121.363 </text:p>
          </table:table-cell>
          <table:table-cell table:style-name="ce16" office:value-type="float" office:value="5573756">
            <text:p>5.573.756</text:p>
          </table:table-cell>
          <table:table-cell table:style-name="ce16" office:value-type="float" office:value="4744400">
            <text:p>4.744.400</text:p>
          </table:table-cell>
          <table:table-cell table:style-name="ce16" office:value-type="float" office:value="100119">
            <text:p>100.119</text:p>
          </table:table-cell>
          <table:table-cell table:style-name="ce16" office:value-type="float" office:value="729200">
            <text:p>729.200</text:p>
          </table:table-cell>
          <table:table-cell table:style-name="ce13" table:formula="of:=[.B344]-[.F344]" office:value-type="float" office:value="82392163">
            <text:p>82.392.163</text:p>
          </table:table-cell>
          <table:table-cell table:style-name="ce23" table:formula="of:=[.C344]/[.B344]" office:value-type="percentage" office:value="0.0670556376704266">
            <text:p>6,71%</text:p>
          </table:table-cell>
          <table:table-cell table:style-name="ce24" table:formula="of:=[.D344]/[.C344]" office:value-type="percentage" office:value="0.851203389599401">
            <text:p>85,12%</text:p>
          </table:table-cell>
          <table:table-cell table:style-name="ce24" table:formula="of:=[.E344]/[.B344]" office:value-type="percentage" office:value="0.00120449179833589">
            <text:p>0,12%</text:p>
          </table:table-cell>
          <table:table-cell table:style-name="ce24" table:formula="of:=[.F344]/[.B344]" office:value-type="percentage" office:value="0.00877271466301629">
            <text:p>0,88%</text:p>
          </table:table-cell>
          <table:table-cell table:style-name="ce24" table:formula="of:=[.G344]/[.B344]" office:value-type="percentage" office:value="0.991227285336984">
            <text:p>99,12%</text:p>
          </table:table-cell>
          <table:table-cell table:number-columns-repeated="1012"/>
        </table:table-row>
        <table:table-row table:style-name="ro2">
          <table:table-cell table:style-name="ce2" office:value-type="date" office:date-value="2021-11-26">
            <text:p>26.11.2021</text:p>
          </table:table-cell>
          <table:table-cell table:style-name="ce8" office:value-type="float" office:value="83121363">
            <text:p>83.121.363 </text:p>
          </table:table-cell>
          <table:table-cell table:style-name="ce16" office:value-type="float" office:value="5650170">
            <text:p>5.650.170</text:p>
          </table:table-cell>
          <table:table-cell table:style-name="ce16" office:value-type="float" office:value="4764440">
            <text:p>4.764.440</text:p>
          </table:table-cell>
          <table:table-cell table:style-name="ce16" office:value-type="float" office:value="100476">
            <text:p>100.476</text:p>
          </table:table-cell>
          <table:table-cell table:style-name="ce16" office:value-type="float" office:value="774300">
            <text:p>774.300</text:p>
          </table:table-cell>
          <table:table-cell table:style-name="ce13" table:formula="of:=[.B345]-[.F345]" office:value-type="float" office:value="82347063">
            <text:p>82.347.063</text:p>
          </table:table-cell>
          <table:table-cell table:style-name="ce23" table:formula="of:=[.C345]/[.B345]" office:value-type="percentage" office:value="0.067974944058605">
            <text:p>6,80%</text:p>
          </table:table-cell>
          <table:table-cell table:style-name="ce24" table:formula="of:=[.D345]/[.C345]" office:value-type="percentage" office:value="0.843238345040946">
            <text:p>84,32%</text:p>
          </table:table-cell>
          <table:table-cell table:style-name="ce24" table:formula="of:=[.E345]/[.B345]" office:value-type="percentage" office:value="0.00120878672309548">
            <text:p>0,12%</text:p>
          </table:table-cell>
          <table:table-cell table:style-name="ce24" table:formula="of:=[.F345]/[.B345]" office:value-type="percentage" office:value="0.00931529479371025">
            <text:p>0,93%</text:p>
          </table:table-cell>
          <table:table-cell table:style-name="ce24" table:formula="of:=[.G345]/[.B345]" office:value-type="percentage" office:value="0.99068470520629">
            <text:p>99,07%</text:p>
          </table:table-cell>
          <table:table-cell table:number-columns-repeated="1012"/>
        </table:table-row>
        <table:table-row table:style-name="ro2">
          <table:table-cell table:style-name="ce2" office:value-type="date" office:date-value="2021-11-27">
            <text:p>27.11.2021</text:p>
          </table:table-cell>
          <table:table-cell table:style-name="ce8" office:value-type="float" office:value="83121363">
            <text:p>83.121.363 </text:p>
          </table:table-cell>
          <table:table-cell table:style-name="ce16" office:value-type="float" office:value="5717295">
            <text:p>5.717.295</text:p>
          </table:table-cell>
          <table:table-cell table:style-name="ce16" office:value-type="float" office:value="4803100">
            <text:p>4.803.100</text:p>
          </table:table-cell>
          <table:table-cell table:style-name="ce16" office:value-type="float" office:value="100779">
            <text:p>100.779</text:p>
          </table:table-cell>
          <table:table-cell table:style-name="ce16" office:value-type="float" office:value="813400">
            <text:p>813.400</text:p>
          </table:table-cell>
          <table:table-cell table:style-name="ce13" table:formula="of:=[.B346]-[.F346]" office:value-type="float" office:value="82307963">
            <text:p>82.307.963</text:p>
          </table:table-cell>
          <table:table-cell table:style-name="ce23" table:formula="of:=[.C346]/[.B346]" office:value-type="percentage" office:value="0.068782498188823">
            <text:p>6,88%</text:p>
          </table:table-cell>
          <table:table-cell table:style-name="ce24" table:formula="of:=[.D346]/[.C346]" office:value-type="percentage" office:value="0.840100082294162">
            <text:p>84,01%</text:p>
          </table:table-cell>
          <table:table-cell table:style-name="ce24" table:formula="of:=[.E346]/[.B346]" office:value-type="percentage" office:value="0.00121243199537043">
            <text:p>0,12%</text:p>
          </table:table-cell>
          <table:table-cell table:style-name="ce24" table:formula="of:=[.F346]/[.B346]" office:value-type="percentage" office:value="0.00978569131499925">
            <text:p>0,98%</text:p>
          </table:table-cell>
          <table:table-cell table:style-name="ce24" table:formula="of:=[.G346]/[.B346]" office:value-type="percentage" office:value="0.990214308685001">
            <text:p>99,02%</text:p>
          </table:table-cell>
          <table:table-cell table:number-columns-repeated="1012"/>
        </table:table-row>
        <table:table-row table:style-name="ro2">
          <table:table-cell table:style-name="ce2" office:value-type="date" office:date-value="2021-11-28">
            <text:p>28.11.2021</text:p>
          </table:table-cell>
          <table:table-cell table:style-name="ce8" office:value-type="float" office:value="83121363">
            <text:p>83.121.363 </text:p>
          </table:table-cell>
          <table:table-cell table:style-name="ce16" office:value-type="float" office:value="5761696">
            <text:p>5.761.696</text:p>
          </table:table-cell>
          <table:table-cell table:style-name="ce16" office:value-type="float" office:value="4823700">
            <text:p>4.823.700</text:p>
          </table:table-cell>
          <table:table-cell table:style-name="ce16" office:value-type="float" office:value="100883">
            <text:p>100.883</text:p>
          </table:table-cell>
          <table:table-cell table:style-name="ce16" office:value-type="float" office:value="837100">
            <text:p>837.100</text:p>
          </table:table-cell>
          <table:table-cell table:style-name="ce13" table:formula="of:=[.B347]-[.F347]" office:value-type="float" office:value="82284263">
            <text:p>82.284.263</text:p>
          </table:table-cell>
          <table:table-cell table:style-name="ce23" table:formula="of:=[.C347]/[.B347]" office:value-type="percentage" office:value="0.0693166689290213">
            <text:p>6,93%</text:p>
          </table:table-cell>
          <table:table-cell table:style-name="ce24" table:formula="of:=[.D347]/[.C347]" office:value-type="percentage" office:value="0.837201407363387">
            <text:p>83,72%</text:p>
          </table:table-cell>
          <table:table-cell table:style-name="ce24" table:formula="of:=[.E347]/[.B347]" office:value-type="percentage" office:value="0.00121368317793345">
            <text:p>0,12%</text:p>
          </table:table-cell>
          <table:table-cell table:style-name="ce24" table:formula="of:=[.F347]/[.B347]" office:value-type="percentage" office:value="0.0100708165721488">
            <text:p>1,01%</text:p>
          </table:table-cell>
          <table:table-cell table:style-name="ce24" table:formula="of:=[.G347]/[.B347]" office:value-type="percentage" office:value="0.989929183427851">
            <text:p>98,99%</text:p>
          </table:table-cell>
          <table:table-cell table:number-columns-repeated="1012"/>
        </table:table-row>
        <table:table-row table:style-name="ro2">
          <table:table-cell table:style-name="ce2" office:value-type="date" office:date-value="2021-11-29">
            <text:p>29.11.2021</text:p>
          </table:table-cell>
          <table:table-cell table:style-name="ce8" office:value-type="float" office:value="83121363">
            <text:p>83.121.363 </text:p>
          </table:table-cell>
          <table:table-cell table:style-name="ce16" office:value-type="float" office:value="5791060">
            <text:p>5.791.060</text:p>
          </table:table-cell>
          <table:table-cell table:style-name="ce16" office:value-type="float" office:value="4852800">
            <text:p>4.852.800</text:p>
          </table:table-cell>
          <table:table-cell table:style-name="ce16" office:value-type="float" office:value="100956">
            <text:p>100.956</text:p>
          </table:table-cell>
          <table:table-cell table:style-name="ce16" office:value-type="float" office:value="837300">
            <text:p>837.300</text:p>
          </table:table-cell>
          <table:table-cell table:style-name="ce13" table:formula="of:=[.B348]-[.F348]" office:value-type="float" office:value="82284063">
            <text:p>82.284.063</text:p>
          </table:table-cell>
          <table:table-cell table:style-name="ce23" table:formula="of:=[.C348]/[.B348]" office:value-type="percentage" office:value="0.0696699355134492">
            <text:p>6,97%</text:p>
          </table:table-cell>
          <table:table-cell table:style-name="ce24" table:formula="of:=[.D348]/[.C348]" office:value-type="percentage" office:value="0.837981302214102">
            <text:p>83,80%</text:p>
          </table:table-cell>
          <table:table-cell table:style-name="ce24" table:formula="of:=[.E348]/[.B348]" office:value-type="percentage" office:value="0.00121456141184788">
            <text:p>0,12%</text:p>
          </table:table-cell>
          <table:table-cell table:style-name="ce24" table:formula="of:=[.F348]/[.B348]" office:value-type="percentage" office:value="0.0100732226924623">
            <text:p>1,01%</text:p>
          </table:table-cell>
          <table:table-cell table:style-name="ce24" table:formula="of:=[.G348]/[.B348]" office:value-type="percentage" office:value="0.989926777307538">
            <text:p>98,99%</text:p>
          </table:table-cell>
          <table:table-cell table:number-columns-repeated="2"/>
          <table:table-cell table:style-name="ce27"/>
          <table:table-cell table:number-columns-repeated="1009"/>
        </table:table-row>
        <table:table-row table:style-name="ro2">
          <table:table-cell table:style-name="ce2" office:value-type="date" office:date-value="2021-11-30">
            <text:p>30.11.2021</text:p>
          </table:table-cell>
          <table:table-cell table:style-name="ce8" office:value-type="float" office:value="83121363">
            <text:p>83.121.363 </text:p>
          </table:table-cell>
          <table:table-cell table:style-name="ce16" office:value-type="float" office:value="5836813">
            <text:p>5.836.813</text:p>
          </table:table-cell>
          <table:table-cell table:style-name="ce16" office:value-type="float" office:value="4893300">
            <text:p>4.893.300</text:p>
          </table:table-cell>
          <table:table-cell table:style-name="ce16" office:value-type="float" office:value="101334">
            <text:p>101.334</text:p>
          </table:table-cell>
          <table:table-cell table:style-name="ce16" office:value-type="float" office:value="842200">
            <text:p>842.200</text:p>
          </table:table-cell>
          <table:table-cell table:style-name="ce13" table:formula="of:=[.B349]-[.F349]" office:value-type="float" office:value="82279163">
            <text:p>82.279.163</text:p>
          </table:table-cell>
          <table:table-cell table:style-name="ce23" table:formula="of:=[.C349]/[.B349]" office:value-type="percentage" office:value="0.0702203716269667">
            <text:p>7,02%</text:p>
          </table:table-cell>
          <table:table-cell table:style-name="ce24" table:formula="of:=[.D349]/[.C349]" office:value-type="percentage" office:value="0.838351340020659">
            <text:p>83,84%</text:p>
          </table:table-cell>
          <table:table-cell table:style-name="ce24" table:formula="of:=[.E349]/[.B349]" office:value-type="percentage" office:value="0.00121910897924039">
            <text:p>0,12%</text:p>
          </table:table-cell>
          <table:table-cell table:style-name="ce24" table:formula="of:=[.F349]/[.B349]" office:value-type="percentage" office:value="0.0101321726401431">
            <text:p>1,01%</text:p>
          </table:table-cell>
          <table:table-cell table:style-name="ce24" table:formula="of:=[.G349]/[.B349]" office:value-type="percentage" office:value="0.989867827359857">
            <text:p>98,99%</text:p>
          </table:table-cell>
          <table:table-cell table:number-columns-repeated="1012"/>
        </table:table-row>
        <table:table-row table:style-name="ro2">
          <table:table-cell table:style-name="ce2" office:value-type="date" office:date-value="2021-12-01">
            <text:p>01.12.2021</text:p>
          </table:table-cell>
          <table:table-cell table:style-name="ce8" office:value-type="float" office:value="83121363">
            <text:p>83.121.363 </text:p>
          </table:table-cell>
          <table:table-cell table:style-name="ce16" office:value-type="float" office:value="5903999">
            <text:p>5.903.999</text:p>
          </table:table-cell>
          <table:table-cell table:style-name="ce16" office:value-type="float" office:value="4937600">
            <text:p>4.937.600</text:p>
          </table:table-cell>
          <table:table-cell table:style-name="ce16" office:value-type="float" office:value="101790">
            <text:p>101.790</text:p>
          </table:table-cell>
          <table:table-cell table:style-name="ce16" office:value-type="float" office:value="864600">
            <text:p>864.600</text:p>
          </table:table-cell>
          <table:table-cell table:style-name="ce13" table:formula="of:=[.B350]-[.F350]" office:value-type="float" office:value="82256763">
            <text:p>82.256.763</text:p>
          </table:table-cell>
          <table:table-cell table:style-name="ce23" table:formula="of:=[.C350]/[.B350]" office:value-type="percentage" office:value="0.0710286596238803">
            <text:p>7,10%</text:p>
          </table:table-cell>
          <table:table-cell table:style-name="ce24" table:formula="of:=[.D350]/[.C350]" office:value-type="percentage" office:value="0.836314504795817">
            <text:p>83,63%</text:p>
          </table:table-cell>
          <table:table-cell table:style-name="ce24" table:formula="of:=[.E350]/[.B350]" office:value-type="percentage" office:value="0.00122459493355517">
            <text:p>0,12%</text:p>
          </table:table-cell>
          <table:table-cell table:style-name="ce24" table:formula="of:=[.F350]/[.B350]" office:value-type="percentage" office:value="0.0104016581152549">
            <text:p>1,04%</text:p>
          </table:table-cell>
          <table:table-cell table:style-name="ce24" table:formula="of:=[.G350]/[.B350]" office:value-type="percentage" office:value="0.989598341884745">
            <text:p>98,96%</text:p>
          </table:table-cell>
          <table:table-cell table:number-columns-repeated="1012"/>
        </table:table-row>
        <table:table-row table:style-name="ro2">
          <table:table-cell table:style-name="ce2" office:value-type="date" office:date-value="2021-12-02">
            <text:p>02.12.2021</text:p>
          </table:table-cell>
          <table:table-cell table:style-name="ce8" office:value-type="float" office:value="83121363">
            <text:p>83.121.363 </text:p>
          </table:table-cell>
          <table:table-cell table:style-name="ce16" office:value-type="float" office:value="5977208">
            <text:p>5.977.208</text:p>
          </table:table-cell>
          <table:table-cell table:style-name="ce16" office:value-type="float" office:value="4979700">
            <text:p>4.979.700</text:p>
          </table:table-cell>
          <table:table-cell table:style-name="ce16" office:value-type="float" office:value="102178">
            <text:p>102.178</text:p>
          </table:table-cell>
          <table:table-cell table:style-name="ce16" office:value-type="float" office:value="895300">
            <text:p>895.300</text:p>
          </table:table-cell>
          <table:table-cell table:style-name="ce13" table:formula="of:=[.B351]-[.F351]" office:value-type="float" office:value="82226063">
            <text:p>82.226.063</text:p>
          </table:table-cell>
          <table:table-cell table:style-name="ce23" table:formula="of:=[.C351]/[.B351]" office:value-type="percentage" office:value="0.071909407934035">
            <text:p>7,19%</text:p>
          </table:table-cell>
          <table:table-cell table:style-name="ce24" table:formula="of:=[.D351]/[.C351]" office:value-type="percentage" office:value="0.833114725135883">
            <text:p>83,31%</text:p>
          </table:table-cell>
          <table:table-cell table:style-name="ce24" table:formula="of:=[.E351]/[.B351]" office:value-type="percentage" office:value="0.00122926280696336">
            <text:p>0,12%</text:p>
          </table:table-cell>
          <table:table-cell table:style-name="ce24" table:formula="of:=[.F351]/[.B351]" office:value-type="percentage" office:value="0.010770997583377">
            <text:p>1,08%</text:p>
          </table:table-cell>
          <table:table-cell table:style-name="ce24" table:formula="of:=[.G351]/[.B351]" office:value-type="percentage" office:value="0.989229002416623">
            <text:p>98,92%</text:p>
          </table:table-cell>
          <table:table-cell table:number-columns-repeated="1012"/>
        </table:table-row>
        <table:table-row table:style-name="ro2">
          <table:table-cell table:style-name="ce2" office:value-type="date" office:date-value="2021-12-03">
            <text:p>03.12.2021</text:p>
          </table:table-cell>
          <table:table-cell table:style-name="ce8" office:value-type="float" office:value="83121363">
            <text:p>83.121.363 </text:p>
          </table:table-cell>
          <table:table-cell table:style-name="ce16" office:value-type="float" office:value="6051560">
            <text:p>6.051.560</text:p>
          </table:table-cell>
          <table:table-cell table:style-name="ce16" office:value-type="float" office:value="5023200">
            <text:p>5.023.200</text:p>
          </table:table-cell>
          <table:table-cell table:style-name="ce16" office:value-type="float" office:value="102568">
            <text:p>102.568</text:p>
          </table:table-cell>
          <table:table-cell table:style-name="ce16" office:value-type="float" office:value="925800">
            <text:p>925.800</text:p>
          </table:table-cell>
          <table:table-cell table:style-name="ce13" table:formula="of:=[.B352]-[.F352]" office:value-type="float" office:value="82195563">
            <text:p>82.195.563</text:p>
          </table:table-cell>
          <table:table-cell table:style-name="ce23" table:formula="of:=[.C352]/[.B352]" office:value-type="percentage" office:value="0.0728039072217813">
            <text:p>7,28%</text:p>
          </table:table-cell>
          <table:table-cell table:style-name="ce24" table:formula="of:=[.D352]/[.C352]" office:value-type="percentage" office:value="0.830066957941423">
            <text:p>83,01%</text:p>
          </table:table-cell>
          <table:table-cell table:style-name="ce24" table:formula="of:=[.E352]/[.B352]" office:value-type="percentage" office:value="0.00123395474157468">
            <text:p>0,12%</text:p>
          </table:table-cell>
          <table:table-cell table:style-name="ce24" table:formula="of:=[.F352]/[.B352]" office:value-type="percentage" office:value="0.0111379309311855">
            <text:p>1,11%</text:p>
          </table:table-cell>
          <table:table-cell table:style-name="ce24" table:formula="of:=[.G352]/[.B352]" office:value-type="percentage" office:value="0.988862069068814">
            <text:p>98,89%</text:p>
          </table:table-cell>
          <table:table-cell table:number-columns-repeated="1012"/>
        </table:table-row>
        <table:table-row table:style-name="ro2">
          <table:table-cell table:style-name="ce2" office:value-type="date" office:date-value="2021-12-04">
            <text:p>04.12.2021</text:p>
          </table:table-cell>
          <table:table-cell table:style-name="ce8" office:value-type="float" office:value="83121363">
            <text:p>83.121.363 </text:p>
          </table:table-cell>
          <table:table-cell table:style-name="ce16" office:value-type="float" office:value="6116070">
            <text:p>6.116.070</text:p>
          </table:table-cell>
          <table:table-cell table:style-name="ce16" office:value-type="float" office:value="5058200">
            <text:p>5.058.200</text:p>
          </table:table-cell>
          <table:table-cell table:style-name="ce16" office:value-type="float" office:value="102946">
            <text:p>102.946</text:p>
          </table:table-cell>
          <table:table-cell table:style-name="ce16" office:value-type="float" office:value="954900">
            <text:p>954.900</text:p>
          </table:table-cell>
          <table:table-cell table:style-name="ce13" table:formula="of:=[.B353]-[.F353]" office:value-type="float" office:value="82166463">
            <text:p>82.166.463</text:p>
          </table:table-cell>
          <table:table-cell table:style-name="ce23" table:formula="of:=[.C353]/[.B353]" office:value-type="percentage" office:value="0.0735800013289003">
            <text:p>7,36%</text:p>
          </table:table-cell>
          <table:table-cell table:style-name="ce24" table:formula="of:=[.D353]/[.C353]" office:value-type="percentage" office:value="0.827034353759849">
            <text:p>82,70%</text:p>
          </table:table-cell>
          <table:table-cell table:style-name="ce24" table:formula="of:=[.E353]/[.B353]" office:value-type="percentage" office:value="0.00123850230896719">
            <text:p>0,12%</text:p>
          </table:table-cell>
          <table:table-cell table:style-name="ce24" table:formula="of:=[.F353]/[.B353]" office:value-type="percentage" office:value="0.0114880214367996">
            <text:p>1,15%</text:p>
          </table:table-cell>
          <table:table-cell table:style-name="ce24" table:formula="of:=[.G353]/[.B353]" office:value-type="percentage" office:value="0.9885119785632">
            <text:p>98,85%</text:p>
          </table:table-cell>
          <table:table-cell table:number-columns-repeated="1012"/>
        </table:table-row>
        <table:table-row table:style-name="ro2">
          <table:table-cell table:style-name="ce2" office:value-type="date" office:date-value="2021-12-05">
            <text:p>05.12.2021</text:p>
          </table:table-cell>
          <table:table-cell table:style-name="ce8" office:value-type="float" office:value="83121363">
            <text:p>83.121.363 </text:p>
          </table:table-cell>
          <table:table-cell table:style-name="ce16" office:value-type="float" office:value="6158125">
            <text:p>6.158.125</text:p>
          </table:table-cell>
          <table:table-cell table:style-name="ce16" office:value-type="float" office:value="5082500">
            <text:p>5.082.500</text:p>
          </table:table-cell>
          <table:table-cell table:style-name="ce16" office:value-type="float" office:value="103040">
            <text:p>103.040</text:p>
          </table:table-cell>
          <table:table-cell table:style-name="ce16" office:value-type="float" office:value="972500">
            <text:p>972.500</text:p>
          </table:table-cell>
          <table:table-cell table:style-name="ce13" table:formula="of:=[.B354]-[.F354]" office:value-type="float" office:value="82148863">
            <text:p>82.148.863</text:p>
          </table:table-cell>
          <table:table-cell table:style-name="ce23" table:formula="of:=[.C354]/[.B354]" office:value-type="percentage" office:value="0.0740859482778212">
            <text:p>7,41%</text:p>
          </table:table-cell>
          <table:table-cell table:style-name="ce24" table:formula="of:=[.D354]/[.C354]" office:value-type="percentage" office:value="0.825332386075307">
            <text:p>82,53%</text:p>
          </table:table-cell>
          <table:table-cell table:style-name="ce24" table:formula="of:=[.E354]/[.B354]" office:value-type="percentage" office:value="0.00123963318551453">
            <text:p>0,12%</text:p>
          </table:table-cell>
          <table:table-cell table:style-name="ce24" table:formula="of:=[.F354]/[.B354]" office:value-type="percentage" office:value="0.0116997600243875">
            <text:p>1,17%</text:p>
          </table:table-cell>
          <table:table-cell table:style-name="ce24" table:formula="of:=[.G354]/[.B354]" office:value-type="percentage" office:value="0.988300239975612">
            <text:p>98,83%</text:p>
          </table:table-cell>
          <table:table-cell table:number-columns-repeated="1012"/>
        </table:table-row>
        <table:table-row table:style-name="ro2">
          <table:table-cell table:style-name="ce2" office:value-type="date" office:date-value="2021-12-06">
            <text:p>06.12.2021</text:p>
          </table:table-cell>
          <table:table-cell table:style-name="ce8" office:value-type="float" office:value="83121363">
            <text:p>83.121.363 </text:p>
          </table:table-cell>
          <table:table-cell table:style-name="ce16" office:value-type="float" office:value="6185961">
            <text:p>6.185.961</text:p>
          </table:table-cell>
          <table:table-cell table:style-name="ce16" office:value-type="float" office:value="5120100">
            <text:p>5.120.100</text:p>
          </table:table-cell>
          <table:table-cell table:style-name="ce16" office:value-type="float" office:value="103121">
            <text:p>103.121</text:p>
          </table:table-cell>
          <table:table-cell table:style-name="ce16" office:value-type="float" office:value="962700">
            <text:p>962.700</text:p>
          </table:table-cell>
          <table:table-cell table:style-name="ce13" table:formula="of:=[.B355]-[.F355]" office:value-type="float" office:value="82158663">
            <text:p>82.158.663</text:p>
          </table:table-cell>
          <table:table-cell table:style-name="ce23" table:formula="of:=[.C355]/[.B355]" office:value-type="percentage" office:value="0.0744208321030539">
            <text:p>7,44%</text:p>
          </table:table-cell>
          <table:table-cell table:style-name="ce24" table:formula="of:=[.D355]/[.C355]" office:value-type="percentage" office:value="0.827696779853607">
            <text:p>82,77%</text:p>
          </table:table-cell>
          <table:table-cell table:style-name="ce24" table:formula="of:=[.E355]/[.B355]" office:value-type="percentage" office:value="0.0012406076642415">
            <text:p>0,12%</text:p>
          </table:table-cell>
          <table:table-cell table:style-name="ce24" table:formula="of:=[.F355]/[.B355]" office:value-type="percentage" office:value="0.011581860129026">
            <text:p>1,16%</text:p>
          </table:table-cell>
          <table:table-cell table:style-name="ce24" table:formula="of:=[.G355]/[.B355]" office:value-type="percentage" office:value="0.988418139870974">
            <text:p>98,84%</text:p>
          </table:table-cell>
          <table:table-cell table:number-columns-repeated="1012"/>
        </table:table-row>
        <table:table-row table:style-name="ro2">
          <table:table-cell table:style-name="ce2" office:value-type="date" office:date-value="2021-12-07">
            <text:p>07.12.2021</text:p>
          </table:table-cell>
          <table:table-cell table:style-name="ce8" office:value-type="float" office:value="83121363">
            <text:p>83.121.363 </text:p>
          </table:table-cell>
          <table:table-cell table:style-name="ce16" office:value-type="float" office:value="6222020">
            <text:p>6.222.020</text:p>
          </table:table-cell>
          <table:table-cell table:style-name="ce16" office:value-type="float" office:value="5170400">
            <text:p>5.170.400</text:p>
          </table:table-cell>
          <table:table-cell table:style-name="ce16" office:value-type="float" office:value="103520">
            <text:p>103.520</text:p>
          </table:table-cell>
          <table:table-cell table:style-name="ce16" office:value-type="float" office:value="948000">
            <text:p>948.000</text:p>
          </table:table-cell>
          <table:table-cell table:style-name="ce13" table:formula="of:=[.B356]-[.F356]" office:value-type="float" office:value="82173363">
            <text:p>82.173.363</text:p>
          </table:table-cell>
          <table:table-cell table:style-name="ce23" table:formula="of:=[.C356]/[.B356]" office:value-type="percentage" office:value="0.0748546435649762">
            <text:p>7,49%</text:p>
          </table:table-cell>
          <table:table-cell table:style-name="ce24" table:formula="of:=[.D356]/[.C356]" office:value-type="percentage" office:value="0.830984149842013">
            <text:p>83,10%</text:p>
          </table:table-cell>
          <table:table-cell table:style-name="ce24" table:formula="of:=[.E356]/[.B356]" office:value-type="percentage" office:value="0.00124540787426693">
            <text:p>0,12%</text:p>
          </table:table-cell>
          <table:table-cell table:style-name="ce24" table:formula="of:=[.F356]/[.B356]" office:value-type="percentage" office:value="0.0114050102859839">
            <text:p>1,14%</text:p>
          </table:table-cell>
          <table:table-cell table:style-name="ce24" table:formula="of:=[.G356]/[.B356]" office:value-type="percentage" office:value="0.988594989714016">
            <text:p>98,86%</text:p>
          </table:table-cell>
          <table:table-cell table:number-columns-repeated="1012"/>
        </table:table-row>
        <table:table-row table:style-name="ro2">
          <table:table-cell table:style-name="ce2" office:value-type="date" office:date-value="2021-12-08">
            <text:p>08.12.2021</text:p>
          </table:table-cell>
          <table:table-cell table:style-name="ce8" office:value-type="float" office:value="83121363">
            <text:p>83.121.363 </text:p>
          </table:table-cell>
          <table:table-cell table:style-name="ce16" office:value-type="float" office:value="6291621">
            <text:p>6.291.621</text:p>
          </table:table-cell>
          <table:table-cell table:style-name="ce16" office:value-type="float" office:value="5225700">
            <text:p>5.225.700</text:p>
          </table:table-cell>
          <table:table-cell table:style-name="ce16" office:value-type="float" office:value="104047">
            <text:p>104.047</text:p>
          </table:table-cell>
          <table:table-cell table:style-name="ce16" office:value-type="float" office:value="961900">
            <text:p>961.900</text:p>
          </table:table-cell>
          <table:table-cell table:style-name="ce13" table:formula="of:=[.B357]-[.F357]" office:value-type="float" office:value="82159463">
            <text:p>82.159.463</text:p>
          </table:table-cell>
          <table:table-cell table:style-name="ce23" table:formula="of:=[.C357]/[.B357]" office:value-type="percentage" office:value="0.0756919854646753">
            <text:p>7,57%</text:p>
          </table:table-cell>
          <table:table-cell table:style-name="ce24" table:formula="of:=[.D357]/[.C357]" office:value-type="percentage" office:value="0.830580863024012">
            <text:p>83,06%</text:p>
          </table:table-cell>
          <table:table-cell table:style-name="ce24" table:formula="of:=[.E357]/[.B357]" office:value-type="percentage" office:value="0.001251748001293">
            <text:p>0,13%</text:p>
          </table:table-cell>
          <table:table-cell table:style-name="ce24" table:formula="of:=[.F357]/[.B357]" office:value-type="percentage" office:value="0.011572235647772">
            <text:p>1,16%</text:p>
          </table:table-cell>
          <table:table-cell table:style-name="ce24" table:formula="of:=[.G357]/[.B357]" office:value-type="percentage" office:value="0.988427764352228">
            <text:p>98,84%</text:p>
          </table:table-cell>
          <table:table-cell table:number-columns-repeated="1012"/>
        </table:table-row>
        <table:table-row table:style-name="ro2">
          <table:table-cell table:style-name="ce2" office:value-type="date" office:date-value="2021-12-09">
            <text:p>09.12.2021</text:p>
          </table:table-cell>
          <table:table-cell table:style-name="ce8" office:value-type="float" office:value="83121363">
            <text:p>83.121.363 </text:p>
          </table:table-cell>
          <table:table-cell table:style-name="ce16" office:value-type="float" office:value="6362232">
            <text:p>6.362.232</text:p>
          </table:table-cell>
          <table:table-cell table:style-name="ce16" office:value-type="float" office:value="5278300">
            <text:p>5.278.300</text:p>
          </table:table-cell>
          <table:table-cell table:style-name="ce16" office:value-type="float" office:value="104512">
            <text:p>104.512</text:p>
          </table:table-cell>
          <table:table-cell table:style-name="ce16" office:value-type="float" office:value="979400">
            <text:p>979.400</text:p>
          </table:table-cell>
          <table:table-cell table:style-name="ce13" table:formula="of:=[.B358]-[.F358]" office:value-type="float" office:value="82141963">
            <text:p>82.141.963</text:p>
          </table:table-cell>
          <table:table-cell table:style-name="ce23" table:formula="of:=[.C358]/[.B358]" office:value-type="percentage" office:value="0.0765414782719576">
            <text:p>7,65%</text:p>
          </table:table-cell>
          <table:table-cell table:style-name="ce24" table:formula="of:=[.D358]/[.C358]" office:value-type="percentage" office:value="0.829630230397131">
            <text:p>82,96%</text:p>
          </table:table-cell>
          <table:table-cell table:style-name="ce24" table:formula="of:=[.E358]/[.B358]" office:value-type="percentage" office:value="0.00125734223102189">
            <text:p>0,13%</text:p>
          </table:table-cell>
          <table:table-cell table:style-name="ce24" table:formula="of:=[.F358]/[.B358]" office:value-type="percentage" office:value="0.0117827711752032">
            <text:p>1,18%</text:p>
          </table:table-cell>
          <table:table-cell table:style-name="ce24" table:formula="of:=[.G358]/[.B358]" office:value-type="percentage" office:value="0.988217228824797">
            <text:p>98,82%</text:p>
          </table:table-cell>
          <table:table-cell table:number-columns-repeated="1012"/>
        </table:table-row>
        <table:table-row table:style-name="ro2">
          <table:table-cell table:style-name="ce2" office:value-type="date" office:date-value="2021-12-10">
            <text:p>10.12.2021</text:p>
          </table:table-cell>
          <table:table-cell table:style-name="ce8" office:value-type="float" office:value="83121363">
            <text:p>83.121.363 </text:p>
          </table:table-cell>
          <table:table-cell table:style-name="ce16" office:value-type="float" office:value="6423520">
            <text:p>6.423.520</text:p>
          </table:table-cell>
          <table:table-cell table:style-name="ce16" office:value-type="float" office:value="5329300">
            <text:p>5.329.300</text:p>
          </table:table-cell>
          <table:table-cell table:style-name="ce16" office:value-type="float" office:value="104966">
            <text:p>104.966</text:p>
          </table:table-cell>
          <table:table-cell table:style-name="ce16" office:value-type="float" office:value="989200">
            <text:p>989.200</text:p>
          </table:table-cell>
          <table:table-cell table:style-name="ce13" table:formula="of:=[.B359]-[.F359]" office:value-type="float" office:value="82132163">
            <text:p>82.132.163</text:p>
          </table:table-cell>
          <table:table-cell table:style-name="ce23" table:formula="of:=[.C359]/[.B359]" office:value-type="percentage" office:value="0.0772788097808261">
            <text:p>7,73%</text:p>
          </table:table-cell>
          <table:table-cell table:style-name="ce24" table:formula="of:=[.D359]/[.C359]" office:value-type="percentage" office:value="0.829654146013401">
            <text:p>82,97%</text:p>
          </table:table-cell>
          <table:table-cell table:style-name="ce24" table:formula="of:=[.E359]/[.B359]" office:value-type="percentage" office:value="0.00126280412413353">
            <text:p>0,13%</text:p>
          </table:table-cell>
          <table:table-cell table:style-name="ce24" table:formula="of:=[.F359]/[.B359]" office:value-type="percentage" office:value="0.0119006710705646">
            <text:p>1,19%</text:p>
          </table:table-cell>
          <table:table-cell table:style-name="ce24" table:formula="of:=[.G359]/[.B359]" office:value-type="percentage" office:value="0.988099328929435">
            <text:p>98,81%</text:p>
          </table:table-cell>
          <table:table-cell table:number-columns-repeated="1012"/>
        </table:table-row>
        <table:table-row table:style-name="ro2">
          <table:table-cell table:style-name="ce2" office:value-type="date" office:date-value="2021-12-11">
            <text:p>11.12.2021</text:p>
          </table:table-cell>
          <table:table-cell table:style-name="ce8" office:value-type="float" office:value="83121363">
            <text:p>83.121.363 </text:p>
          </table:table-cell>
          <table:table-cell table:style-name="ce16" office:value-type="float" office:value="6477217">
            <text:p>6.477.217</text:p>
          </table:table-cell>
          <table:table-cell table:style-name="ce16" office:value-type="float" office:value="5368300">
            <text:p>5.368.300</text:p>
          </table:table-cell>
          <table:table-cell table:style-name="ce16" office:value-type="float" office:value="105506">
            <text:p>105.506</text:p>
          </table:table-cell>
          <table:table-cell table:style-name="ce16" office:value-type="float" office:value="1003400">
            <text:p>1.003.400</text:p>
          </table:table-cell>
          <table:table-cell table:style-name="ce13" table:formula="of:=[.B360]-[.F360]" office:value-type="float" office:value="82117963">
            <text:p>82.117.963</text:p>
          </table:table-cell>
          <table:table-cell table:style-name="ce23" table:formula="of:=[.C360]/[.B360]" office:value-type="percentage" office:value="0.0779248169931958">
            <text:p>7,79%</text:p>
          </table:table-cell>
          <table:table-cell table:style-name="ce24" table:formula="of:=[.D360]/[.C360]" office:value-type="percentage" office:value="0.828797306003489">
            <text:p>82,88%</text:p>
          </table:table-cell>
          <table:table-cell table:style-name="ce24" table:formula="of:=[.E360]/[.B360]" office:value-type="percentage" office:value="0.00126930064897997">
            <text:p>0,13%</text:p>
          </table:table-cell>
          <table:table-cell table:style-name="ce24" table:formula="of:=[.F360]/[.B360]" office:value-type="percentage" office:value="0.012071505612823">
            <text:p>1,21%</text:p>
          </table:table-cell>
          <table:table-cell table:style-name="ce24" table:formula="of:=[.G360]/[.B360]" office:value-type="percentage" office:value="0.987928494387177">
            <text:p>98,79%</text:p>
          </table:table-cell>
          <table:table-cell table:number-columns-repeated="1012"/>
        </table:table-row>
        <table:table-row table:style-name="ro2">
          <table:table-cell table:style-name="ce2" office:value-type="date" office:date-value="2021-12-12">
            <text:p>12.12.2021</text:p>
          </table:table-cell>
          <table:table-cell table:style-name="ce8" office:value-type="float" office:value="83121363">
            <text:p>83.121.363 </text:p>
          </table:table-cell>
          <table:table-cell table:style-name="ce16" office:value-type="float" office:value="6509863">
            <text:p>6.509.863</text:p>
          </table:table-cell>
          <table:table-cell table:style-name="ce16" office:value-type="float" office:value="5395300">
            <text:p>5.395.300</text:p>
          </table:table-cell>
          <table:table-cell table:style-name="ce16" office:value-type="float" office:value="105638">
            <text:p>105.638</text:p>
          </table:table-cell>
          <table:table-cell table:style-name="ce16" office:value-type="float" office:value="1008900">
            <text:p>1.008.900</text:p>
          </table:table-cell>
          <table:table-cell table:style-name="ce13" table:formula="of:=[.B361]-[.F361]" office:value-type="float" office:value="82112463">
            <text:p>82.112.463</text:p>
          </table:table-cell>
          <table:table-cell table:style-name="ce23" table:formula="of:=[.C361]/[.B361]" office:value-type="percentage" office:value="0.0783175680119682">
            <text:p>7,83%</text:p>
          </table:table-cell>
          <table:table-cell table:style-name="ce24" table:formula="of:=[.D361]/[.C361]" office:value-type="percentage" office:value="0.828788562831507">
            <text:p>82,88%</text:p>
          </table:table-cell>
          <table:table-cell table:style-name="ce24" table:formula="of:=[.E361]/[.B361]" office:value-type="percentage" office:value="0.00127088868838688">
            <text:p>0,13%</text:p>
          </table:table-cell>
          <table:table-cell table:style-name="ce24" table:formula="of:=[.F361]/[.B361]" office:value-type="percentage" office:value="0.0121376739214442">
            <text:p>1,21%</text:p>
          </table:table-cell>
          <table:table-cell table:style-name="ce24" table:formula="of:=[.G361]/[.B361]" office:value-type="percentage" office:value="0.987862326078556">
            <text:p>98,79%</text:p>
          </table:table-cell>
          <table:table-cell table:number-columns-repeated="1012"/>
        </table:table-row>
        <table:table-row table:style-name="ro2">
          <table:table-cell table:style-name="ce2" office:value-type="date" office:date-value="2021-12-13">
            <text:p>13.12.2021</text:p>
          </table:table-cell>
          <table:table-cell table:style-name="ce8" office:value-type="float" office:value="83121363">
            <text:p>83.121.363 </text:p>
          </table:table-cell>
          <table:table-cell table:style-name="ce16" office:value-type="float" office:value="6531606">
            <text:p>6.531.606</text:p>
          </table:table-cell>
          <table:table-cell table:style-name="ce16" office:value-type="float" office:value="5435700">
            <text:p>5.435.700</text:p>
          </table:table-cell>
          <table:table-cell table:style-name="ce16" office:value-type="float" office:value="105754">
            <text:p>105.754</text:p>
          </table:table-cell>
          <table:table-cell table:style-name="ce16" office:value-type="float" office:value="990200">
            <text:p>990.200</text:p>
          </table:table-cell>
          <table:table-cell table:style-name="ce13" table:formula="of:=[.B362]-[.F362]" office:value-type="float" office:value="82131163">
            <text:p>82.131.163</text:p>
          </table:table-cell>
          <table:table-cell table:style-name="ce23" table:formula="of:=[.C362]/[.B362]" office:value-type="percentage" office:value="0.0785791493818503">
            <text:p>7,86%</text:p>
          </table:table-cell>
          <table:table-cell table:style-name="ce24" table:formula="of:=[.D362]/[.C362]" office:value-type="percentage" office:value="0.832214925395071">
            <text:p>83,22%</text:p>
          </table:table-cell>
          <table:table-cell table:style-name="ce24" table:formula="of:=[.E362]/[.B362]" office:value-type="percentage" office:value="0.00127228423816871">
            <text:p>0,13%</text:p>
          </table:table-cell>
          <table:table-cell table:style-name="ce24" table:formula="of:=[.F362]/[.B362]" office:value-type="percentage" office:value="0.0119127016721321">
            <text:p>1,19%</text:p>
          </table:table-cell>
          <table:table-cell table:style-name="ce24" table:formula="of:=[.G362]/[.B362]" office:value-type="percentage" office:value="0.988087298327868">
            <text:p>98,81%</text:p>
          </table:table-cell>
          <table:table-cell table:number-columns-repeated="1012"/>
        </table:table-row>
        <table:table-row table:style-name="ro2">
          <table:table-cell table:style-name="ce2" office:value-type="date" office:date-value="2021-12-14">
            <text:p>14.12.2021</text:p>
          </table:table-cell>
          <table:table-cell table:style-name="ce8" office:value-type="float" office:value="83121363">
            <text:p>83.121.363 </text:p>
          </table:table-cell>
          <table:table-cell table:style-name="ce16" office:value-type="float" office:value="6562429">
            <text:p>6.562.429</text:p>
          </table:table-cell>
          <table:table-cell table:style-name="ce16" office:value-type="float" office:value="5497300">
            <text:p>5.497.300</text:p>
          </table:table-cell>
          <table:table-cell table:style-name="ce16" office:value-type="float" office:value="106227">
            <text:p>106.227</text:p>
          </table:table-cell>
          <table:table-cell table:style-name="ce16" office:value-type="float" office:value="958900">
            <text:p>958.900</text:p>
          </table:table-cell>
          <table:table-cell table:style-name="ce13" table:formula="of:=[.B363]-[.F363]" office:value-type="float" office:value="82162463">
            <text:p>82.162.463</text:p>
          </table:table-cell>
          <table:table-cell table:style-name="ce23" table:formula="of:=[.C363]/[.B363]" office:value-type="percentage" office:value="0.0789499686139651">
            <text:p>7,89%</text:p>
          </table:table-cell>
          <table:table-cell table:style-name="ce24" table:formula="of:=[.D363]/[.C363]" office:value-type="percentage" office:value="0.837692872562888">
            <text:p>83,77%</text:p>
          </table:table-cell>
          <table:table-cell table:style-name="ce24" table:formula="of:=[.E363]/[.B363]" office:value-type="percentage" office:value="0.00127797471271014">
            <text:p>0,13%</text:p>
          </table:table-cell>
          <table:table-cell table:style-name="ce24" table:formula="of:=[.F363]/[.B363]" office:value-type="percentage" office:value="0.0115361438430696">
            <text:p>1,15%</text:p>
          </table:table-cell>
          <table:table-cell table:style-name="ce24" table:formula="of:=[.G363]/[.B363]" office:value-type="percentage" office:value="0.98846385615693">
            <text:p>98,85%</text:p>
          </table:table-cell>
          <table:table-cell table:number-columns-repeated="1012"/>
        </table:table-row>
        <table:table-row table:style-name="ro2">
          <table:table-cell table:style-name="ce2" office:value-type="date" office:date-value="2021-12-15">
            <text:p>15.12.2021</text:p>
          </table:table-cell>
          <table:table-cell table:style-name="ce8" office:value-type="float" office:value="83121363">
            <text:p>83.121.363 </text:p>
          </table:table-cell>
          <table:table-cell table:style-name="ce16" office:value-type="float" office:value="6613730">
            <text:p>6.613.730</text:p>
          </table:table-cell>
          <table:table-cell table:style-name="ce16" office:value-type="float" office:value="5559700">
            <text:p>5.559.700</text:p>
          </table:table-cell>
          <table:table-cell table:style-name="ce16" office:value-type="float" office:value="106680">
            <text:p>106.680</text:p>
          </table:table-cell>
          <table:table-cell table:style-name="ce16" office:value-type="float" office:value="947300">
            <text:p>947.300</text:p>
          </table:table-cell>
          <table:table-cell table:style-name="ce13" table:formula="of:=[.B364]-[.F364]" office:value-type="float" office:value="82174063">
            <text:p>82.174.063</text:p>
          </table:table-cell>
          <table:table-cell table:style-name="ce23" table:formula="of:=[.C364]/[.B364]" office:value-type="percentage" office:value="0.0795671505049791">
            <text:p>7,96%</text:p>
          </table:table-cell>
          <table:table-cell table:style-name="ce24" table:formula="of:=[.D364]/[.C364]" office:value-type="percentage" office:value="0.840630022695211">
            <text:p>84,06%</text:p>
          </table:table-cell>
          <table:table-cell table:style-name="ce24" table:formula="of:=[.E364]/[.B364]" office:value-type="percentage" office:value="0.00128342457522021">
            <text:p>0,13%</text:p>
          </table:table-cell>
          <table:table-cell table:style-name="ce24" table:formula="of:=[.F364]/[.B364]" office:value-type="percentage" office:value="0.0113965888648866">
            <text:p>1,14%</text:p>
          </table:table-cell>
          <table:table-cell table:style-name="ce24" table:formula="of:=[.G364]/[.B364]" office:value-type="percentage" office:value="0.988603411135113">
            <text:p>98,86%</text:p>
          </table:table-cell>
          <table:table-cell/>
          <table:table-cell office:value-type="string">
            <text:p><text:s text:c="2"/></text:p>
          </table:table-cell>
          <table:table-cell table:number-columns-repeated="1010"/>
        </table:table-row>
        <table:table-row table:style-name="ro2">
          <table:table-cell table:style-name="ce2" office:value-type="date" office:date-value="2021-12-16">
            <text:p>16.12.2021</text:p>
          </table:table-cell>
          <table:table-cell table:style-name="ce8" office:value-type="float" office:value="83121363">
            <text:p>83.121.363 </text:p>
          </table:table-cell>
          <table:table-cell table:style-name="ce16" office:value-type="float" office:value="6670407">
            <text:p>6.670.407</text:p>
          </table:table-cell>
          <table:table-cell table:style-name="ce16" office:value-type="float" office:value="5618600">
            <text:p>5.618.600</text:p>
          </table:table-cell>
          <table:table-cell table:style-name="ce16" office:value-type="float" office:value="107202">
            <text:p>107.202</text:p>
          </table:table-cell>
          <table:table-cell table:style-name="ce16" office:value-type="float" office:value="944600">
            <text:p>944.600</text:p>
          </table:table-cell>
          <table:table-cell table:style-name="ce13" table:formula="of:=[.B365]-[.F365]" office:value-type="float" office:value="82176763">
            <text:p>82.176.763</text:p>
          </table:table-cell>
          <table:table-cell table:style-name="ce23" table:formula="of:=[.C365]/[.B365]" office:value-type="percentage" office:value="0.0802490089100199">
            <text:p>8,02%</text:p>
          </table:table-cell>
          <table:table-cell table:style-name="ce24" table:formula="of:=[.D365]/[.C365]" office:value-type="percentage" office:value="0.842317417812736">
            <text:p>84,23%</text:p>
          </table:table-cell>
          <table:table-cell table:style-name="ce24" table:formula="of:=[.E365]/[.B365]" office:value-type="percentage" office:value="0.00128970454923844">
            <text:p>0,13%</text:p>
          </table:table-cell>
          <table:table-cell table:style-name="ce24" table:formula="of:=[.F365]/[.B365]" office:value-type="percentage" office:value="0.0113641062406544">
            <text:p>1,14%</text:p>
          </table:table-cell>
          <table:table-cell table:style-name="ce24" table:formula="of:=[.G365]/[.B365]" office:value-type="percentage" office:value="0.988635893759346">
            <text:p>98,86%</text:p>
          </table:table-cell>
          <table:table-cell table:number-columns-repeated="1012"/>
        </table:table-row>
        <table:table-row table:style-name="ro2">
          <table:table-cell table:style-name="ce2" office:value-type="date" office:date-value="2021-12-17">
            <text:p>17.12.2021</text:p>
          </table:table-cell>
          <table:table-cell table:style-name="ce8" office:value-type="float" office:value="83121363">
            <text:p>83.121.363 </text:p>
          </table:table-cell>
          <table:table-cell table:style-name="ce16" office:value-type="float" office:value="6721375">
            <text:p>6.721.375</text:p>
          </table:table-cell>
          <table:table-cell table:style-name="ce16" office:value-type="float" office:value="5679400">
            <text:p>5.679.400</text:p>
          </table:table-cell>
          <table:table-cell table:style-name="ce16" office:value-type="float" office:value="107639">
            <text:p>107.639</text:p>
          </table:table-cell>
          <table:table-cell table:style-name="ce16" office:value-type="float" office:value="934400">
            <text:p>934.400</text:p>
          </table:table-cell>
          <table:table-cell table:style-name="ce13" table:formula="of:=[.B366]-[.F366]" office:value-type="float" office:value="82186963">
            <text:p>82.186.963</text:p>
          </table:table-cell>
          <table:table-cell table:style-name="ce23" table:formula="of:=[.C366]/[.B366]" office:value-type="percentage" office:value="0.0808621846107119">
            <text:p>8,09%</text:p>
          </table:table-cell>
          <table:table-cell table:style-name="ce24" table:formula="of:=[.D366]/[.C366]" office:value-type="percentage" office:value="0.844975916386156">
            <text:p>84,50%</text:p>
          </table:table-cell>
          <table:table-cell table:style-name="ce24" table:formula="of:=[.E366]/[.B366]" office:value-type="percentage" office:value="0.00129496192212344">
            <text:p>0,13%</text:p>
          </table:table-cell>
          <table:table-cell table:style-name="ce24" table:formula="of:=[.F366]/[.B366]" office:value-type="percentage" office:value="0.011241394104666">
            <text:p>1,12%</text:p>
          </table:table-cell>
          <table:table-cell table:style-name="ce24" table:formula="of:=[.G366]/[.B366]" office:value-type="percentage" office:value="0.988758605895334">
            <text:p>98,88%</text:p>
          </table:table-cell>
          <table:table-cell table:number-columns-repeated="1012"/>
        </table:table-row>
        <table:table-row table:style-name="ro2">
          <table:table-cell table:style-name="ce2" office:value-type="date" office:date-value="2021-12-18">
            <text:p>18.12.2021</text:p>
          </table:table-cell>
          <table:table-cell table:style-name="ce8" office:value-type="float" office:value="83121363">
            <text:p>83.121.363 </text:p>
          </table:table-cell>
          <table:table-cell table:style-name="ce16" office:value-type="float" office:value="6764188">
            <text:p>6.764.188</text:p>
          </table:table-cell>
          <table:table-cell table:style-name="ce16" office:value-type="float" office:value="5724100">
            <text:p>5.724.100</text:p>
          </table:table-cell>
          <table:table-cell table:style-name="ce16" office:value-type="float" office:value="108053">
            <text:p>108.053</text:p>
          </table:table-cell>
          <table:table-cell table:style-name="ce16" office:value-type="float" office:value="932000">
            <text:p>932.000</text:p>
          </table:table-cell>
          <table:table-cell table:style-name="ce13" table:formula="of:=[.B367]-[.F367]" office:value-type="float" office:value="82189363">
            <text:p>82.189.363</text:p>
          </table:table-cell>
          <table:table-cell table:style-name="ce23" table:formula="of:=[.C367]/[.B367]" office:value-type="percentage" office:value="0.081377250755621">
            <text:p>8,14%</text:p>
          </table:table-cell>
          <table:table-cell table:style-name="ce24" table:formula="of:=[.D367]/[.C367]" office:value-type="percentage" office:value="0.846236089239388">
            <text:p>84,62%</text:p>
          </table:table-cell>
          <table:table-cell table:style-name="ce24" table:formula="of:=[.E367]/[.B367]" office:value-type="percentage" office:value="0.00129994259117238">
            <text:p>0,13%</text:p>
          </table:table-cell>
          <table:table-cell table:style-name="ce24" table:formula="of:=[.F367]/[.B367]" office:value-type="percentage" office:value="0.011212520660904">
            <text:p>1,12%</text:p>
          </table:table-cell>
          <table:table-cell table:style-name="ce24" table:formula="of:=[.G367]/[.B367]" office:value-type="percentage" office:value="0.988787479339096">
            <text:p>98,88%</text:p>
          </table:table-cell>
          <table:table-cell table:number-columns-repeated="1012"/>
        </table:table-row>
        <table:table-row table:style-name="ro2">
          <table:table-cell table:style-name="ce2" office:value-type="date" office:date-value="2021-12-19">
            <text:p>19.12.2021</text:p>
          </table:table-cell>
          <table:table-cell table:style-name="ce8" office:value-type="float" office:value="83121363">
            <text:p>83.121.363 </text:p>
          </table:table-cell>
          <table:table-cell table:style-name="ce16" office:value-type="float" office:value="6793536">
            <text:p>6.793.536</text:p>
          </table:table-cell>
          <table:table-cell table:style-name="ce16" office:value-type="float" office:value="5753400">
            <text:p>5.753.400</text:p>
          </table:table-cell>
          <table:table-cell table:style-name="ce16" office:value-type="float" office:value="108233">
            <text:p>108.233</text:p>
          </table:table-cell>
          <table:table-cell table:style-name="ce16" office:value-type="float" office:value="931900">
            <text:p>931.900</text:p>
          </table:table-cell>
          <table:table-cell table:style-name="ce13" table:formula="of:=[.B368]-[.F368]" office:value-type="float" office:value="82189463">
            <text:p>82.189.463</text:p>
          </table:table-cell>
          <table:table-cell table:style-name="ce23" table:formula="of:=[.C368]/[.B368]" office:value-type="percentage" office:value="0.0817303248504238">
            <text:p>8,17%</text:p>
          </table:table-cell>
          <table:table-cell table:style-name="ce24" table:formula="of:=[.D368]/[.C368]" office:value-type="percentage" office:value="0.846893282084617">
            <text:p>84,69%</text:p>
          </table:table-cell>
          <table:table-cell table:style-name="ce24" table:formula="of:=[.E368]/[.B368]" office:value-type="percentage" office:value="0.00130210809945453">
            <text:p>0,13%</text:p>
          </table:table-cell>
          <table:table-cell table:style-name="ce24" table:formula="of:=[.F368]/[.B368]" office:value-type="percentage" office:value="0.0112113176007472">
            <text:p>1,12%</text:p>
          </table:table-cell>
          <table:table-cell table:style-name="ce24" table:formula="of:=[.G368]/[.B368]" office:value-type="percentage" office:value="0.988788682399253">
            <text:p>98,88%</text:p>
          </table:table-cell>
          <table:table-cell table:number-columns-repeated="1012"/>
        </table:table-row>
        <table:table-row table:style-name="ro2">
          <table:table-cell table:style-name="ce2" office:value-type="date" office:date-value="2021-12-20">
            <text:p>20.12.2021</text:p>
          </table:table-cell>
          <table:table-cell table:style-name="ce8" office:value-type="float" office:value="83121363">
            <text:p>83.121.363 </text:p>
          </table:table-cell>
          <table:table-cell table:style-name="ce16" office:value-type="float" office:value="6809622">
            <text:p>6.809.622</text:p>
          </table:table-cell>
          <table:table-cell table:style-name="ce16" office:value-type="float" office:value="5801400">
            <text:p>5.801.400</text:p>
          </table:table-cell>
          <table:table-cell table:style-name="ce16" office:value-type="float" office:value="108352">
            <text:p>108.352</text:p>
          </table:table-cell>
          <table:table-cell table:style-name="ce16" office:value-type="float" office:value="899900">
            <text:p>899.900</text:p>
          </table:table-cell>
          <table:table-cell table:style-name="ce13" table:formula="of:=[.B369]-[.F369]" office:value-type="float" office:value="82221463">
            <text:p>82.221.463</text:p>
          </table:table-cell>
          <table:table-cell table:style-name="ce23" table:formula="of:=[.C369]/[.B369]" office:value-type="percentage" office:value="0.0819238491072385">
            <text:p>8,19%</text:p>
          </table:table-cell>
          <table:table-cell table:style-name="ce24" table:formula="of:=[.D369]/[.C369]" office:value-type="percentage" office:value="0.851941561513987">
            <text:p>85,19%</text:p>
          </table:table-cell>
          <table:table-cell table:style-name="ce24" table:formula="of:=[.E369]/[.B369]" office:value-type="percentage" office:value="0.00130353974104106">
            <text:p>0,13%</text:p>
          </table:table-cell>
          <table:table-cell table:style-name="ce24" table:formula="of:=[.F369]/[.B369]" office:value-type="percentage" office:value="0.0108263383505874">
            <text:p>1,08%</text:p>
          </table:table-cell>
          <table:table-cell table:style-name="ce24" table:formula="of:=[.G369]/[.B369]" office:value-type="percentage" office:value="0.989173661649413">
            <text:p>98,92%</text:p>
          </table:table-cell>
          <table:table-cell table:number-columns-repeated="1012"/>
        </table:table-row>
        <table:table-row table:style-name="ro2">
          <table:table-cell table:style-name="ce2" office:value-type="date" office:date-value="2021-12-21">
            <text:p>21.12.2021</text:p>
          </table:table-cell>
          <table:table-cell table:style-name="ce8" office:value-type="float" office:value="83121363">
            <text:p>83.121.363 </text:p>
          </table:table-cell>
          <table:table-cell table:style-name="ce16" office:value-type="float" office:value="6833050">
            <text:p>6.833.050</text:p>
          </table:table-cell>
          <table:table-cell table:style-name="ce16" office:value-type="float" office:value="5866900">
            <text:p>5.866.900</text:p>
          </table:table-cell>
          <table:table-cell table:style-name="ce16" office:value-type="float" office:value="108814">
            <text:p>108.814</text:p>
          </table:table-cell>
          <table:table-cell table:style-name="ce16" office:value-type="float" office:value="857400">
            <text:p>857.400</text:p>
          </table:table-cell>
          <table:table-cell table:style-name="ce13" table:formula="of:=[.B370]-[.F370]" office:value-type="float" office:value="82263963">
            <text:p>82.263.963</text:p>
          </table:table-cell>
          <table:table-cell table:style-name="ce23" table:formula="of:=[.C370]/[.B370]" office:value-type="percentage" office:value="0.0822057020407618">
            <text:p>8,22%</text:p>
          </table:table-cell>
          <table:table-cell table:style-name="ce24" table:formula="of:=[.D370]/[.C370]" office:value-type="percentage" office:value="0.858606332457687">
            <text:p>85,86%</text:p>
          </table:table-cell>
          <table:table-cell table:style-name="ce24" table:formula="of:=[.E370]/[.B370]" office:value-type="percentage" office:value="0.00130909787896524">
            <text:p>0,13%</text:p>
          </table:table-cell>
          <table:table-cell table:style-name="ce24" table:formula="of:=[.F370]/[.B370]" office:value-type="percentage" office:value="0.010315037783969">
            <text:p>1,03%</text:p>
          </table:table-cell>
          <table:table-cell table:style-name="ce24" table:formula="of:=[.G370]/[.B370]" office:value-type="percentage" office:value="0.989684962216031">
            <text:p>98,97%</text:p>
          </table:table-cell>
          <table:table-cell table:number-columns-repeated="1012"/>
        </table:table-row>
        <table:table-row table:style-name="ro2">
          <table:table-cell table:style-name="ce2" office:value-type="date" office:date-value="2021-12-22">
            <text:p>22.12.2021</text:p>
          </table:table-cell>
          <table:table-cell table:style-name="ce8" office:value-type="float" office:value="83121363">
            <text:p>83.121.363 </text:p>
          </table:table-cell>
          <table:table-cell table:style-name="ce16" office:value-type="float" office:value="6878709">
            <text:p>6.878.709</text:p>
          </table:table-cell>
          <table:table-cell table:style-name="ce16" office:value-type="float" office:value="5933400">
            <text:p>5.933.400</text:p>
          </table:table-cell>
          <table:table-cell table:style-name="ce16" office:value-type="float" office:value="109324">
            <text:p>109.324</text:p>
          </table:table-cell>
          <table:table-cell table:style-name="ce16" office:value-type="float" office:value="835900">
            <text:p>835.900</text:p>
          </table:table-cell>
          <table:table-cell table:style-name="ce13" table:formula="of:=[.B371]-[.F371]" office:value-type="float" office:value="82285463">
            <text:p>82.285.463</text:p>
          </table:table-cell>
          <table:table-cell table:style-name="ce23" table:formula="of:=[.C371]/[.B371]" office:value-type="percentage" office:value="0.082755007277732">
            <text:p>8,28%</text:p>
          </table:table-cell>
          <table:table-cell table:style-name="ce24" table:formula="of:=[.D371]/[.C371]" office:value-type="percentage" office:value="0.86257464881855">
            <text:p>86,26%</text:p>
          </table:table-cell>
          <table:table-cell table:style-name="ce24" table:formula="of:=[.E371]/[.B371]" office:value-type="percentage" office:value="0.00131523348576466">
            <text:p>0,13%</text:p>
          </table:table-cell>
          <table:table-cell table:style-name="ce24" table:formula="of:=[.F371]/[.B371]" office:value-type="percentage" office:value="0.0100563798502679">
            <text:p>1,01%</text:p>
          </table:table-cell>
          <table:table-cell table:style-name="ce24" table:formula="of:=[.G371]/[.B371]" office:value-type="percentage" office:value="0.989943620149732">
            <text:p>98,99%</text:p>
          </table:table-cell>
          <table:table-cell table:number-columns-repeated="1012"/>
        </table:table-row>
        <table:table-row table:style-name="ro2">
          <table:table-cell table:style-name="ce2" office:value-type="date" office:date-value="2021-12-23">
            <text:p>23.12.2021</text:p>
          </table:table-cell>
          <table:table-cell table:style-name="ce8" office:value-type="float" office:value="83121363">
            <text:p>83.121.363 </text:p>
          </table:table-cell>
          <table:table-cell table:style-name="ce16" office:value-type="float" office:value="6923636">
            <text:p>6.923.636</text:p>
          </table:table-cell>
          <table:table-cell table:style-name="ce16" office:value-type="float" office:value="5992800">
            <text:p>5.992.800</text:p>
          </table:table-cell>
          <table:table-cell table:style-name="ce16" office:value-type="float" office:value="109749">
            <text:p>109.749</text:p>
          </table:table-cell>
          <table:table-cell table:style-name="ce16" office:value-type="float" office:value="821100">
            <text:p>821.100</text:p>
          </table:table-cell>
          <table:table-cell table:style-name="ce13" table:formula="of:=[.B372]-[.F372]" office:value-type="float" office:value="82300263">
            <text:p>82.300.263</text:p>
          </table:table-cell>
          <table:table-cell table:style-name="ce23" table:formula="of:=[.C372]/[.B372]" office:value-type="percentage" office:value="0.0832955061143547">
            <text:p>8,33%</text:p>
          </table:table-cell>
          <table:table-cell table:style-name="ce24" table:formula="of:=[.D372]/[.C372]" office:value-type="percentage" office:value="0.86555676814899">
            <text:p>86,56%</text:p>
          </table:table-cell>
          <table:table-cell table:style-name="ce24" table:formula="of:=[.E372]/[.B372]" office:value-type="percentage" office:value="0.00132034649143085">
            <text:p>0,13%</text:p>
          </table:table-cell>
          <table:table-cell table:style-name="ce24" table:formula="of:=[.F372]/[.B372]" office:value-type="percentage" office:value="0.00987832694706895">
            <text:p>0,99%</text:p>
          </table:table-cell>
          <table:table-cell table:style-name="ce24" table:formula="of:=[.G372]/[.B372]" office:value-type="percentage" office:value="0.990121673052931">
            <text:p>99,01%</text:p>
          </table:table-cell>
          <table:table-cell table:number-columns-repeated="1012"/>
        </table:table-row>
        <table:table-row table:style-name="ro2">
          <table:table-cell table:style-name="ce2" office:value-type="date" office:date-value="2021-12-24">
            <text:p>24.12.2021</text:p>
          </table:table-cell>
          <table:table-cell table:style-name="ce8" office:value-type="float" office:value="83121363">
            <text:p>83.121.363 </text:p>
          </table:table-cell>
          <table:table-cell table:style-name="ce16" office:value-type="float" office:value="6959067">
            <text:p>6.959.067</text:p>
          </table:table-cell>
          <table:table-cell table:style-name="ce16" office:value-type="float" office:value="6048800">
            <text:p>6.048.800</text:p>
          </table:table-cell>
          <table:table-cell table:style-name="ce16" office:value-type="float" office:value="110119">
            <text:p>110.119</text:p>
          </table:table-cell>
          <table:table-cell table:style-name="ce16" office:value-type="float" office:value="800200">
            <text:p>800.200</text:p>
          </table:table-cell>
          <table:table-cell table:style-name="ce13" table:formula="of:=[.B373]-[.F373]" office:value-type="float" office:value="82321163">
            <text:p>82.321.163</text:p>
          </table:table-cell>
          <table:table-cell table:style-name="ce23" table:formula="of:=[.C373]/[.B373]" office:value-type="percentage" office:value="0.0837217623584926">
            <text:p>8,37%</text:p>
          </table:table-cell>
          <table:table-cell table:style-name="ce24" table:formula="of:=[.D373]/[.C373]" office:value-type="percentage" office:value="0.869196977123514">
            <text:p>86,92%</text:p>
          </table:table-cell>
          <table:table-cell table:style-name="ce24" table:formula="of:=[.E373]/[.B373]" office:value-type="percentage" office:value="0.00132479781401082">
            <text:p>0,13%</text:p>
          </table:table-cell>
          <table:table-cell table:style-name="ce24" table:formula="of:=[.F373]/[.B373]" office:value-type="percentage" office:value="0.00962688737430834">
            <text:p>0,96%</text:p>
          </table:table-cell>
          <table:table-cell table:style-name="ce24" table:formula="of:=[.G373]/[.B373]" office:value-type="percentage" office:value="0.990373112625692">
            <text:p>99,04%</text:p>
          </table:table-cell>
          <table:table-cell table:number-columns-repeated="1012"/>
        </table:table-row>
        <table:table-row table:style-name="ro2">
          <table:table-cell table:style-name="ce2" office:value-type="date" office:date-value="2021-12-25">
            <text:p>25.12.2021</text:p>
          </table:table-cell>
          <table:table-cell table:style-name="ce8" office:value-type="float" office:value="83121363">
            <text:p>83.121.363 </text:p>
          </table:table-cell>
          <table:table-cell table:style-name="ce16" office:value-type="float" office:value="6981281">
            <text:p>6.981.281</text:p>
          </table:table-cell>
          <table:table-cell table:style-name="ce16" office:value-type="float" office:value="6087300">
            <text:p>6.087.300</text:p>
          </table:table-cell>
          <table:table-cell table:style-name="ce16" office:value-type="float" office:value="110276">
            <text:p>110.276</text:p>
          </table:table-cell>
          <table:table-cell table:style-name="ce16" office:value-type="float" office:value="783700">
            <text:p>783.700</text:p>
          </table:table-cell>
          <table:table-cell table:style-name="ce13" table:formula="of:=[.B374]-[.F374]" office:value-type="float" office:value="82337663">
            <text:p>82.337.663</text:p>
          </table:table-cell>
          <table:table-cell table:style-name="ce23" table:formula="of:=[.C374]/[.B374]" office:value-type="percentage" office:value="0.0839890101417129">
            <text:p>8,40%</text:p>
          </table:table-cell>
          <table:table-cell table:style-name="ce24" table:formula="of:=[.D374]/[.C374]" office:value-type="percentage" office:value="0.871945993865596">
            <text:p>87,19%</text:p>
          </table:table-cell>
          <table:table-cell table:style-name="ce24" table:formula="of:=[.E374]/[.B374]" office:value-type="percentage" office:value="0.00132668661845692">
            <text:p>0,13%</text:p>
          </table:table-cell>
          <table:table-cell table:style-name="ce24" table:formula="of:=[.F374]/[.B374]" office:value-type="percentage" office:value="0.00942838244844469">
            <text:p>0,94%</text:p>
          </table:table-cell>
          <table:table-cell table:style-name="ce24" table:formula="of:=[.G374]/[.B374]" office:value-type="percentage" office:value="0.990571617551555">
            <text:p>99,06%</text:p>
          </table:table-cell>
          <table:table-cell table:number-columns-repeated="1012"/>
        </table:table-row>
        <table:table-row table:style-name="ro2">
          <table:table-cell table:style-name="ce2" office:value-type="date" office:date-value="2021-12-26">
            <text:p>26.12.2021</text:p>
          </table:table-cell>
          <table:table-cell table:style-name="ce8" office:value-type="float" office:value="83121363">
            <text:p>83.121.363 </text:p>
          </table:table-cell>
          <table:table-cell table:style-name="ce16" office:value-type="float" office:value="6991381">
            <text:p>6.991.381</text:p>
          </table:table-cell>
          <table:table-cell table:style-name="ce16" office:value-type="float" office:value="6113500">
            <text:p>6.113.500</text:p>
          </table:table-cell>
          <table:table-cell table:style-name="ce16" office:value-type="float" office:value="110364">
            <text:p>110.364</text:p>
          </table:table-cell>
          <table:table-cell table:style-name="ce16" office:value-type="float" office:value="767500">
            <text:p>767.500</text:p>
          </table:table-cell>
          <table:table-cell table:style-name="ce13" table:formula="of:=[.B375]-[.F375]" office:value-type="float" office:value="82353863">
            <text:p>82.353.863</text:p>
          </table:table-cell>
          <table:table-cell table:style-name="ce23" table:formula="of:=[.C375]/[.B375]" office:value-type="percentage" office:value="0.0841105192175446">
            <text:p>8,41%</text:p>
          </table:table-cell>
          <table:table-cell table:style-name="ce24" table:formula="of:=[.D375]/[.C375]" office:value-type="percentage" office:value="0.874433820728694">
            <text:p>87,44%</text:p>
          </table:table-cell>
          <table:table-cell table:style-name="ce24" table:formula="of:=[.E375]/[.B375]" office:value-type="percentage" office:value="0.00132774531139486">
            <text:p>0,13%</text:p>
          </table:table-cell>
          <table:table-cell table:style-name="ce24" table:formula="of:=[.F375]/[.B375]" office:value-type="percentage" office:value="0.0092334867030513">
            <text:p>0,92%</text:p>
          </table:table-cell>
          <table:table-cell table:style-name="ce24" table:formula="of:=[.G375]/[.B375]" office:value-type="percentage" office:value="0.990766513296949">
            <text:p>99,08%</text:p>
          </table:table-cell>
          <table:table-cell table:number-columns-repeated="1012"/>
        </table:table-row>
        <table:table-row table:style-name="ro2">
          <table:table-cell table:style-name="ce2" office:value-type="date" office:date-value="2021-12-27">
            <text:p>27.12.2021</text:p>
          </table:table-cell>
          <table:table-cell table:style-name="ce8" office:value-type="float" office:value="83121363">
            <text:p>83.121.363 </text:p>
          </table:table-cell>
          <table:table-cell table:style-name="ce16" office:value-type="float" office:value="7005289">
            <text:p>7.005.289</text:p>
          </table:table-cell>
          <table:table-cell table:style-name="ce16" office:value-type="float" office:value="6156500">
            <text:p>6.156.500</text:p>
          </table:table-cell>
          <table:table-cell table:style-name="ce16" office:value-type="float" office:value="110433">
            <text:p>110.433</text:p>
          </table:table-cell>
          <table:table-cell table:style-name="ce16" office:value-type="float" office:value="738400">
            <text:p>738.400</text:p>
          </table:table-cell>
          <table:table-cell table:style-name="ce13" table:formula="of:=[.B376]-[.F376]" office:value-type="float" office:value="82382963">
            <text:p>82.382.963</text:p>
          </table:table-cell>
          <table:table-cell table:style-name="ce23" table:formula="of:=[.C376]/[.B376]" office:value-type="percentage" office:value="0.0842778408241453">
            <text:p>8,43%</text:p>
          </table:table-cell>
          <table:table-cell table:style-name="ce24" table:formula="of:=[.D376]/[.C376]" office:value-type="percentage" office:value="0.878835976645646">
            <text:p>87,88%</text:p>
          </table:table-cell>
          <table:table-cell table:style-name="ce24" table:formula="of:=[.E376]/[.B376]" office:value-type="percentage" office:value="0.00132857542290301">
            <text:p>0,13%</text:p>
          </table:table-cell>
          <table:table-cell table:style-name="ce24" table:formula="of:=[.F376]/[.B376]" office:value-type="percentage" office:value="0.00888339619743723">
            <text:p>0,89%</text:p>
          </table:table-cell>
          <table:table-cell table:style-name="ce24" table:formula="of:=[.G376]/[.B376]" office:value-type="percentage" office:value="0.991116603802563">
            <text:p>99,11%</text:p>
          </table:table-cell>
          <table:table-cell table:number-columns-repeated="1012"/>
        </table:table-row>
        <table:table-row table:style-name="ro2">
          <table:table-cell table:style-name="ce2" office:value-type="date" office:date-value="2021-12-28">
            <text:p>28.12.2021</text:p>
          </table:table-cell>
          <table:table-cell table:style-name="ce8" office:value-type="float" office:value="83121363">
            <text:p>83.121.363 </text:p>
          </table:table-cell>
          <table:table-cell table:style-name="ce16" office:value-type="float" office:value="7026369">
            <text:p>7.026.369</text:p>
          </table:table-cell>
          <table:table-cell table:style-name="ce16" office:value-type="float" office:value="6217800">
            <text:p>6.217.800</text:p>
          </table:table-cell>
          <table:table-cell table:style-name="ce16" office:value-type="float" office:value="110805">
            <text:p>110.805</text:p>
          </table:table-cell>
          <table:table-cell table:style-name="ce16" office:value-type="float" office:value="697700">
            <text:p>697.700</text:p>
          </table:table-cell>
          <table:table-cell table:style-name="ce13" table:formula="of:=[.B377]-[.F377]" office:value-type="float" office:value="82423663">
            <text:p>82.423.663</text:p>
          </table:table-cell>
          <table:table-cell table:style-name="ce23" table:formula="of:=[.C377]/[.B377]" office:value-type="percentage" office:value="0.0845314459051881">
            <text:p>8,45%</text:p>
          </table:table-cell>
          <table:table-cell table:style-name="ce24" table:formula="of:=[.D377]/[.C377]" office:value-type="percentage" office:value="0.884923635522131">
            <text:p>88,49%</text:p>
          </table:table-cell>
          <table:table-cell table:style-name="ce24" table:formula="of:=[.E377]/[.B377]" office:value-type="percentage" office:value="0.00133305080668612">
            <text:p>0,13%</text:p>
          </table:table-cell>
          <table:table-cell table:style-name="ce24" table:formula="of:=[.F377]/[.B377]" office:value-type="percentage" office:value="0.00839375071364025">
            <text:p>0,84%</text:p>
          </table:table-cell>
          <table:table-cell table:style-name="ce24" table:formula="of:=[.G377]/[.B377]" office:value-type="percentage" office:value="0.99160624928636">
            <text:p>99,16%</text:p>
          </table:table-cell>
          <table:table-cell table:number-columns-repeated="1012"/>
        </table:table-row>
        <table:table-row table:style-name="ro2">
          <table:table-cell table:style-name="ce2" office:value-type="date" office:date-value="2021-12-29">
            <text:p>29.12.2021</text:p>
          </table:table-cell>
          <table:table-cell table:style-name="ce8" office:value-type="float" office:value="83121363">
            <text:p>83.121.363 </text:p>
          </table:table-cell>
          <table:table-cell table:style-name="ce16" office:value-type="float" office:value="7066412">
            <text:p>7.066.412</text:p>
          </table:table-cell>
          <table:table-cell table:style-name="ce16" office:value-type="float" office:value="6277400">
            <text:p>6.277.400</text:p>
          </table:table-cell>
          <table:table-cell table:style-name="ce16" office:value-type="float" office:value="111219">
            <text:p>111.219</text:p>
          </table:table-cell>
          <table:table-cell table:style-name="ce16" office:value-type="float" office:value="677800">
            <text:p>677.800</text:p>
          </table:table-cell>
          <table:table-cell table:style-name="ce13" table:formula="of:=[.B378]-[.F378]" office:value-type="float" office:value="82443563">
            <text:p>82.443.563</text:p>
          </table:table-cell>
          <table:table-cell table:style-name="ce23" table:formula="of:=[.C378]/[.B378]" office:value-type="percentage" office:value="0.0850131872837552">
            <text:p>8,50%</text:p>
          </table:table-cell>
          <table:table-cell table:style-name="ce24" table:formula="of:=[.D378]/[.C378]" office:value-type="percentage" office:value="0.888343334637154">
            <text:p>88,83%</text:p>
          </table:table-cell>
          <table:table-cell table:style-name="ce24" table:formula="of:=[.E378]/[.B378]" office:value-type="percentage" office:value="0.00133803147573506">
            <text:p>0,13%</text:p>
          </table:table-cell>
          <table:table-cell table:style-name="ce24" table:formula="of:=[.F378]/[.B378]" office:value-type="percentage" office:value="0.00815434174244713">
            <text:p>0,82%</text:p>
          </table:table-cell>
          <table:table-cell table:style-name="ce24" table:formula="of:=[.G378]/[.B378]" office:value-type="percentage" office:value="0.991845658257553">
            <text:p>99,18%</text:p>
          </table:table-cell>
          <table:table-cell table:number-columns-repeated="1012"/>
        </table:table-row>
        <table:table-row table:style-name="ro2">
          <table:table-cell table:style-name="ce2" office:value-type="date" office:date-value="2021-12-30">
            <text:p>30.12.2021</text:p>
          </table:table-cell>
          <table:table-cell table:style-name="ce8" office:value-type="float" office:value="83121363">
            <text:p>83.121.363 </text:p>
          </table:table-cell>
          <table:table-cell table:style-name="ce16" office:value-type="float" office:value="7109182">
            <text:p>7.109.182</text:p>
          </table:table-cell>
          <table:table-cell table:style-name="ce16" office:value-type="float" office:value="6332300">
            <text:p>6.332.300</text:p>
          </table:table-cell>
          <table:table-cell table:style-name="ce16" office:value-type="float" office:value="111602">
            <text:p>111.602</text:p>
          </table:table-cell>
          <table:table-cell table:style-name="ce16" office:value-type="float" office:value="665200">
            <text:p>665.200</text:p>
          </table:table-cell>
          <table:table-cell table:style-name="ce13" table:formula="of:=[.B379]-[.F379]" office:value-type="float" office:value="82456163">
            <text:p>82.456.163</text:p>
          </table:table-cell>
          <table:table-cell table:style-name="ce23" table:formula="of:=[.C379]/[.B379]" office:value-type="percentage" office:value="0.0855277361127969">
            <text:p>8,55%</text:p>
          </table:table-cell>
          <table:table-cell table:style-name="ce24" table:formula="of:=[.D379]/[.C379]" office:value-type="percentage" office:value="0.890721323494039">
            <text:p>89,07%</text:p>
          </table:table-cell>
          <table:table-cell table:style-name="ce24" table:formula="of:=[.E379]/[.B379]" office:value-type="percentage" office:value="0.00134263919613541">
            <text:p>0,13%</text:p>
          </table:table-cell>
          <table:table-cell table:style-name="ce24" table:formula="of:=[.F379]/[.B379]" office:value-type="percentage" office:value="0.00800275616269671">
            <text:p>0,80%</text:p>
          </table:table-cell>
          <table:table-cell table:style-name="ce24" table:formula="of:=[.G379]/[.B379]" office:value-type="percentage" office:value="0.991997243837303">
            <text:p>99,20%</text:p>
          </table:table-cell>
          <table:table-cell table:number-columns-repeated="1012"/>
        </table:table-row>
        <table:table-row table:style-name="ro2">
          <table:table-cell table:style-name="ce2" office:value-type="date" office:date-value="2021-12-31">
            <text:p>31.12.2021</text:p>
          </table:table-cell>
          <table:table-cell table:style-name="ce8" office:value-type="float" office:value="83121363">
            <text:p>83.121.363 </text:p>
          </table:table-cell>
          <table:table-cell table:style-name="ce16" office:value-type="float" office:value="7150422">
            <text:p>7.150.422</text:p>
          </table:table-cell>
          <table:table-cell table:style-name="ce16" office:value-type="float" office:value="6382900">
            <text:p>6.382.900</text:p>
          </table:table-cell>
          <table:table-cell table:style-name="ce16" office:value-type="float" office:value="111925">
            <text:p>111.925</text:p>
          </table:table-cell>
          <table:table-cell table:style-name="ce16" office:value-type="float" office:value="665600">
            <text:p>665.600</text:p>
          </table:table-cell>
          <table:table-cell table:style-name="ce13" table:formula="of:=[.B380]-[.F380]" office:value-type="float" office:value="82455763">
            <text:p>82.455.763</text:p>
          </table:table-cell>
          <table:table-cell table:style-name="ce23" table:formula="of:=[.C380]/[.B380]" office:value-type="percentage" office:value="0.0860238781214403">
            <text:p>8,60%</text:p>
          </table:table-cell>
          <table:table-cell table:style-name="ce24" table:formula="of:=[.D380]/[.C380]" office:value-type="percentage" office:value="0.892660601010681">
            <text:p>89,27%</text:p>
          </table:table-cell>
          <table:table-cell table:style-name="ce24" table:formula="of:=[.E380]/[.B380]" office:value-type="percentage" office:value="0.00134652508044172">
            <text:p>0,13%</text:p>
          </table:table-cell>
          <table:table-cell table:style-name="ce24" table:formula="of:=[.F380]/[.B380]" office:value-type="percentage" office:value="0.0080075684033237">
            <text:p>0,80%</text:p>
          </table:table-cell>
          <table:table-cell table:style-name="ce24" table:formula="of:=[.G380]/[.B380]" office:value-type="percentage" office:value="0.991992431596676">
            <text:p>99,20%</text:p>
          </table:table-cell>
          <table:table-cell table:number-columns-repeated="1012"/>
        </table:table-row>
        <table:table-row table:style-name="ro2">
          <table:table-cell table:style-name="ce2" office:value-type="date" office:date-value="2022-01-01">
            <text:p>01.01.2022</text:p>
          </table:table-cell>
          <table:table-cell table:style-name="ce8" office:value-type="float" office:value="83121363">
            <text:p>83.121.363 </text:p>
          </table:table-cell>
          <table:table-cell table:style-name="ce16" office:value-type="float" office:value="7176814">
            <text:p>7.176.814</text:p>
          </table:table-cell>
          <table:table-cell table:style-name="ce16" office:value-type="float" office:value="6418300">
            <text:p>6.418.300</text:p>
          </table:table-cell>
          <table:table-cell table:style-name="ce16" office:value-type="float" office:value="112119">
            <text:p>112.119</text:p>
          </table:table-cell>
          <table:table-cell table:style-name="ce16" office:value-type="float" office:value="646400">
            <text:p>646.400</text:p>
          </table:table-cell>
          <table:table-cell table:style-name="ce13" table:formula="of:=[.B381]-[.F381]" office:value-type="float" office:value="82474963">
            <text:p>82.474.963</text:p>
          </table:table-cell>
          <table:table-cell table:style-name="ce23" table:formula="of:=[.C381]/[.B381]" office:value-type="percentage" office:value="0.0863413897580096">
            <text:p>8,63%</text:p>
          </table:table-cell>
          <table:table-cell table:style-name="ce24" table:formula="of:=[.D381]/[.C381]" office:value-type="percentage" office:value="0.894310483732754">
            <text:p>89,43%</text:p>
          </table:table-cell>
          <table:table-cell table:style-name="ce24" table:formula="of:=[.E381]/[.B381]" office:value-type="percentage" office:value="0.00134885901714581">
            <text:p>0,13%</text:p>
          </table:table-cell>
          <table:table-cell table:style-name="ce24" table:formula="of:=[.F381]/[.B381]" office:value-type="percentage" office:value="0.00777658085322783">
            <text:p>0,78%</text:p>
          </table:table-cell>
          <table:table-cell table:style-name="ce24" table:formula="of:=[.G381]/[.B381]" office:value-type="percentage" office:value="0.992223419146772">
            <text:p>99,22%</text:p>
          </table:table-cell>
          <table:table-cell table:number-columns-repeated="1012"/>
        </table:table-row>
        <table:table-row table:style-name="ro2">
          <table:table-cell table:style-name="ce2" office:value-type="date" office:date-value="2022-01-02">
            <text:p>02.01.2022</text:p>
          </table:table-cell>
          <table:table-cell table:style-name="ce8" office:value-type="float" office:value="83121363">
            <text:p>83.121.363 </text:p>
          </table:table-cell>
          <table:table-cell table:style-name="ce16" office:value-type="float" office:value="7189329">
            <text:p>7.189.329</text:p>
          </table:table-cell>
          <table:table-cell table:style-name="ce16" office:value-type="float" office:value="6497800">
            <text:p>6.497.800</text:p>
          </table:table-cell>
          <table:table-cell table:style-name="ce16" office:value-type="float" office:value="112155">
            <text:p>112.155</text:p>
          </table:table-cell>
          <table:table-cell table:style-name="ce16" office:value-type="float" office:value="646400">
            <text:p>646.400</text:p>
          </table:table-cell>
          <table:table-cell table:style-name="ce13" table:formula="of:=[.B382]-[.F382]" office:value-type="float" office:value="82474963">
            <text:p>82.474.963</text:p>
          </table:table-cell>
          <table:table-cell table:style-name="ce23" table:formula="of:=[.C382]/[.B382]" office:value-type="percentage" office:value="0.0864919527366268">
            <text:p>8,65%</text:p>
          </table:table-cell>
          <table:table-cell table:style-name="ce24" table:formula="of:=[.D382]/[.C382]" office:value-type="percentage" office:value="0.903811746548252">
            <text:p>90,38%</text:p>
          </table:table-cell>
          <table:table-cell table:style-name="ce24" table:formula="of:=[.E382]/[.B382]" office:value-type="percentage" office:value="0.00134929211880224">
            <text:p>0,13%</text:p>
          </table:table-cell>
          <table:table-cell table:style-name="ce24" table:formula="of:=[.F382]/[.B382]" office:value-type="percentage" office:value="0.00777658085322783">
            <text:p>0,78%</text:p>
          </table:table-cell>
          <table:table-cell table:style-name="ce24" table:formula="of:=[.G382]/[.B382]" office:value-type="percentage" office:value="0.992223419146772">
            <text:p>99,22%</text:p>
          </table:table-cell>
          <table:table-cell table:number-columns-repeated="1012"/>
        </table:table-row>
        <table:table-row table:style-name="ro2">
          <table:table-cell table:style-name="ce2" office:value-type="date" office:date-value="2022-01-03">
            <text:p>03.01.2022</text:p>
          </table:table-cell>
          <table:table-cell table:style-name="ce8" office:value-type="float" office:value="83121363">
            <text:p>83.121.363 </text:p>
          </table:table-cell>
          <table:table-cell table:style-name="ce16" office:value-type="float" office:value="7207847">
            <text:p>7.207.847</text:p>
          </table:table-cell>
          <table:table-cell table:style-name="ce16" office:value-type="float" office:value="6478600">
            <text:p>6.478.600</text:p>
          </table:table-cell>
          <table:table-cell table:style-name="ce16" office:value-type="float" office:value="112223">
            <text:p>112.223</text:p>
          </table:table-cell>
          <table:table-cell table:style-name="ce16" office:value-type="float" office:value="617100">
            <text:p>617.100</text:p>
          </table:table-cell>
          <table:table-cell table:style-name="ce13" table:formula="of:=[.B383]-[.F383]" office:value-type="float" office:value="82504263">
            <text:p>82.504.263</text:p>
          </table:table-cell>
          <table:table-cell table:style-name="ce23" table:formula="of:=[.C383]/[.B383]" office:value-type="percentage" office:value="0.0867147354164537">
            <text:p>8,67%</text:p>
          </table:table-cell>
          <table:table-cell table:style-name="ce24" table:formula="of:=[.D383]/[.C383]" office:value-type="percentage" office:value="0.89882596009599">
            <text:p>89,88%</text:p>
          </table:table-cell>
          <table:table-cell table:style-name="ce24" table:formula="of:=[.E383]/[.B383]" office:value-type="percentage" office:value="0.00135011019970883">
            <text:p>0,14%</text:p>
          </table:table-cell>
          <table:table-cell table:style-name="ce24" table:formula="of:=[.F383]/[.B383]" office:value-type="percentage" office:value="0.00742408422730027">
            <text:p>0,74%</text:p>
          </table:table-cell>
          <table:table-cell table:style-name="ce24" table:formula="of:=[.G383]/[.B383]" office:value-type="percentage" office:value="0.9925759157727">
            <text:p>99,26%</text:p>
          </table:table-cell>
          <table:table-cell table:number-columns-repeated="1012"/>
        </table:table-row>
        <table:table-row table:style-name="ro2">
          <table:table-cell table:style-name="ce2" office:value-type="date" office:date-value="2022-01-04">
            <text:p>04.01.2022</text:p>
          </table:table-cell>
          <table:table-cell table:style-name="ce8" office:value-type="float" office:value="83121363">
            <text:p>83.121.363 </text:p>
          </table:table-cell>
          <table:table-cell table:style-name="ce16" office:value-type="float" office:value="7238408">
            <text:p>7.238.408</text:p>
          </table:table-cell>
          <table:table-cell table:style-name="ce16" office:value-type="float" office:value="6531900">
            <text:p>6.531.900</text:p>
          </table:table-cell>
          <table:table-cell table:style-name="ce16" office:value-type="float" office:value="112579">
            <text:p>112.579</text:p>
          </table:table-cell>
          <table:table-cell table:style-name="ce16" office:value-type="float" office:value="593300">
            <text:p>593.300</text:p>
          </table:table-cell>
          <table:table-cell table:style-name="ce13" table:formula="of:=[.B384]-[.F384]" office:value-type="float" office:value="82528063">
            <text:p>82.528.063</text:p>
          </table:table-cell>
          <table:table-cell table:style-name="ce23" table:formula="of:=[.C384]/[.B384]" office:value-type="percentage" office:value="0.0870824026309578">
            <text:p>8,71%</text:p>
          </table:table-cell>
          <table:table-cell table:style-name="ce24" table:formula="of:=[.D384]/[.C384]" office:value-type="percentage" office:value="0.90239455968771">
            <text:p>90,24%</text:p>
          </table:table-cell>
          <table:table-cell table:style-name="ce24" table:formula="of:=[.E384]/[.B384]" office:value-type="percentage" office:value="0.00135439309386686">
            <text:p>0,14%</text:p>
          </table:table-cell>
          <table:table-cell table:style-name="ce24" table:formula="of:=[.F384]/[.B384]" office:value-type="percentage" office:value="0.00713775590999392">
            <text:p>0,71%</text:p>
          </table:table-cell>
          <table:table-cell table:style-name="ce24" table:formula="of:=[.G384]/[.B384]" office:value-type="percentage" office:value="0.992862244090006">
            <text:p>99,29%</text:p>
          </table:table-cell>
          <table:table-cell table:number-columns-repeated="1012"/>
        </table:table-row>
        <table:table-row table:style-name="ro2">
          <table:table-cell table:style-name="ce2" office:value-type="date" office:date-value="2022-01-05">
            <text:p>05.01.2022</text:p>
          </table:table-cell>
          <table:table-cell table:style-name="ce8" office:value-type="float" office:value="83121363">
            <text:p>83.121.363 </text:p>
          </table:table-cell>
          <table:table-cell table:style-name="ce16" office:value-type="float" office:value="7297320">
            <text:p>7.297.320</text:p>
          </table:table-cell>
          <table:table-cell table:style-name="ce16" office:value-type="float" office:value="6581800">
            <text:p>6.581.800</text:p>
          </table:table-cell>
          <table:table-cell table:style-name="ce16" office:value-type="float" office:value="112925">
            <text:p>112.925</text:p>
          </table:table-cell>
          <table:table-cell table:style-name="ce16" office:value-type="float" office:value="602600">
            <text:p>602.600</text:p>
          </table:table-cell>
          <table:table-cell table:style-name="ce13" table:formula="of:=[.B385]-[.F385]" office:value-type="float" office:value="82518763">
            <text:p>82.518.763</text:p>
          </table:table-cell>
          <table:table-cell table:style-name="ce23" table:formula="of:=[.C385]/[.B385]" office:value-type="percentage" office:value="0.087791149430502">
            <text:p>8,78%</text:p>
          </table:table-cell>
          <table:table-cell table:style-name="ce24" table:formula="of:=[.D385]/[.C385]" office:value-type="percentage" office:value="0.901947564311281">
            <text:p>90,19%</text:p>
          </table:table-cell>
          <table:table-cell table:style-name="ce24" table:formula="of:=[.E385]/[.B385]" office:value-type="percentage" office:value="0.00135855568200921">
            <text:p>0,14%</text:p>
          </table:table-cell>
          <table:table-cell table:style-name="ce24" table:formula="of:=[.F385]/[.B385]" office:value-type="percentage" office:value="0.00724964050457161">
            <text:p>0,72%</text:p>
          </table:table-cell>
          <table:table-cell table:style-name="ce24" table:formula="of:=[.G385]/[.B385]" office:value-type="percentage" office:value="0.992750359495428">
            <text:p>99,28%</text:p>
          </table:table-cell>
          <table:table-cell table:number-columns-repeated="1012"/>
        </table:table-row>
        <table:table-row table:style-name="ro2">
          <table:table-cell table:style-name="ce2" office:value-type="date" office:date-value="2022-01-06">
            <text:p>06.01.2022</text:p>
          </table:table-cell>
          <table:table-cell table:style-name="ce8" office:value-type="float" office:value="83121363">
            <text:p>83.121.363 </text:p>
          </table:table-cell>
          <table:table-cell table:style-name="ce16" office:value-type="float" office:value="7361660">
            <text:p>7.361.660</text:p>
          </table:table-cell>
          <table:table-cell table:style-name="ce16" office:value-type="float" office:value="6626500">
            <text:p>6.626.500</text:p>
          </table:table-cell>
          <table:table-cell table:style-name="ce16" office:value-type="float" office:value="113368">
            <text:p>113.368</text:p>
          </table:table-cell>
          <table:table-cell table:style-name="ce16" office:value-type="float" office:value="621800">
            <text:p>621.800</text:p>
          </table:table-cell>
          <table:table-cell table:style-name="ce13" table:formula="of:=[.B386]-[.F386]" office:value-type="float" office:value="82499563">
            <text:p>82.499.563</text:p>
          </table:table-cell>
          <table:table-cell table:style-name="ce23" table:formula="of:=[.C386]/[.B386]" office:value-type="percentage" office:value="0.0885651983353545">
            <text:p>8,86%</text:p>
          </table:table-cell>
          <table:table-cell table:style-name="ce24" table:formula="of:=[.D386]/[.C386]" office:value-type="percentage" office:value="0.900136653961199">
            <text:p>90,01%</text:p>
          </table:table-cell>
          <table:table-cell table:style-name="ce24" table:formula="of:=[.E386]/[.B386]" office:value-type="percentage" office:value="0.00136388523850361">
            <text:p>0,14%</text:p>
          </table:table-cell>
          <table:table-cell table:style-name="ce24" table:formula="of:=[.F386]/[.B386]" office:value-type="percentage" office:value="0.00748062805466749">
            <text:p>0,75%</text:p>
          </table:table-cell>
          <table:table-cell table:style-name="ce24" table:formula="of:=[.G386]/[.B386]" office:value-type="percentage" office:value="0.992519371945332">
            <text:p>99,25%</text:p>
          </table:table-cell>
          <table:table-cell table:number-columns-repeated="1012"/>
        </table:table-row>
        <table:table-row table:style-name="ro2">
          <table:table-cell table:style-name="ce2" office:value-type="date" office:date-value="2022-01-07">
            <text:p>07.01.2022</text:p>
          </table:table-cell>
          <table:table-cell table:style-name="ce8" office:value-type="float" office:value="83121363">
            <text:p>83.121.363 </text:p>
          </table:table-cell>
          <table:table-cell table:style-name="ce16" office:value-type="float" office:value="7417995">
            <text:p>7.417.995</text:p>
          </table:table-cell>
          <table:table-cell table:style-name="ce16" office:value-type="float" office:value="6664800">
            <text:p>6.664.800</text:p>
          </table:table-cell>
          <table:table-cell table:style-name="ce16" office:value-type="float" office:value="113632">
            <text:p>113.632</text:p>
          </table:table-cell>
          <table:table-cell table:style-name="ce16" office:value-type="float" office:value="639500">
            <text:p>639.500</text:p>
          </table:table-cell>
          <table:table-cell table:style-name="ce13" table:formula="of:=[.B387]-[.F387]" office:value-type="float" office:value="82481863">
            <text:p>82.481.863</text:p>
          </table:table-cell>
          <table:table-cell table:style-name="ce23" table:formula="of:=[.C387]/[.B387]" office:value-type="percentage" office:value="0.0892429422746593">
            <text:p>8,92%</text:p>
          </table:table-cell>
          <table:table-cell table:style-name="ce24" table:formula="of:=[.D387]/[.C387]" office:value-type="percentage" office:value="0.898463803224456">
            <text:p>89,85%</text:p>
          </table:table-cell>
          <table:table-cell table:style-name="ce24" table:formula="of:=[.E387]/[.B387]" office:value-type="percentage" office:value="0.00136706131731743">
            <text:p>0,14%</text:p>
          </table:table-cell>
          <table:table-cell table:style-name="ce24" table:formula="of:=[.F387]/[.B387]" office:value-type="percentage" office:value="0.00769356970241212">
            <text:p>0,77%</text:p>
          </table:table-cell>
          <table:table-cell table:style-name="ce24" table:formula="of:=[.G387]/[.B387]" office:value-type="percentage" office:value="0.992306430297588">
            <text:p>99,23%</text:p>
          </table:table-cell>
          <table:table-cell table:number-columns-repeated="1012"/>
        </table:table-row>
        <table:table-row table:style-name="ro2">
          <table:table-cell table:style-name="ce2" office:value-type="date" office:date-value="2022-01-08">
            <text:p>08.01.2022</text:p>
          </table:table-cell>
          <table:table-cell table:style-name="ce8" office:value-type="float" office:value="83121363">
            <text:p>83.121.363 </text:p>
          </table:table-cell>
          <table:table-cell table:style-name="ce16" office:value-type="float" office:value="7473884">
            <text:p>7.473.884</text:p>
          </table:table-cell>
          <table:table-cell table:style-name="ce16" office:value-type="float" office:value="6692700">
            <text:p>6.692.700</text:p>
          </table:table-cell>
          <table:table-cell table:style-name="ce16" office:value-type="float" office:value="113900">
            <text:p>113.900</text:p>
          </table:table-cell>
          <table:table-cell table:style-name="ce16" office:value-type="float" office:value="667900">
            <text:p>667.900</text:p>
          </table:table-cell>
          <table:table-cell table:style-name="ce13" table:formula="of:=[.B388]-[.F388]" office:value-type="float" office:value="82453463">
            <text:p>82.453.463</text:p>
          </table:table-cell>
          <table:table-cell table:style-name="ce23" table:formula="of:=[.C388]/[.B388]" office:value-type="percentage" office:value="0.0899153205656649">
            <text:p>8,99%</text:p>
          </table:table-cell>
          <table:table-cell table:style-name="ce24" table:formula="of:=[.D388]/[.C388]" office:value-type="percentage" office:value="0.895478174400352">
            <text:p>89,55%</text:p>
          </table:table-cell>
          <table:table-cell table:style-name="ce24" table:formula="of:=[.E388]/[.B388]" office:value-type="percentage" office:value="0.00137028551853751">
            <text:p>0,14%</text:p>
          </table:table-cell>
          <table:table-cell table:style-name="ce24" table:formula="of:=[.F388]/[.B388]" office:value-type="percentage" office:value="0.00803523878692894">
            <text:p>0,80%</text:p>
          </table:table-cell>
          <table:table-cell table:style-name="ce24" table:formula="of:=[.G388]/[.B388]" office:value-type="percentage" office:value="0.991964761213071">
            <text:p>99,20%</text:p>
          </table:table-cell>
          <table:table-cell table:number-columns-repeated="1012"/>
        </table:table-row>
        <table:table-row table:style-name="ro2">
          <table:table-cell table:style-name="ce2" office:value-type="date" office:date-value="2022-01-09">
            <text:p>09.01.2022</text:p>
          </table:table-cell>
          <table:table-cell table:style-name="ce8" office:value-type="float" office:value="83121363">
            <text:p>83.121.363 </text:p>
          </table:table-cell>
          <table:table-cell table:style-name="ce16" office:value-type="float" office:value="7510436">
            <text:p>7.510.436</text:p>
          </table:table-cell>
          <table:table-cell table:style-name="ce16" office:value-type="float" office:value="6713100">
            <text:p>6.713.100</text:p>
          </table:table-cell>
          <table:table-cell table:style-name="ce16" office:value-type="float" office:value="113977">
            <text:p>113.977</text:p>
          </table:table-cell>
          <table:table-cell table:style-name="ce16" office:value-type="float" office:value="683400">
            <text:p>683.400</text:p>
          </table:table-cell>
          <table:table-cell table:style-name="ce13" table:formula="of:=[.B389]-[.F389]" office:value-type="float" office:value="82437963">
            <text:p>82.437.963</text:p>
          </table:table-cell>
          <table:table-cell table:style-name="ce23" table:formula="of:=[.C389]/[.B389]" office:value-type="percentage" office:value="0.09035506311416">
            <text:p>9,04%</text:p>
          </table:table-cell>
          <table:table-cell table:style-name="ce24" table:formula="of:=[.D389]/[.C389]" office:value-type="percentage" office:value="0.893836256643423">
            <text:p>89,38%</text:p>
          </table:table-cell>
          <table:table-cell table:style-name="ce24" table:formula="of:=[.E389]/[.B389]" office:value-type="percentage" office:value="0.00137121187485821">
            <text:p>0,14%</text:p>
          </table:table-cell>
          <table:table-cell table:style-name="ce24" table:formula="of:=[.F389]/[.B389]" office:value-type="percentage" office:value="0.00822171311122509">
            <text:p>0,82%</text:p>
          </table:table-cell>
          <table:table-cell table:style-name="ce24" table:formula="of:=[.G389]/[.B389]" office:value-type="percentage" office:value="0.991778286888775">
            <text:p>99,18%</text:p>
          </table:table-cell>
          <table:table-cell table:number-columns-repeated="1012"/>
        </table:table-row>
        <table:table-row table:style-name="ro2">
          <table:table-cell table:style-name="ce2" office:value-type="date" office:date-value="2022-01-10">
            <text:p>10.01.2022</text:p>
          </table:table-cell>
          <table:table-cell table:style-name="ce8" office:value-type="float" office:value="83121363">
            <text:p>83.121.363 </text:p>
          </table:table-cell>
          <table:table-cell table:style-name="ce16" office:value-type="float" office:value="7535691">
            <text:p>7.535.691</text:p>
          </table:table-cell>
          <table:table-cell table:style-name="ce16" office:value-type="float" office:value="6745100">
            <text:p>6.745.100</text:p>
          </table:table-cell>
          <table:table-cell table:style-name="ce16" office:value-type="float" office:value="114029">
            <text:p>114.029</text:p>
          </table:table-cell>
          <table:table-cell table:style-name="ce16" office:value-type="float" office:value="676600">
            <text:p>676.600</text:p>
          </table:table-cell>
          <table:table-cell table:style-name="ce13" table:formula="of:=[.B390]-[.F390]" office:value-type="float" office:value="82444763">
            <text:p>82.444.763</text:p>
          </table:table-cell>
          <table:table-cell table:style-name="ce23" table:formula="of:=[.C390]/[.B390]" office:value-type="percentage" office:value="0.090658895956747">
            <text:p>9,07%</text:p>
          </table:table-cell>
          <table:table-cell table:style-name="ce24" table:formula="of:=[.D390]/[.C390]" office:value-type="percentage" office:value="0.895087126051214">
            <text:p>89,51%</text:p>
          </table:table-cell>
          <table:table-cell table:style-name="ce24" table:formula="of:=[.E390]/[.B390]" office:value-type="percentage" office:value="0.00137183746613972">
            <text:p>0,14%</text:p>
          </table:table-cell>
          <table:table-cell table:style-name="ce24" table:formula="of:=[.F390]/[.B390]" office:value-type="percentage" office:value="0.00813990502056613">
            <text:p>0,81%</text:p>
          </table:table-cell>
          <table:table-cell table:style-name="ce24" table:formula="of:=[.G390]/[.B390]" office:value-type="percentage" office:value="0.991860094979434">
            <text:p>99,19%</text:p>
          </table:table-cell>
          <table:table-cell table:number-columns-repeated="1012"/>
        </table:table-row>
        <table:table-row table:style-name="ro2">
          <table:table-cell table:style-name="ce2" office:value-type="date" office:date-value="2022-01-11">
            <text:p>11.01.2022</text:p>
          </table:table-cell>
          <table:table-cell table:style-name="ce8" office:value-type="float" office:value="83121363">
            <text:p>83.121.363 </text:p>
          </table:table-cell>
          <table:table-cell table:style-name="ce16" office:value-type="float" office:value="7581381">
            <text:p>7.581.381</text:p>
          </table:table-cell>
          <table:table-cell table:style-name="ce16" office:value-type="float" office:value="6792300">
            <text:p>6.792.300</text:p>
          </table:table-cell>
          <table:table-cell table:style-name="ce16" office:value-type="float" office:value="114351">
            <text:p>114.351</text:p>
          </table:table-cell>
          <table:table-cell table:style-name="ce16" office:value-type="float" office:value="674700">
            <text:p>674.700</text:p>
          </table:table-cell>
          <table:table-cell table:style-name="ce13" table:formula="of:=[.B391]-[.F391]" office:value-type="float" office:value="82446663">
            <text:p>82.446.663</text:p>
          </table:table-cell>
          <table:table-cell table:style-name="ce23" table:formula="of:=[.C391]/[.B391]" office:value-type="percentage" office:value="0.0912085741423658">
            <text:p>9,12%</text:p>
          </table:table-cell>
          <table:table-cell table:style-name="ce24" table:formula="of:=[.D391]/[.C391]" office:value-type="percentage" office:value="0.895918566815202">
            <text:p>89,59%</text:p>
          </table:table-cell>
          <table:table-cell table:style-name="ce24" table:formula="of:=[.E391]/[.B391]" office:value-type="percentage" office:value="0.00137571131984445">
            <text:p>0,14%</text:p>
          </table:table-cell>
          <table:table-cell table:style-name="ce24" table:formula="of:=[.F391]/[.B391]" office:value-type="percentage" office:value="0.0081170468775879">
            <text:p>0,81%</text:p>
          </table:table-cell>
          <table:table-cell table:style-name="ce24" table:formula="of:=[.G391]/[.B391]" office:value-type="percentage" office:value="0.991882953122412">
            <text:p>99,19%</text:p>
          </table:table-cell>
          <table:table-cell table:number-columns-repeated="1012"/>
        </table:table-row>
        <table:table-row table:style-name="ro2">
          <table:table-cell table:style-name="ce2" office:value-type="date" office:date-value="2022-01-12">
            <text:p>12.01.2022</text:p>
          </table:table-cell>
          <table:table-cell table:style-name="ce8" office:value-type="float" office:value="83121363">
            <text:p>83.121.363 </text:p>
          </table:table-cell>
          <table:table-cell table:style-name="ce16" office:value-type="float" office:value="7661811">
            <text:p>7.661.811</text:p>
          </table:table-cell>
          <table:table-cell table:style-name="ce16" office:value-type="float" office:value="6836600">
            <text:p>6.836.600</text:p>
          </table:table-cell>
          <table:table-cell table:style-name="ce16" office:value-type="float" office:value="114735">
            <text:p>114.735</text:p>
          </table:table-cell>
          <table:table-cell table:style-name="ce16" office:value-type="float" office:value="710400">
            <text:p>710.400</text:p>
          </table:table-cell>
          <table:table-cell table:style-name="ce13" table:formula="of:=[.B392]-[.F392]" office:value-type="float" office:value="82410963">
            <text:p>82.410.963</text:p>
          </table:table-cell>
          <table:table-cell table:style-name="ce23" table:formula="of:=[.C392]/[.B392]" office:value-type="percentage" office:value="0.0921761954264393">
            <text:p>9,22%</text:p>
          </table:table-cell>
          <table:table-cell table:style-name="ce24" table:formula="of:=[.D392]/[.C392]" office:value-type="percentage" office:value="0.892295568240981">
            <text:p>89,23%</text:p>
          </table:table-cell>
          <table:table-cell table:style-name="ce24" table:formula="of:=[.E392]/[.B392]" office:value-type="percentage" office:value="0.00138033107084637">
            <text:p>0,14%</text:p>
          </table:table-cell>
          <table:table-cell table:style-name="ce24" table:formula="of:=[.F392]/[.B392]" office:value-type="percentage" office:value="0.00854653935354741">
            <text:p>0,85%</text:p>
          </table:table-cell>
          <table:table-cell table:style-name="ce24" table:formula="of:=[.G392]/[.B392]" office:value-type="percentage" office:value="0.991453460646452">
            <text:p>99,15%</text:p>
          </table:table-cell>
          <table:table-cell table:number-columns-repeated="1012"/>
        </table:table-row>
        <table:table-row table:style-name="ro2">
          <table:table-cell table:style-name="ce2" office:value-type="date" office:date-value="2022-01-13">
            <text:p>13.01.2022</text:p>
          </table:table-cell>
          <table:table-cell table:style-name="ce8" office:value-type="float" office:value="83121363">
            <text:p>83.121.363 </text:p>
          </table:table-cell>
          <table:table-cell table:style-name="ce16" office:value-type="float" office:value="7743228">
            <text:p>7.743.228</text:p>
          </table:table-cell>
          <table:table-cell table:style-name="ce16" office:value-type="float" office:value="6878100">
            <text:p>6.878.100</text:p>
          </table:table-cell>
          <table:table-cell table:style-name="ce16" office:value-type="float" office:value="115051">
            <text:p>115.051</text:p>
          </table:table-cell>
          <table:table-cell table:style-name="ce16" office:value-type="float" office:value="750000">
            <text:p>750.000</text:p>
          </table:table-cell>
          <table:table-cell table:style-name="ce13" table:formula="of:=[.B393]-[.F393]" office:value-type="float" office:value="82371363">
            <text:p>82.371.363</text:p>
          </table:table-cell>
          <table:table-cell table:style-name="ce23" table:formula="of:=[.C393]/[.B393]" office:value-type="percentage" office:value="0.0931556909142599">
            <text:p>9,32%</text:p>
          </table:table-cell>
          <table:table-cell table:style-name="ce24" table:formula="of:=[.D393]/[.C393]" office:value-type="percentage" office:value="0.888272952830525">
            <text:p>88,83%</text:p>
          </table:table-cell>
          <table:table-cell table:style-name="ce24" table:formula="of:=[.E393]/[.B393]" office:value-type="percentage" office:value="0.0013841327409417">
            <text:p>0,14%</text:p>
          </table:table-cell>
          <table:table-cell table:style-name="ce24" table:formula="of:=[.F393]/[.B393]" office:value-type="percentage" office:value="0.00902295117562016">
            <text:p>0,90%</text:p>
          </table:table-cell>
          <table:table-cell table:style-name="ce24" table:formula="of:=[.G393]/[.B393]" office:value-type="percentage" office:value="0.99097704882438">
            <text:p>99,10%</text:p>
          </table:table-cell>
          <table:table-cell table:number-columns-repeated="1012"/>
        </table:table-row>
        <table:table-row table:style-name="ro2">
          <table:table-cell table:style-name="ce2" office:value-type="date" office:date-value="2022-01-14">
            <text:p>14.01.2022</text:p>
          </table:table-cell>
          <table:table-cell table:style-name="ce8" office:value-type="float" office:value="83121363">
            <text:p>83.121.363 </text:p>
          </table:table-cell>
          <table:table-cell table:style-name="ce16" office:value-type="float" office:value="7835451">
            <text:p>7.835.451</text:p>
          </table:table-cell>
          <table:table-cell table:style-name="ce16" office:value-type="float" office:value="6914700">
            <text:p>6.914.700</text:p>
          </table:table-cell>
          <table:table-cell table:style-name="ce16" office:value-type="float" office:value="115337">
            <text:p>115.337</text:p>
          </table:table-cell>
          <table:table-cell table:style-name="ce16" office:value-type="float" office:value="805400">
            <text:p>805.400</text:p>
          </table:table-cell>
          <table:table-cell table:style-name="ce13" table:formula="of:=[.B394]-[.F394]" office:value-type="float" office:value="82315963">
            <text:p>82.315.963</text:p>
          </table:table-cell>
          <table:table-cell table:style-name="ce23" table:formula="of:=[.C394]/[.B394]" office:value-type="percentage" office:value="0.0942651890826189">
            <text:p>9,43%</text:p>
          </table:table-cell>
          <table:table-cell table:style-name="ce24" table:formula="of:=[.D394]/[.C394]" office:value-type="percentage" office:value="0.882489087099134">
            <text:p>88,25%</text:p>
          </table:table-cell>
          <table:table-cell table:style-name="ce24" table:formula="of:=[.E394]/[.B394]" office:value-type="percentage" office:value="0.00138757349299">
            <text:p>0,14%</text:p>
          </table:table-cell>
          <table:table-cell table:style-name="ce24" table:formula="of:=[.F394]/[.B394]" office:value-type="percentage" office:value="0.0096894465024593">
            <text:p>0,97%</text:p>
          </table:table-cell>
          <table:table-cell table:style-name="ce24" table:formula="of:=[.G394]/[.B394]" office:value-type="percentage" office:value="0.990310553497541">
            <text:p>99,03%</text:p>
          </table:table-cell>
          <table:table-cell table:number-columns-repeated="1012"/>
        </table:table-row>
        <table:table-row table:style-name="ro2">
          <table:table-cell table:style-name="ce2" office:value-type="date" office:date-value="2022-01-15">
            <text:p>15.01.2022</text:p>
          </table:table-cell>
          <table:table-cell table:style-name="ce8" office:value-type="float" office:value="83121363">
            <text:p>83.121.363 </text:p>
          </table:table-cell>
          <table:table-cell table:style-name="ce16" office:value-type="float" office:value="7913473">
            <text:p>7.913.473</text:p>
          </table:table-cell>
          <table:table-cell table:style-name="ce16" office:value-type="float" office:value="6942400">
            <text:p>6.942.400</text:p>
          </table:table-cell>
          <table:table-cell table:style-name="ce16" office:value-type="float" office:value="115572">
            <text:p>115.572</text:p>
          </table:table-cell>
          <table:table-cell table:style-name="ce16" office:value-type="float" office:value="855600">
            <text:p>855.600</text:p>
          </table:table-cell>
          <table:table-cell table:style-name="ce13" table:formula="of:=[.B395]-[.F395]" office:value-type="float" office:value="82265763">
            <text:p>82.265.763</text:p>
          </table:table-cell>
          <table:table-cell table:style-name="ce23" table:formula="of:=[.C395]/[.B395]" office:value-type="percentage" office:value="0.0952038406781178">
            <text:p>9,52%</text:p>
          </table:table-cell>
          <table:table-cell table:style-name="ce24" table:formula="of:=[.D395]/[.C395]" office:value-type="percentage" office:value="0.87728864431584">
            <text:p>87,73%</text:p>
          </table:table-cell>
          <table:table-cell table:style-name="ce24" table:formula="of:=[.E395]/[.B395]" office:value-type="percentage" office:value="0.00139040068435836">
            <text:p>0,14%</text:p>
          </table:table-cell>
          <table:table-cell table:style-name="ce24" table:formula="of:=[.F395]/[.B395]" office:value-type="percentage" office:value="0.0102933827011475">
            <text:p>1,03%</text:p>
          </table:table-cell>
          <table:table-cell table:style-name="ce24" table:formula="of:=[.G395]/[.B395]" office:value-type="percentage" office:value="0.989706617298853">
            <text:p>98,97%</text:p>
          </table:table-cell>
          <table:table-cell table:number-columns-repeated="1012"/>
        </table:table-row>
        <table:table-row table:style-name="ro2">
          <table:table-cell table:style-name="ce2" office:value-type="date" office:date-value="2022-01-16">
            <text:p>16.01.2022</text:p>
          </table:table-cell>
          <table:table-cell table:style-name="ce8" office:value-type="float" office:value="83121363">
            <text:p>83.121.363 </text:p>
          </table:table-cell>
          <table:table-cell table:style-name="ce16" office:value-type="float" office:value="7965977">
            <text:p>7.965.977</text:p>
          </table:table-cell>
          <table:table-cell table:style-name="ce16" office:value-type="float" office:value="6963700">
            <text:p>6.963.700</text:p>
          </table:table-cell>
          <table:table-cell table:style-name="ce16" office:value-type="float" office:value="115619">
            <text:p>115.619</text:p>
          </table:table-cell>
          <table:table-cell table:style-name="ce16" office:value-type="float" office:value="886700">
            <text:p>886.700</text:p>
          </table:table-cell>
          <table:table-cell table:style-name="ce13" table:formula="of:=[.B396]-[.F396]" office:value-type="float" office:value="82234663">
            <text:p>82.234.663</text:p>
          </table:table-cell>
          <table:table-cell table:style-name="ce23" table:formula="of:=[.C396]/[.B396]" office:value-type="percentage" office:value="0.0958354953828175">
            <text:p>9,58%</text:p>
          </table:table-cell>
          <table:table-cell table:style-name="ce24" table:formula="of:=[.D396]/[.C396]" office:value-type="percentage" office:value="0.874180279455991">
            <text:p>87,42%</text:p>
          </table:table-cell>
          <table:table-cell table:style-name="ce24" table:formula="of:=[.E396]/[.B396]" office:value-type="percentage" office:value="0.00139096612263204">
            <text:p>0,14%</text:p>
          </table:table-cell>
          <table:table-cell table:style-name="ce24" table:formula="of:=[.F396]/[.B396]" office:value-type="percentage" office:value="0.0106675344098965">
            <text:p>1,07%</text:p>
          </table:table-cell>
          <table:table-cell table:style-name="ce24" table:formula="of:=[.G396]/[.B396]" office:value-type="percentage" office:value="0.989332465590103">
            <text:p>98,93%</text:p>
          </table:table-cell>
          <table:table-cell table:number-columns-repeated="1012"/>
        </table:table-row>
        <table:table-row table:style-name="ro2">
          <table:table-cell table:style-name="ce2" office:value-type="date" office:date-value="2022-01-17">
            <text:p>17.01.2022</text:p>
          </table:table-cell>
          <table:table-cell table:style-name="ce8" office:value-type="float" office:value="83121363">
            <text:p>83.121.363 </text:p>
          </table:table-cell>
          <table:table-cell table:style-name="ce16" office:value-type="float" office:value="8000122">
            <text:p>8.000.122</text:p>
          </table:table-cell>
          <table:table-cell table:style-name="ce16" office:value-type="float" office:value="7000000">
            <text:p>7.000.000</text:p>
          </table:table-cell>
          <table:table-cell table:style-name="ce16" office:value-type="float" office:value="115649">
            <text:p>115.649</text:p>
          </table:table-cell>
          <table:table-cell table:style-name="ce16" office:value-type="float" office:value="884500">
            <text:p>884.500</text:p>
          </table:table-cell>
          <table:table-cell table:style-name="ce13" table:formula="of:=[.B397]-[.F397]" office:value-type="float" office:value="82236863">
            <text:p>82.236.863</text:p>
          </table:table-cell>
          <table:table-cell table:style-name="ce23" table:formula="of:=[.C397]/[.B397]" office:value-type="percentage" office:value="0.0962462802733396">
            <text:p>9,62%</text:p>
          </table:table-cell>
          <table:table-cell table:style-name="ce24" table:formula="of:=[.D397]/[.C397]" office:value-type="percentage" office:value="0.874986656453489">
            <text:p>87,50%</text:p>
          </table:table-cell>
          <table:table-cell table:style-name="ce24" table:formula="of:=[.E397]/[.B397]" office:value-type="percentage" office:value="0.00139132704067906">
            <text:p>0,14%</text:p>
          </table:table-cell>
          <table:table-cell table:style-name="ce24" table:formula="of:=[.F397]/[.B397]" office:value-type="percentage" office:value="0.010641067086448">
            <text:p>1,06%</text:p>
          </table:table-cell>
          <table:table-cell table:style-name="ce24" table:formula="of:=[.G397]/[.B397]" office:value-type="percentage" office:value="0.989358932913552">
            <text:p>98,94%</text:p>
          </table:table-cell>
          <table:table-cell table:number-columns-repeated="1012"/>
        </table:table-row>
        <table:table-row table:style-name="ro2">
          <table:table-cell table:style-name="ce2" office:value-type="date" office:date-value="2022-01-18">
            <text:p>18.01.2022</text:p>
          </table:table-cell>
          <table:table-cell table:style-name="ce8" office:value-type="float" office:value="83121363">
            <text:p>83.121.363 </text:p>
          </table:table-cell>
          <table:table-cell table:style-name="ce16" office:value-type="float" office:value="8074527">
            <text:p>8.074.527</text:p>
          </table:table-cell>
          <table:table-cell table:style-name="ce16" office:value-type="float" office:value="7050100">
            <text:p>7.050.100</text:p>
          </table:table-cell>
          <table:table-cell table:style-name="ce16" office:value-type="float" office:value="115842">
            <text:p>115.842</text:p>
          </table:table-cell>
          <table:table-cell table:style-name="ce16" office:value-type="float" office:value="908600">
            <text:p>908.600</text:p>
          </table:table-cell>
          <table:table-cell table:style-name="ce13" table:formula="of:=[.B398]-[.F398]" office:value-type="float" office:value="82212763">
            <text:p>82.212.763</text:p>
          </table:table-cell>
          <table:table-cell table:style-name="ce23" table:formula="of:=[.C398]/[.B398]" office:value-type="percentage" office:value="0.097141417182969">
            <text:p>9,71%</text:p>
          </table:table-cell>
          <table:table-cell table:style-name="ce24" table:formula="of:=[.D398]/[.C398]" office:value-type="percentage" office:value="0.873128543628624">
            <text:p>87,31%</text:p>
          </table:table-cell>
          <table:table-cell table:style-name="ce24" table:formula="of:=[.E398]/[.B398]" office:value-type="percentage" office:value="0.00139364894678159">
            <text:p>0,14%</text:p>
          </table:table-cell>
          <table:table-cell table:style-name="ce24" table:formula="of:=[.F398]/[.B398]" office:value-type="percentage" office:value="0.0109310045842246">
            <text:p>1,09%</text:p>
          </table:table-cell>
          <table:table-cell table:style-name="ce24" table:formula="of:=[.G398]/[.B398]" office:value-type="percentage" office:value="0.989068995415775">
            <text:p>98,91%</text:p>
          </table:table-cell>
          <table:table-cell table:number-columns-repeated="1012"/>
        </table:table-row>
        <table:table-row table:style-name="ro2">
          <table:table-cell table:style-name="ce2" office:value-type="date" office:date-value="2022-01-19">
            <text:p>19.01.2022</text:p>
          </table:table-cell>
          <table:table-cell table:style-name="ce8" office:value-type="float" office:value="83121363">
            <text:p>83.121.363 </text:p>
          </table:table-cell>
          <table:table-cell table:style-name="ce16" office:value-type="float" office:value="8186850">
            <text:p>8.186.850</text:p>
          </table:table-cell>
          <table:table-cell table:style-name="ce16" office:value-type="float" office:value="7098400">
            <text:p>7.098.400</text:p>
          </table:table-cell>
          <table:table-cell table:style-name="ce16" office:value-type="float" office:value="116081">
            <text:p>116.081</text:p>
          </table:table-cell>
          <table:table-cell table:style-name="ce16" office:value-type="float" office:value="972400">
            <text:p>972.400</text:p>
          </table:table-cell>
          <table:table-cell table:style-name="ce13" table:formula="of:=[.B399]-[.F399]" office:value-type="float" office:value="82148963">
            <text:p>82.148.963</text:p>
          </table:table-cell>
          <table:table-cell table:style-name="ce23" table:formula="of:=[.C399]/[.B399]" office:value-type="percentage" office:value="0.0984927304428345">
            <text:p>9,85%</text:p>
          </table:table-cell>
          <table:table-cell table:style-name="ce24" table:formula="of:=[.D399]/[.C399]" office:value-type="percentage" office:value="0.867048987095159">
            <text:p>86,70%</text:p>
          </table:table-cell>
          <table:table-cell table:style-name="ce24" table:formula="of:=[.E399]/[.B399]" office:value-type="percentage" office:value="0.00139652426055622">
            <text:p>0,14%</text:p>
          </table:table-cell>
          <table:table-cell table:style-name="ce24" table:formula="of:=[.F399]/[.B399]" office:value-type="percentage" office:value="0.0116985569642307">
            <text:p>1,17%</text:p>
          </table:table-cell>
          <table:table-cell table:style-name="ce24" table:formula="of:=[.G399]/[.B399]" office:value-type="percentage" office:value="0.988301443035769">
            <text:p>98,83%</text:p>
          </table:table-cell>
          <table:table-cell table:number-columns-repeated="1012"/>
        </table:table-row>
        <table:table-row table:style-name="ro2">
          <table:table-cell table:style-name="ce2" office:value-type="date" office:date-value="2022-01-20">
            <text:p>20.01.2022</text:p>
          </table:table-cell>
          <table:table-cell table:style-name="ce8" office:value-type="float" office:value="83121363">
            <text:p>83.121.363 </text:p>
          </table:table-cell>
          <table:table-cell table:style-name="ce16" office:value-type="float" office:value="8320386">
            <text:p>8.320.386</text:p>
          </table:table-cell>
          <table:table-cell table:style-name="ce16" office:value-type="float" office:value="7098400">
            <text:p>7.098.400</text:p>
          </table:table-cell>
          <table:table-cell table:style-name="ce16" office:value-type="float" office:value="116345">
            <text:p>116.345</text:p>
          </table:table-cell>
          <table:table-cell table:style-name="ce16" office:value-type="float" office:value="1064200">
            <text:p>1.064.200</text:p>
          </table:table-cell>
          <table:table-cell table:style-name="ce13" table:formula="of:=[.B400]-[.F400]" office:value-type="float" office:value="82057163">
            <text:p>82.057.163</text:p>
          </table:table-cell>
          <table:table-cell table:style-name="ce23" table:formula="of:=[.C400]/[.B400]" office:value-type="percentage" office:value="0.100099248853751">
            <text:p>10,01%</text:p>
          </table:table-cell>
          <table:table-cell table:style-name="ce24" table:formula="of:=[.D400]/[.C400]" office:value-type="percentage" office:value="0.853133496450766">
            <text:p>85,31%</text:p>
          </table:table-cell>
          <table:table-cell table:style-name="ce24" table:formula="of:=[.E400]/[.B400]" office:value-type="percentage" office:value="0.00139970033937004">
            <text:p>0,14%</text:p>
          </table:table-cell>
          <table:table-cell table:style-name="ce24" table:formula="of:=[.F400]/[.B400]" office:value-type="percentage" office:value="0.0128029661881266">
            <text:p>1,28%</text:p>
          </table:table-cell>
          <table:table-cell table:style-name="ce24" table:formula="of:=[.G400]/[.B400]" office:value-type="percentage" office:value="0.987197033811873">
            <text:p>98,72%</text:p>
          </table:table-cell>
          <table:table-cell table:number-columns-repeated="1012"/>
        </table:table-row>
        <table:table-row table:style-name="ro2">
          <table:table-cell table:style-name="ce2" office:value-type="date" office:date-value="2022-01-21">
            <text:p>21.01.2022</text:p>
          </table:table-cell>
          <table:table-cell table:style-name="ce8" office:value-type="float" office:value="83121363">
            <text:p>83.121.363 </text:p>
          </table:table-cell>
          <table:table-cell table:style-name="ce16" office:value-type="float" office:value="8460546">
            <text:p>8.460.546</text:p>
          </table:table-cell>
          <table:table-cell table:style-name="ce16" office:value-type="float" office:value="7178000">
            <text:p>7.178.000</text:p>
          </table:table-cell>
          <table:table-cell table:style-name="ce16" office:value-type="float" office:value="116485">
            <text:p>116.485</text:p>
          </table:table-cell>
          <table:table-cell table:style-name="ce16" office:value-type="float" office:value="1066100">
            <text:p>1.066.100</text:p>
          </table:table-cell>
          <table:table-cell table:style-name="ce13" table:formula="of:=[.B401]-[.F401]" office:value-type="float" office:value="82055263">
            <text:p>82.055.263</text:p>
          </table:table-cell>
          <table:table-cell table:style-name="ce23" table:formula="of:=[.C401]/[.B401]" office:value-type="percentage" office:value="0.101785457969451">
            <text:p>10,18%</text:p>
          </table:table-cell>
          <table:table-cell table:style-name="ce24" table:formula="of:=[.D401]/[.C401]" office:value-type="percentage" office:value="0.848408601525244">
            <text:p>84,84%</text:p>
          </table:table-cell>
          <table:table-cell table:style-name="ce24" table:formula="of:=[.E401]/[.B401]" office:value-type="percentage" office:value="0.00140138462358949">
            <text:p>0,14%</text:p>
          </table:table-cell>
          <table:table-cell table:style-name="ce24" table:formula="of:=[.F401]/[.B401]" office:value-type="percentage" office:value="0.0128258243311049">
            <text:p>1,28%</text:p>
          </table:table-cell>
          <table:table-cell table:style-name="ce24" table:formula="of:=[.G401]/[.B401]" office:value-type="percentage" office:value="0.987174175668895">
            <text:p>98,72%</text:p>
          </table:table-cell>
          <table:table-cell table:number-columns-repeated="1012"/>
        </table:table-row>
        <table:table-row table:style-name="ro2">
          <table:table-cell table:style-name="ce2" office:value-type="date" office:date-value="2022-01-22">
            <text:p>22.01.2022</text:p>
          </table:table-cell>
          <table:table-cell table:style-name="ce8" office:value-type="float" office:value="83121363">
            <text:p>83.121.363 </text:p>
          </table:table-cell>
          <table:table-cell table:style-name="ce16" office:value-type="float" office:value="8596007">
            <text:p>8.596.007</text:p>
          </table:table-cell>
          <table:table-cell table:style-name="ce16" office:value-type="float" office:value="7206100">
            <text:p>7.206.100</text:p>
          </table:table-cell>
          <table:table-cell table:style-name="ce16" office:value-type="float" office:value="116661">
            <text:p>116.661</text:p>
          </table:table-cell>
          <table:table-cell table:style-name="ce16" office:value-type="float" office:value="1273300">
            <text:p>1.273.300</text:p>
          </table:table-cell>
          <table:table-cell table:style-name="ce13" table:formula="of:=[.B402]-[.F402]" office:value-type="float" office:value="81848063">
            <text:p>81.848.063</text:p>
          </table:table-cell>
          <table:table-cell table:style-name="ce23" table:formula="of:=[.C402]/[.B402]" office:value-type="percentage" office:value="0.103415135288385">
            <text:p>10,34%</text:p>
          </table:table-cell>
          <table:table-cell table:style-name="ce24" table:formula="of:=[.D402]/[.C402]" office:value-type="percentage" office:value="0.838307832927544">
            <text:p>83,83%</text:p>
          </table:table-cell>
          <table:table-cell table:style-name="ce24" table:formula="of:=[.E402]/[.B402]" office:value-type="percentage" office:value="0.00140350200946536">
            <text:p>0,14%</text:p>
          </table:table-cell>
          <table:table-cell table:style-name="ce24" table:formula="of:=[.F402]/[.B402]" office:value-type="percentage" office:value="0.0153185649758895">
            <text:p>1,53%</text:p>
          </table:table-cell>
          <table:table-cell table:style-name="ce24" table:formula="of:=[.G402]/[.B402]" office:value-type="percentage" office:value="0.98468143502411">
            <text:p>98,47%</text:p>
          </table:table-cell>
          <table:table-cell table:number-columns-repeated="1012"/>
        </table:table-row>
        <table:table-row table:style-name="ro2">
          <table:table-cell table:style-name="ce2" office:value-type="date" office:date-value="2022-01-23">
            <text:p>23.01.2022</text:p>
          </table:table-cell>
          <table:table-cell table:style-name="ce8" office:value-type="float" office:value="83121363">
            <text:p>83.121.363 </text:p>
          </table:table-cell>
          <table:table-cell table:style-name="ce16" office:value-type="float" office:value="8681447">
            <text:p>8.681.447</text:p>
          </table:table-cell>
          <table:table-cell table:style-name="ce16" office:value-type="float" office:value="7230000">
            <text:p>7.230.000</text:p>
          </table:table-cell>
          <table:table-cell table:style-name="ce16" office:value-type="float" office:value="116718">
            <text:p>116.718</text:p>
          </table:table-cell>
          <table:table-cell table:style-name="ce16" office:value-type="float" office:value="1334800">
            <text:p>1.334.800</text:p>
          </table:table-cell>
          <table:table-cell table:style-name="ce13" table:formula="of:=[.B403]-[.F403]" office:value-type="float" office:value="81786563">
            <text:p>81.786.563</text:p>
          </table:table-cell>
          <table:table-cell table:style-name="ce23" table:formula="of:=[.C403]/[.B403]" office:value-type="percentage" office:value="0.104443029886312">
            <text:p>10,44%</text:p>
          </table:table-cell>
          <table:table-cell table:style-name="ce24" table:formula="of:=[.D403]/[.C403]" office:value-type="percentage" office:value="0.832810475027953">
            <text:p>83,28%</text:p>
          </table:table-cell>
          <table:table-cell table:style-name="ce24" table:formula="of:=[.E403]/[.B403]" office:value-type="percentage" office:value="0.00140418775375471">
            <text:p>0,14%</text:p>
          </table:table-cell>
          <table:table-cell table:style-name="ce24" table:formula="of:=[.F403]/[.B403]" office:value-type="percentage" office:value="0.0160584469722904">
            <text:p>1,61%</text:p>
          </table:table-cell>
          <table:table-cell table:style-name="ce24" table:formula="of:=[.G403]/[.B403]" office:value-type="percentage" office:value="0.98394155302771">
            <text:p>98,39%</text:p>
          </table:table-cell>
          <table:table-cell table:number-columns-repeated="1012"/>
        </table:table-row>
        <table:table-row table:style-name="ro2">
          <table:table-cell table:style-name="ce2" office:value-type="date" office:date-value="2022-01-24">
            <text:p>24.01.2022</text:p>
          </table:table-cell>
          <table:table-cell table:style-name="ce8" office:value-type="float" office:value="83121363">
            <text:p>83.121.363 </text:p>
          </table:table-cell>
          <table:table-cell table:style-name="ce16" office:value-type="float" office:value="8744840">
            <text:p>8.744.840</text:p>
          </table:table-cell>
          <table:table-cell table:style-name="ce16" office:value-type="float" office:value="7273100">
            <text:p>7.273.100</text:p>
          </table:table-cell>
          <table:table-cell table:style-name="ce16" office:value-type="float" office:value="116746">
            <text:p>116.746</text:p>
          </table:table-cell>
          <table:table-cell table:style-name="ce16" office:value-type="float" office:value="1355000">
            <text:p>1.355.000</text:p>
          </table:table-cell>
          <table:table-cell table:style-name="ce13" table:formula="of:=[.B404]-[.F404]" office:value-type="float" office:value="81766363">
            <text:p>81.766.363</text:p>
          </table:table-cell>
          <table:table-cell table:style-name="ce23" table:formula="of:=[.C404]/[.B404]" office:value-type="percentage" office:value="0.10520568581148">
            <text:p>10,52%</text:p>
          </table:table-cell>
          <table:table-cell table:style-name="ce24" table:formula="of:=[.D404]/[.C404]" office:value-type="percentage" office:value="0.831701895060401">
            <text:p>83,17%</text:p>
          </table:table-cell>
          <table:table-cell table:style-name="ce24" table:formula="of:=[.E404]/[.B404]" office:value-type="percentage" office:value="0.0014045246105986">
            <text:p>0,14%</text:p>
          </table:table-cell>
          <table:table-cell table:style-name="ce24" table:formula="of:=[.F404]/[.B404]" office:value-type="percentage" office:value="0.0163014651239538">
            <text:p>1,63%</text:p>
          </table:table-cell>
          <table:table-cell table:style-name="ce24" table:formula="of:=[.G404]/[.B404]" office:value-type="percentage" office:value="0.983698534876046">
            <text:p>98,37%</text:p>
          </table:table-cell>
          <table:table-cell table:number-columns-repeated="1012"/>
        </table:table-row>
        <table:table-row table:style-name="ro2">
          <table:table-cell table:style-name="ce2" office:value-type="date" office:date-value="2022-01-25">
            <text:p>25.01.2022</text:p>
          </table:table-cell>
          <table:table-cell table:style-name="ce8" office:value-type="float" office:value="83121363">
            <text:p>83.121.363 </text:p>
          </table:table-cell>
          <table:table-cell table:style-name="ce16" office:value-type="float" office:value="8871795">
            <text:p>8.871.795</text:p>
          </table:table-cell>
          <table:table-cell table:style-name="ce16" office:value-type="float" office:value="7331200">
            <text:p>7.331.200</text:p>
          </table:table-cell>
          <table:table-cell table:style-name="ce16" office:value-type="float" office:value="116960">
            <text:p>116.960</text:p>
          </table:table-cell>
          <table:table-cell table:style-name="ce16" office:value-type="float" office:value="1423700">
            <text:p>1.423.700</text:p>
          </table:table-cell>
          <table:table-cell table:style-name="ce13" table:formula="of:=[.B405]-[.F405]" office:value-type="float" office:value="81697663">
            <text:p>81.697.663</text:p>
          </table:table-cell>
          <table:table-cell table:style-name="ce23" table:formula="of:=[.C405]/[.B405]" office:value-type="percentage" office:value="0.106733030833481">
            <text:p>10,67%</text:p>
          </table:table-cell>
          <table:table-cell table:style-name="ce24" table:formula="of:=[.D405]/[.C405]" office:value-type="percentage" office:value="0.826349121006516">
            <text:p>82,63%</text:p>
          </table:table-cell>
          <table:table-cell table:style-name="ce24" table:formula="of:=[.E405]/[.B405]" office:value-type="percentage" office:value="0.00140709915933405">
            <text:p>0,14%</text:p>
          </table:table-cell>
          <table:table-cell table:style-name="ce24" table:formula="of:=[.F405]/[.B405]" office:value-type="percentage" office:value="0.0171279674516406">
            <text:p>1,71%</text:p>
          </table:table-cell>
          <table:table-cell table:style-name="ce24" table:formula="of:=[.G405]/[.B405]" office:value-type="percentage" office:value="0.982872032548359">
            <text:p>98,29%</text:p>
          </table:table-cell>
          <table:table-cell table:number-columns-repeated="1012"/>
        </table:table-row>
        <table:table-row table:style-name="ro2">
          <table:table-cell table:style-name="ce2" office:value-type="date" office:date-value="2022-01-26">
            <text:p>26.01.2022</text:p>
          </table:table-cell>
          <table:table-cell table:style-name="ce8" office:value-type="float" office:value="83121363">
            <text:p>83.121.363 </text:p>
          </table:table-cell>
          <table:table-cell table:style-name="ce16" office:value-type="float" office:value="9035795">
            <text:p>9.035.795</text:p>
          </table:table-cell>
          <table:table-cell table:style-name="ce16" office:value-type="float" office:value="7387800">
            <text:p>7.387.800</text:p>
          </table:table-cell>
          <table:table-cell table:style-name="ce16" office:value-type="float" office:value="117126">
            <text:p>117.126</text:p>
          </table:table-cell>
          <table:table-cell table:style-name="ce16" office:value-type="float" office:value="1530900">
            <text:p>1.530.900</text:p>
          </table:table-cell>
          <table:table-cell table:style-name="ce13" table:formula="of:=[.B406]-[.F406]" office:value-type="float" office:value="81590463">
            <text:p>81.590.463</text:p>
          </table:table-cell>
          <table:table-cell table:style-name="ce23" table:formula="of:=[.C406]/[.B406]" office:value-type="percentage" office:value="0.10870604949055">
            <text:p>10,87%</text:p>
          </table:table-cell>
          <table:table-cell table:style-name="ce24" table:formula="of:=[.D406]/[.C406]" office:value-type="percentage" office:value="0.817614830792421">
            <text:p>81,76%</text:p>
          </table:table-cell>
          <table:table-cell table:style-name="ce24" table:formula="of:=[.E406]/[.B406]" office:value-type="percentage" office:value="0.00140909623919425">
            <text:p>0,14%</text:p>
          </table:table-cell>
          <table:table-cell table:style-name="ce24" table:formula="of:=[.F406]/[.B406]" office:value-type="percentage" office:value="0.0184176479396759">
            <text:p>1,84%</text:p>
          </table:table-cell>
          <table:table-cell table:style-name="ce24" table:formula="of:=[.G406]/[.B406]" office:value-type="percentage" office:value="0.981582352060324">
            <text:p>98,16%</text:p>
          </table:table-cell>
          <table:table-cell table:number-columns-repeated="1012"/>
        </table:table-row>
        <table:table-row table:style-name="ro2">
          <table:table-cell table:style-name="ce2" office:value-type="date" office:date-value="2022-01-27">
            <text:p>27.01.2022</text:p>
          </table:table-cell>
          <table:table-cell table:style-name="ce8" office:value-type="float" office:value="83121363">
            <text:p>83.121.363 </text:p>
          </table:table-cell>
          <table:table-cell table:style-name="ce16" office:value-type="float" office:value="9238931">
            <text:p>9.238.931</text:p>
          </table:table-cell>
          <table:table-cell table:style-name="ce16" office:value-type="float" office:value="7443300">
            <text:p>7.443.300</text:p>
          </table:table-cell>
          <table:table-cell table:style-name="ce16" office:value-type="float" office:value="117314">
            <text:p>117.314</text:p>
          </table:table-cell>
          <table:table-cell table:style-name="ce16" office:value-type="float" office:value="1678300">
            <text:p>1.678.300</text:p>
          </table:table-cell>
          <table:table-cell table:style-name="ce13" table:formula="of:=[.B407]-[.F407]" office:value-type="float" office:value="81443063">
            <text:p>81.443.063</text:p>
          </table:table-cell>
          <table:table-cell table:style-name="ce23" table:formula="of:=[.C407]/[.B407]" office:value-type="percentage" office:value="0.111149897770565">
            <text:p>11,11%</text:p>
          </table:table-cell>
          <table:table-cell table:style-name="ce24" table:formula="of:=[.D407]/[.C407]" office:value-type="percentage" office:value="0.805645155267422">
            <text:p>80,56%</text:p>
          </table:table-cell>
          <table:table-cell table:style-name="ce24" table:formula="of:=[.E407]/[.B407]" office:value-type="percentage" office:value="0.00141135799228894">
            <text:p>0,14%</text:p>
          </table:table-cell>
          <table:table-cell table:style-name="ce24" table:formula="of:=[.F407]/[.B407]" office:value-type="percentage" office:value="0.0201909586107244">
            <text:p>2,02%</text:p>
          </table:table-cell>
          <table:table-cell table:style-name="ce24" table:formula="of:=[.G407]/[.B407]" office:value-type="percentage" office:value="0.979809041389276">
            <text:p>97,98%</text:p>
          </table:table-cell>
          <table:table-cell table:number-columns-repeated="1012"/>
        </table:table-row>
        <table:table-row table:style-name="ro2">
          <table:table-cell table:style-name="ce2" office:value-type="date" office:date-value="2022-01-28">
            <text:p>28.01.2022</text:p>
          </table:table-cell>
          <table:table-cell table:style-name="ce8" office:value-type="float" office:value="83121363">
            <text:p>83.121.363 </text:p>
          </table:table-cell>
          <table:table-cell table:style-name="ce16" office:value-type="float" office:value="9429079">
            <text:p>9.429.079</text:p>
          </table:table-cell>
          <table:table-cell table:style-name="ce16" office:value-type="float" office:value="7494200">
            <text:p>7.494.200</text:p>
          </table:table-cell>
          <table:table-cell table:style-name="ce16" office:value-type="float" office:value="117484">
            <text:p>117.484</text:p>
          </table:table-cell>
          <table:table-cell table:style-name="ce16" office:value-type="float" office:value="1817400">
            <text:p>1.817.400</text:p>
          </table:table-cell>
          <table:table-cell table:style-name="ce13" table:formula="of:=[.B408]-[.F408]" office:value-type="float" office:value="81303963">
            <text:p>81.303.963</text:p>
          </table:table-cell>
          <table:table-cell table:style-name="ce23" table:formula="of:=[.C408]/[.B408]" office:value-type="percentage" office:value="0.11343749259742">
            <text:p>11,34%</text:p>
          </table:table-cell>
          <table:table-cell table:style-name="ce24" table:formula="of:=[.D408]/[.C408]" office:value-type="percentage" office:value="0.794796607388696">
            <text:p>79,48%</text:p>
          </table:table-cell>
          <table:table-cell table:style-name="ce24" table:formula="of:=[.E408]/[.B408]" office:value-type="percentage" office:value="0.00141340319455541">
            <text:p>0,14%</text:p>
          </table:table-cell>
          <table:table-cell table:style-name="ce24" table:formula="of:=[.F408]/[.B408]" office:value-type="percentage" office:value="0.0218644152887628">
            <text:p>2,19%</text:p>
          </table:table-cell>
          <table:table-cell table:style-name="ce24" table:formula="of:=[.G408]/[.B408]" office:value-type="percentage" office:value="0.978135584711237">
            <text:p>97,81%</text:p>
          </table:table-cell>
          <table:table-cell table:number-columns-repeated="1012"/>
        </table:table-row>
        <table:table-row table:style-name="ro2">
          <table:table-cell table:style-name="ce2" office:value-type="date" office:date-value="2022-01-29">
            <text:p>29.01.2022</text:p>
          </table:table-cell>
          <table:table-cell table:style-name="ce8" office:value-type="float" office:value="83121363">
            <text:p>83.121.363 </text:p>
          </table:table-cell>
          <table:table-cell table:style-name="ce16" office:value-type="float" office:value="9618245">
            <text:p>9.618.245</text:p>
          </table:table-cell>
          <table:table-cell table:style-name="ce16" office:value-type="float" office:value="7532600">
            <text:p>7.532.600</text:p>
          </table:table-cell>
          <table:table-cell table:style-name="ce16" office:value-type="float" office:value="117666">
            <text:p>117.666</text:p>
          </table:table-cell>
          <table:table-cell table:style-name="ce16" office:value-type="float" office:value="1968000">
            <text:p>1.968.000</text:p>
          </table:table-cell>
          <table:table-cell table:style-name="ce13" table:formula="of:=[.B409]-[.F409]" office:value-type="float" office:value="81153363">
            <text:p>81.153.363</text:p>
          </table:table-cell>
          <table:table-cell table:style-name="ce23" table:formula="of:=[.C409]/[.B409]" office:value-type="percentage" office:value="0.115713273373537">
            <text:p>11,57%</text:p>
          </table:table-cell>
          <table:table-cell table:style-name="ce24" table:formula="of:=[.D409]/[.C409]" office:value-type="percentage" office:value="0.783157426328816">
            <text:p>78,32%</text:p>
          </table:table-cell>
          <table:table-cell table:style-name="ce24" table:formula="of:=[.E409]/[.B409]" office:value-type="percentage" office:value="0.0014155927640407">
            <text:p>0,14%</text:p>
          </table:table-cell>
          <table:table-cell table:style-name="ce24" table:formula="of:=[.F409]/[.B409]" office:value-type="percentage" office:value="0.0236762238848273">
            <text:p>2,37%</text:p>
          </table:table-cell>
          <table:table-cell table:style-name="ce24" table:formula="of:=[.G409]/[.B409]" office:value-type="percentage" office:value="0.976323776115173">
            <text:p>97,63%</text:p>
          </table:table-cell>
          <table:table-cell table:number-columns-repeated="1012"/>
        </table:table-row>
        <table:table-row table:style-name="ro2">
          <table:table-cell table:style-name="ce2" office:value-type="date" office:date-value="2022-01-30">
            <text:p>30.01.2022</text:p>
          </table:table-cell>
          <table:table-cell table:style-name="ce8" office:value-type="float" office:value="83121363">
            <text:p>83.121.363 </text:p>
          </table:table-cell>
          <table:table-cell table:style-name="ce16" office:value-type="float" office:value="9737215">
            <text:p>9.737.215</text:p>
          </table:table-cell>
          <table:table-cell table:style-name="ce16" office:value-type="float" office:value="7564200">
            <text:p>7.564.200</text:p>
          </table:table-cell>
          <table:table-cell table:style-name="ce16" office:value-type="float" office:value="117725">
            <text:p>117.725</text:p>
          </table:table-cell>
          <table:table-cell table:style-name="ce16" office:value-type="float" office:value="2055300">
            <text:p>2.055.300</text:p>
          </table:table-cell>
          <table:table-cell table:style-name="ce13" table:formula="of:=[.B410]-[.F410]" office:value-type="float" office:value="81066063">
            <text:p>81.066.063</text:p>
          </table:table-cell>
          <table:table-cell table:style-name="ce23" table:formula="of:=[.C410]/[.B410]" office:value-type="percentage" office:value="0.117144554042022">
            <text:p>11,71%</text:p>
          </table:table-cell>
          <table:table-cell table:style-name="ce24" table:formula="of:=[.D410]/[.C410]" office:value-type="percentage" office:value="0.776834033139866">
            <text:p>77,68%</text:p>
          </table:table-cell>
          <table:table-cell table:style-name="ce24" table:formula="of:=[.E410]/[.B410]" office:value-type="percentage" office:value="0.00141630256953318">
            <text:p>0,14%</text:p>
          </table:table-cell>
          <table:table-cell table:style-name="ce24" table:formula="of:=[.F410]/[.B410]" office:value-type="percentage" office:value="0.0247264954016695">
            <text:p>2,47%</text:p>
          </table:table-cell>
          <table:table-cell table:style-name="ce24" table:formula="of:=[.G410]/[.B410]" office:value-type="percentage" office:value="0.97527350459833">
            <text:p>97,53%</text:p>
          </table:table-cell>
          <table:table-cell table:number-columns-repeated="1012"/>
        </table:table-row>
        <table:table-row table:style-name="ro2">
          <table:table-cell table:style-name="ce2" office:value-type="date" office:date-value="2022-01-31">
            <text:p>31.01.2022</text:p>
          </table:table-cell>
          <table:table-cell table:style-name="ce8" office:value-type="float" office:value="83121363">
            <text:p>83.121.363 </text:p>
          </table:table-cell>
          <table:table-cell table:style-name="ce16" office:value-type="float" office:value="9815533">
            <text:p>9.815.533</text:p>
          </table:table-cell>
          <table:table-cell table:style-name="ce16" office:value-type="float" office:value="7564200">
            <text:p>7.564.200</text:p>
          </table:table-cell>
          <table:table-cell table:style-name="ce16" office:value-type="float" office:value="117768">
            <text:p>117.768</text:p>
          </table:table-cell>
          <table:table-cell table:style-name="ce16" office:value-type="float" office:value="2075300">
            <text:p>2.075.300</text:p>
          </table:table-cell>
          <table:table-cell table:style-name="ce13" table:formula="of:=[.B411]-[.F411]" office:value-type="float" office:value="81046063">
            <text:p>81.046.063</text:p>
          </table:table-cell>
          <table:table-cell table:style-name="ce23" table:formula="of:=[.C411]/[.B411]" office:value-type="percentage" office:value="0.118086766695585">
            <text:p>11,81%</text:p>
          </table:table-cell>
          <table:table-cell table:style-name="ce24" table:formula="of:=[.D411]/[.C411]" office:value-type="percentage" office:value="0.770635685295949">
            <text:p>77,06%</text:p>
          </table:table-cell>
          <table:table-cell table:style-name="ce24" table:formula="of:=[.E411]/[.B411]" office:value-type="percentage" office:value="0.00141681988540058">
            <text:p>0,14%</text:p>
          </table:table-cell>
          <table:table-cell table:style-name="ce24" table:formula="of:=[.F411]/[.B411]" office:value-type="percentage" office:value="0.0249671074330194">
            <text:p>2,50%</text:p>
          </table:table-cell>
          <table:table-cell table:style-name="ce24" table:formula="of:=[.G411]/[.B411]" office:value-type="percentage" office:value="0.975032892566981">
            <text:p>97,50%</text:p>
          </table:table-cell>
          <table:table-cell table:number-columns-repeated="1012"/>
        </table:table-row>
        <table:table-row table:style-name="ro2">
          <table:table-cell table:style-name="ce2" office:value-type="date" office:date-value="2022-02-01">
            <text:p>01.02.2022</text:p>
          </table:table-cell>
          <table:table-cell table:style-name="ce8" office:value-type="float" office:value="83121363">
            <text:p>83.121.363 </text:p>
          </table:table-cell>
          <table:table-cell table:style-name="ce16" office:value-type="float" office:value="9978146">
            <text:p>9.978.146</text:p>
          </table:table-cell>
          <table:table-cell table:style-name="ce16" office:value-type="float" office:value="7705000">
            <text:p>7.705.000</text:p>
          </table:table-cell>
          <table:table-cell table:style-name="ce16" office:value-type="float" office:value="117974">
            <text:p>117.974</text:p>
          </table:table-cell>
          <table:table-cell table:style-name="ce16" office:value-type="float" office:value="2155200">
            <text:p>2.155.200</text:p>
          </table:table-cell>
          <table:table-cell table:style-name="ce13" table:formula="of:=[.B412]-[.F412]" office:value-type="float" office:value="80966163">
            <text:p>80.966.163</text:p>
          </table:table-cell>
          <table:table-cell table:style-name="ce23" table:formula="of:=[.C412]/[.B412]" office:value-type="percentage" office:value="0.120043098908279">
            <text:p>12,00%</text:p>
          </table:table-cell>
          <table:table-cell table:style-name="ce24" table:formula="of:=[.D412]/[.C412]" office:value-type="percentage" office:value="0.772187538646959">
            <text:p>77,22%</text:p>
          </table:table-cell>
          <table:table-cell table:style-name="ce24" table:formula="of:=[.E412]/[.B412]" office:value-type="percentage" office:value="0.00141929818932348">
            <text:p>0,14%</text:p>
          </table:table-cell>
          <table:table-cell table:style-name="ce24" table:formula="of:=[.F412]/[.B412]" office:value-type="percentage" office:value="0.0259283524982621">
            <text:p>2,59%</text:p>
          </table:table-cell>
          <table:table-cell table:style-name="ce24" table:formula="of:=[.G412]/[.B412]" office:value-type="percentage" office:value="0.974071647501738">
            <text:p>97,41%</text:p>
          </table:table-cell>
          <table:table-cell table:number-columns-repeated="3"/>
          <table:table-cell table:style-name="ce12"/>
          <table:table-cell table:number-columns-repeated="1008"/>
        </table:table-row>
        <table:table-row table:style-name="ro2">
          <table:table-cell table:style-name="ce2" office:value-type="date" office:date-value="2022-02-02">
            <text:p>02.02.2022</text:p>
          </table:table-cell>
          <table:table-cell table:style-name="ce8" office:value-type="float" office:value="83121363">
            <text:p>83.121.363 </text:p>
          </table:table-cell>
          <table:table-cell table:style-name="ce16" office:value-type="float" office:value="10186644">
            <text:p>10.186.644</text:p>
          </table:table-cell>
          <table:table-cell table:style-name="ce16" office:value-type="float" office:value="7789600">
            <text:p>7.789.600</text:p>
          </table:table-cell>
          <table:table-cell table:style-name="ce16" office:value-type="float" office:value="118170">
            <text:p>118.170</text:p>
          </table:table-cell>
          <table:table-cell table:style-name="ce16" office:value-type="float" office:value="2278900">
            <text:p>2.278.900</text:p>
          </table:table-cell>
          <table:table-cell table:style-name="ce13" table:formula="of:=[.B413]-[.F413]" office:value-type="float" office:value="80842463">
            <text:p>80.842.463</text:p>
          </table:table-cell>
          <table:table-cell table:style-name="ce23" table:formula="of:=[.C413]/[.B413]" office:value-type="percentage" office:value="0.122551455273899">
            <text:p>12,26%</text:p>
          </table:table-cell>
          <table:table-cell table:style-name="ce24" table:formula="of:=[.D413]/[.C413]" office:value-type="percentage" office:value="0.764687565404268">
            <text:p>76,47%</text:p>
          </table:table-cell>
          <table:table-cell table:style-name="ce24" table:formula="of:=[.E413]/[.B413]" office:value-type="percentage" office:value="0.00142165618723071">
            <text:p>0,14%</text:p>
          </table:table-cell>
          <table:table-cell table:style-name="ce24" table:formula="of:=[.F413]/[.B413]" office:value-type="percentage" office:value="0.027416537912161">
            <text:p>2,74%</text:p>
          </table:table-cell>
          <table:table-cell table:style-name="ce24" table:formula="of:=[.G413]/[.B413]" office:value-type="percentage" office:value="0.972583462087839">
            <text:p>97,26%</text:p>
          </table:table-cell>
          <table:table-cell table:number-columns-repeated="1012"/>
        </table:table-row>
        <table:table-row table:style-name="ro2">
          <table:table-cell table:style-name="ce2" office:value-type="date" office:date-value="2022-02-03">
            <text:p>03.02.2022</text:p>
          </table:table-cell>
          <table:table-cell table:style-name="ce8" office:value-type="float" office:value="83121363">
            <text:p>83.121.363 </text:p>
          </table:table-cell>
          <table:table-cell table:style-name="ce16" office:value-type="float" office:value="10422764">
            <text:p>10.422.764</text:p>
          </table:table-cell>
          <table:table-cell table:style-name="ce16" office:value-type="float" office:value="7869200">
            <text:p>7.869.200</text:p>
          </table:table-cell>
          <table:table-cell table:style-name="ce16" office:value-type="float" office:value="118334">
            <text:p>118.334</text:p>
          </table:table-cell>
          <table:table-cell table:style-name="ce16" office:value-type="float" office:value="2435300">
            <text:p>2.435.300</text:p>
          </table:table-cell>
          <table:table-cell table:style-name="ce13" table:formula="of:=[.B414]-[.F414]" office:value-type="float" office:value="80686063">
            <text:p>80.686.063</text:p>
          </table:table-cell>
          <table:table-cell table:style-name="ce23" table:formula="of:=[.C414]/[.B414]" office:value-type="percentage" office:value="0.125392120916015">
            <text:p>12,54%</text:p>
          </table:table-cell>
          <table:table-cell table:style-name="ce24" table:formula="of:=[.D414]/[.C414]" office:value-type="percentage" office:value="0.755001264539809">
            <text:p>75,50%</text:p>
          </table:table-cell>
          <table:table-cell table:style-name="ce24" table:formula="of:=[.E414]/[.B414]" office:value-type="percentage" office:value="0.00142362920588778">
            <text:p>0,14%</text:p>
          </table:table-cell>
          <table:table-cell table:style-name="ce24" table:formula="of:=[.F414]/[.B414]" office:value-type="percentage" office:value="0.029298123997317">
            <text:p>2,93%</text:p>
          </table:table-cell>
          <table:table-cell table:style-name="ce24" table:formula="of:=[.G414]/[.B414]" office:value-type="percentage" office:value="0.970701876002683">
            <text:p>97,07%</text:p>
          </table:table-cell>
          <table:table-cell table:number-columns-repeated="1012"/>
        </table:table-row>
        <table:table-row table:style-name="ro2">
          <table:table-cell table:style-name="ce2" office:value-type="date" office:date-value="2022-02-04">
            <text:p>04.02.2022</text:p>
          </table:table-cell>
          <table:table-cell table:style-name="ce8" office:value-type="float" office:value="83121363">
            <text:p>83.121.363 </text:p>
          </table:table-cell>
          <table:table-cell table:style-name="ce16" office:value-type="float" office:value="10671602">
            <text:p>10.671.602</text:p>
          </table:table-cell>
          <table:table-cell table:style-name="ce16" office:value-type="float" office:value="7953200">
            <text:p>7.953.200</text:p>
          </table:table-cell>
          <table:table-cell table:style-name="ce16" office:value-type="float" office:value="118504">
            <text:p>118.504</text:p>
          </table:table-cell>
          <table:table-cell table:style-name="ce16" office:value-type="float" office:value="2599900">
            <text:p>2.599.900</text:p>
          </table:table-cell>
          <table:table-cell table:style-name="ce13" table:formula="of:=[.B415]-[.F415]" office:value-type="float" office:value="80521463">
            <text:p>80.521.463</text:p>
          </table:table-cell>
          <table:table-cell table:style-name="ce23" table:formula="of:=[.C415]/[.B415]" office:value-type="percentage" office:value="0.128385791748867">
            <text:p>12,84%</text:p>
          </table:table-cell>
          <table:table-cell table:style-name="ce24" table:formula="of:=[.D415]/[.C415]" office:value-type="percentage" office:value="0.745267673963103">
            <text:p>74,53%</text:p>
          </table:table-cell>
          <table:table-cell table:style-name="ce24" table:formula="of:=[.E415]/[.B415]" office:value-type="percentage" office:value="0.00142567440815426">
            <text:p>0,14%</text:p>
          </table:table-cell>
          <table:table-cell table:style-name="ce24" table:formula="of:=[.F415]/[.B415]" office:value-type="percentage" office:value="0.0312783610153265">
            <text:p>3,13%</text:p>
          </table:table-cell>
          <table:table-cell table:style-name="ce24" table:formula="of:=[.G415]/[.B415]" office:value-type="percentage" office:value="0.968721638984674">
            <text:p>96,87%</text:p>
          </table:table-cell>
          <table:table-cell table:number-columns-repeated="1012"/>
        </table:table-row>
        <table:table-row table:style-name="ro2">
          <table:table-cell table:style-name="ce2" office:value-type="date" office:date-value="2022-02-05">
            <text:p>05.02.2022</text:p>
          </table:table-cell>
          <table:table-cell table:style-name="ce8" office:value-type="float" office:value="83121363">
            <text:p>83.121.363 </text:p>
          </table:table-cell>
          <table:table-cell table:style-name="ce16" office:value-type="float" office:value="10889417">
            <text:p>10.889.417</text:p>
          </table:table-cell>
          <table:table-cell table:style-name="ce16" office:value-type="float" office:value="8016000">
            <text:p>8.016.000</text:p>
          </table:table-cell>
          <table:table-cell table:style-name="ce16" office:value-type="float" office:value="118676">
            <text:p>118.676</text:p>
          </table:table-cell>
          <table:table-cell table:style-name="ce16" office:value-type="float" office:value="2754700">
            <text:p>2.754.700</text:p>
          </table:table-cell>
          <table:table-cell table:style-name="ce13" table:formula="of:=[.B416]-[.F416]" office:value-type="float" office:value="80366663">
            <text:p>80.366.663</text:p>
          </table:table-cell>
          <table:table-cell table:style-name="ce23" table:formula="of:=[.C416]/[.B416]" office:value-type="percentage" office:value="0.131006237229291">
            <text:p>13,10%</text:p>
          </table:table-cell>
          <table:table-cell table:style-name="ce24" table:formula="of:=[.D416]/[.C416]" office:value-type="percentage" office:value="0.736127563119311">
            <text:p>73,61%</text:p>
          </table:table-cell>
          <table:table-cell table:style-name="ce24" table:formula="of:=[.E416]/[.B416]" office:value-type="percentage" office:value="0.00142774367162386">
            <text:p>0,14%</text:p>
          </table:table-cell>
          <table:table-cell table:style-name="ce24" table:formula="of:=[.F416]/[.B416]" office:value-type="percentage" office:value="0.0331406981379745">
            <text:p>3,31%</text:p>
          </table:table-cell>
          <table:table-cell table:style-name="ce24" table:formula="of:=[.G416]/[.B416]" office:value-type="percentage" office:value="0.966859301862026">
            <text:p>96,69%</text:p>
          </table:table-cell>
          <table:table-cell table:number-columns-repeated="1012"/>
        </table:table-row>
        <table:table-row table:style-name="ro2">
          <table:table-cell table:style-name="ce2" office:value-type="date" office:date-value="2022-02-06">
            <text:p>06.02.2022</text:p>
          </table:table-cell>
          <table:table-cell table:style-name="ce8" office:value-type="float" office:value="83121363">
            <text:p>83.121.363 </text:p>
          </table:table-cell>
          <table:table-cell table:style-name="ce16" office:value-type="float" office:value="11022590">
            <text:p>11.022.590</text:p>
          </table:table-cell>
          <table:table-cell table:style-name="ce16" office:value-type="float" office:value="8058100">
            <text:p>8.058.100</text:p>
          </table:table-cell>
          <table:table-cell table:style-name="ce16" office:value-type="float" office:value="118717">
            <text:p>118.717</text:p>
          </table:table-cell>
          <table:table-cell table:style-name="ce16" office:value-type="float" office:value="2845700">
            <text:p>2.845.700</text:p>
          </table:table-cell>
          <table:table-cell table:style-name="ce13" table:formula="of:=[.B417]-[.F417]" office:value-type="float" office:value="80275663">
            <text:p>80.275.663</text:p>
          </table:table-cell>
          <table:table-cell table:style-name="ce23" table:formula="of:=[.C417]/[.B417]" office:value-type="percentage" office:value="0.132608388531839">
            <text:p>13,26%</text:p>
          </table:table-cell>
          <table:table-cell table:style-name="ce24" table:formula="of:=[.D417]/[.C417]" office:value-type="percentage" office:value="0.731053227961849">
            <text:p>73,11%</text:p>
          </table:table-cell>
          <table:table-cell table:style-name="ce24" table:formula="of:=[.E417]/[.B417]" office:value-type="percentage" office:value="0.00142823692628813">
            <text:p>0,14%</text:p>
          </table:table-cell>
          <table:table-cell table:style-name="ce24" table:formula="of:=[.F417]/[.B417]" office:value-type="percentage" office:value="0.0342354828806164">
            <text:p>3,42%</text:p>
          </table:table-cell>
          <table:table-cell table:style-name="ce24" table:formula="of:=[.G417]/[.B417]" office:value-type="percentage" office:value="0.965764517119384">
            <text:p>96,58%</text:p>
          </table:table-cell>
          <table:table-cell table:number-columns-repeated="1012"/>
        </table:table-row>
        <table:table-row table:style-name="ro2">
          <table:table-cell table:style-name="ce2" office:value-type="date" office:date-value="2022-02-07">
            <text:p>07.02.2022</text:p>
          </table:table-cell>
          <table:table-cell table:style-name="ce8" office:value-type="float" office:value="83121363">
            <text:p>83.121.363 </text:p>
          </table:table-cell>
          <table:table-cell table:style-name="ce16" office:value-type="float" office:value="11117857">
            <text:p>11.117.857</text:p>
          </table:table-cell>
          <table:table-cell table:style-name="ce16" office:value-type="float" office:value="8142100">
            <text:p>8.142.100</text:p>
          </table:table-cell>
          <table:table-cell table:style-name="ce16" office:value-type="float" office:value="118766">
            <text:p>118.766</text:p>
          </table:table-cell>
          <table:table-cell table:style-name="ce16" office:value-type="float" office:value="2857000">
            <text:p>2.857.000</text:p>
          </table:table-cell>
          <table:table-cell table:style-name="ce13" table:formula="of:=[.B418]-[.F418]" office:value-type="float" office:value="80264363">
            <text:p>80.264.363</text:p>
          </table:table-cell>
          <table:table-cell table:style-name="ce23" table:formula="of:=[.C418]/[.B418]" office:value-type="percentage" office:value="0.133754507851369">
            <text:p>13,38%</text:p>
          </table:table-cell>
          <table:table-cell table:style-name="ce24" table:formula="of:=[.D418]/[.C418]" office:value-type="percentage" office:value="0.732344371761572">
            <text:p>73,23%</text:p>
          </table:table-cell>
          <table:table-cell table:style-name="ce24" table:formula="of:=[.E418]/[.B418]" office:value-type="percentage" office:value="0.00142882642576494">
            <text:p>0,14%</text:p>
          </table:table-cell>
          <table:table-cell table:style-name="ce24" table:formula="of:=[.F418]/[.B418]" office:value-type="percentage" office:value="0.0343714286783291">
            <text:p>3,44%</text:p>
          </table:table-cell>
          <table:table-cell table:style-name="ce24" table:formula="of:=[.G418]/[.B418]" office:value-type="percentage" office:value="0.965628571321671">
            <text:p>96,56%</text:p>
          </table:table-cell>
          <table:table-cell table:number-columns-repeated="1012"/>
        </table:table-row>
        <table:table-row table:style-name="ro2">
          <table:table-cell table:style-name="ce2" office:value-type="date" office:date-value="2022-02-08">
            <text:p>08.02.2022</text:p>
          </table:table-cell>
          <table:table-cell table:style-name="ce8" office:value-type="float" office:value="83121363">
            <text:p>83.121.363 </text:p>
          </table:table-cell>
          <table:table-cell table:style-name="ce16" office:value-type="float" office:value="11287428">
            <text:p>11.287.428</text:p>
          </table:table-cell>
          <table:table-cell table:style-name="ce16" office:value-type="float" office:value="8257400">
            <text:p>8.257.400</text:p>
          </table:table-cell>
          <table:table-cell table:style-name="ce16" office:value-type="float" office:value="118943">
            <text:p>118.943</text:p>
          </table:table-cell>
          <table:table-cell table:style-name="ce16" office:value-type="float" office:value="2911100">
            <text:p>2.911.100</text:p>
          </table:table-cell>
          <table:table-cell table:style-name="ce13" table:formula="of:=[.B419]-[.F419]" office:value-type="float" office:value="80210263">
            <text:p>80.210.263</text:p>
          </table:table-cell>
          <table:table-cell table:style-name="ce23" table:formula="of:=[.C419]/[.B419]" office:value-type="percentage" office:value="0.135794548989771">
            <text:p>13,58%</text:p>
          </table:table-cell>
          <table:table-cell table:style-name="ce24" table:formula="of:=[.D419]/[.C419]" office:value-type="percentage" office:value="0.731557268848138">
            <text:p>73,16%</text:p>
          </table:table-cell>
          <table:table-cell table:style-name="ce24" table:formula="of:=[.E419]/[.B419]" office:value-type="percentage" office:value="0.00143095584224238">
            <text:p>0,14%</text:p>
          </table:table-cell>
          <table:table-cell table:style-name="ce24" table:formula="of:=[.F419]/[.B419]" office:value-type="percentage" office:value="0.0350222842231305">
            <text:p>3,50%</text:p>
          </table:table-cell>
          <table:table-cell table:style-name="ce24" table:formula="of:=[.G419]/[.B419]" office:value-type="percentage" office:value="0.964977715776869">
            <text:p>96,50%</text:p>
          </table:table-cell>
          <table:table-cell table:number-columns-repeated="1012"/>
        </table:table-row>
        <table:table-row table:style-name="ro2">
          <table:table-cell table:style-name="ce2" office:value-type="date" office:date-value="2022-02-09">
            <text:p>09.02.2022</text:p>
          </table:table-cell>
          <table:table-cell table:style-name="ce8" office:value-type="float" office:value="83121363">
            <text:p>83.121.363 </text:p>
          </table:table-cell>
          <table:table-cell table:style-name="ce16" office:value-type="float" office:value="11521678">
            <text:p>11.521.678</text:p>
          </table:table-cell>
          <table:table-cell table:style-name="ce16" office:value-type="float" office:value="8373900">
            <text:p>8.373.900</text:p>
          </table:table-cell>
          <table:table-cell table:style-name="ce16" office:value-type="float" office:value="119215">
            <text:p>119.215</text:p>
          </table:table-cell>
          <table:table-cell table:style-name="ce16" office:value-type="float" office:value="2911100">
            <text:p>2.911.100</text:p>
          </table:table-cell>
          <table:table-cell table:style-name="ce13" table:formula="of:=[.B420]-[.F420]" office:value-type="float" office:value="80210263">
            <text:p>80.210.263</text:p>
          </table:table-cell>
          <table:table-cell table:style-name="ce23" table:formula="of:=[.C420]/[.B420]" office:value-type="percentage" office:value="0.138612717406956">
            <text:p>13,86%</text:p>
          </table:table-cell>
          <table:table-cell table:style-name="ce24" table:formula="of:=[.D420]/[.C420]" office:value-type="percentage" office:value="0.726795176883089">
            <text:p>72,68%</text:p>
          </table:table-cell>
          <table:table-cell table:style-name="ce24" table:formula="of:=[.E420]/[.B420]" office:value-type="percentage" office:value="0.00143422816586874">
            <text:p>0,14%</text:p>
          </table:table-cell>
          <table:table-cell table:style-name="ce24" table:formula="of:=[.F420]/[.B420]" office:value-type="percentage" office:value="0.0350222842231305">
            <text:p>3,50%</text:p>
          </table:table-cell>
          <table:table-cell table:style-name="ce24" table:formula="of:=[.G420]/[.B420]" office:value-type="percentage" office:value="0.964977715776869">
            <text:p>96,50%</text:p>
          </table:table-cell>
          <table:table-cell table:number-columns-repeated="1012"/>
        </table:table-row>
        <table:table-row table:style-name="ro2">
          <table:table-cell table:style-name="ce2" office:value-type="date" office:date-value="2022-02-10">
            <text:p>10.02.2022</text:p>
          </table:table-cell>
          <table:table-cell table:style-name="ce8" office:value-type="float" office:value="83121363">
            <text:p>83.121.363 </text:p>
          </table:table-cell>
          <table:table-cell table:style-name="ce16" office:value-type="float" office:value="11769540">
            <text:p>11.769.540</text:p>
          </table:table-cell>
          <table:table-cell table:style-name="ce16" office:value-type="float" office:value="8487100">
            <text:p>8.487.100</text:p>
          </table:table-cell>
          <table:table-cell table:style-name="ce16" office:value-type="float" office:value="119453">
            <text:p>119.453</text:p>
          </table:table-cell>
          <table:table-cell table:style-name="ce16" office:value-type="float" office:value="3163000">
            <text:p>3.163.000</text:p>
          </table:table-cell>
          <table:table-cell table:style-name="ce13" table:formula="of:=[.B421]-[.F421]" office:value-type="float" office:value="79958363">
            <text:p>79.958.363</text:p>
          </table:table-cell>
          <table:table-cell table:style-name="ce23" table:formula="of:=[.C421]/[.B421]" office:value-type="percentage" office:value="0.141594646372678">
            <text:p>14,16%</text:p>
          </table:table-cell>
          <table:table-cell table:style-name="ce24" table:formula="of:=[.D421]/[.C421]" office:value-type="percentage" office:value="0.721107197052731">
            <text:p>72,11%</text:p>
          </table:table-cell>
          <table:table-cell table:style-name="ce24" table:formula="of:=[.E421]/[.B421]" office:value-type="percentage" office:value="0.00143709144904181">
            <text:p>0,14%</text:p>
          </table:table-cell>
          <table:table-cell table:style-name="ce24" table:formula="of:=[.F421]/[.B421]" office:value-type="percentage" office:value="0.0380527927579821">
            <text:p>3,81%</text:p>
          </table:table-cell>
          <table:table-cell table:style-name="ce24" table:formula="of:=[.G421]/[.B421]" office:value-type="percentage" office:value="0.961947207242018">
            <text:p>96,19%</text:p>
          </table:table-cell>
          <table:table-cell table:number-columns-repeated="1012"/>
        </table:table-row>
        <table:table-row table:style-name="ro2">
          <table:table-cell table:style-name="ce2" office:value-type="date" office:date-value="2022-02-11">
            <text:p>11.02.2022</text:p>
          </table:table-cell>
          <table:table-cell table:style-name="ce8" office:value-type="float" office:value="83121363">
            <text:p>83.121.363 </text:p>
          </table:table-cell>
          <table:table-cell table:style-name="ce16" office:value-type="float" office:value="12009712">
            <text:p>12.009.712</text:p>
          </table:table-cell>
          <table:table-cell table:style-name="ce16" office:value-type="float" office:value="8597300">
            <text:p>8.597.300</text:p>
          </table:table-cell>
          <table:table-cell table:style-name="ce16" office:value-type="float" office:value="119679">
            <text:p>119.679</text:p>
          </table:table-cell>
          <table:table-cell table:style-name="ce16" office:value-type="float" office:value="3420200">
            <text:p>3.420.200</text:p>
          </table:table-cell>
          <table:table-cell table:style-name="ce13" table:formula="of:=[.B422]-[.F422]" office:value-type="float" office:value="79701163">
            <text:p>79.701.163</text:p>
          </table:table-cell>
          <table:table-cell table:style-name="ce23" table:formula="of:=[.C422]/[.B422]" office:value-type="percentage" office:value="0.144484060012346">
            <text:p>14,45%</text:p>
          </table:table-cell>
          <table:table-cell table:style-name="ce24" table:formula="of:=[.D422]/[.C422]" office:value-type="percentage" office:value="0.715862295448883">
            <text:p>71,59%</text:p>
          </table:table-cell>
          <table:table-cell table:style-name="ce24" table:formula="of:=[.E422]/[.B422]" office:value-type="percentage" office:value="0.00143981036499606">
            <text:p>0,14%</text:p>
          </table:table-cell>
          <table:table-cell table:style-name="ce24" table:formula="of:=[.F422]/[.B422]" office:value-type="percentage" office:value="0.0411470634811414">
            <text:p>4,11%</text:p>
          </table:table-cell>
          <table:table-cell table:style-name="ce24" table:formula="of:=[.G422]/[.B422]" office:value-type="percentage" office:value="0.958852936518859">
            <text:p>95,89%</text:p>
          </table:table-cell>
          <table:table-cell table:number-columns-repeated="1012"/>
        </table:table-row>
        <table:table-row table:style-name="ro2">
          <table:table-cell table:style-name="ce2" office:value-type="date" office:date-value="2022-02-12">
            <text:p>12.02.2022</text:p>
          </table:table-cell>
          <table:table-cell table:style-name="ce8" office:value-type="float" office:value="83121363">
            <text:p>83.121.363 </text:p>
          </table:table-cell>
          <table:table-cell table:style-name="ce16" office:value-type="float" office:value="12219501">
            <text:p>12.219.501</text:p>
          </table:table-cell>
          <table:table-cell table:style-name="ce16" office:value-type="float" office:value="8679400">
            <text:p>8.679.400</text:p>
          </table:table-cell>
          <table:table-cell table:style-name="ce16" office:value-type="float" office:value="119877">
            <text:p>119.877</text:p>
          </table:table-cell>
          <table:table-cell table:style-name="ce16" office:value-type="float" office:value="3292800">
            <text:p>3.292.800</text:p>
          </table:table-cell>
          <table:table-cell table:style-name="ce13" table:formula="of:=[.B423]-[.F423]" office:value-type="float" office:value="79828563">
            <text:p>79.828.563</text:p>
          </table:table-cell>
          <table:table-cell table:style-name="ce23" table:formula="of:=[.C423]/[.B423]" office:value-type="percentage" office:value="0.147007947884589">
            <text:p>14,70%</text:p>
          </table:table-cell>
          <table:table-cell table:style-name="ce24" table:formula="of:=[.D423]/[.C423]" office:value-type="percentage" office:value="0.710290870306406">
            <text:p>71,03%</text:p>
          </table:table-cell>
          <table:table-cell table:style-name="ce24" table:formula="of:=[.E423]/[.B423]" office:value-type="percentage" office:value="0.00144219242410642">
            <text:p>0,14%</text:p>
          </table:table-cell>
          <table:table-cell table:style-name="ce24" table:formula="of:=[.F423]/[.B423]" office:value-type="percentage" office:value="0.0396143648414427">
            <text:p>3,96%</text:p>
          </table:table-cell>
          <table:table-cell table:style-name="ce24" table:formula="of:=[.G423]/[.B423]" office:value-type="percentage" office:value="0.960385635158557">
            <text:p>96,04%</text:p>
          </table:table-cell>
          <table:table-cell table:number-columns-repeated="1012"/>
        </table:table-row>
        <table:table-row table:style-name="ro2">
          <table:table-cell table:style-name="ce2" office:value-type="date" office:date-value="2022-02-13">
            <text:p>13.02.2022</text:p>
          </table:table-cell>
          <table:table-cell table:style-name="ce8" office:value-type="float" office:value="83121363">
            <text:p>83.121.363 </text:p>
          </table:table-cell>
          <table:table-cell table:style-name="ce16" office:value-type="float" office:value="12344661">
            <text:p>12.344.661</text:p>
          </table:table-cell>
          <table:table-cell table:style-name="ce16" office:value-type="float" office:value="8737000">
            <text:p>8.737.000</text:p>
          </table:table-cell>
          <table:table-cell table:style-name="ce16" office:value-type="float" office:value="119935">
            <text:p>119.935</text:p>
          </table:table-cell>
          <table:table-cell table:style-name="ce16" office:value-type="float" office:value="3487700">
            <text:p>3.487.700</text:p>
          </table:table-cell>
          <table:table-cell table:style-name="ce13" table:formula="of:=[.B424]-[.F424]" office:value-type="float" office:value="79633663">
            <text:p>79.633.663</text:p>
          </table:table-cell>
          <table:table-cell table:style-name="ce23" table:formula="of:=[.C424]/[.B424]" office:value-type="percentage" office:value="0.148513697976776">
            <text:p>14,85%</text:p>
          </table:table-cell>
          <table:table-cell table:style-name="ce24" table:formula="of:=[.D424]/[.C424]" office:value-type="percentage" office:value="0.707755360799296">
            <text:p>70,78%</text:p>
          </table:table-cell>
          <table:table-cell table:style-name="ce24" table:formula="of:=[.E424]/[.B424]" office:value-type="percentage" office:value="0.00144289019899734">
            <text:p>0,14%</text:p>
          </table:table-cell>
          <table:table-cell table:style-name="ce24" table:formula="of:=[.F424]/[.B424]" office:value-type="percentage" office:value="0.0419591290869472">
            <text:p>4,20%</text:p>
          </table:table-cell>
          <table:table-cell table:style-name="ce24" table:formula="of:=[.G424]/[.B424]" office:value-type="percentage" office:value="0.958040870913053">
            <text:p>95,80%</text:p>
          </table:table-cell>
          <table:table-cell table:number-columns-repeated="1012"/>
        </table:table-row>
        <table:table-row table:style-name="ro2">
          <table:table-cell table:style-name="ce2" office:value-type="date" office:date-value="2022-02-14">
            <text:p>14.02.2022</text:p>
          </table:table-cell>
          <table:table-cell table:style-name="ce8" office:value-type="float" office:value="83121363">
            <text:p>83.121.363 </text:p>
          </table:table-cell>
          <table:table-cell table:style-name="ce16" office:value-type="float" office:value="12421126">
            <text:p>12.421.126</text:p>
          </table:table-cell>
          <table:table-cell table:style-name="ce16" office:value-type="float" office:value="8838800">
            <text:p>8.838.800</text:p>
          </table:table-cell>
          <table:table-cell table:style-name="ce16" office:value-type="float" office:value="119977">
            <text:p>119.977</text:p>
          </table:table-cell>
          <table:table-cell table:style-name="ce16" office:value-type="float" office:value="3462300">
            <text:p>3.462.300</text:p>
          </table:table-cell>
          <table:table-cell table:style-name="ce13" table:formula="of:=[.B425]-[.F425]" office:value-type="float" office:value="79659063">
            <text:p>79.659.063</text:p>
          </table:table-cell>
          <table:table-cell table:style-name="ce23" table:formula="of:=[.C425]/[.B425]" office:value-type="percentage" office:value="0.149433617925635">
            <text:p>14,94%</text:p>
          </table:table-cell>
          <table:table-cell table:style-name="ce24" table:formula="of:=[.D425]/[.C425]" office:value-type="percentage" office:value="0.711594101855178">
            <text:p>71,16%</text:p>
          </table:table-cell>
          <table:table-cell table:style-name="ce24" table:formula="of:=[.E425]/[.B425]" office:value-type="percentage" office:value="0.00144339548426317">
            <text:p>0,14%</text:p>
          </table:table-cell>
          <table:table-cell table:style-name="ce24" table:formula="of:=[.F425]/[.B425]" office:value-type="percentage" office:value="0.0416535518071329">
            <text:p>4,17%</text:p>
          </table:table-cell>
          <table:table-cell table:style-name="ce24" table:formula="of:=[.G425]/[.B425]" office:value-type="percentage" office:value="0.958346448192867">
            <text:p>95,83%</text:p>
          </table:table-cell>
          <table:table-cell table:number-columns-repeated="1012"/>
        </table:table-row>
        <table:table-row table:style-name="ro2">
          <table:table-cell table:style-name="ce2" office:value-type="date" office:date-value="2022-02-15">
            <text:p>15.02.2022</text:p>
          </table:table-cell>
          <table:table-cell table:style-name="ce8" office:value-type="float" office:value="83121363">
            <text:p>83.121.363 </text:p>
          </table:table-cell>
          <table:table-cell table:style-name="ce16" office:value-type="float" office:value="12580343">
            <text:p>12.580.343</text:p>
          </table:table-cell>
          <table:table-cell table:style-name="ce16" office:value-type="float" office:value="8989100">
            <text:p>8.989.100</text:p>
          </table:table-cell>
          <table:table-cell table:style-name="ce16" office:value-type="float" office:value="120220">
            <text:p>120.220</text:p>
          </table:table-cell>
          <table:table-cell table:style-name="ce16" office:value-type="float" office:value="3471000">
            <text:p>3.471.000</text:p>
          </table:table-cell>
          <table:table-cell table:style-name="ce13" table:formula="of:=[.B426]-[.F426]" office:value-type="float" office:value="79650363">
            <text:p>79.650.363</text:p>
          </table:table-cell>
          <table:table-cell table:style-name="ce23" table:formula="of:=[.C426]/[.B426]" office:value-type="percentage" office:value="0.151349094215406">
            <text:p>15,13%</text:p>
          </table:table-cell>
          <table:table-cell table:style-name="ce24" table:formula="of:=[.D426]/[.C426]" office:value-type="percentage" office:value="0.714535366802002">
            <text:p>71,45%</text:p>
          </table:table-cell>
          <table:table-cell table:style-name="ce24" table:formula="of:=[.E426]/[.B426]" office:value-type="percentage" office:value="0.00144631892044407">
            <text:p>0,14%</text:p>
          </table:table-cell>
          <table:table-cell table:style-name="ce24" table:formula="of:=[.F426]/[.B426]" office:value-type="percentage" office:value="0.0417582180407701">
            <text:p>4,18%</text:p>
          </table:table-cell>
          <table:table-cell table:style-name="ce24" table:formula="of:=[.G426]/[.B426]" office:value-type="percentage" office:value="0.95824178195923">
            <text:p>95,82%</text:p>
          </table:table-cell>
          <table:table-cell table:number-columns-repeated="1012"/>
        </table:table-row>
        <table:table-row table:style-name="ro2">
          <table:table-cell table:style-name="ce2" office:value-type="date" office:date-value="2022-02-16">
            <text:p>16.02.2022</text:p>
          </table:table-cell>
          <table:table-cell table:style-name="ce8" office:value-type="float" office:value="83121363">
            <text:p>83.121.363 </text:p>
          </table:table-cell>
          <table:table-cell table:style-name="ce16" office:value-type="float" office:value="12800315">
            <text:p>12.800.315</text:p>
          </table:table-cell>
          <table:table-cell table:style-name="ce16" office:value-type="float" office:value="9153100">
            <text:p>9.153.100</text:p>
          </table:table-cell>
          <table:table-cell table:style-name="ce16" office:value-type="float" office:value="120467">
            <text:p>120.467</text:p>
          </table:table-cell>
          <table:table-cell table:style-name="ce16" office:value-type="float" office:value="3526800">
            <text:p>3.526.800</text:p>
          </table:table-cell>
          <table:table-cell table:style-name="ce13" table:formula="of:=[.B427]-[.F427]" office:value-type="float" office:value="79594563">
            <text:p>79.594.563</text:p>
          </table:table-cell>
          <table:table-cell table:style-name="ce23" table:formula="of:=[.C427]/[.B427]" office:value-type="percentage" office:value="0.153995489703411">
            <text:p>15,40%</text:p>
          </table:table-cell>
          <table:table-cell table:style-name="ce24" table:formula="of:=[.D427]/[.C427]" office:value-type="percentage" office:value="0.715068340115067">
            <text:p>71,51%</text:p>
          </table:table-cell>
          <table:table-cell table:style-name="ce24" table:formula="of:=[.E427]/[.B427]" office:value-type="percentage" office:value="0.00144929047903125">
            <text:p>0,14%</text:p>
          </table:table-cell>
          <table:table-cell table:style-name="ce24" table:formula="of:=[.F427]/[.B427]" office:value-type="percentage" office:value="0.0424295256082362">
            <text:p>4,24%</text:p>
          </table:table-cell>
          <table:table-cell table:style-name="ce24" table:formula="of:=[.G427]/[.B427]" office:value-type="percentage" office:value="0.957570474391764">
            <text:p>95,76%</text:p>
          </table:table-cell>
          <table:table-cell table:number-columns-repeated="1012"/>
        </table:table-row>
        <table:table-row table:style-name="ro2">
          <table:table-cell table:style-name="ce2" office:value-type="date" office:date-value="2022-02-17">
            <text:p>17.02.2022</text:p>
          </table:table-cell>
          <table:table-cell table:style-name="ce8" office:value-type="float" office:value="83121363">
            <text:p>83.121.363 </text:p>
          </table:table-cell>
          <table:table-cell table:style-name="ce16" office:value-type="float" office:value="13035941">
            <text:p>13.035.941</text:p>
          </table:table-cell>
          <table:table-cell table:style-name="ce16" office:value-type="float" office:value="9320700">
            <text:p>9.320.700</text:p>
          </table:table-cell>
          <table:table-cell table:style-name="ce16" office:value-type="float" office:value="120728">
            <text:p>120.728</text:p>
          </table:table-cell>
          <table:table-cell table:style-name="ce16" office:value-type="float" office:value="3594500">
            <text:p>3.594.500</text:p>
          </table:table-cell>
          <table:table-cell table:style-name="ce13" table:formula="of:=[.B428]-[.F428]" office:value-type="float" office:value="79526863">
            <text:p>79.526.863</text:p>
          </table:table-cell>
          <table:table-cell table:style-name="ce23" table:formula="of:=[.C428]/[.B428]" office:value-type="percentage" office:value="0.156830212228353">
            <text:p>15,68%</text:p>
          </table:table-cell>
          <table:table-cell table:style-name="ce24" table:formula="of:=[.D428]/[.C428]" office:value-type="percentage" office:value="0.715000167613523">
            <text:p>71,50%</text:p>
          </table:table-cell>
          <table:table-cell table:style-name="ce24" table:formula="of:=[.E428]/[.B428]" office:value-type="percentage" office:value="0.00145243046604036">
            <text:p>0,15%</text:p>
          </table:table-cell>
          <table:table-cell table:style-name="ce24" table:formula="of:=[.F428]/[.B428]" office:value-type="percentage" office:value="0.0432439973343555">
            <text:p>4,32%</text:p>
          </table:table-cell>
          <table:table-cell table:style-name="ce24" table:formula="of:=[.G428]/[.B428]" office:value-type="percentage" office:value="0.956756002665644">
            <text:p>95,68%</text:p>
          </table:table-cell>
          <table:table-cell table:number-columns-repeated="1012"/>
        </table:table-row>
        <table:table-row table:style-name="ro2">
          <table:table-cell table:style-name="ce2" office:value-type="date" office:date-value="2022-02-18">
            <text:p>18.02.2022</text:p>
          </table:table-cell>
          <table:table-cell table:style-name="ce8" office:value-type="float" office:value="83121363">
            <text:p>83.121.363 </text:p>
          </table:table-cell>
          <table:table-cell table:style-name="ce16" office:value-type="float" office:value="13255989">
            <text:p>13.255.989</text:p>
          </table:table-cell>
          <table:table-cell table:style-name="ce16" office:value-type="float" office:value="9484400">
            <text:p>9.484.400</text:p>
          </table:table-cell>
          <table:table-cell table:style-name="ce16" office:value-type="float" office:value="120992">
            <text:p>120.992</text:p>
          </table:table-cell>
          <table:table-cell table:style-name="ce16" office:value-type="float" office:value="3650600">
            <text:p>3.650.600</text:p>
          </table:table-cell>
          <table:table-cell table:style-name="ce13" table:formula="of:=[.B429]-[.F429]" office:value-type="float" office:value="79470763">
            <text:p>79.470.763</text:p>
          </table:table-cell>
          <table:table-cell table:style-name="ce23" table:formula="of:=[.C429]/[.B429]" office:value-type="percentage" office:value="0.159477522042077">
            <text:p>15,95%</text:p>
          </table:table-cell>
          <table:table-cell table:style-name="ce24" table:formula="of:=[.D429]/[.C429]" office:value-type="percentage" office:value="0.715480376454748">
            <text:p>71,55%</text:p>
          </table:table-cell>
          <table:table-cell table:style-name="ce24" table:formula="of:=[.E429]/[.B429]" office:value-type="percentage" office:value="0.00145560654485418">
            <text:p>0,15%</text:p>
          </table:table-cell>
          <table:table-cell table:style-name="ce24" table:formula="of:=[.F429]/[.B429]" office:value-type="percentage" office:value="0.0439189140822919">
            <text:p>4,39%</text:p>
          </table:table-cell>
          <table:table-cell table:style-name="ce24" table:formula="of:=[.G429]/[.B429]" office:value-type="percentage" office:value="0.956081085917708">
            <text:p>95,61%</text:p>
          </table:table-cell>
          <table:table-cell table:number-columns-repeated="1012"/>
        </table:table-row>
        <table:table-row table:style-name="ro2">
          <table:table-cell table:style-name="ce2" office:value-type="date" office:date-value="2022-02-19">
            <text:p>19.02.2022</text:p>
          </table:table-cell>
          <table:table-cell table:style-name="ce8" office:value-type="float" office:value="83121363">
            <text:p>83.121.363 </text:p>
          </table:table-cell>
          <table:table-cell table:style-name="ce16" office:value-type="float" office:value="13445094">
            <text:p>13.445.094</text:p>
          </table:table-cell>
          <table:table-cell table:style-name="ce16" office:value-type="float" office:value="9595000">
            <text:p>9.595.000</text:p>
          </table:table-cell>
          <table:table-cell table:style-name="ce16" office:value-type="float" office:value="121202">
            <text:p>121.202</text:p>
          </table:table-cell>
          <table:table-cell table:style-name="ce16" office:value-type="float" office:value="3728900">
            <text:p>3.728.900</text:p>
          </table:table-cell>
          <table:table-cell table:style-name="ce13" table:formula="of:=[.B430]-[.F430]" office:value-type="float" office:value="79392463">
            <text:p>79.392.463</text:p>
          </table:table-cell>
          <table:table-cell table:style-name="ce23" table:formula="of:=[.C430]/[.B430]" office:value-type="percentage" office:value="0.161752568951498">
            <text:p>16,18%</text:p>
          </table:table-cell>
          <table:table-cell table:style-name="ce24" table:formula="of:=[.D430]/[.C430]" office:value-type="percentage" office:value="0.713643206957125">
            <text:p>71,36%</text:p>
          </table:table-cell>
          <table:table-cell table:style-name="ce24" table:formula="of:=[.E430]/[.B430]" office:value-type="percentage" office:value="0.00145813297118335">
            <text:p>0,15%</text:p>
          </table:table-cell>
          <table:table-cell table:style-name="ce24" table:formula="of:=[.F430]/[.B430]" office:value-type="percentage" office:value="0.0448609101850267">
            <text:p>4,49%</text:p>
          </table:table-cell>
          <table:table-cell table:style-name="ce24" table:formula="of:=[.G430]/[.B430]" office:value-type="percentage" office:value="0.955139089814973">
            <text:p>95,51%</text:p>
          </table:table-cell>
          <table:table-cell table:number-columns-repeated="1012"/>
        </table:table-row>
        <table:table-row table:style-name="ro2">
          <table:table-cell table:style-name="ce2" office:value-type="date" office:date-value="2022-02-20">
            <text:p>20.02.2022</text:p>
          </table:table-cell>
          <table:table-cell table:style-name="ce8" office:value-type="float" office:value="83121363">
            <text:p>83.121.363 </text:p>
          </table:table-cell>
          <table:table-cell table:style-name="ce16" office:value-type="float" office:value="13563126">
            <text:p>13.563.126</text:p>
          </table:table-cell>
          <table:table-cell table:style-name="ce16" office:value-type="float" office:value="9673700">
            <text:p>9.673.700</text:p>
          </table:table-cell>
          <table:table-cell table:style-name="ce16" office:value-type="float" office:value="121275">
            <text:p>121.275</text:p>
          </table:table-cell>
          <table:table-cell table:style-name="ce16" office:value-type="float" office:value="3768100">
            <text:p>3.768.100</text:p>
          </table:table-cell>
          <table:table-cell table:style-name="ce13" table:formula="of:=[.B431]-[.F431]" office:value-type="float" office:value="79353263">
            <text:p>79.353.263</text:p>
          </table:table-cell>
          <table:table-cell table:style-name="ce23" table:formula="of:=[.C431]/[.B431]" office:value-type="percentage" office:value="0.163172564915712">
            <text:p>16,32%</text:p>
          </table:table-cell>
          <table:table-cell table:style-name="ce24" table:formula="of:=[.D431]/[.C431]" office:value-type="percentage" office:value="0.713235282190846">
            <text:p>71,32%</text:p>
          </table:table-cell>
          <table:table-cell table:style-name="ce24" table:formula="of:=[.E431]/[.B431]" office:value-type="percentage" office:value="0.00145901120509778">
            <text:p>0,15%</text:p>
          </table:table-cell>
          <table:table-cell table:style-name="ce24" table:formula="of:=[.F431]/[.B431]" office:value-type="percentage" office:value="0.0453325097664724">
            <text:p>4,53%</text:p>
          </table:table-cell>
          <table:table-cell table:style-name="ce24" table:formula="of:=[.G431]/[.B431]" office:value-type="percentage" office:value="0.954667490233528">
            <text:p>95,47%</text:p>
          </table:table-cell>
          <table:table-cell table:number-columns-repeated="1012"/>
        </table:table-row>
        <table:table-row table:style-name="ro2">
          <table:table-cell table:style-name="ce2" office:value-type="date" office:date-value="2022-02-21">
            <text:p>21.02.2022</text:p>
          </table:table-cell>
          <table:table-cell table:style-name="ce8" office:value-type="float" office:value="83121363">
            <text:p>83.121.363 </text:p>
          </table:table-cell>
          <table:table-cell table:style-name="ce16" office:value-type="float" office:value="13636993">
            <text:p>13.636.993</text:p>
          </table:table-cell>
          <table:table-cell table:style-name="ce16" office:value-type="float" office:value="9829300">
            <text:p>9.829.300</text:p>
          </table:table-cell>
          <table:table-cell table:style-name="ce16" office:value-type="float" office:value="121297">
            <text:p>121.297</text:p>
          </table:table-cell>
          <table:table-cell table:style-name="ce16" office:value-type="float" office:value="3686400">
            <text:p>3.686.400</text:p>
          </table:table-cell>
          <table:table-cell table:style-name="ce13" table:formula="of:=[.B432]-[.F432]" office:value-type="float" office:value="79434963">
            <text:p>79.434.963</text:p>
          </table:table-cell>
          <table:table-cell table:style-name="ce23" table:formula="of:=[.C432]/[.B432]" office:value-type="percentage" office:value="0.164061229361699">
            <text:p>16,41%</text:p>
          </table:table-cell>
          <table:table-cell table:style-name="ce24" table:formula="of:=[.D432]/[.C432]" office:value-type="percentage" office:value="0.720782066838342">
            <text:p>72,08%</text:p>
          </table:table-cell>
          <table:table-cell table:style-name="ce24" table:formula="of:=[.E432]/[.B432]" office:value-type="percentage" office:value="0.00145927587833226">
            <text:p>0,15%</text:p>
          </table:table-cell>
          <table:table-cell table:style-name="ce24" table:formula="of:=[.F432]/[.B432]" office:value-type="percentage" office:value="0.0443496096184082">
            <text:p>4,43%</text:p>
          </table:table-cell>
          <table:table-cell table:style-name="ce24" table:formula="of:=[.G432]/[.B432]" office:value-type="percentage" office:value="0.955650390381592">
            <text:p>95,57%</text:p>
          </table:table-cell>
          <table:table-cell table:number-columns-repeated="1012"/>
        </table:table-row>
        <table:table-row table:style-name="ro2">
          <table:table-cell table:style-name="ce2" office:value-type="date" office:date-value="2022-02-22">
            <text:p>22.02.2022</text:p>
          </table:table-cell>
          <table:table-cell table:style-name="ce8" office:value-type="float" office:value="83121363">
            <text:p>83.121.363 </text:p>
          </table:table-cell>
          <table:table-cell table:style-name="ce16" office:value-type="float" office:value="13762895">
            <text:p>13.762.895</text:p>
          </table:table-cell>
          <table:table-cell table:style-name="ce16" office:value-type="float" office:value="10031200">
            <text:p>10.031.200</text:p>
          </table:table-cell>
          <table:table-cell table:style-name="ce16" office:value-type="float" office:value="121603">
            <text:p>121.603</text:p>
          </table:table-cell>
          <table:table-cell table:style-name="ce16" office:value-type="float" office:value="3610000">
            <text:p>3.610.000</text:p>
          </table:table-cell>
          <table:table-cell table:style-name="ce13" table:formula="of:=[.B433]-[.F433]" office:value-type="float" office:value="79511363">
            <text:p>79.511.363</text:p>
          </table:table-cell>
          <table:table-cell table:style-name="ce23" table:formula="of:=[.C433]/[.B433]" office:value-type="percentage" office:value="0.165575906160249">
            <text:p>16,56%</text:p>
          </table:table-cell>
          <table:table-cell table:style-name="ce24" table:formula="of:=[.D433]/[.C433]" office:value-type="percentage" office:value="0.728858281633334">
            <text:p>72,89%</text:p>
          </table:table-cell>
          <table:table-cell table:style-name="ce24" table:formula="of:=[.E433]/[.B433]" office:value-type="percentage" office:value="0.00146295724241192">
            <text:p>0,15%</text:p>
          </table:table-cell>
          <table:table-cell table:style-name="ce24" table:formula="of:=[.F433]/[.B433]" office:value-type="percentage" office:value="0.0434304716586517">
            <text:p>4,34%</text:p>
          </table:table-cell>
          <table:table-cell table:style-name="ce24" table:formula="of:=[.G433]/[.B433]" office:value-type="percentage" office:value="0.956569528341348">
            <text:p>95,66%</text:p>
          </table:table-cell>
          <table:table-cell table:number-columns-repeated="1012"/>
        </table:table-row>
        <table:table-row table:style-name="ro2">
          <table:table-cell table:style-name="ce2" office:value-type="date" office:date-value="2022-02-23">
            <text:p>23.02.2022</text:p>
          </table:table-cell>
          <table:table-cell table:style-name="ce8" office:value-type="float" office:value="83121363">
            <text:p>83.121.363 </text:p>
          </table:table-cell>
          <table:table-cell table:style-name="ce16" office:value-type="float" office:value="13971947">
            <text:p>13.971.947</text:p>
          </table:table-cell>
          <table:table-cell table:style-name="ce16" office:value-type="float" office:value="10234100">
            <text:p>10.234.100</text:p>
          </table:table-cell>
          <table:table-cell table:style-name="ce16" office:value-type="float" office:value="121902">
            <text:p>121.902</text:p>
          </table:table-cell>
          <table:table-cell table:style-name="ce16" office:value-type="float" office:value="3615900">
            <text:p>3.615.900</text:p>
          </table:table-cell>
          <table:table-cell table:style-name="ce13" table:formula="of:=[.B434]-[.F434]" office:value-type="float" office:value="79505463">
            <text:p>79.505.463</text:p>
          </table:table-cell>
          <table:table-cell table:style-name="ce23" table:formula="of:=[.C434]/[.B434]" office:value-type="percentage" office:value="0.168090927479137">
            <text:p>16,81%</text:p>
          </table:table-cell>
          <table:table-cell table:style-name="ce24" table:formula="of:=[.D434]/[.C434]" office:value-type="percentage" office:value="0.732474865528763">
            <text:p>73,25%</text:p>
          </table:table-cell>
          <table:table-cell table:style-name="ce24" table:formula="of:=[.E434]/[.B434]" office:value-type="percentage" office:value="0.0014665543922806">
            <text:p>0,15%</text:p>
          </table:table-cell>
          <table:table-cell table:style-name="ce24" table:formula="of:=[.F434]/[.B434]" office:value-type="percentage" office:value="0.0435014522078999">
            <text:p>4,35%</text:p>
          </table:table-cell>
          <table:table-cell table:style-name="ce24" table:formula="of:=[.G434]/[.B434]" office:value-type="percentage" office:value="0.9564985477921">
            <text:p>95,65%</text:p>
          </table:table-cell>
          <table:table-cell table:number-columns-repeated="1012"/>
        </table:table-row>
        <table:table-row table:style-name="ro2">
          <table:table-cell table:style-name="ce2" office:value-type="date" office:date-value="2022-02-24">
            <text:p>24.02.2022</text:p>
          </table:table-cell>
          <table:table-cell table:style-name="ce8" office:value-type="float" office:value="83121363">
            <text:p>83.121.363 </text:p>
          </table:table-cell>
          <table:table-cell table:style-name="ce16" office:value-type="float" office:value="14188269">
            <text:p>14.188.269</text:p>
          </table:table-cell>
          <table:table-cell table:style-name="ce16" office:value-type="float" office:value="10435800">
            <text:p>10.435.800</text:p>
          </table:table-cell>
          <table:table-cell table:style-name="ce16" office:value-type="float" office:value="122145">
            <text:p>122.145</text:p>
          </table:table-cell>
          <table:table-cell table:style-name="ce16" office:value-type="float" office:value="3630300">
            <text:p>3.630.300</text:p>
          </table:table-cell>
          <table:table-cell table:style-name="ce13" table:formula="of:=[.B435]-[.F435]" office:value-type="float" office:value="79491063">
            <text:p>79.491.063</text:p>
          </table:table-cell>
          <table:table-cell table:style-name="ce23" table:formula="of:=[.C435]/[.B435]" office:value-type="percentage" office:value="0.17069341127142">
            <text:p>17,07%</text:p>
          </table:table-cell>
          <table:table-cell table:style-name="ce24" table:formula="of:=[.D435]/[.C435]" office:value-type="percentage" office:value="0.735523128297046">
            <text:p>73,55%</text:p>
          </table:table-cell>
          <table:table-cell table:style-name="ce24" table:formula="of:=[.E435]/[.B435]" office:value-type="percentage" office:value="0.0014694778284615">
            <text:p>0,15%</text:p>
          </table:table-cell>
          <table:table-cell table:style-name="ce24" table:formula="of:=[.F435]/[.B435]" office:value-type="percentage" office:value="0.0436746928704718">
            <text:p>4,37%</text:p>
          </table:table-cell>
          <table:table-cell table:style-name="ce24" table:formula="of:=[.G435]/[.B435]" office:value-type="percentage" office:value="0.956325307129528">
            <text:p>95,63%</text:p>
          </table:table-cell>
          <table:table-cell table:number-columns-repeated="1012"/>
        </table:table-row>
        <table:table-row table:style-name="ro2">
          <table:table-cell table:style-name="ce2" office:value-type="date" office:date-value="2022-02-25">
            <text:p>25.02.2022</text:p>
          </table:table-cell>
          <table:table-cell table:style-name="ce8" office:value-type="float" office:value="83121363">
            <text:p>83.121.363 </text:p>
          </table:table-cell>
          <table:table-cell table:style-name="ce16" office:value-type="float" office:value="14399012">
            <text:p>14.399.012</text:p>
          </table:table-cell>
          <table:table-cell table:style-name="ce16" office:value-type="float" office:value="10629300">
            <text:p>10.629.300</text:p>
          </table:table-cell>
          <table:table-cell table:style-name="ce16" office:value-type="float" office:value="122371">
            <text:p>122.371</text:p>
          </table:table-cell>
          <table:table-cell table:style-name="ce16" office:value-type="float" office:value="3647400">
            <text:p>3.647.400</text:p>
          </table:table-cell>
          <table:table-cell table:style-name="ce13" table:formula="of:=[.B436]-[.F436]" office:value-type="float" office:value="79473963">
            <text:p>79.473.963</text:p>
          </table:table-cell>
          <table:table-cell table:style-name="ce23" table:formula="of:=[.C436]/[.B436]" office:value-type="percentage" office:value="0.173228776337558">
            <text:p>17,32%</text:p>
          </table:table-cell>
          <table:table-cell table:style-name="ce24" table:formula="of:=[.D436]/[.C436]" office:value-type="percentage" office:value="0.738196481814169">
            <text:p>73,82%</text:p>
          </table:table-cell>
          <table:table-cell table:style-name="ce24" table:formula="of:=[.E436]/[.B436]" office:value-type="percentage" office:value="0.00147219674441575">
            <text:p>0,15%</text:p>
          </table:table-cell>
          <table:table-cell table:style-name="ce24" table:formula="of:=[.F436]/[.B436]" office:value-type="percentage" office:value="0.043880416157276">
            <text:p>4,39%</text:p>
          </table:table-cell>
          <table:table-cell table:style-name="ce24" table:formula="of:=[.G436]/[.B436]" office:value-type="percentage" office:value="0.956119583842724">
            <text:p>95,61%</text:p>
          </table:table-cell>
          <table:table-cell table:number-columns-repeated="1012"/>
        </table:table-row>
        <table:table-row table:style-name="ro2">
          <table:table-cell table:style-name="ce2" office:value-type="date" office:date-value="2022-02-26">
            <text:p>26.02.2022</text:p>
          </table:table-cell>
          <table:table-cell table:style-name="ce8" office:value-type="float" office:value="83121363">
            <text:p>83.121.363 </text:p>
          </table:table-cell>
          <table:table-cell table:style-name="ce16" office:value-type="float" office:value="14574845">
            <text:p>14.574.845</text:p>
          </table:table-cell>
          <table:table-cell table:style-name="ce16" office:value-type="float" office:value="10758500">
            <text:p>10.758.500</text:p>
          </table:table-cell>
          <table:table-cell table:style-name="ce16" office:value-type="float" office:value="122621">
            <text:p>122.621</text:p>
          </table:table-cell>
          <table:table-cell table:style-name="ce16" office:value-type="float" office:value="3693800">
            <text:p>3.693.800</text:p>
          </table:table-cell>
          <table:table-cell table:style-name="ce13" table:formula="of:=[.B437]-[.F437]" office:value-type="float" office:value="79427563">
            <text:p>79.427.563</text:p>
          </table:table-cell>
          <table:table-cell table:style-name="ce23" table:formula="of:=[.C437]/[.B437]" office:value-type="percentage" office:value="0.175344153102975">
            <text:p>17,53%</text:p>
          </table:table-cell>
          <table:table-cell table:style-name="ce24" table:formula="of:=[.D437]/[.C437]" office:value-type="percentage" office:value="0.738155362887221">
            <text:p>73,82%</text:p>
          </table:table-cell>
          <table:table-cell table:style-name="ce24" table:formula="of:=[.E437]/[.B437]" office:value-type="percentage" office:value="0.00147520439480763">
            <text:p>0,15%</text:p>
          </table:table-cell>
          <table:table-cell table:style-name="ce24" table:formula="of:=[.F437]/[.B437]" office:value-type="percentage" office:value="0.0444386360700077">
            <text:p>4,44%</text:p>
          </table:table-cell>
          <table:table-cell table:style-name="ce24" table:formula="of:=[.G437]/[.B437]" office:value-type="percentage" office:value="0.955561363929992">
            <text:p>95,56%</text:p>
          </table:table-cell>
          <table:table-cell table:number-columns-repeated="1012"/>
        </table:table-row>
        <table:table-row table:style-name="ro2">
          <table:table-cell table:style-name="ce2" office:value-type="date" office:date-value="2022-02-27">
            <text:p>27.02.2022</text:p>
          </table:table-cell>
          <table:table-cell table:style-name="ce8" office:value-type="float" office:value="83121363">
            <text:p>83.121.363 </text:p>
          </table:table-cell>
          <table:table-cell table:style-name="ce16" office:value-type="float" office:value="14682758">
            <text:p>14.682.758</text:p>
          </table:table-cell>
          <table:table-cell table:style-name="ce16" office:value-type="float" office:value="10842300">
            <text:p>10.842.300</text:p>
          </table:table-cell>
          <table:table-cell table:style-name="ce16" office:value-type="float" office:value="122678">
            <text:p>122.678</text:p>
          </table:table-cell>
          <table:table-cell table:style-name="ce16" office:value-type="float" office:value="3717800">
            <text:p>3.717.800</text:p>
          </table:table-cell>
          <table:table-cell table:style-name="ce13" table:formula="of:=[.B438]-[.F438]" office:value-type="float" office:value="79403563">
            <text:p>79.403.563</text:p>
          </table:table-cell>
          <table:table-cell table:style-name="ce23" table:formula="of:=[.C438]/[.B438]" office:value-type="percentage" office:value="0.176642411409928">
            <text:p>17,66%</text:p>
          </table:table-cell>
          <table:table-cell table:style-name="ce24" table:formula="of:=[.D438]/[.C438]" office:value-type="percentage" office:value="0.738437560572748">
            <text:p>73,84%</text:p>
          </table:table-cell>
          <table:table-cell table:style-name="ce24" table:formula="of:=[.E438]/[.B438]" office:value-type="percentage" office:value="0.00147589013909697">
            <text:p>0,15%</text:p>
          </table:table-cell>
          <table:table-cell table:style-name="ce24" table:formula="of:=[.F438]/[.B438]" office:value-type="percentage" office:value="0.0447273705076275">
            <text:p>4,47%</text:p>
          </table:table-cell>
          <table:table-cell table:style-name="ce24" table:formula="of:=[.G438]/[.B438]" office:value-type="percentage" office:value="0.955272629492372">
            <text:p>95,53%</text:p>
          </table:table-cell>
          <table:table-cell table:number-columns-repeated="1012"/>
        </table:table-row>
        <table:table-row table:style-name="ro2">
          <table:table-cell table:style-name="ce2" office:value-type="date" office:date-value="2022-02-28">
            <text:p>28.02.2022</text:p>
          </table:table-cell>
          <table:table-cell table:style-name="ce8" office:value-type="float" office:value="83121363">
            <text:p>83.121.363 </text:p>
          </table:table-cell>
          <table:table-cell table:style-name="ce16" office:value-type="float" office:value="14745107">
            <text:p>14.745.107</text:p>
          </table:table-cell>
          <table:table-cell table:style-name="ce16" office:value-type="float" office:value="11010700">
            <text:p>11.010.700</text:p>
          </table:table-cell>
          <table:table-cell table:style-name="ce16" office:value-type="float" office:value="122702">
            <text:p>122.702</text:p>
          </table:table-cell>
          <table:table-cell table:style-name="ce16" office:value-type="float" office:value="3611700">
            <text:p>3.611.700</text:p>
          </table:table-cell>
          <table:table-cell table:style-name="ce13" table:formula="of:=[.B439]-[.F439]" office:value-type="float" office:value="79509663">
            <text:p>79.509.663</text:p>
          </table:table-cell>
          <table:table-cell table:style-name="ce23" table:formula="of:=[.C439]/[.B439]" office:value-type="percentage" office:value="0.17739250738706">
            <text:p>17,74%</text:p>
          </table:table-cell>
          <table:table-cell table:style-name="ce24" table:formula="of:=[.D439]/[.C439]" office:value-type="percentage" office:value="0.746735849390581">
            <text:p>74,67%</text:p>
          </table:table-cell>
          <table:table-cell table:style-name="ce24" table:formula="of:=[.E439]/[.B439]" office:value-type="percentage" office:value="0.00147617887353459">
            <text:p>0,15%</text:p>
          </table:table-cell>
          <table:table-cell table:style-name="ce24" table:formula="of:=[.F439]/[.B439]" office:value-type="percentage" office:value="0.0434509236813164">
            <text:p>4,35%</text:p>
          </table:table-cell>
          <table:table-cell table:style-name="ce24" table:formula="of:=[.G439]/[.B439]" office:value-type="percentage" office:value="0.956549076318684">
            <text:p>95,65%</text:p>
          </table:table-cell>
          <table:table-cell table:number-columns-repeated="1012"/>
        </table:table-row>
        <table:table-row table:style-name="ro2">
          <table:table-cell table:style-name="ce2" office:value-type="date" office:date-value="2022-03-01">
            <text:p>01.03.2022</text:p>
          </table:table-cell>
          <table:table-cell table:style-name="ce8" office:value-type="float" office:value="83121363">
            <text:p>83.121.363 </text:p>
          </table:table-cell>
          <table:table-cell table:style-name="ce16" office:value-type="float" office:value="14867218">
            <text:p>14.867.218</text:p>
          </table:table-cell>
          <table:table-cell table:style-name="ce16" office:value-type="float" office:value="11239600">
            <text:p>11.239.600</text:p>
          </table:table-cell>
          <table:table-cell table:style-name="ce16" office:value-type="float" office:value="122937">
            <text:p>122.937</text:p>
          </table:table-cell>
          <table:table-cell table:style-name="ce16" office:value-type="float" office:value="3504700">
            <text:p>3.504.700</text:p>
          </table:table-cell>
          <table:table-cell table:style-name="ce13" table:formula="of:=[.B440]-[.F440]" office:value-type="float" office:value="79616663">
            <text:p>79.616.663</text:p>
          </table:table-cell>
          <table:table-cell table:style-name="ce23" table:formula="of:=[.C440]/[.B440]" office:value-type="percentage" office:value="0.178861576175068">
            <text:p>17,89%</text:p>
          </table:table-cell>
          <table:table-cell table:style-name="ce24" table:formula="of:=[.D440]/[.C440]" office:value-type="percentage" office:value="0.755998869458967">
            <text:p>75,60%</text:p>
          </table:table-cell>
          <table:table-cell table:style-name="ce24" table:formula="of:=[.E440]/[.B440]" office:value-type="percentage" office:value="0.00147900606490295">
            <text:p>0,15%</text:p>
          </table:table-cell>
          <table:table-cell table:style-name="ce24" table:formula="of:=[.F440]/[.B440]" office:value-type="percentage" office:value="0.0421636493135946">
            <text:p>4,22%</text:p>
          </table:table-cell>
          <table:table-cell table:style-name="ce24" table:formula="of:=[.G440]/[.B440]" office:value-type="percentage" office:value="0.957836350686405">
            <text:p>95,78%</text:p>
          </table:table-cell>
          <table:table-cell table:number-columns-repeated="1012"/>
        </table:table-row>
        <table:table-row table:style-name="ro2">
          <table:table-cell table:style-name="ce2" office:value-type="date" office:date-value="2022-03-02">
            <text:p>02.03.2022</text:p>
          </table:table-cell>
          <table:table-cell table:style-name="ce8" office:value-type="float" office:value="83121363">
            <text:p>83.121.363 </text:p>
          </table:table-cell>
          <table:table-cell table:style-name="ce16" office:value-type="float" office:value="15053624">
            <text:p>15.053.624</text:p>
          </table:table-cell>
          <table:table-cell table:style-name="ce16" office:value-type="float" office:value="11470300">
            <text:p>11.470.300</text:p>
          </table:table-cell>
          <table:table-cell table:style-name="ce16" office:value-type="float" office:value="123328">
            <text:p>123.328</text:p>
          </table:table-cell>
          <table:table-cell table:style-name="ce16" office:value-type="float" office:value="3460100">
            <text:p>3.460.100</text:p>
          </table:table-cell>
          <table:table-cell table:style-name="ce13" table:formula="of:=[.B441]-[.F441]" office:value-type="float" office:value="79661263">
            <text:p>79.661.263</text:p>
          </table:table-cell>
          <table:table-cell table:style-name="ce23" table:formula="of:=[.C441]/[.B441]" office:value-type="percentage" office:value="0.181104152490858">
            <text:p>18,11%</text:p>
          </table:table-cell>
          <table:table-cell table:style-name="ce24" table:formula="of:=[.D441]/[.C441]" office:value-type="percentage" office:value="0.761962700808789">
            <text:p>76,20%</text:p>
          </table:table-cell>
          <table:table-cell table:style-name="ce24" table:formula="of:=[.E441]/[.B441]" office:value-type="percentage" office:value="0.00148371003011584">
            <text:p>0,15%</text:p>
          </table:table-cell>
          <table:table-cell table:style-name="ce24" table:formula="of:=[.F441]/[.B441]" office:value-type="percentage" office:value="0.0416270844836844">
            <text:p>4,16%</text:p>
          </table:table-cell>
          <table:table-cell table:style-name="ce24" table:formula="of:=[.G441]/[.B441]" office:value-type="percentage" office:value="0.958372915516316">
            <text:p>95,84%</text:p>
          </table:table-cell>
          <table:table-cell table:number-columns-repeated="1012"/>
        </table:table-row>
        <table:table-row table:style-name="ro2">
          <table:table-cell table:style-name="ce2" office:value-type="date" office:date-value="2022-03-03">
            <text:p>03.03.2022</text:p>
          </table:table-cell>
          <table:table-cell table:style-name="ce8" office:value-type="float" office:value="83121363">
            <text:p>83.121.363 </text:p>
          </table:table-cell>
          <table:table-cell table:style-name="ce16" office:value-type="float" office:value="15264297">
            <text:p>15.264.297</text:p>
          </table:table-cell>
          <table:table-cell table:style-name="ce16" office:value-type="float" office:value="11696600">
            <text:p>11.696.600</text:p>
          </table:table-cell>
          <table:table-cell table:style-name="ce16" office:value-type="float" office:value="123505">
            <text:p>123.505</text:p>
          </table:table-cell>
          <table:table-cell table:style-name="ce16" office:value-type="float" office:value="3444200">
            <text:p>3.444.200</text:p>
          </table:table-cell>
          <table:table-cell table:style-name="ce13" table:formula="of:=[.B442]-[.F442]" office:value-type="float" office:value="79677163">
            <text:p>79.677.163</text:p>
          </table:table-cell>
          <table:table-cell table:style-name="ce23" table:formula="of:=[.C442]/[.B442]" office:value-type="percentage" office:value="0.183638675414887">
            <text:p>18,36%</text:p>
          </table:table-cell>
          <table:table-cell table:style-name="ce24" table:formula="of:=[.D442]/[.C442]" office:value-type="percentage" office:value="0.766271777861765">
            <text:p>76,63%</text:p>
          </table:table-cell>
          <table:table-cell table:style-name="ce24" table:formula="of:=[.E442]/[.B442]" office:value-type="percentage" office:value="0.00148583944659329">
            <text:p>0,15%</text:p>
          </table:table-cell>
          <table:table-cell table:style-name="ce24" table:formula="of:=[.F442]/[.B442]" office:value-type="percentage" office:value="0.0414357979187613">
            <text:p>4,14%</text:p>
          </table:table-cell>
          <table:table-cell table:style-name="ce24" table:formula="of:=[.G442]/[.B442]" office:value-type="percentage" office:value="0.958564202081239">
            <text:p>95,86%</text:p>
          </table:table-cell>
          <table:table-cell table:number-columns-repeated="1012"/>
        </table:table-row>
        <table:table-row table:style-name="ro2">
          <table:table-cell table:style-name="ce2" office:value-type="date" office:date-value="2022-03-04">
            <text:p>04.03.2022</text:p>
          </table:table-cell>
          <table:table-cell table:style-name="ce8" office:value-type="float" office:value="83121363">
            <text:p>83.121.363 </text:p>
          </table:table-cell>
          <table:table-cell table:style-name="ce16" office:value-type="float" office:value="15481890">
            <text:p>15.481.890</text:p>
          </table:table-cell>
          <table:table-cell table:style-name="ce16" office:value-type="float" office:value="11898500">
            <text:p>11.898.500</text:p>
          </table:table-cell>
          <table:table-cell table:style-name="ce16" office:value-type="float" office:value="123796">
            <text:p>123.796</text:p>
          </table:table-cell>
          <table:table-cell table:style-name="ce16" office:value-type="float" office:value="3459600">
            <text:p>3.459.600</text:p>
          </table:table-cell>
          <table:table-cell table:style-name="ce13" table:formula="of:=[.B443]-[.F443]" office:value-type="float" office:value="79661763">
            <text:p>79.661.763</text:p>
          </table:table-cell>
          <table:table-cell table:style-name="ce23" table:formula="of:=[.C443]/[.B443]" office:value-type="percentage" office:value="0.186256450101763">
            <text:p>18,63%</text:p>
          </table:table-cell>
          <table:table-cell table:style-name="ce24" table:formula="of:=[.D443]/[.C443]" office:value-type="percentage" office:value="0.768543117151717">
            <text:p>76,85%</text:p>
          </table:table-cell>
          <table:table-cell table:style-name="ce24" table:formula="of:=[.E443]/[.B443]" office:value-type="percentage" office:value="0.00148934035164943">
            <text:p>0,15%</text:p>
          </table:table-cell>
          <table:table-cell table:style-name="ce24" table:formula="of:=[.F443]/[.B443]" office:value-type="percentage" office:value="0.0416210691829007">
            <text:p>4,16%</text:p>
          </table:table-cell>
          <table:table-cell table:style-name="ce24" table:formula="of:=[.G443]/[.B443]" office:value-type="percentage" office:value="0.958378930817099">
            <text:p>95,84%</text:p>
          </table:table-cell>
          <table:table-cell table:number-columns-repeated="1012"/>
        </table:table-row>
        <table:table-row table:style-name="ro2">
          <table:table-cell table:style-name="ce2" office:value-type="date" office:date-value="2022-03-05">
            <text:p>05.03.2022</text:p>
          </table:table-cell>
          <table:table-cell table:style-name="ce8" office:value-type="float" office:value="83121363">
            <text:p>83.121.363 </text:p>
          </table:table-cell>
          <table:table-cell table:style-name="ce16" office:value-type="float" office:value="15674100">
            <text:p>15.674.100</text:p>
          </table:table-cell>
          <table:table-cell table:style-name="ce16" office:value-type="float" office:value="12033600">
            <text:p>12.033.600</text:p>
          </table:table-cell>
          <table:table-cell table:style-name="ce16" office:value-type="float" office:value="124051">
            <text:p>124.051</text:p>
          </table:table-cell>
          <table:table-cell table:style-name="ce16" office:value-type="float" office:value="3516500">
            <text:p>3.516.500</text:p>
          </table:table-cell>
          <table:table-cell table:style-name="ce13" table:formula="of:=[.B444]-[.F444]" office:value-type="float" office:value="79604863">
            <text:p>79.604.863</text:p>
          </table:table-cell>
          <table:table-cell table:style-name="ce23" table:formula="of:=[.C444]/[.B444]" office:value-type="percentage" office:value="0.188568852029051">
            <text:p>18,86%</text:p>
          </table:table-cell>
          <table:table-cell table:style-name="ce24" table:formula="of:=[.D444]/[.C444]" office:value-type="percentage" office:value="0.767737860547017">
            <text:p>76,77%</text:p>
          </table:table-cell>
          <table:table-cell table:style-name="ce24" table:formula="of:=[.E444]/[.B444]" office:value-type="percentage" office:value="0.00149240815504914">
            <text:p>0,15%</text:p>
          </table:table-cell>
          <table:table-cell table:style-name="ce24" table:formula="of:=[.F444]/[.B444]" office:value-type="percentage" office:value="0.0423056104120911">
            <text:p>4,23%</text:p>
          </table:table-cell>
          <table:table-cell table:style-name="ce24" table:formula="of:=[.G444]/[.B444]" office:value-type="percentage" office:value="0.957694389587909">
            <text:p>95,77%</text:p>
          </table:table-cell>
          <table:table-cell table:number-columns-repeated="1012"/>
        </table:table-row>
        <table:table-row table:style-name="ro2">
          <table:table-cell table:style-name="ce2" office:value-type="date" office:date-value="2022-03-06">
            <text:p>06.03.2022</text:p>
          </table:table-cell>
          <table:table-cell table:style-name="ce8" office:value-type="float" office:value="83121363">
            <text:p>83.121.363 </text:p>
          </table:table-cell>
          <table:table-cell table:style-name="ce16" office:value-type="float" office:value="15790989">
            <text:p>15.790.989</text:p>
          </table:table-cell>
          <table:table-cell table:style-name="ce16" office:value-type="float" office:value="12119200">
            <text:p>12.119.200</text:p>
          </table:table-cell>
          <table:table-cell table:style-name="ce16" office:value-type="float" office:value="124102">
            <text:p>124.102</text:p>
          </table:table-cell>
          <table:table-cell table:style-name="ce16" office:value-type="float" office:value="3547700">
            <text:p>3.547.700</text:p>
          </table:table-cell>
          <table:table-cell table:style-name="ce13" table:formula="of:=[.B445]-[.F445]" office:value-type="float" office:value="79573663">
            <text:p>79.573.663</text:p>
          </table:table-cell>
          <table:table-cell table:style-name="ce23" table:formula="of:=[.C445]/[.B445]" office:value-type="percentage" office:value="0.189975097015673">
            <text:p>19,00%</text:p>
          </table:table-cell>
          <table:table-cell table:style-name="ce24" table:formula="of:=[.D445]/[.C445]" office:value-type="percentage" office:value="0.767475678692449">
            <text:p>76,75%</text:p>
          </table:table-cell>
          <table:table-cell table:style-name="ce24" table:formula="of:=[.E445]/[.B445]" office:value-type="percentage" office:value="0.00149302171572908">
            <text:p>0,15%</text:p>
          </table:table-cell>
          <table:table-cell table:style-name="ce24" table:formula="of:=[.F445]/[.B445]" office:value-type="percentage" office:value="0.0426809651809969">
            <text:p>4,27%</text:p>
          </table:table-cell>
          <table:table-cell table:style-name="ce24" table:formula="of:=[.G445]/[.B445]" office:value-type="percentage" office:value="0.957319034819003">
            <text:p>95,73%</text:p>
          </table:table-cell>
          <table:table-cell table:number-columns-repeated="1012"/>
        </table:table-row>
        <table:table-row table:style-name="ro2">
          <table:table-cell table:style-name="ce2" office:value-type="date" office:date-value="2022-03-07">
            <text:p>07.03.2022</text:p>
          </table:table-cell>
          <table:table-cell table:style-name="ce8" office:value-type="float" office:value="83121363">
            <text:p>83.121.363 </text:p>
          </table:table-cell>
          <table:table-cell table:style-name="ce16" office:value-type="float" office:value="15869417">
            <text:p>15.869.417</text:p>
          </table:table-cell>
          <table:table-cell table:style-name="ce16" office:value-type="float" office:value="12287900">
            <text:p>12.287.900</text:p>
          </table:table-cell>
          <table:table-cell table:style-name="ce16" office:value-type="float" office:value="124126">
            <text:p>124.126</text:p>
          </table:table-cell>
          <table:table-cell table:style-name="ce16" office:value-type="float" office:value="3457400">
            <text:p>3.457.400</text:p>
          </table:table-cell>
          <table:table-cell table:style-name="ce13" table:formula="of:=[.B446]-[.F446]" office:value-type="float" office:value="79663963">
            <text:p>79.663.963</text:p>
          </table:table-cell>
          <table:table-cell table:style-name="ce23" table:formula="of:=[.C446]/[.B446]" office:value-type="percentage" office:value="0.190918633035409">
            <text:p>19,09%</text:p>
          </table:table-cell>
          <table:table-cell table:style-name="ce24" table:formula="of:=[.D446]/[.C446]" office:value-type="percentage" office:value="0.774313259270961">
            <text:p>77,43%</text:p>
          </table:table-cell>
          <table:table-cell table:style-name="ce24" table:formula="of:=[.E446]/[.B446]" office:value-type="percentage" office:value="0.0014933104501667">
            <text:p>0,15%</text:p>
          </table:table-cell>
          <table:table-cell table:style-name="ce24" table:formula="of:=[.F446]/[.B446]" office:value-type="percentage" office:value="0.0415946018594522">
            <text:p>4,16%</text:p>
          </table:table-cell>
          <table:table-cell table:style-name="ce24" table:formula="of:=[.G446]/[.B446]" office:value-type="percentage" office:value="0.958405398140548">
            <text:p>95,84%</text:p>
          </table:table-cell>
          <table:table-cell table:number-columns-repeated="1012"/>
        </table:table-row>
        <table:table-row table:style-name="ro2">
          <table:table-cell table:style-name="ce2" office:value-type="date" office:date-value="2022-03-08">
            <text:p>08.03.2022</text:p>
          </table:table-cell>
          <table:table-cell table:style-name="ce8" office:value-type="float" office:value="83121363">
            <text:p>83.121.363 </text:p>
          </table:table-cell>
          <table:table-cell table:style-name="ce16" office:value-type="float" office:value="16026216">
            <text:p>16.026.216</text:p>
          </table:table-cell>
          <table:table-cell table:style-name="ce16" office:value-type="float" office:value="12525000">
            <text:p>12.525.000</text:p>
          </table:table-cell>
          <table:table-cell table:style-name="ce16" office:value-type="float" office:value="124450">
            <text:p>124.450</text:p>
          </table:table-cell>
          <table:table-cell table:style-name="ce16" office:value-type="float" office:value="3376700">
            <text:p>3.376.700</text:p>
          </table:table-cell>
          <table:table-cell table:style-name="ce13" table:formula="of:=[.B447]-[.F447]" office:value-type="float" office:value="79744663">
            <text:p>79.744.663</text:p>
          </table:table-cell>
          <table:table-cell table:style-name="ce23" table:formula="of:=[.C447]/[.B447]" office:value-type="percentage" office:value="0.19280501933059">
            <text:p>19,28%</text:p>
          </table:table-cell>
          <table:table-cell table:style-name="ce24" table:formula="of:=[.D447]/[.C447]" office:value-type="percentage" office:value="0.781531959883731">
            <text:p>78,15%</text:p>
          </table:table-cell>
          <table:table-cell table:style-name="ce24" table:formula="of:=[.E447]/[.B447]" office:value-type="percentage" office:value="0.00149720836507457">
            <text:p>0,15%</text:p>
          </table:table-cell>
          <table:table-cell table:style-name="ce24" table:formula="of:=[.F447]/[.B447]" office:value-type="percentage" office:value="0.0406237323129555">
            <text:p>4,06%</text:p>
          </table:table-cell>
          <table:table-cell table:style-name="ce24" table:formula="of:=[.G447]/[.B447]" office:value-type="percentage" office:value="0.959376267687044">
            <text:p>95,94%</text:p>
          </table:table-cell>
          <table:table-cell table:number-columns-repeated="1012"/>
        </table:table-row>
        <table:table-row table:style-name="ro2">
          <table:table-cell table:style-name="ce2" office:value-type="date" office:date-value="2022-03-09">
            <text:p>09.03.2022</text:p>
          </table:table-cell>
          <table:table-cell table:style-name="ce8" office:value-type="float" office:value="83121363">
            <text:p>83.121.363 </text:p>
          </table:table-cell>
          <table:table-cell table:style-name="ce16" office:value-type="float" office:value="16242070">
            <text:p>16.242.070</text:p>
          </table:table-cell>
          <table:table-cell table:style-name="ce16" office:value-type="float" office:value="12753700">
            <text:p>12.753.700</text:p>
          </table:table-cell>
          <table:table-cell table:style-name="ce16" office:value-type="float" office:value="124764">
            <text:p>124.764</text:p>
          </table:table-cell>
          <table:table-cell table:style-name="ce16" office:value-type="float" office:value="3363600">
            <text:p>3.363.600</text:p>
          </table:table-cell>
          <table:table-cell table:style-name="ce13" table:formula="of:=[.B448]-[.F448]" office:value-type="float" office:value="79757763">
            <text:p>79.757.763</text:p>
          </table:table-cell>
          <table:table-cell table:style-name="ce23" table:formula="of:=[.C448]/[.B448]" office:value-type="percentage" office:value="0.19540187280134">
            <text:p>19,54%</text:p>
          </table:table-cell>
          <table:table-cell table:style-name="ce24" table:formula="of:=[.D448]/[.C448]" office:value-type="percentage" office:value="0.78522626734154">
            <text:p>78,52%</text:p>
          </table:table-cell>
          <table:table-cell table:style-name="ce24" table:formula="of:=[.E448]/[.B448]" office:value-type="percentage" office:value="0.00150098597396676">
            <text:p>0,15%</text:p>
          </table:table-cell>
          <table:table-cell table:style-name="ce24" table:formula="of:=[.F448]/[.B448]" office:value-type="percentage" office:value="0.0404661314324213">
            <text:p>4,05%</text:p>
          </table:table-cell>
          <table:table-cell table:style-name="ce24" table:formula="of:=[.G448]/[.B448]" office:value-type="percentage" office:value="0.959533868567579">
            <text:p>95,95%</text:p>
          </table:table-cell>
          <table:table-cell table:number-columns-repeated="1012"/>
        </table:table-row>
        <table:table-row table:style-name="ro2">
          <table:table-cell table:style-name="ce2" office:value-type="date" office:date-value="2022-03-10">
            <text:p>10.03.2022</text:p>
          </table:table-cell>
          <table:table-cell table:style-name="ce8" office:value-type="float" office:value="83121363">
            <text:p>83.121.363 </text:p>
          </table:table-cell>
          <table:table-cell table:style-name="ce16" office:value-type="float" office:value="16504822">
            <text:p>16.504.822</text:p>
          </table:table-cell>
          <table:table-cell table:style-name="ce16" office:value-type="float" office:value="12963800">
            <text:p>12.963.800</text:p>
          </table:table-cell>
          <table:table-cell table:style-name="ce16" office:value-type="float" office:value="125025">
            <text:p>125.025</text:p>
          </table:table-cell>
          <table:table-cell table:style-name="ce16" office:value-type="float" office:value="3416000">
            <text:p>3.416.000</text:p>
          </table:table-cell>
          <table:table-cell table:style-name="ce13" table:formula="of:=[.B449]-[.F449]" office:value-type="float" office:value="79705363">
            <text:p>79.705.363</text:p>
          </table:table-cell>
          <table:table-cell table:style-name="ce23" table:formula="of:=[.C449]/[.B449]" office:value-type="percentage" office:value="0.198562937424402">
            <text:p>19,86%</text:p>
          </table:table-cell>
          <table:table-cell table:style-name="ce24" table:formula="of:=[.D449]/[.C449]" office:value-type="percentage" office:value="0.785455305122345">
            <text:p>78,55%</text:p>
          </table:table-cell>
          <table:table-cell table:style-name="ce24" table:formula="of:=[.E449]/[.B449]" office:value-type="percentage" office:value="0.00150412596097588">
            <text:p>0,15%</text:p>
          </table:table-cell>
          <table:table-cell table:style-name="ce24" table:formula="of:=[.F449]/[.B449]" office:value-type="percentage" office:value="0.041096534954558">
            <text:p>4,11%</text:p>
          </table:table-cell>
          <table:table-cell table:style-name="ce24" table:formula="of:=[.G449]/[.B449]" office:value-type="percentage" office:value="0.958903465045442">
            <text:p>95,89%</text:p>
          </table:table-cell>
          <table:table-cell table:number-columns-repeated="1012"/>
        </table:table-row>
        <table:table-row table:style-name="ro2">
          <table:table-cell table:style-name="ce2" office:value-type="date" office:date-value="2022-03-11">
            <text:p>11.03.2022</text:p>
          </table:table-cell>
          <table:table-cell table:style-name="ce8" office:value-type="float" office:value="83121363">
            <text:p>83.121.363 </text:p>
          </table:table-cell>
          <table:table-cell table:style-name="ce16" office:value-type="float" office:value="16757658">
            <text:p>16.757.658</text:p>
          </table:table-cell>
          <table:table-cell table:style-name="ce16" office:value-type="float" office:value="13153300">
            <text:p>13.153.300</text:p>
          </table:table-cell>
          <table:table-cell table:style-name="ce16" office:value-type="float" office:value="125272">
            <text:p>125.272</text:p>
          </table:table-cell>
          <table:table-cell table:style-name="ce16" office:value-type="float" office:value="3497100">
            <text:p>3.497.100</text:p>
          </table:table-cell>
          <table:table-cell table:style-name="ce13" table:formula="of:=[.B450]-[.F450]" office:value-type="float" office:value="79624263">
            <text:p>79.624.263</text:p>
          </table:table-cell>
          <table:table-cell table:style-name="ce23" table:formula="of:=[.C450]/[.B450]" office:value-type="percentage" office:value="0.201604706602321">
            <text:p>20,16%</text:p>
          </table:table-cell>
          <table:table-cell table:style-name="ce24" table:formula="of:=[.D450]/[.C450]" office:value-type="percentage" office:value="0.784912784352085">
            <text:p>78,49%</text:p>
          </table:table-cell>
          <table:table-cell table:style-name="ce24" table:formula="of:=[.E450]/[.B450]" office:value-type="percentage" office:value="0.00150709751956305">
            <text:p>0,15%</text:p>
          </table:table-cell>
          <table:table-cell table:style-name="ce24" table:formula="of:=[.F450]/[.B450]" office:value-type="percentage" office:value="0.0420722167416817">
            <text:p>4,21%</text:p>
          </table:table-cell>
          <table:table-cell table:style-name="ce24" table:formula="of:=[.G450]/[.B450]" office:value-type="percentage" office:value="0.957927783258318">
            <text:p>95,79%</text:p>
          </table:table-cell>
          <table:table-cell table:number-columns-repeated="1012"/>
        </table:table-row>
        <table:table-row table:style-name="ro2">
          <table:table-cell table:style-name="ce2" office:value-type="date" office:date-value="2022-03-12">
            <text:p>12.03.2022</text:p>
          </table:table-cell>
          <table:table-cell table:style-name="ce8" office:value-type="float" office:value="83121363">
            <text:p>83.121.363 </text:p>
          </table:table-cell>
          <table:table-cell table:style-name="ce16" office:value-type="float" office:value="16994744">
            <text:p>16.994.744</text:p>
          </table:table-cell>
          <table:table-cell table:style-name="ce16" office:value-type="float" office:value="13273700">
            <text:p>13.273.700</text:p>
          </table:table-cell>
          <table:table-cell table:style-name="ce16" office:value-type="float" office:value="125521">
            <text:p>125.521</text:p>
          </table:table-cell>
          <table:table-cell table:style-name="ce16" office:value-type="float" office:value="3595500">
            <text:p>3.595.500</text:p>
          </table:table-cell>
          <table:table-cell table:style-name="ce13" table:formula="of:=[.B451]-[.F451]" office:value-type="float" office:value="79525863">
            <text:p>79.525.863</text:p>
          </table:table-cell>
          <table:table-cell table:style-name="ce23" table:formula="of:=[.C451]/[.B451]" office:value-type="percentage" office:value="0.204456993805552">
            <text:p>20,45%</text:p>
          </table:table-cell>
          <table:table-cell table:style-name="ce24" table:formula="of:=[.D451]/[.C451]" office:value-type="percentage" office:value="0.781047363820249">
            <text:p>78,10%</text:p>
          </table:table-cell>
          <table:table-cell table:style-name="ce24" table:formula="of:=[.E451]/[.B451]" office:value-type="percentage" office:value="0.00151009313935336">
            <text:p>0,15%</text:p>
          </table:table-cell>
          <table:table-cell table:style-name="ce24" table:formula="of:=[.F451]/[.B451]" office:value-type="percentage" office:value="0.043256027935923">
            <text:p>4,33%</text:p>
          </table:table-cell>
          <table:table-cell table:style-name="ce24" table:formula="of:=[.G451]/[.B451]" office:value-type="percentage" office:value="0.956743972064077">
            <text:p>95,67%</text:p>
          </table:table-cell>
          <table:table-cell table:number-columns-repeated="1012"/>
        </table:table-row>
        <table:table-row table:style-name="ro2">
          <table:table-cell table:style-name="ce2" office:value-type="date" office:date-value="2022-03-13">
            <text:p>13.03.2022</text:p>
          </table:table-cell>
          <table:table-cell table:style-name="ce8" office:value-type="float" office:value="83121363">
            <text:p>83.121.363 </text:p>
          </table:table-cell>
          <table:table-cell table:style-name="ce16" office:value-type="float" office:value="17141351">
            <text:p>17.141.351</text:p>
          </table:table-cell>
          <table:table-cell table:style-name="ce16" office:value-type="float" office:value="13273700">
            <text:p>13.273.700</text:p>
          </table:table-cell>
          <table:table-cell table:style-name="ce16" office:value-type="float" office:value="125571">
            <text:p>125.571</text:p>
          </table:table-cell>
          <table:table-cell table:style-name="ce16" office:value-type="float" office:value="3665800">
            <text:p>3.665.800</text:p>
          </table:table-cell>
          <table:table-cell table:style-name="ce13" table:formula="of:=[.B452]-[.F452]" office:value-type="float" office:value="79455563">
            <text:p>79.455.563</text:p>
          </table:table-cell>
          <table:table-cell table:style-name="ce23" table:formula="of:=[.C452]/[.B452]" office:value-type="percentage" office:value="0.206220764209557">
            <text:p>20,62%</text:p>
          </table:table-cell>
          <table:table-cell table:style-name="ce24" table:formula="of:=[.D452]/[.C452]" office:value-type="percentage" office:value="0.774367201278359">
            <text:p>77,44%</text:p>
          </table:table-cell>
          <table:table-cell table:style-name="ce24" table:formula="of:=[.E452]/[.B452]" office:value-type="percentage" office:value="0.00151069466943173">
            <text:p>0,15%</text:p>
          </table:table-cell>
          <table:table-cell table:style-name="ce24" table:formula="of:=[.F452]/[.B452]" office:value-type="percentage" office:value="0.0441017792261178">
            <text:p>4,41%</text:p>
          </table:table-cell>
          <table:table-cell table:style-name="ce24" table:formula="of:=[.G452]/[.B452]" office:value-type="percentage" office:value="0.955898220773882">
            <text:p>95,59%</text:p>
          </table:table-cell>
          <table:table-cell table:number-columns-repeated="1012"/>
        </table:table-row>
        <table:table-row table:style-name="ro2">
          <table:table-cell table:style-name="ce2" office:value-type="date" office:date-value="2022-03-14">
            <text:p>14.03.2022</text:p>
          </table:table-cell>
          <table:table-cell table:style-name="ce8" office:value-type="float" office:value="83121363">
            <text:p>83.121.363 </text:p>
          </table:table-cell>
          <table:table-cell table:style-name="ce16" office:value-type="float" office:value="17233729">
            <text:p>17.233.729</text:p>
          </table:table-cell>
          <table:table-cell table:style-name="ce16" office:value-type="float" office:value="13501400">
            <text:p>13.501.400</text:p>
          </table:table-cell>
          <table:table-cell table:style-name="ce16" office:value-type="float" office:value="125590">
            <text:p>125.590</text:p>
          </table:table-cell>
          <table:table-cell table:style-name="ce16" office:value-type="float" office:value="3606800">
            <text:p>3.606.800</text:p>
          </table:table-cell>
          <table:table-cell table:style-name="ce13" table:formula="of:=[.B453]-[.F453]" office:value-type="float" office:value="79514563">
            <text:p>79.514.563</text:p>
          </table:table-cell>
          <table:table-cell table:style-name="ce23" table:formula="of:=[.C453]/[.B453]" office:value-type="percentage" office:value="0.207332127121159">
            <text:p>20,73%</text:p>
          </table:table-cell>
          <table:table-cell table:style-name="ce24" table:formula="of:=[.D453]/[.C453]" office:value-type="percentage" office:value="0.783428821469805">
            <text:p>78,34%</text:p>
          </table:table-cell>
          <table:table-cell table:style-name="ce24" table:formula="of:=[.E453]/[.B453]" office:value-type="percentage" office:value="0.00151092325086151">
            <text:p>0,15%</text:p>
          </table:table-cell>
          <table:table-cell table:style-name="ce24" table:formula="of:=[.F453]/[.B453]" office:value-type="percentage" office:value="0.0433919737336357">
            <text:p>4,34%</text:p>
          </table:table-cell>
          <table:table-cell table:style-name="ce24" table:formula="of:=[.G453]/[.B453]" office:value-type="percentage" office:value="0.956608026266364">
            <text:p>95,66%</text:p>
          </table:table-cell>
          <table:table-cell table:number-columns-repeated="1012"/>
        </table:table-row>
        <table:table-row table:style-name="ro2">
          <table:table-cell table:style-name="ce2" office:value-type="date" office:date-value="2022-03-15">
            <text:p>15.03.2022</text:p>
          </table:table-cell>
          <table:table-cell table:style-name="ce8" office:value-type="float" office:value="83121363">
            <text:p>83.121.363 </text:p>
          </table:table-cell>
          <table:table-cell table:style-name="ce16" office:value-type="float" office:value="17432617">
            <text:p>17.432.617</text:p>
          </table:table-cell>
          <table:table-cell table:style-name="ce16" office:value-type="float" office:value="13714200">
            <text:p>13.714.200</text:p>
          </table:table-cell>
          <table:table-cell table:style-name="ce16" office:value-type="float" office:value="125873">
            <text:p>125.873</text:p>
          </table:table-cell>
          <table:table-cell table:style-name="ce16" office:value-type="float" office:value="3592600">
            <text:p>3.592.600</text:p>
          </table:table-cell>
          <table:table-cell table:style-name="ce13" table:formula="of:=[.B454]-[.F454]" office:value-type="float" office:value="79528763">
            <text:p>79.528.763</text:p>
          </table:table-cell>
          <table:table-cell table:style-name="ce23" table:formula="of:=[.C454]/[.B454]" office:value-type="percentage" office:value="0.209724869405715">
            <text:p>20,97%</text:p>
          </table:table-cell>
          <table:table-cell table:style-name="ce24" table:formula="of:=[.D454]/[.C454]" office:value-type="percentage" office:value="0.786697717273316">
            <text:p>78,67%</text:p>
          </table:table-cell>
          <table:table-cell table:style-name="ce24" table:formula="of:=[.E454]/[.B454]" office:value-type="percentage" office:value="0.00151432791110511">
            <text:p>0,15%</text:p>
          </table:table-cell>
          <table:table-cell table:style-name="ce24" table:formula="of:=[.F454]/[.B454]" office:value-type="percentage" office:value="0.0432211391913773">
            <text:p>4,32%</text:p>
          </table:table-cell>
          <table:table-cell table:style-name="ce24" table:formula="of:=[.G454]/[.B454]" office:value-type="percentage" office:value="0.956778860808623">
            <text:p>95,68%</text:p>
          </table:table-cell>
          <table:table-cell table:number-columns-repeated="1012"/>
        </table:table-row>
        <table:table-row table:style-name="ro2">
          <table:table-cell table:style-name="ce2" office:value-type="date" office:date-value="2022-03-16">
            <text:p>16.03.2022</text:p>
          </table:table-cell>
          <table:table-cell table:style-name="ce8" office:value-type="float" office:value="83121363">
            <text:p>83.121.363 </text:p>
          </table:table-cell>
          <table:table-cell table:style-name="ce16" office:value-type="float" office:value="17695210">
            <text:p>17.695.210</text:p>
          </table:table-cell>
          <table:table-cell table:style-name="ce16" office:value-type="float" office:value="13931900">
            <text:p>13.931.900</text:p>
          </table:table-cell>
          <table:table-cell table:style-name="ce16" office:value-type="float" office:value="126142">
            <text:p>126.142</text:p>
          </table:table-cell>
          <table:table-cell table:style-name="ce16" office:value-type="float" office:value="3637200">
            <text:p>3.637.200</text:p>
          </table:table-cell>
          <table:table-cell table:style-name="ce13" table:formula="of:=[.B455]-[.F455]" office:value-type="float" office:value="79484163">
            <text:p>79.484.163</text:p>
          </table:table-cell>
          <table:table-cell table:style-name="ce23" table:formula="of:=[.C455]/[.B455]" office:value-type="percentage" office:value="0.212884021163127">
            <text:p>21,29%</text:p>
          </table:table-cell>
          <table:table-cell table:style-name="ce24" table:formula="of:=[.D455]/[.C455]" office:value-type="percentage" office:value="0.78732606168562">
            <text:p>78,73%</text:p>
          </table:table-cell>
          <table:table-cell table:style-name="ce24" table:formula="of:=[.E455]/[.B455]" office:value-type="percentage" office:value="0.00151756414292677">
            <text:p>0,15%</text:p>
          </table:table-cell>
          <table:table-cell table:style-name="ce24" table:formula="of:=[.F455]/[.B455]" office:value-type="percentage" office:value="0.0437577040212875">
            <text:p>4,38%</text:p>
          </table:table-cell>
          <table:table-cell table:style-name="ce24" table:formula="of:=[.G455]/[.B455]" office:value-type="percentage" office:value="0.956242295978712">
            <text:p>95,62%</text:p>
          </table:table-cell>
          <table:table-cell table:number-columns-repeated="1012"/>
        </table:table-row>
        <table:table-row table:style-name="ro2">
          <table:table-cell table:style-name="ce2" office:value-type="date" office:date-value="2022-03-17">
            <text:p>17.03.2022</text:p>
          </table:table-cell>
          <table:table-cell table:style-name="ce8" office:value-type="float" office:value="83121363">
            <text:p>83.121.363 </text:p>
          </table:table-cell>
          <table:table-cell table:style-name="ce16" office:value-type="float" office:value="17990141">
            <text:p>17.990.141</text:p>
          </table:table-cell>
          <table:table-cell table:style-name="ce16" office:value-type="float" office:value="14142500">
            <text:p>14.142.500</text:p>
          </table:table-cell>
          <table:table-cell table:style-name="ce16" office:value-type="float" office:value="126420">
            <text:p>126.420</text:p>
          </table:table-cell>
          <table:table-cell table:style-name="ce16" office:value-type="float" office:value="3721300">
            <text:p>3.721.300</text:p>
          </table:table-cell>
          <table:table-cell table:style-name="ce13" table:formula="of:=[.B456]-[.F456]" office:value-type="float" office:value="79400063">
            <text:p>79.400.063</text:p>
          </table:table-cell>
          <table:table-cell table:style-name="ce23" table:formula="of:=[.C456]/[.B456]" office:value-type="percentage" office:value="0.21643221851403">
            <text:p>21,64%</text:p>
          </table:table-cell>
          <table:table-cell table:style-name="ce24" table:formula="of:=[.D456]/[.C456]" office:value-type="percentage" office:value="0.786125022588761">
            <text:p>78,61%</text:p>
          </table:table-cell>
          <table:table-cell table:style-name="ce24" table:formula="of:=[.E456]/[.B456]" office:value-type="percentage" office:value="0.00152090865016253">
            <text:p>0,15%</text:p>
          </table:table-cell>
          <table:table-cell table:style-name="ce24" table:formula="of:=[.F456]/[.B456]" office:value-type="percentage" office:value="0.0447694776131137">
            <text:p>4,48%</text:p>
          </table:table-cell>
          <table:table-cell table:style-name="ce24" table:formula="of:=[.G456]/[.B456]" office:value-type="percentage" office:value="0.955230522386886">
            <text:p>95,52%</text:p>
          </table:table-cell>
          <table:table-cell table:number-columns-repeated="1012"/>
        </table:table-row>
        <table:table-row table:style-name="ro2">
          <table:table-cell table:style-name="ce2" office:value-type="date" office:date-value="2022-03-18">
            <text:p>18.03.2022</text:p>
          </table:table-cell>
          <table:table-cell table:style-name="ce8" office:value-type="float" office:value="83121363">
            <text:p>83.121.363 </text:p>
          </table:table-cell>
          <table:table-cell table:style-name="ce16" office:value-type="float" office:value="18287986">
            <text:p>18.287.986</text:p>
          </table:table-cell>
          <table:table-cell table:style-name="ce16" office:value-type="float" office:value="14323500">
            <text:p>14.323.500</text:p>
          </table:table-cell>
          <table:table-cell table:style-name="ce16" office:value-type="float" office:value="126464">
            <text:p>126.464</text:p>
          </table:table-cell>
          <table:table-cell table:style-name="ce16" office:value-type="float" office:value="3837900">
            <text:p>3.837.900</text:p>
          </table:table-cell>
          <table:table-cell table:style-name="ce13" table:formula="of:=[.B457]-[.F457]" office:value-type="float" office:value="79283463">
            <text:p>79.283.463</text:p>
          </table:table-cell>
          <table:table-cell table:style-name="ce23" table:formula="of:=[.C457]/[.B457]" office:value-type="percentage" office:value="0.2200154730379">
            <text:p>22,00%</text:p>
          </table:table-cell>
          <table:table-cell table:style-name="ce24" table:formula="of:=[.D457]/[.C457]" office:value-type="percentage" office:value="0.783219103514187">
            <text:p>78,32%</text:p>
          </table:table-cell>
          <table:table-cell table:style-name="ce24" table:formula="of:=[.E457]/[.B457]" office:value-type="percentage" office:value="0.0015214379966315">
            <text:p>0,15%</text:p>
          </table:table-cell>
          <table:table-cell table:style-name="ce24" table:formula="of:=[.F457]/[.B457]" office:value-type="percentage" office:value="0.0461722457558835">
            <text:p>4,62%</text:p>
          </table:table-cell>
          <table:table-cell table:style-name="ce24" table:formula="of:=[.G457]/[.B457]" office:value-type="percentage" office:value="0.953827754244117">
            <text:p>95,38%</text:p>
          </table:table-cell>
          <table:table-cell table:number-columns-repeated="1012"/>
        </table:table-row>
        <table:table-row table:style-name="ro2">
          <table:table-cell table:style-name="ce2" office:value-type="date" office:date-value="2022-03-19">
            <text:p>19.03.2022</text:p>
          </table:table-cell>
          <table:table-cell table:style-name="ce8" office:value-type="float" office:value="83121363">
            <text:p>83.121.363 </text:p>
          </table:table-cell>
          <table:table-cell table:style-name="ce16" office:value-type="float" office:value="18680017">
            <text:p>18.680.017</text:p>
          </table:table-cell>
          <table:table-cell table:style-name="ce16" office:value-type="float" office:value="14528800">
            <text:p>14.528.800</text:p>
          </table:table-cell>
          <table:table-cell table:style-name="ce16" office:value-type="float" office:value="126916">
            <text:p>126.916</text:p>
          </table:table-cell>
          <table:table-cell table:style-name="ce16" office:value-type="float" office:value="4024300">
            <text:p>4.024.300</text:p>
          </table:table-cell>
          <table:table-cell table:style-name="ce13" table:formula="of:=[.B458]-[.F458]" office:value-type="float" office:value="79097063">
            <text:p>79.097.063</text:p>
          </table:table-cell>
          <table:table-cell table:style-name="ce23" table:formula="of:=[.C458]/[.B458]" office:value-type="percentage" office:value="0.224731841801006">
            <text:p>22,47%</text:p>
          </table:table-cell>
          <table:table-cell table:style-name="ce24" table:formula="of:=[.D458]/[.C458]" office:value-type="percentage" office:value="0.777772311449181">
            <text:p>77,78%</text:p>
          </table:table-cell>
          <table:table-cell table:style-name="ce24" table:formula="of:=[.E458]/[.B458]" office:value-type="percentage" office:value="0.00152687582854001">
            <text:p>0,15%</text:p>
          </table:table-cell>
          <table:table-cell table:style-name="ce24" table:formula="of:=[.F458]/[.B458]" office:value-type="percentage" office:value="0.0484147498880643">
            <text:p>4,84%</text:p>
          </table:table-cell>
          <table:table-cell table:style-name="ce24" table:formula="of:=[.G458]/[.B458]" office:value-type="percentage" office:value="0.951585250111936">
            <text:p>95,16%</text:p>
          </table:table-cell>
          <table:table-cell table:number-columns-repeated="1012"/>
        </table:table-row>
        <table:table-row table:style-name="ro2">
          <table:table-cell table:style-name="ce2" office:value-type="date" office:date-value="2022-03-20">
            <text:p>20.03.2022</text:p>
          </table:table-cell>
          <table:table-cell table:style-name="ce8" office:value-type="float" office:value="83121363">
            <text:p>83.121.363 </text:p>
          </table:table-cell>
          <table:table-cell table:style-name="ce16" office:value-type="float" office:value="18680017">
            <text:p>18.680.017</text:p>
          </table:table-cell>
          <table:table-cell table:style-name="ce16" office:value-type="float" office:value="14528800">
            <text:p>14.528.800</text:p>
          </table:table-cell>
          <table:table-cell table:style-name="ce16" office:value-type="float" office:value="126916">
            <text:p>126.916</text:p>
          </table:table-cell>
          <table:table-cell table:style-name="ce16" office:value-type="float" office:value="4024300">
            <text:p>4.024.300</text:p>
          </table:table-cell>
          <table:table-cell table:style-name="ce13" table:formula="of:=[.B459]-[.F459]" office:value-type="float" office:value="79097063">
            <text:p>79.097.063</text:p>
          </table:table-cell>
          <table:table-cell table:style-name="ce23" table:formula="of:=[.C459]/[.B459]" office:value-type="percentage" office:value="0.224731841801006">
            <text:p>22,47%</text:p>
          </table:table-cell>
          <table:table-cell table:style-name="ce24" table:formula="of:=[.D459]/[.C459]" office:value-type="percentage" office:value="0.777772311449181">
            <text:p>77,78%</text:p>
          </table:table-cell>
          <table:table-cell table:style-name="ce24" table:formula="of:=[.E459]/[.B459]" office:value-type="percentage" office:value="0.00152687582854001">
            <text:p>0,15%</text:p>
          </table:table-cell>
          <table:table-cell table:style-name="ce24" table:formula="of:=[.F459]/[.B459]" office:value-type="percentage" office:value="0.0484147498880643">
            <text:p>4,84%</text:p>
          </table:table-cell>
          <table:table-cell table:style-name="ce24" table:formula="of:=[.G459]/[.B459]" office:value-type="percentage" office:value="0.951585250111936">
            <text:p>95,16%</text:p>
          </table:table-cell>
          <table:table-cell table:number-columns-repeated="1012"/>
        </table:table-row>
        <table:table-row table:style-name="ro2">
          <table:table-cell table:style-name="ce2" office:value-type="date" office:date-value="2022-03-21">
            <text:p>21.03.2022</text:p>
          </table:table-cell>
          <table:table-cell table:style-name="ce8" office:value-type="float" office:value="83121363">
            <text:p>83.121.363 </text:p>
          </table:table-cell>
          <table:table-cell table:style-name="ce16" office:value-type="float" office:value="18772331">
            <text:p>18.772.331</text:p>
          </table:table-cell>
          <table:table-cell table:style-name="ce16" office:value-type="float" office:value="14680700">
            <text:p>14.680.700</text:p>
          </table:table-cell>
          <table:table-cell table:style-name="ce16" office:value-type="float" office:value="126929">
            <text:p>126.929</text:p>
          </table:table-cell>
          <table:table-cell table:style-name="ce16" office:value-type="float" office:value="3964700">
            <text:p>3.964.700</text:p>
          </table:table-cell>
          <table:table-cell table:style-name="ce13" table:formula="of:=[.B460]-[.F460]" office:value-type="float" office:value="79156663">
            <text:p>79.156.663</text:p>
          </table:table-cell>
          <table:table-cell table:style-name="ce23" table:formula="of:=[.C460]/[.B460]" office:value-type="percentage" office:value="0.225842434754108">
            <text:p>22,58%</text:p>
          </table:table-cell>
          <table:table-cell table:style-name="ce24" table:formula="of:=[.D460]/[.C460]" office:value-type="percentage" office:value="0.782039268325281">
            <text:p>78,20%</text:p>
          </table:table-cell>
          <table:table-cell table:style-name="ce24" table:formula="of:=[.E460]/[.B460]" office:value-type="percentage" office:value="0.00152703222636039">
            <text:p>0,15%</text:p>
          </table:table-cell>
          <table:table-cell table:style-name="ce24" table:formula="of:=[.F460]/[.B460]" office:value-type="percentage" office:value="0.0476977260346417">
            <text:p>4,77%</text:p>
          </table:table-cell>
          <table:table-cell table:style-name="ce24" table:formula="of:=[.G460]/[.B460]" office:value-type="percentage" office:value="0.952302273965358">
            <text:p>95,23%</text:p>
          </table:table-cell>
          <table:table-cell table:number-columns-repeated="1012"/>
        </table:table-row>
        <table:table-row table:style-name="ro2">
          <table:table-cell table:style-name="ce2" office:value-type="date" office:date-value="2022-03-22">
            <text:p>22.03.2022</text:p>
          </table:table-cell>
          <table:table-cell table:style-name="ce8" office:value-type="float" office:value="83121363">
            <text:p>83.121.363 </text:p>
          </table:table-cell>
          <table:table-cell table:style-name="ce16" office:value-type="float" office:value="18994411">
            <text:p>18.994.411</text:p>
          </table:table-cell>
          <table:table-cell table:style-name="ce16" office:value-type="float" office:value="14904100">
            <text:p>14.904.100</text:p>
          </table:table-cell>
          <table:table-cell table:style-name="ce16" office:value-type="float" office:value="127193">
            <text:p>127.193</text:p>
          </table:table-cell>
          <table:table-cell table:style-name="ce16" office:value-type="float" office:value="3963100">
            <text:p>3.963.100</text:p>
          </table:table-cell>
          <table:table-cell table:style-name="ce13" table:formula="of:=[.B461]-[.F461]" office:value-type="float" office:value="79158263">
            <text:p>79.158.263</text:p>
          </table:table-cell>
          <table:table-cell table:style-name="ce23" table:formula="of:=[.C461]/[.B461]" office:value-type="percentage" office:value="0.228514190750217">
            <text:p>22,85%</text:p>
          </table:table-cell>
          <table:table-cell table:style-name="ce24" table:formula="of:=[.D461]/[.C461]" office:value-type="percentage" office:value="0.784657128878595">
            <text:p>78,47%</text:p>
          </table:table-cell>
          <table:table-cell table:style-name="ce24" table:formula="of:=[.E461]/[.B461]" office:value-type="percentage" office:value="0.00153020830517421">
            <text:p>0,15%</text:p>
          </table:table-cell>
          <table:table-cell table:style-name="ce24" table:formula="of:=[.F461]/[.B461]" office:value-type="percentage" office:value="0.0476784770721337">
            <text:p>4,77%</text:p>
          </table:table-cell>
          <table:table-cell table:style-name="ce24" table:formula="of:=[.G461]/[.B461]" office:value-type="percentage" office:value="0.952321522927866">
            <text:p>95,23%</text:p>
          </table:table-cell>
          <table:table-cell table:number-columns-repeated="1012"/>
        </table:table-row>
        <table:table-row table:style-name="ro2">
          <table:table-cell table:style-name="ce2" office:value-type="date" office:date-value="2022-03-23">
            <text:p>23.03.2022</text:p>
          </table:table-cell>
          <table:table-cell table:style-name="ce8" office:value-type="float" office:value="83121363">
            <text:p>83.121.363 </text:p>
          </table:table-cell>
          <table:table-cell table:style-name="ce16" office:value-type="float" office:value="19278143">
            <text:p>19.278.143</text:p>
          </table:table-cell>
          <table:table-cell table:style-name="ce16" office:value-type="float" office:value="15121100">
            <text:p>15.121.100</text:p>
          </table:table-cell>
          <table:table-cell table:style-name="ce16" office:value-type="float" office:value="127522">
            <text:p>127.522</text:p>
          </table:table-cell>
          <table:table-cell table:style-name="ce16" office:value-type="float" office:value="4029600">
            <text:p>4.029.600</text:p>
          </table:table-cell>
          <table:table-cell table:style-name="ce13" table:formula="of:=[.B462]-[.F462]" office:value-type="float" office:value="79091763">
            <text:p>79.091.763</text:p>
          </table:table-cell>
          <table:table-cell table:style-name="ce23" table:formula="of:=[.C462]/[.B462]" office:value-type="percentage" office:value="0.231927657394165">
            <text:p>23,19%</text:p>
          </table:table-cell>
          <table:table-cell table:style-name="ce24" table:formula="of:=[.D462]/[.C462]" office:value-type="percentage" office:value="0.7843649671029">
            <text:p>78,44%</text:p>
          </table:table-cell>
          <table:table-cell table:style-name="ce24" table:formula="of:=[.E462]/[.B462]" office:value-type="percentage" office:value="0.00153416637308991">
            <text:p>0,15%</text:p>
          </table:table-cell>
          <table:table-cell table:style-name="ce24" table:formula="of:=[.F462]/[.B462]" office:value-type="percentage" office:value="0.048478512076372">
            <text:p>4,85%</text:p>
          </table:table-cell>
          <table:table-cell table:style-name="ce24" table:formula="of:=[.G462]/[.B462]" office:value-type="percentage" office:value="0.951521487923628">
            <text:p>95,15%</text:p>
          </table:table-cell>
          <table:table-cell table:number-columns-repeated="1012"/>
        </table:table-row>
        <table:table-row table:style-name="ro2">
          <table:table-cell table:style-name="ce2" office:value-type="date" office:date-value="2022-03-24">
            <text:p>24.03.2022</text:p>
          </table:table-cell>
          <table:table-cell table:style-name="ce8" office:value-type="float" office:value="83121363">
            <text:p>83.121.363 </text:p>
          </table:table-cell>
          <table:table-cell table:style-name="ce16" office:value-type="float" office:value="19596530">
            <text:p>19.596.530</text:p>
          </table:table-cell>
          <table:table-cell table:style-name="ce16" office:value-type="float" office:value="15329000">
            <text:p>15.329.000</text:p>
          </table:table-cell>
          <table:table-cell table:style-name="ce16" office:value-type="float" office:value="127822">
            <text:p>127.822</text:p>
          </table:table-cell>
          <table:table-cell table:style-name="ce16" office:value-type="float" office:value="4139700">
            <text:p>4.139.700</text:p>
          </table:table-cell>
          <table:table-cell table:style-name="ce13" table:formula="of:=[.B463]-[.F463]" office:value-type="float" office:value="78981663">
            <text:p>78.981.663</text:p>
          </table:table-cell>
          <table:table-cell table:style-name="ce23" table:formula="of:=[.C463]/[.B463]" office:value-type="percentage" office:value="0.235758044535434">
            <text:p>23,58%</text:p>
          </table:table-cell>
          <table:table-cell table:style-name="ce24" table:formula="of:=[.D463]/[.C463]" office:value-type="percentage" office:value="0.782230323429709">
            <text:p>78,22%</text:p>
          </table:table-cell>
          <table:table-cell table:style-name="ce24" table:formula="of:=[.E463]/[.B463]" office:value-type="percentage" office:value="0.00153777555356016">
            <text:p>0,15%</text:p>
          </table:table-cell>
          <table:table-cell table:style-name="ce24" table:formula="of:=[.F463]/[.B463]" office:value-type="percentage" office:value="0.049803081308953">
            <text:p>4,98%</text:p>
          </table:table-cell>
          <table:table-cell table:style-name="ce24" table:formula="of:=[.G463]/[.B463]" office:value-type="percentage" office:value="0.950196918691047">
            <text:p>95,02%</text:p>
          </table:table-cell>
          <table:table-cell table:number-columns-repeated="1012"/>
        </table:table-row>
        <table:table-row table:style-name="ro2">
          <table:table-cell table:style-name="ce2" office:value-type="date" office:date-value="2022-03-25">
            <text:p>25.03.2022</text:p>
          </table:table-cell>
          <table:table-cell table:style-name="ce8" office:value-type="float" office:value="83121363">
            <text:p>83.121.363 </text:p>
          </table:table-cell>
          <table:table-cell table:style-name="ce16" office:value-type="float" office:value="19893028">
            <text:p>19.893.028</text:p>
          </table:table-cell>
          <table:table-cell table:style-name="ce16" office:value-type="float" office:value="15518700">
            <text:p>15.518.700</text:p>
          </table:table-cell>
          <table:table-cell table:style-name="ce16" office:value-type="float" office:value="128110">
            <text:p>128.110</text:p>
          </table:table-cell>
          <table:table-cell table:style-name="ce16" office:value-type="float" office:value="4246200">
            <text:p>4.246.200</text:p>
          </table:table-cell>
          <table:table-cell table:style-name="ce13" table:formula="of:=[.B464]-[.F464]" office:value-type="float" office:value="78875163">
            <text:p>78.875.163</text:p>
          </table:table-cell>
          <table:table-cell table:style-name="ce23" table:formula="of:=[.C464]/[.B464]" office:value-type="percentage" office:value="0.239325093838993">
            <text:p>23,93%</text:p>
          </table:table-cell>
          <table:table-cell table:style-name="ce24" table:formula="of:=[.D464]/[.C464]" office:value-type="percentage" office:value="0.780107482882948">
            <text:p>78,01%</text:p>
          </table:table-cell>
          <table:table-cell table:style-name="ce24" table:formula="of:=[.E464]/[.B464]" office:value-type="percentage" office:value="0.0015412403668116">
            <text:p>0,15%</text:p>
          </table:table-cell>
          <table:table-cell table:style-name="ce24" table:formula="of:=[.F464]/[.B464]" office:value-type="percentage" office:value="0.0510843403758911">
            <text:p>5,11%</text:p>
          </table:table-cell>
          <table:table-cell table:style-name="ce24" table:formula="of:=[.G464]/[.B464]" office:value-type="percentage" office:value="0.948915659624109">
            <text:p>94,89%</text:p>
          </table:table-cell>
          <table:table-cell table:number-columns-repeated="1012"/>
        </table:table-row>
        <table:table-row table:style-name="ro2">
          <table:table-cell table:style-name="ce2" office:value-type="date" office:date-value="2022-03-26">
            <text:p>26.03.2022</text:p>
          </table:table-cell>
          <table:table-cell table:style-name="ce8" office:value-type="float" office:value="83121363">
            <text:p>83.121.363 </text:p>
          </table:table-cell>
          <table:table-cell table:style-name="ce16" office:value-type="float" office:value="20145054">
            <text:p>20.145.054</text:p>
          </table:table-cell>
          <table:table-cell table:style-name="ce16" office:value-type="float" office:value="15646000">
            <text:p>15.646.000</text:p>
          </table:table-cell>
          <table:table-cell table:style-name="ce16" office:value-type="float" office:value="128388">
            <text:p>128.388</text:p>
          </table:table-cell>
          <table:table-cell table:style-name="ce16" office:value-type="float" office:value="4370700">
            <text:p>4.370.700</text:p>
          </table:table-cell>
          <table:table-cell table:style-name="ce13" table:formula="of:=[.B465]-[.F465]" office:value-type="float" office:value="78750663">
            <text:p>78.750.663</text:p>
          </table:table-cell>
          <table:table-cell table:style-name="ce23" table:formula="of:=[.C465]/[.B465]" office:value-type="percentage" office:value="0.242357118229642">
            <text:p>24,24%</text:p>
          </table:table-cell>
          <table:table-cell table:style-name="ce24" table:formula="of:=[.D465]/[.C465]" office:value-type="percentage" office:value="0.776667066764874">
            <text:p>77,67%</text:p>
          </table:table-cell>
          <table:table-cell table:style-name="ce24" table:formula="of:=[.E465]/[.B465]" office:value-type="percentage" office:value="0.00154458487404736">
            <text:p>0,15%</text:p>
          </table:table-cell>
          <table:table-cell table:style-name="ce24" table:formula="of:=[.F465]/[.B465]" office:value-type="percentage" office:value="0.052582150271044">
            <text:p>5,26%</text:p>
          </table:table-cell>
          <table:table-cell table:style-name="ce24" table:formula="of:=[.G465]/[.B465]" office:value-type="percentage" office:value="0.947417849728956">
            <text:p>94,74%</text:p>
          </table:table-cell>
          <table:table-cell table:number-columns-repeated="1012"/>
        </table:table-row>
        <table:table-row table:style-name="ro2">
          <table:table-cell table:style-name="ce2" office:value-type="date" office:date-value="2022-03-27">
            <text:p>27.03.2022</text:p>
          </table:table-cell>
          <table:table-cell table:style-name="ce8" office:value-type="float" office:value="83121363">
            <text:p>83.121.363 </text:p>
          </table:table-cell>
          <table:table-cell table:style-name="ce16" office:value-type="float" office:value="20256278">
            <text:p>20.256.278</text:p>
          </table:table-cell>
          <table:table-cell table:style-name="ce16" office:value-type="float" office:value="15718500">
            <text:p>15.718.500</text:p>
          </table:table-cell>
          <table:table-cell table:style-name="ce16" office:value-type="float" office:value="128437">
            <text:p>128.437</text:p>
          </table:table-cell>
          <table:table-cell table:style-name="ce16" office:value-type="float" office:value="4409400">
            <text:p>4.409.400</text:p>
          </table:table-cell>
          <table:table-cell table:style-name="ce13" table:formula="of:=[.B466]-[.F466]" office:value-type="float" office:value="78711963">
            <text:p>78.711.963</text:p>
          </table:table-cell>
          <table:table-cell table:style-name="ce23" table:formula="of:=[.C466]/[.B466]" office:value-type="percentage" office:value="0.243695209858385">
            <text:p>24,37%</text:p>
          </table:table-cell>
          <table:table-cell table:style-name="ce24" table:formula="of:=[.D466]/[.C466]" office:value-type="percentage" office:value="0.775981648751069">
            <text:p>77,60%</text:p>
          </table:table-cell>
          <table:table-cell table:style-name="ce24" table:formula="of:=[.E466]/[.B466]" office:value-type="percentage" office:value="0.00154517437352417">
            <text:p>0,15%</text:p>
          </table:table-cell>
          <table:table-cell table:style-name="ce24" table:formula="of:=[.F466]/[.B466]" office:value-type="percentage" office:value="0.053047734551706">
            <text:p>5,30%</text:p>
          </table:table-cell>
          <table:table-cell table:style-name="ce24" table:formula="of:=[.G466]/[.B466]" office:value-type="percentage" office:value="0.946952265448294">
            <text:p>94,70%</text:p>
          </table:table-cell>
          <table:table-cell table:number-columns-repeated="1012"/>
        </table:table-row>
        <table:table-row table:style-name="ro2">
          <table:table-cell table:style-name="ce2" office:value-type="date" office:date-value="2022-03-28">
            <text:p>28.03.2022</text:p>
          </table:table-cell>
          <table:table-cell table:style-name="ce8" office:value-type="float" office:value="83121363">
            <text:p>83.121.363 </text:p>
          </table:table-cell>
          <table:table-cell table:style-name="ce16" office:value-type="float" office:value="20323779">
            <text:p>20.323.779</text:p>
          </table:table-cell>
          <table:table-cell table:style-name="ce16" office:value-type="float" office:value="15873400">
            <text:p>15.873.400</text:p>
          </table:table-cell>
          <table:table-cell table:style-name="ce16" office:value-type="float" office:value="128457">
            <text:p>128.457</text:p>
          </table:table-cell>
          <table:table-cell table:style-name="ce16" office:value-type="float" office:value="4321900">
            <text:p>4.321.900</text:p>
          </table:table-cell>
          <table:table-cell table:style-name="ce13" table:formula="of:=[.B467]-[.F467]" office:value-type="float" office:value="78799463">
            <text:p>78.799.463</text:p>
          </table:table-cell>
          <table:table-cell table:style-name="ce23" table:formula="of:=[.C467]/[.B467]" office:value-type="percentage" office:value="0.244507287494792">
            <text:p>24,45%</text:p>
          </table:table-cell>
          <table:table-cell table:style-name="ce24" table:formula="of:=[.D467]/[.C467]" office:value-type="percentage" office:value="0.781026008991733">
            <text:p>78,10%</text:p>
          </table:table-cell>
          <table:table-cell table:style-name="ce24" table:formula="of:=[.E467]/[.B467]" office:value-type="percentage" office:value="0.00154541498555552">
            <text:p>0,15%</text:p>
          </table:table-cell>
          <table:table-cell table:style-name="ce24" table:formula="of:=[.F467]/[.B467]" office:value-type="percentage" office:value="0.0519950569145504">
            <text:p>5,20%</text:p>
          </table:table-cell>
          <table:table-cell table:style-name="ce24" table:formula="of:=[.G467]/[.B467]" office:value-type="percentage" office:value="0.94800494308545">
            <text:p>94,80%</text:p>
          </table:table-cell>
          <table:table-cell table:number-columns-repeated="1012"/>
        </table:table-row>
        <table:table-row table:style-name="ro2">
          <table:table-cell table:style-name="ce2" office:value-type="date" office:date-value="2022-03-29">
            <text:p>29.03.2022</text:p>
          </table:table-cell>
          <table:table-cell table:style-name="ce8" office:value-type="float" office:value="83121363">
            <text:p>83.121.363 </text:p>
          </table:table-cell>
          <table:table-cell table:style-name="ce16" office:value-type="float" office:value="20561131">
            <text:p>20.561.131</text:p>
          </table:table-cell>
          <table:table-cell table:style-name="ce16" office:value-type="float" office:value="15873400">
            <text:p>15.873.400</text:p>
          </table:table-cell>
          <table:table-cell table:style-name="ce16" office:value-type="float" office:value="128764">
            <text:p>128.764</text:p>
          </table:table-cell>
          <table:table-cell table:style-name="ce16" office:value-type="float" office:value="4339500">
            <text:p>4.339.500</text:p>
          </table:table-cell>
          <table:table-cell table:style-name="ce13" table:formula="of:=[.B468]-[.F468]" office:value-type="float" office:value="78781863">
            <text:p>78.781.863</text:p>
          </table:table-cell>
          <table:table-cell table:style-name="ce23" table:formula="of:=[.C468]/[.B468]" office:value-type="percentage" office:value="0.24736277483804">
            <text:p>24,74%</text:p>
          </table:table-cell>
          <table:table-cell table:style-name="ce24" table:formula="of:=[.D468]/[.C468]" office:value-type="percentage" office:value="0.772010061119692">
            <text:p>77,20%</text:p>
          </table:table-cell>
          <table:table-cell table:style-name="ce24" table:formula="of:=[.E468]/[.B468]" office:value-type="percentage" office:value="0.00154910838023674">
            <text:p>0,15%</text:p>
          </table:table-cell>
          <table:table-cell table:style-name="ce24" table:formula="of:=[.F468]/[.B468]" office:value-type="percentage" office:value="0.0522067955021382">
            <text:p>5,22%</text:p>
          </table:table-cell>
          <table:table-cell table:style-name="ce24" table:formula="of:=[.G468]/[.B468]" office:value-type="percentage" office:value="0.947793204497862">
            <text:p>94,78%</text:p>
          </table:table-cell>
          <table:table-cell table:number-columns-repeated="1012"/>
        </table:table-row>
        <table:table-row table:style-name="ro2">
          <table:table-cell table:style-name="ce2" office:value-type="date" office:date-value="2022-03-30">
            <text:p>30.03.2022</text:p>
          </table:table-cell>
          <table:table-cell table:style-name="ce8" office:value-type="float" office:value="83121363">
            <text:p>83.121.363 </text:p>
          </table:table-cell>
          <table:table-cell table:style-name="ce16" office:value-type="float" office:value="20829608">
            <text:p>20.829.608</text:p>
          </table:table-cell>
          <table:table-cell table:style-name="ce16" office:value-type="float" office:value="16319700">
            <text:p>16.319.700</text:p>
          </table:table-cell>
          <table:table-cell table:style-name="ce16" office:value-type="float" office:value="129112">
            <text:p>129.112</text:p>
          </table:table-cell>
          <table:table-cell table:style-name="ce16" office:value-type="float" office:value="4380800">
            <text:p>4.380.800</text:p>
          </table:table-cell>
          <table:table-cell table:style-name="ce13" table:formula="of:=[.B469]-[.F469]" office:value-type="float" office:value="78740563">
            <text:p>78.740.563</text:p>
          </table:table-cell>
          <table:table-cell table:style-name="ce23" table:formula="of:=[.C469]/[.B469]" office:value-type="percentage" office:value="0.250592714655076">
            <text:p>25,06%</text:p>
          </table:table-cell>
          <table:table-cell table:style-name="ce24" table:formula="of:=[.D469]/[.C469]" office:value-type="percentage" office:value="0.783485699778892">
            <text:p>78,35%</text:p>
          </table:table-cell>
          <table:table-cell table:style-name="ce24" table:formula="of:=[.E469]/[.B469]" office:value-type="percentage" office:value="0.00155329502958223">
            <text:p>0,16%</text:p>
          </table:table-cell>
          <table:table-cell table:style-name="ce24" table:formula="of:=[.F469]/[.B469]" office:value-type="percentage" office:value="0.0527036593468757">
            <text:p>5,27%</text:p>
          </table:table-cell>
          <table:table-cell table:style-name="ce24" table:formula="of:=[.G469]/[.B469]" office:value-type="percentage" office:value="0.947296340653124">
            <text:p>94,73%</text:p>
          </table:table-cell>
          <table:table-cell table:number-columns-repeated="1012"/>
        </table:table-row>
        <table:table-row table:style-name="ro2">
          <table:table-cell table:style-name="ce2" office:value-type="date" office:date-value="2022-03-31">
            <text:p>31.03.2022</text:p>
          </table:table-cell>
          <table:table-cell table:style-name="ce8" office:value-type="float" office:value="83695430">
            <text:p>83.695.430 </text:p>
          </table:table-cell>
          <table:table-cell table:style-name="ce16" office:value-type="float" office:value="21104509">
            <text:p>21.104.509</text:p>
          </table:table-cell>
          <table:table-cell table:style-name="ce16" office:value-type="float" office:value="16546900">
            <text:p>16.546.900</text:p>
          </table:table-cell>
          <table:table-cell table:style-name="ce16" office:value-type="float" office:value="129391">
            <text:p>129.391</text:p>
          </table:table-cell>
          <table:table-cell table:style-name="ce16" office:value-type="float" office:value="4828200">
            <text:p>4.828.200</text:p>
          </table:table-cell>
          <table:table-cell table:style-name="ce13" table:formula="of:=[.B470]-[.F470]" office:value-type="float" office:value="78867230">
            <text:p>78.867.230</text:p>
          </table:table-cell>
          <table:table-cell table:style-name="ce23" table:formula="of:=[.C470]/[.B470]" office:value-type="percentage" office:value="0.252158439236169">
            <text:p>25,22%</text:p>
          </table:table-cell>
          <table:table-cell table:style-name="ce24" table:formula="of:=[.D470]/[.C470]" office:value-type="percentage" office:value="0.784045722172451">
            <text:p>78,40%</text:p>
          </table:table-cell>
          <table:table-cell table:style-name="ce24" table:formula="of:=[.E470]/[.B470]" office:value-type="percentage" office:value="0.00154597449346995">
            <text:p>0,15%</text:p>
          </table:table-cell>
          <table:table-cell table:style-name="ce24" table:formula="of:=[.F470]/[.B470]" office:value-type="percentage" office:value="0.0576877375503059">
            <text:p>5,77%</text:p>
          </table:table-cell>
          <table:table-cell table:style-name="ce24" table:formula="of:=[.G470]/[.B470]" office:value-type="percentage" office:value="0.942312262449694">
            <text:p>94,23%</text:p>
          </table:table-cell>
          <table:table-cell table:number-columns-repeated="1012"/>
        </table:table-row>
        <table:table-row table:style-name="ro2">
          <table:table-cell table:style-name="ce2" office:value-type="date" office:date-value="2022-04-01">
            <text:p>01.04.2022</text:p>
          </table:table-cell>
          <table:table-cell table:style-name="ce8" office:value-type="float" office:value="83695430">
            <text:p>83.695.430 </text:p>
          </table:table-cell>
          <table:table-cell table:style-name="ce16" office:value-type="float" office:value="21357039">
            <text:p>21.357.039</text:p>
          </table:table-cell>
          <table:table-cell table:style-name="ce16" office:value-type="float" office:value="16754000">
            <text:p>16.754.000</text:p>
          </table:table-cell>
          <table:table-cell table:style-name="ce16" office:value-type="float" office:value="129695">
            <text:p>129.695</text:p>
          </table:table-cell>
          <table:table-cell table:style-name="ce16" office:value-type="float" office:value="4773400">
            <text:p>4.773.400</text:p>
          </table:table-cell>
          <table:table-cell table:style-name="ce13" table:formula="of:=[.B471]-[.F471]" office:value-type="float" office:value="78922030">
            <text:p>78.922.030</text:p>
          </table:table-cell>
          <table:table-cell table:style-name="ce23" table:formula="of:=[.C471]/[.B471]" office:value-type="percentage" office:value="0.255175688804036">
            <text:p>25,52%</text:p>
          </table:table-cell>
          <table:table-cell table:style-name="ce24" table:formula="of:=[.D471]/[.C471]" office:value-type="percentage" office:value="0.784472042215215">
            <text:p>78,45%</text:p>
          </table:table-cell>
          <table:table-cell table:style-name="ce24" table:formula="of:=[.E471]/[.B471]" office:value-type="percentage" office:value="0.00154960671090405">
            <text:p>0,15%</text:p>
          </table:table-cell>
          <table:table-cell table:style-name="ce24" table:formula="of:=[.F471]/[.B471]" office:value-type="percentage" office:value="0.0570329825654758">
            <text:p>5,70%</text:p>
          </table:table-cell>
          <table:table-cell table:style-name="ce24" table:formula="of:=[.G471]/[.B471]" office:value-type="percentage" office:value="0.942967017434524">
            <text:p>94,30%</text:p>
          </table:table-cell>
          <table:table-cell table:number-columns-repeated="1012"/>
        </table:table-row>
        <table:table-row table:style-name="ro2">
          <table:table-cell table:style-name="ce2" office:value-type="date" office:date-value="2022-04-02">
            <text:p>02.04.2022</text:p>
          </table:table-cell>
          <table:table-cell table:style-name="ce8" office:value-type="float" office:value="83695430">
            <text:p>83.695.430 </text:p>
          </table:table-cell>
          <table:table-cell table:style-name="ce16" office:value-type="float" office:value="21553495">
            <text:p>21.553.495</text:p>
          </table:table-cell>
          <table:table-cell table:style-name="ce16" office:value-type="float" office:value="16886200">
            <text:p>16.886.200</text:p>
          </table:table-cell>
          <table:table-cell table:style-name="ce16" office:value-type="float" office:value="129987">
            <text:p>129.987</text:p>
          </table:table-cell>
          <table:table-cell table:style-name="ce16" office:value-type="float" office:value="4537300">
            <text:p>4.537.300</text:p>
          </table:table-cell>
          <table:table-cell table:style-name="ce13" table:formula="of:=[.B472]-[.F472]" office:value-type="float" office:value="79158130">
            <text:p>79.158.130</text:p>
          </table:table-cell>
          <table:table-cell table:style-name="ce23" table:formula="of:=[.C472]/[.B472]" office:value-type="percentage" office:value="0.257522961528485">
            <text:p>25,75%</text:p>
          </table:table-cell>
          <table:table-cell table:style-name="ce24" table:formula="of:=[.D472]/[.C472]" office:value-type="percentage" office:value="0.783455305044495">
            <text:p>78,35%</text:p>
          </table:table-cell>
          <table:table-cell table:style-name="ce24" table:formula="of:=[.E472]/[.B472]" office:value-type="percentage" office:value="0.00155309555133416">
            <text:p>0,16%</text:p>
          </table:table-cell>
          <table:table-cell table:style-name="ce24" table:formula="of:=[.F472]/[.B472]" office:value-type="percentage" office:value="0.0542120400122205">
            <text:p>5,42%</text:p>
          </table:table-cell>
          <table:table-cell table:style-name="ce24" table:formula="of:=[.G472]/[.B472]" office:value-type="percentage" office:value="0.94578795998778">
            <text:p>94,58%</text:p>
          </table:table-cell>
          <table:table-cell table:number-columns-repeated="1012"/>
        </table:table-row>
        <table:table-row table:style-name="ro2">
          <table:table-cell table:style-name="ce2" office:value-type="date" office:date-value="2022-04-03">
            <text:p>03.04.2022</text:p>
          </table:table-cell>
          <table:table-cell table:style-name="ce8" office:value-type="float" office:value="83695430">
            <text:p>83.695.430 </text:p>
          </table:table-cell>
          <table:table-cell table:style-name="ce16" office:value-type="float" office:value="21627548">
            <text:p>21.627.548</text:p>
          </table:table-cell>
          <table:table-cell table:style-name="ce16" office:value-type="float" office:value="16972700">
            <text:p>16.972.700</text:p>
          </table:table-cell>
          <table:table-cell table:style-name="ce16" office:value-type="float" office:value="130029">
            <text:p>130.029</text:p>
          </table:table-cell>
          <table:table-cell table:style-name="ce16" office:value-type="float" office:value="4524900">
            <text:p>4.524.900</text:p>
          </table:table-cell>
          <table:table-cell table:style-name="ce13" table:formula="of:=[.B473]-[.F473]" office:value-type="float" office:value="79170530">
            <text:p>79.170.530</text:p>
          </table:table-cell>
          <table:table-cell table:style-name="ce23" table:formula="of:=[.C473]/[.B473]" office:value-type="percentage" office:value="0.258407752968113">
            <text:p>25,84%</text:p>
          </table:table-cell>
          <table:table-cell table:style-name="ce24" table:formula="of:=[.D473]/[.C473]" office:value-type="percentage" office:value="0.784772272843875">
            <text:p>78,48%</text:p>
          </table:table-cell>
          <table:table-cell table:style-name="ce24" table:formula="of:=[.E473]/[.B473]" office:value-type="percentage" office:value="0.00155359737084809">
            <text:p>0,16%</text:p>
          </table:table-cell>
          <table:table-cell table:style-name="ce24" table:formula="of:=[.F473]/[.B473]" office:value-type="percentage" office:value="0.0540638837747772">
            <text:p>5,41%</text:p>
          </table:table-cell>
          <table:table-cell table:style-name="ce24" table:formula="of:=[.G473]/[.B473]" office:value-type="percentage" office:value="0.945936116225223">
            <text:p>94,59%</text:p>
          </table:table-cell>
          <table:table-cell table:number-columns-repeated="1012"/>
        </table:table-row>
        <table:table-row table:style-name="ro2">
          <table:table-cell table:style-name="ce2" office:value-type="date" office:date-value="2022-04-04">
            <text:p>04.04.2022</text:p>
          </table:table-cell>
          <table:table-cell table:style-name="ce8" office:value-type="float" office:value="83695430">
            <text:p>83.695.430 </text:p>
          </table:table-cell>
          <table:table-cell table:style-name="ce16" office:value-type="float" office:value="21668677">
            <text:p>21.668.677</text:p>
          </table:table-cell>
          <table:table-cell table:style-name="ce16" office:value-type="float" office:value="17156600">
            <text:p>17.156.600</text:p>
          </table:table-cell>
          <table:table-cell table:style-name="ce16" office:value-type="float" office:value="130052">
            <text:p>130.052</text:p>
          </table:table-cell>
          <table:table-cell table:style-name="ce16" office:value-type="float" office:value="4382000">
            <text:p>4.382.000</text:p>
          </table:table-cell>
          <table:table-cell table:style-name="ce13" table:formula="of:=[.B474]-[.F474]" office:value-type="float" office:value="79313430">
            <text:p>79.313.430</text:p>
          </table:table-cell>
          <table:table-cell table:style-name="ce23" table:formula="of:=[.C474]/[.B474]" office:value-type="percentage" office:value="0.258899165701162">
            <text:p>25,89%</text:p>
          </table:table-cell>
          <table:table-cell table:style-name="ce24" table:formula="of:=[.D474]/[.C474]" office:value-type="percentage" office:value="0.791769612884072">
            <text:p>79,18%</text:p>
          </table:table-cell>
          <table:table-cell table:style-name="ce24" table:formula="of:=[.E474]/[.B474]" office:value-type="percentage" office:value="0.00155387217677238">
            <text:p>0,16%</text:p>
          </table:table-cell>
          <table:table-cell table:style-name="ce24" table:formula="of:=[.F474]/[.B474]" office:value-type="percentage" office:value="0.0523565026190797">
            <text:p>5,24%</text:p>
          </table:table-cell>
          <table:table-cell table:style-name="ce24" table:formula="of:=[.G474]/[.B474]" office:value-type="percentage" office:value="0.94764349738092">
            <text:p>94,76%</text:p>
          </table:table-cell>
          <table:table-cell table:number-columns-repeated="1012"/>
        </table:table-row>
        <table:table-row table:style-name="ro2">
          <table:table-cell table:style-name="ce2" office:value-type="date" office:date-value="2022-04-05">
            <text:p>05.04.2022</text:p>
          </table:table-cell>
          <table:table-cell table:style-name="ce8" office:value-type="float" office:value="83695430">
            <text:p>83.695.430 </text:p>
          </table:table-cell>
          <table:table-cell table:style-name="ce16" office:value-type="float" office:value="21849074">
            <text:p>21.849.074</text:p>
          </table:table-cell>
          <table:table-cell table:style-name="ce16" office:value-type="float" office:value="17407700">
            <text:p>17.407.700</text:p>
          </table:table-cell>
          <table:table-cell table:style-name="ce16" office:value-type="float" office:value="130368">
            <text:p>130.368</text:p>
          </table:table-cell>
          <table:table-cell table:style-name="ce16" office:value-type="float" office:value="4311100">
            <text:p>4.311.100</text:p>
          </table:table-cell>
          <table:table-cell table:style-name="ce13" table:formula="of:=[.B475]-[.F475]" office:value-type="float" office:value="79384330">
            <text:p>79.384.330</text:p>
          </table:table-cell>
          <table:table-cell table:style-name="ce23" table:formula="of:=[.C475]/[.B475]" office:value-type="percentage" office:value="0.261054564150038">
            <text:p>26,11%</text:p>
          </table:table-cell>
          <table:table-cell table:style-name="ce24" table:formula="of:=[.D475]/[.C475]" office:value-type="percentage" office:value="0.796724840604229">
            <text:p>79,67%</text:p>
          </table:table-cell>
          <table:table-cell table:style-name="ce24" table:formula="of:=[.E475]/[.B475]" office:value-type="percentage" office:value="0.00155764777121045">
            <text:p>0,16%</text:p>
          </table:table-cell>
          <table:table-cell table:style-name="ce24" table:formula="of:=[.F475]/[.B475]" office:value-type="percentage" office:value="0.0515093834872466">
            <text:p>5,15%</text:p>
          </table:table-cell>
          <table:table-cell table:style-name="ce24" table:formula="of:=[.G475]/[.B475]" office:value-type="percentage" office:value="0.948490616512753">
            <text:p>94,85%</text:p>
          </table:table-cell>
          <table:table-cell table:number-columns-repeated="1012"/>
        </table:table-row>
        <table:table-row table:style-name="ro2">
          <table:table-cell table:style-name="ce2" office:value-type="date" office:date-value="2022-04-06">
            <text:p>06.04.2022</text:p>
          </table:table-cell>
          <table:table-cell table:style-name="ce8" office:value-type="float" office:value="83695430">
            <text:p>83.695.430 </text:p>
          </table:table-cell>
          <table:table-cell table:style-name="ce16" office:value-type="float" office:value="22064059">
            <text:p>22.064.059</text:p>
          </table:table-cell>
          <table:table-cell table:style-name="ce16" office:value-type="float" office:value="17675700">
            <text:p>17.675.700</text:p>
          </table:table-cell>
          <table:table-cell table:style-name="ce16" office:value-type="float" office:value="130708">
            <text:p>130.708</text:p>
          </table:table-cell>
          <table:table-cell table:style-name="ce16" office:value-type="float" office:value="4257700">
            <text:p>4.257.700</text:p>
          </table:table-cell>
          <table:table-cell table:style-name="ce13" table:formula="of:=[.B476]-[.F476]" office:value-type="float" office:value="79437730">
            <text:p>79.437.730</text:p>
          </table:table-cell>
          <table:table-cell table:style-name="ce23" table:formula="of:=[.C476]/[.B476]" office:value-type="percentage" office:value="0.263623222916711">
            <text:p>26,36%</text:p>
          </table:table-cell>
          <table:table-cell table:style-name="ce24" table:formula="of:=[.D476]/[.C476]" office:value-type="percentage" office:value="0.801108263896503">
            <text:p>80,11%</text:p>
          </table:table-cell>
          <table:table-cell table:style-name="ce24" table:formula="of:=[.E476]/[.B476]" office:value-type="percentage" office:value="0.00156171011965647">
            <text:p>0,16%</text:p>
          </table:table-cell>
          <table:table-cell table:style-name="ce24" table:formula="of:=[.F476]/[.B476]" office:value-type="percentage" office:value="0.0508713558195471">
            <text:p>5,09%</text:p>
          </table:table-cell>
          <table:table-cell table:style-name="ce24" table:formula="of:=[.G476]/[.B476]" office:value-type="percentage" office:value="0.949128644180453">
            <text:p>94,91%</text:p>
          </table:table-cell>
          <table:table-cell table:number-columns-repeated="1012"/>
        </table:table-row>
        <table:table-row table:style-name="ro2">
          <table:table-cell table:style-name="ce2" office:value-type="date" office:date-value="2022-04-07">
            <text:p>07.04.2022</text:p>
          </table:table-cell>
          <table:table-cell table:style-name="ce8" office:value-type="float" office:value="83695430">
            <text:p>83.695.430 </text:p>
          </table:table-cell>
          <table:table-cell table:style-name="ce16" office:value-type="float" office:value="22265788">
            <text:p>22.265.788</text:p>
          </table:table-cell>
          <table:table-cell table:style-name="ce16" office:value-type="float" office:value="17930900">
            <text:p>17.930.900</text:p>
          </table:table-cell>
          <table:table-cell table:style-name="ce16" office:value-type="float" office:value="131036">
            <text:p>131.036</text:p>
          </table:table-cell>
          <table:table-cell table:style-name="ce16" office:value-type="float" office:value="4203800">
            <text:p>4.203.800</text:p>
          </table:table-cell>
          <table:table-cell table:style-name="ce13" table:formula="of:=[.B477]-[.F477]" office:value-type="float" office:value="79491630">
            <text:p>79.491.630</text:p>
          </table:table-cell>
          <table:table-cell table:style-name="ce23" table:formula="of:=[.C477]/[.B477]" office:value-type="percentage" office:value="0.266033497886324">
            <text:p>26,60%</text:p>
          </table:table-cell>
          <table:table-cell table:style-name="ce24" table:formula="of:=[.D477]/[.C477]" office:value-type="percentage" office:value="0.805311718588177">
            <text:p>80,53%</text:p>
          </table:table-cell>
          <table:table-cell table:style-name="ce24" table:formula="of:=[.E477]/[.B477]" office:value-type="percentage" office:value="0.00156562909109852">
            <text:p>0,16%</text:p>
          </table:table-cell>
          <table:table-cell table:style-name="ce24" table:formula="of:=[.F477]/[.B477]" office:value-type="percentage" office:value="0.0502273541100153">
            <text:p>5,02%</text:p>
          </table:table-cell>
          <table:table-cell table:style-name="ce24" table:formula="of:=[.G477]/[.B477]" office:value-type="percentage" office:value="0.949772645889985">
            <text:p>94,98%</text:p>
          </table:table-cell>
          <table:table-cell/>
          <table:table-cell table:style-name="ce12" office:value-type="string">
            <text:p><text:s/></text:p>
          </table:table-cell>
          <table:table-cell table:number-columns-repeated="1010"/>
        </table:table-row>
        <table:table-row table:style-name="ro2">
          <table:table-cell table:style-name="ce2" office:value-type="date" office:date-value="2022-04-08">
            <text:p>08.04.2022</text:p>
          </table:table-cell>
          <table:table-cell table:style-name="ce8" office:value-type="float" office:value="83695430">
            <text:p>83.695.430 </text:p>
          </table:table-cell>
          <table:table-cell table:style-name="ce16" office:value-type="float" office:value="22441051">
            <text:p>22.441.051</text:p>
          </table:table-cell>
          <table:table-cell table:style-name="ce16" office:value-type="float" office:value="18168200">
            <text:p>18.168.200</text:p>
          </table:table-cell>
          <table:table-cell table:style-name="ce16" office:value-type="float" office:value="131370">
            <text:p>131.370</text:p>
          </table:table-cell>
          <table:table-cell table:style-name="ce16" office:value-type="float" office:value="4141500">
            <text:p>4.141.500</text:p>
          </table:table-cell>
          <table:table-cell table:style-name="ce13" table:formula="of:=[.B478]-[.F478]" office:value-type="float" office:value="79553930">
            <text:p>79.553.930</text:p>
          </table:table-cell>
          <table:table-cell table:style-name="ce23" table:formula="of:=[.C478]/[.B478]" office:value-type="percentage" office:value="0.268127554873665">
            <text:p>26,81%</text:p>
          </table:table-cell>
          <table:table-cell table:style-name="ce24" table:formula="of:=[.D478]/[.C478]" office:value-type="percentage" office:value="0.809596662830096">
            <text:p>80,96%</text:p>
          </table:table-cell>
          <table:table-cell table:style-name="ce24" table:formula="of:=[.E478]/[.B478]" office:value-type="percentage" office:value="0.00156961975104256">
            <text:p>0,16%</text:p>
          </table:table-cell>
          <table:table-cell table:style-name="ce24" table:formula="of:=[.F478]/[.B478]" office:value-type="percentage" office:value="0.0494829884976993">
            <text:p>4,95%</text:p>
          </table:table-cell>
          <table:table-cell table:style-name="ce24" table:formula="of:=[.G478]/[.B478]" office:value-type="percentage" office:value="0.950517011502301">
            <text:p>95,05%</text:p>
          </table:table-cell>
          <table:table-cell table:number-columns-repeated="1012"/>
        </table:table-row>
        <table:table-row table:style-name="ro2">
          <table:table-cell table:style-name="ce2" office:value-type="date" office:date-value="2022-04-09">
            <text:p>09.04.2022</text:p>
          </table:table-cell>
          <table:table-cell table:style-name="ce8" office:value-type="float" office:value="83695430">
            <text:p>83.695.430 </text:p>
          </table:table-cell>
          <table:table-cell table:style-name="ce16" office:value-type="float" office:value="22591726">
            <text:p>22.591.726</text:p>
          </table:table-cell>
          <table:table-cell table:style-name="ce16" office:value-type="float" office:value="18323900">
            <text:p>18.323.900</text:p>
          </table:table-cell>
          <table:table-cell table:style-name="ce16" office:value-type="float" office:value="131679">
            <text:p>131.679</text:p>
          </table:table-cell>
          <table:table-cell table:style-name="ce16" office:value-type="float" office:value="4136100">
            <text:p>4.136.100</text:p>
          </table:table-cell>
          <table:table-cell table:style-name="ce13" table:formula="of:=[.B479]-[.F479]" office:value-type="float" office:value="79559330">
            <text:p>79.559.330</text:p>
          </table:table-cell>
          <table:table-cell table:style-name="ce23" table:formula="of:=[.C479]/[.B479]" office:value-type="percentage" office:value="0.269927832379856">
            <text:p>26,99%</text:p>
          </table:table-cell>
          <table:table-cell table:style-name="ce24" table:formula="of:=[.D479]/[.C479]" office:value-type="percentage" office:value="0.811088980098289">
            <text:p>81,11%</text:p>
          </table:table-cell>
          <table:table-cell table:style-name="ce24" table:formula="of:=[.E479]/[.B479]" office:value-type="percentage" office:value="0.00157331170889498">
            <text:p>0,16%</text:p>
          </table:table-cell>
          <table:table-cell table:style-name="ce24" table:formula="of:=[.F479]/[.B479]" office:value-type="percentage" office:value="0.0494184688459095">
            <text:p>4,94%</text:p>
          </table:table-cell>
          <table:table-cell table:style-name="ce24" table:formula="of:=[.G479]/[.B479]" office:value-type="percentage" office:value="0.950581531154091">
            <text:p>95,06%</text:p>
          </table:table-cell>
          <table:table-cell table:number-columns-repeated="1012"/>
        </table:table-row>
        <table:table-row table:style-name="ro2">
          <table:table-cell table:style-name="ce2" office:value-type="date" office:date-value="2022-04-10">
            <text:p>10.04.2022</text:p>
          </table:table-cell>
          <table:table-cell table:style-name="ce8" office:value-type="float" office:value="83695430">
            <text:p>83.695.430 </text:p>
          </table:table-cell>
          <table:table-cell table:style-name="ce16" office:value-type="float" office:value="22647197">
            <text:p>22.647.197</text:p>
          </table:table-cell>
          <table:table-cell table:style-name="ce16" office:value-type="float" office:value="18414600">
            <text:p>18.414.600</text:p>
          </table:table-cell>
          <table:table-cell table:style-name="ce16" office:value-type="float" office:value="131715">
            <text:p>131.715</text:p>
          </table:table-cell>
          <table:table-cell table:style-name="ce16" office:value-type="float" office:value="4100900">
            <text:p>4.100.900</text:p>
          </table:table-cell>
          <table:table-cell table:style-name="ce13" table:formula="of:=[.B480]-[.F480]" office:value-type="float" office:value="79594530">
            <text:p>79.594.530</text:p>
          </table:table-cell>
          <table:table-cell table:style-name="ce23" table:formula="of:=[.C480]/[.B480]" office:value-type="percentage" office:value="0.270590604528826">
            <text:p>27,06%</text:p>
          </table:table-cell>
          <table:table-cell table:style-name="ce24" table:formula="of:=[.D480]/[.C480]" office:value-type="percentage" office:value="0.813107246782019">
            <text:p>81,31%</text:p>
          </table:table-cell>
          <table:table-cell table:style-name="ce24" table:formula="of:=[.E480]/[.B480]" office:value-type="percentage" office:value="0.00157374183990691">
            <text:p>0,16%</text:p>
          </table:table-cell>
          <table:table-cell table:style-name="ce24" table:formula="of:=[.F480]/[.B480]" office:value-type="percentage" office:value="0.0489978963009092">
            <text:p>4,90%</text:p>
          </table:table-cell>
          <table:table-cell table:style-name="ce24" table:formula="of:=[.G480]/[.B480]" office:value-type="percentage" office:value="0.951002103699091">
            <text:p>95,10%</text:p>
          </table:table-cell>
          <table:table-cell table:number-columns-repeated="1012"/>
        </table:table-row>
        <table:table-row table:style-name="ro2">
          <table:table-cell table:style-name="ce2" office:value-type="date" office:date-value="2022-04-11">
            <text:p>11.04.2022</text:p>
          </table:table-cell>
          <table:table-cell table:style-name="ce8" office:value-type="float" office:value="83695430">
            <text:p>83.695.430 </text:p>
          </table:table-cell>
          <table:table-cell table:style-name="ce16" office:value-type="float" office:value="22677986">
            <text:p>22.677.986</text:p>
          </table:table-cell>
          <table:table-cell table:style-name="ce16" office:value-type="float" office:value="18618400">
            <text:p>18.618.400</text:p>
          </table:table-cell>
          <table:table-cell table:style-name="ce16" office:value-type="float" office:value="131728">
            <text:p>131.728</text:p>
          </table:table-cell>
          <table:table-cell table:style-name="ce16" office:value-type="float" office:value="3927900">
            <text:p>3.927.900</text:p>
          </table:table-cell>
          <table:table-cell table:style-name="ce13" table:formula="of:=[.B481]-[.F481]" office:value-type="float" office:value="79767530">
            <text:p>79.767.530</text:p>
          </table:table-cell>
          <table:table-cell table:style-name="ce23" table:formula="of:=[.C481]/[.B481]" office:value-type="percentage" office:value="0.270958474076781">
            <text:p>27,10%</text:p>
          </table:table-cell>
          <table:table-cell table:style-name="ce24" table:formula="of:=[.D481]/[.C481]" office:value-type="percentage" office:value="0.820990012076028">
            <text:p>82,10%</text:p>
          </table:table-cell>
          <table:table-cell table:style-name="ce24" table:formula="of:=[.E481]/[.B481]" office:value-type="percentage" office:value="0.00157389716499455">
            <text:p>0,16%</text:p>
          </table:table-cell>
          <table:table-cell table:style-name="ce24" table:formula="of:=[.F481]/[.B481]" office:value-type="percentage" office:value="0.0469308778269017">
            <text:p>4,69%</text:p>
          </table:table-cell>
          <table:table-cell table:style-name="ce24" table:formula="of:=[.G481]/[.B481]" office:value-type="percentage" office:value="0.953069122173098">
            <text:p>95,31%</text:p>
          </table:table-cell>
          <table:table-cell table:number-columns-repeated="1012"/>
        </table:table-row>
        <table:table-row table:style-name="ro2">
          <table:table-cell table:style-name="ce2" office:value-type="date" office:date-value="2022-04-12">
            <text:p>12.04.2022</text:p>
          </table:table-cell>
          <table:table-cell table:style-name="ce8" office:value-type="float" office:value="83695430">
            <text:p>83.695.430 </text:p>
          </table:table-cell>
          <table:table-cell table:style-name="ce16" office:value-type="float" office:value="22840776">
            <text:p>22.840.776</text:p>
          </table:table-cell>
          <table:table-cell table:style-name="ce16" office:value-type="float" office:value="18893100">
            <text:p>18.893.100</text:p>
          </table:table-cell>
          <table:table-cell table:style-name="ce16" office:value-type="float" office:value="132017">
            <text:p>132.017</text:p>
          </table:table-cell>
          <table:table-cell table:style-name="ce16" office:value-type="float" office:value="3815700">
            <text:p>3.815.700</text:p>
          </table:table-cell>
          <table:table-cell table:style-name="ce13" table:formula="of:=[.B482]-[.F482]" office:value-type="float" office:value="79879730">
            <text:p>79.879.730</text:p>
          </table:table-cell>
          <table:table-cell table:style-name="ce23" table:formula="of:=[.C482]/[.B482]" office:value-type="percentage" office:value="0.272903502616571">
            <text:p>27,29%</text:p>
          </table:table-cell>
          <table:table-cell table:style-name="ce24" table:formula="of:=[.D482]/[.C482]" office:value-type="percentage" office:value="0.827165416796697">
            <text:p>82,72%</text:p>
          </table:table-cell>
          <table:table-cell table:style-name="ce24" table:formula="of:=[.E482]/[.B482]" office:value-type="percentage" office:value="0.00157735016117367">
            <text:p>0,16%</text:p>
          </table:table-cell>
          <table:table-cell table:style-name="ce24" table:formula="of:=[.F482]/[.B482]" office:value-type="percentage" office:value="0.045590302839713">
            <text:p>4,56%</text:p>
          </table:table-cell>
          <table:table-cell table:style-name="ce24" table:formula="of:=[.G482]/[.B482]" office:value-type="percentage" office:value="0.954409697160287">
            <text:p>95,44%</text:p>
          </table:table-cell>
          <table:table-cell table:number-columns-repeated="1012"/>
        </table:table-row>
        <table:table-row table:style-name="ro2">
          <table:table-cell table:style-name="ce2" office:value-type="date" office:date-value="2022-04-13">
            <text:p>13.04.2022</text:p>
          </table:table-cell>
          <table:table-cell table:style-name="ce8" office:value-type="float" office:value="83695430">
            <text:p>83.695.430 </text:p>
          </table:table-cell>
          <table:table-cell table:style-name="ce16" office:value-type="float" office:value="23017079">
            <text:p>23.017.079</text:p>
          </table:table-cell>
          <table:table-cell table:style-name="ce16" office:value-type="float" office:value="19179300">
            <text:p>19.179.300</text:p>
          </table:table-cell>
          <table:table-cell table:style-name="ce16" office:value-type="float" office:value="132378">
            <text:p>132.378</text:p>
          </table:table-cell>
          <table:table-cell table:style-name="ce16" office:value-type="float" office:value="3705400">
            <text:p>3.705.400</text:p>
          </table:table-cell>
          <table:table-cell table:style-name="ce13" table:formula="of:=[.B483]-[.F483]" office:value-type="float" office:value="79990030">
            <text:p>79.990.030</text:p>
          </table:table-cell>
          <table:table-cell table:style-name="ce23" table:formula="of:=[.C483]/[.B483]" office:value-type="percentage" office:value="0.275009985610923">
            <text:p>27,50%</text:p>
          </table:table-cell>
          <table:table-cell table:style-name="ce24" table:formula="of:=[.D483]/[.C483]" office:value-type="percentage" office:value="0.833263855939322">
            <text:p>83,33%</text:p>
          </table:table-cell>
          <table:table-cell table:style-name="ce24" table:formula="of:=[.E483]/[.B483]" office:value-type="percentage" office:value="0.00158166341937666">
            <text:p>0,16%</text:p>
          </table:table-cell>
          <table:table-cell table:style-name="ce24" table:formula="of:=[.F483]/[.B483]" office:value-type="percentage" office:value="0.0442724292114874">
            <text:p>4,43%</text:p>
          </table:table-cell>
          <table:table-cell table:style-name="ce24" table:formula="of:=[.G483]/[.B483]" office:value-type="percentage" office:value="0.955727570788513">
            <text:p>95,57%</text:p>
          </table:table-cell>
          <table:table-cell table:number-columns-repeated="1012"/>
        </table:table-row>
        <table:table-row table:style-name="ro2">
          <table:table-cell table:style-name="ce2" office:value-type="date" office:date-value="2022-04-14">
            <text:p>14.04.2022</text:p>
          </table:table-cell>
          <table:table-cell table:style-name="ce8" office:value-type="float" office:value="83695430">
            <text:p>83.695.430 </text:p>
          </table:table-cell>
          <table:table-cell table:style-name="ce16" office:value-type="float" office:value="23182447">
            <text:p>23.182.447</text:p>
          </table:table-cell>
          <table:table-cell table:style-name="ce16" office:value-type="float" office:value="19444600">
            <text:p>19.444.600</text:p>
          </table:table-cell>
          <table:table-cell table:style-name="ce16" office:value-type="float" office:value="132688">
            <text:p>132.688</text:p>
          </table:table-cell>
          <table:table-cell table:style-name="ce16" office:value-type="float" office:value="3605200">
            <text:p>3.605.200</text:p>
          </table:table-cell>
          <table:table-cell table:style-name="ce13" table:formula="of:=[.B484]-[.F484]" office:value-type="float" office:value="80090230">
            <text:p>80.090.230</text:p>
          </table:table-cell>
          <table:table-cell table:style-name="ce23" table:formula="of:=[.C484]/[.B484]" office:value-type="percentage" office:value="0.276985816310401">
            <text:p>27,70%</text:p>
          </table:table-cell>
          <table:table-cell table:style-name="ce24" table:formula="of:=[.D484]/[.C484]" office:value-type="percentage" office:value="0.838763914784319">
            <text:p>83,88%</text:p>
          </table:table-cell>
          <table:table-cell table:style-name="ce24" table:formula="of:=[.E484]/[.B484]" office:value-type="percentage" office:value="0.00158536732531274">
            <text:p>0,16%</text:p>
          </table:table-cell>
          <table:table-cell table:style-name="ce24" table:formula="of:=[.F484]/[.B484]" office:value-type="percentage" office:value="0.0430752312282761">
            <text:p>4,31%</text:p>
          </table:table-cell>
          <table:table-cell table:style-name="ce24" table:formula="of:=[.G484]/[.B484]" office:value-type="percentage" office:value="0.956924768771724">
            <text:p>95,69%</text:p>
          </table:table-cell>
          <table:table-cell table:number-columns-repeated="1012"/>
        </table:table-row>
        <table:table-row table:style-name="ro2">
          <table:table-cell table:style-name="ce2" office:value-type="date" office:date-value="2022-04-15">
            <text:p>15.04.2022</text:p>
          </table:table-cell>
          <table:table-cell table:style-name="ce8" office:value-type="float" office:value="83695430">
            <text:p>83.695.430 </text:p>
          </table:table-cell>
          <table:table-cell table:style-name="ce16" office:value-type="float" office:value="23339311">
            <text:p>23.339.311</text:p>
          </table:table-cell>
          <table:table-cell table:style-name="ce16" office:value-type="float" office:value="19674300">
            <text:p>19.674.300</text:p>
          </table:table-cell>
          <table:table-cell table:style-name="ce16" office:value-type="float" office:value="132900">
            <text:p>132.900</text:p>
          </table:table-cell>
          <table:table-cell table:style-name="ce16" office:value-type="float" office:value="3532100">
            <text:p>3.532.100</text:p>
          </table:table-cell>
          <table:table-cell table:style-name="ce13" table:formula="of:=[.B485]-[.F485]" office:value-type="float" office:value="80163330">
            <text:p>80.163.330</text:p>
          </table:table-cell>
          <table:table-cell table:style-name="ce23" table:formula="of:=[.C485]/[.B485]" office:value-type="percentage" office:value="0.278860040506393">
            <text:p>27,89%</text:p>
          </table:table-cell>
          <table:table-cell table:style-name="ce24" table:formula="of:=[.D485]/[.C485]" office:value-type="percentage" office:value="0.842968329270731">
            <text:p>84,30%</text:p>
          </table:table-cell>
          <table:table-cell table:style-name="ce24" table:formula="of:=[.E485]/[.B485]" office:value-type="percentage" office:value="0.00158790031904968">
            <text:p>0,16%</text:p>
          </table:table-cell>
          <table:table-cell table:style-name="ce24" table:formula="of:=[.F485]/[.B485]" office:value-type="percentage" office:value="0.0422018263123805">
            <text:p>4,22%</text:p>
          </table:table-cell>
          <table:table-cell table:style-name="ce24" table:formula="of:=[.G485]/[.B485]" office:value-type="percentage" office:value="0.95779817368762">
            <text:p>95,78%</text:p>
          </table:table-cell>
          <table:table-cell table:number-columns-repeated="1012"/>
        </table:table-row>
        <table:table-row table:style-name="ro2">
          <table:table-cell table:style-name="ce2" office:value-type="date" office:date-value="2022-04-16">
            <text:p>16.04.2022</text:p>
          </table:table-cell>
          <table:table-cell table:style-name="ce8" office:value-type="float" office:value="83695430">
            <text:p>83.695.430 </text:p>
          </table:table-cell>
          <table:table-cell table:style-name="ce16" office:value-type="float" office:value="23376879">
            <text:p>23.376.879</text:p>
          </table:table-cell>
          <table:table-cell table:style-name="ce16" office:value-type="float" office:value="19802700">
            <text:p>19.802.700</text:p>
          </table:table-cell>
          <table:table-cell table:style-name="ce16" office:value-type="float" office:value="132929">
            <text:p>132.929</text:p>
          </table:table-cell>
          <table:table-cell table:style-name="ce16" office:value-type="float" office:value="3441300">
            <text:p>3.441.300</text:p>
          </table:table-cell>
          <table:table-cell table:style-name="ce13" table:formula="of:=[.B486]-[.F486]" office:value-type="float" office:value="80254130">
            <text:p>80.254.130</text:p>
          </table:table-cell>
          <table:table-cell table:style-name="ce23" table:formula="of:=[.C486]/[.B486]" office:value-type="percentage" office:value="0.279308906113512">
            <text:p>27,93%</text:p>
          </table:table-cell>
          <table:table-cell table:style-name="ce24" table:formula="of:=[.D486]/[.C486]" office:value-type="percentage" office:value="0.847106236893299">
            <text:p>84,71%</text:p>
          </table:table-cell>
          <table:table-cell table:style-name="ce24" table:formula="of:=[.E486]/[.B486]" office:value-type="percentage" office:value="0.00158824681347596">
            <text:p>0,16%</text:p>
          </table:table-cell>
          <table:table-cell table:style-name="ce24" table:formula="of:=[.F486]/[.B486]" office:value-type="percentage" office:value="0.0411169403156182">
            <text:p>4,11%</text:p>
          </table:table-cell>
          <table:table-cell table:style-name="ce24" table:formula="of:=[.G486]/[.B486]" office:value-type="percentage" office:value="0.958883059684382">
            <text:p>95,89%</text:p>
          </table:table-cell>
          <table:table-cell table:number-columns-repeated="1012"/>
        </table:table-row>
        <table:table-row table:style-name="ro2">
          <table:table-cell table:style-name="ce2" office:value-type="date" office:date-value="2022-04-17">
            <text:p>17.04.2022</text:p>
          </table:table-cell>
          <table:table-cell table:style-name="ce8" office:value-type="float" office:value="83695430">
            <text:p>83.695.430 </text:p>
          </table:table-cell>
          <table:table-cell table:style-name="ce16" office:value-type="float" office:value="23416663">
            <text:p>23.416.663</text:p>
          </table:table-cell>
          <table:table-cell table:style-name="ce16" office:value-type="float" office:value="19880300">
            <text:p>19.880.300</text:p>
          </table:table-cell>
          <table:table-cell table:style-name="ce16" office:value-type="float" office:value="132942">
            <text:p>132.942</text:p>
          </table:table-cell>
          <table:table-cell table:style-name="ce16" office:value-type="float" office:value="3403400">
            <text:p>3.403.400</text:p>
          </table:table-cell>
          <table:table-cell table:style-name="ce13" table:formula="of:=[.B487]-[.F487]" office:value-type="float" office:value="80292030">
            <text:p>80.292.030</text:p>
          </table:table-cell>
          <table:table-cell table:style-name="ce23" table:formula="of:=[.C487]/[.B487]" office:value-type="percentage" office:value="0.279784248674032">
            <text:p>27,98%</text:p>
          </table:table-cell>
          <table:table-cell table:style-name="ce24" table:formula="of:=[.D487]/[.C487]" office:value-type="percentage" office:value="0.848980915854663">
            <text:p>84,90%</text:p>
          </table:table-cell>
          <table:table-cell table:style-name="ce24" table:formula="of:=[.E487]/[.B487]" office:value-type="percentage" office:value="0.0015884021385636">
            <text:p>0,16%</text:p>
          </table:table-cell>
          <table:table-cell table:style-name="ce24" table:formula="of:=[.F487]/[.B487]" office:value-type="percentage" office:value="0.0406641079447229">
            <text:p>4,07%</text:p>
          </table:table-cell>
          <table:table-cell table:style-name="ce24" table:formula="of:=[.G487]/[.B487]" office:value-type="percentage" office:value="0.959335892055277">
            <text:p>95,93%</text:p>
          </table:table-cell>
          <table:table-cell table:number-columns-repeated="1012"/>
        </table:table-row>
        <table:table-row table:style-name="ro2">
          <table:table-cell table:style-name="ce2" office:value-type="date" office:date-value="2022-04-18">
            <text:p>18.04.2022</text:p>
          </table:table-cell>
          <table:table-cell table:style-name="ce8" office:value-type="float" office:value="83695430">
            <text:p>83.695.430 </text:p>
          </table:table-cell>
          <table:table-cell table:style-name="ce16" office:value-type="float" office:value="23437145">
            <text:p>23.437.145</text:p>
          </table:table-cell>
          <table:table-cell table:style-name="ce16" office:value-type="float" office:value="20085800">
            <text:p>20.085.800</text:p>
          </table:table-cell>
          <table:table-cell table:style-name="ce16" office:value-type="float" office:value="132953">
            <text:p>132.953</text:p>
          </table:table-cell>
          <table:table-cell table:style-name="ce16" office:value-type="float" office:value="3218400">
            <text:p>3.218.400</text:p>
          </table:table-cell>
          <table:table-cell table:style-name="ce13" table:formula="of:=[.B488]-[.F488]" office:value-type="float" office:value="80477030">
            <text:p>80.477.030</text:p>
          </table:table-cell>
          <table:table-cell table:style-name="ce23" table:formula="of:=[.C488]/[.B488]" office:value-type="percentage" office:value="0.280028969323654">
            <text:p>28,00%</text:p>
          </table:table-cell>
          <table:table-cell table:style-name="ce24" table:formula="of:=[.D488]/[.C488]" office:value-type="percentage" office:value="0.857007114134422">
            <text:p>85,70%</text:p>
          </table:table-cell>
          <table:table-cell table:style-name="ce24" table:formula="of:=[.E488]/[.B488]" office:value-type="percentage" office:value="0.00158853356748391">
            <text:p>0,16%</text:p>
          </table:table-cell>
          <table:table-cell table:style-name="ce24" table:formula="of:=[.F488]/[.B488]" office:value-type="percentage" office:value="0.038453712466738">
            <text:p>3,85%</text:p>
          </table:table-cell>
          <table:table-cell table:style-name="ce24" table:formula="of:=[.G488]/[.B488]" office:value-type="percentage" office:value="0.961546287533262">
            <text:p>96,15%</text:p>
          </table:table-cell>
          <table:table-cell table:number-columns-repeated="1012"/>
        </table:table-row>
        <table:table-row table:style-name="ro2">
          <table:table-cell table:style-name="ce2" office:value-type="date" office:date-value="2022-04-19">
            <text:p>19.04.2022</text:p>
          </table:table-cell>
          <table:table-cell table:style-name="ce8" office:value-type="float" office:value="83695430">
            <text:p>83.695.430 </text:p>
          </table:table-cell>
          <table:table-cell table:style-name="ce16" office:value-type="float" office:value="23459628">
            <text:p>23.459.628</text:p>
          </table:table-cell>
          <table:table-cell table:style-name="ce16" office:value-type="float" office:value="20347900">
            <text:p>20.347.900</text:p>
          </table:table-cell>
          <table:table-cell table:style-name="ce16" office:value-type="float" office:value="132960">
            <text:p>132.960</text:p>
          </table:table-cell>
          <table:table-cell table:style-name="ce16" office:value-type="float" office:value="2978800">
            <text:p>2.978.800</text:p>
          </table:table-cell>
          <table:table-cell table:style-name="ce13" table:formula="of:=[.B489]-[.F489]" office:value-type="float" office:value="80716630">
            <text:p>80.716.630</text:p>
          </table:table-cell>
          <table:table-cell table:style-name="ce23" table:formula="of:=[.C489]/[.B489]" office:value-type="percentage" office:value="0.280297598088689">
            <text:p>28,03%</text:p>
          </table:table-cell>
          <table:table-cell table:style-name="ce24" table:formula="of:=[.D489]/[.C489]" office:value-type="percentage" office:value="0.867358169532782">
            <text:p>86,74%</text:p>
          </table:table-cell>
          <table:table-cell table:style-name="ce24" table:formula="of:=[.E489]/[.B489]" office:value-type="percentage" office:value="0.00158861720406957">
            <text:p>0,16%</text:p>
          </table:table-cell>
          <table:table-cell table:style-name="ce24" table:formula="of:=[.F489]/[.B489]" office:value-type="percentage" office:value="0.035590951620656">
            <text:p>3,56%</text:p>
          </table:table-cell>
          <table:table-cell table:style-name="ce24" table:formula="of:=[.G489]/[.B489]" office:value-type="percentage" office:value="0.964409048379344">
            <text:p>96,44%</text:p>
          </table:table-cell>
          <table:table-cell table:number-columns-repeated="1012"/>
        </table:table-row>
        <table:table-row table:style-name="ro2">
          <table:table-cell table:style-name="ce2" office:value-type="date" office:date-value="2022-04-20">
            <text:p>20.04.2022</text:p>
          </table:table-cell>
          <table:table-cell table:style-name="ce8" office:value-type="float" office:value="83695430">
            <text:p>83.695.430 </text:p>
          </table:table-cell>
          <table:table-cell table:style-name="ce16" office:value-type="float" office:value="23658211">
            <text:p>23.658.211</text:p>
          </table:table-cell>
          <table:table-cell table:style-name="ce16" office:value-type="float" office:value="20609400">
            <text:p>20.609.400</text:p>
          </table:table-cell>
          <table:table-cell table:style-name="ce16" office:value-type="float" office:value="133308">
            <text:p>133.308</text:p>
          </table:table-cell>
          <table:table-cell table:style-name="ce16" office:value-type="float" office:value="2915500">
            <text:p>2.915.500</text:p>
          </table:table-cell>
          <table:table-cell table:style-name="ce13" table:formula="of:=[.B490]-[.F490]" office:value-type="float" office:value="80779930">
            <text:p>80.779.930</text:p>
          </table:table-cell>
          <table:table-cell table:style-name="ce23" table:formula="of:=[.C490]/[.B490]" office:value-type="percentage" office:value="0.282670284387093">
            <text:p>28,27%</text:p>
          </table:table-cell>
          <table:table-cell table:style-name="ce24" table:formula="of:=[.D490]/[.C490]" office:value-type="percentage" office:value="0.871130957450671">
            <text:p>87,11%</text:p>
          </table:table-cell>
          <table:table-cell table:style-name="ce24" table:formula="of:=[.E490]/[.B490]" office:value-type="percentage" office:value="0.00159277513718491">
            <text:p>0,16%</text:p>
          </table:table-cell>
          <table:table-cell table:style-name="ce24" table:formula="of:=[.F490]/[.B490]" office:value-type="percentage" office:value="0.0348346379246752">
            <text:p>3,48%</text:p>
          </table:table-cell>
          <table:table-cell table:style-name="ce24" table:formula="of:=[.G490]/[.B490]" office:value-type="percentage" office:value="0.965165362075325">
            <text:p>96,52%</text:p>
          </table:table-cell>
          <table:table-cell table:number-columns-repeated="1012"/>
        </table:table-row>
        <table:table-row table:style-name="ro2">
          <table:table-cell table:style-name="ce2" office:value-type="date" office:date-value="2022-04-21">
            <text:p>21.04.2022</text:p>
          </table:table-cell>
          <table:table-cell table:style-name="ce8" office:value-type="float" office:value="83695430">
            <text:p>83.695.430 </text:p>
          </table:table-cell>
          <table:table-cell table:style-name="ce16" office:value-type="float" office:value="23844536">
            <text:p>23.844.536</text:p>
          </table:table-cell>
          <table:table-cell table:style-name="ce16" office:value-type="float" office:value="20853100">
            <text:p>20.853.100</text:p>
          </table:table-cell>
          <table:table-cell table:style-name="ce16" office:value-type="float" office:value="133632">
            <text:p>133.632</text:p>
          </table:table-cell>
          <table:table-cell table:style-name="ce16" office:value-type="float" office:value="2857800">
            <text:p>2.857.800</text:p>
          </table:table-cell>
          <table:table-cell table:style-name="ce13" table:formula="of:=[.B491]-[.F491]" office:value-type="float" office:value="80837630">
            <text:p>80.837.630</text:p>
          </table:table-cell>
          <table:table-cell table:style-name="ce23" table:formula="of:=[.C491]/[.B491]" office:value-type="percentage" office:value="0.284896511075933">
            <text:p>28,49%</text:p>
          </table:table-cell>
          <table:table-cell table:style-name="ce24" table:formula="of:=[.D491]/[.C491]" office:value-type="percentage" office:value="0.874544172300103">
            <text:p>87,45%</text:p>
          </table:table-cell>
          <table:table-cell table:style-name="ce24" table:formula="of:=[.E491]/[.B491]" office:value-type="percentage" office:value="0.0015966463162923">
            <text:p>0,16%</text:p>
          </table:table-cell>
          <table:table-cell table:style-name="ce24" table:formula="of:=[.F491]/[.B491]" office:value-type="percentage" office:value="0.0341452334972172">
            <text:p>3,41%</text:p>
          </table:table-cell>
          <table:table-cell table:style-name="ce24" table:formula="of:=[.G491]/[.B491]" office:value-type="percentage" office:value="0.965854766502783">
            <text:p>96,59%</text:p>
          </table:table-cell>
          <table:table-cell table:number-columns-repeated="1012"/>
        </table:table-row>
        <table:table-row table:style-name="ro2">
          <table:table-cell table:style-name="ce2" office:value-type="date" office:date-value="2022-04-22">
            <text:p>22.04.2022</text:p>
          </table:table-cell>
          <table:table-cell table:style-name="ce8" office:value-type="float" office:value="83695430">
            <text:p>83.695.430 </text:p>
          </table:table-cell>
          <table:table-cell table:style-name="ce16" office:value-type="float" office:value="24276412">
            <text:p>24.276.412</text:p>
          </table:table-cell>
          <table:table-cell table:style-name="ce16" office:value-type="float" office:value="21044321">
            <text:p>21.044.321</text:p>
          </table:table-cell>
          <table:table-cell table:style-name="ce16" office:value-type="float" office:value="133921">
            <text:p>133.921</text:p>
          </table:table-cell>
          <table:table-cell table:style-name="ce16" office:value-type="float" office:value="2814300">
            <text:p>2.814.300</text:p>
          </table:table-cell>
          <table:table-cell table:style-name="ce13" table:formula="of:=[.B492]-[.F492]" office:value-type="float" office:value="80881130">
            <text:p>80.881.130</text:p>
          </table:table-cell>
          <table:table-cell table:style-name="ce23" table:formula="of:=[.C492]/[.B492]" office:value-type="percentage" office:value="0.290056601656745">
            <text:p>29,01%</text:p>
          </table:table-cell>
          <table:table-cell table:style-name="ce24" table:formula="of:=[.D492]/[.C492]" office:value-type="percentage" office:value="0.866862903793196">
            <text:p>86,69%</text:p>
          </table:table-cell>
          <table:table-cell table:style-name="ce24" table:formula="of:=[.E492]/[.B492]" office:value-type="percentage" office:value="0.00160009931247142">
            <text:p>0,16%</text:p>
          </table:table-cell>
          <table:table-cell table:style-name="ce24" table:formula="of:=[.F492]/[.B492]" office:value-type="percentage" office:value="0.0336254918577992">
            <text:p>3,36%</text:p>
          </table:table-cell>
          <table:table-cell table:style-name="ce24" table:formula="of:=[.G492]/[.B492]" office:value-type="percentage" office:value="0.966374508142201">
            <text:p>96,64%</text:p>
          </table:table-cell>
          <table:table-cell table:number-columns-repeated="1012"/>
        </table:table-row>
        <table:table-row table:style-name="ro2">
          <table:table-cell table:style-name="ce2" office:value-type="date" office:date-value="2022-04-23">
            <text:p>23.04.2022</text:p>
          </table:table-cell>
          <table:table-cell table:style-name="ce8" office:value-type="float" office:value="83695430">
            <text:p>83.695.430 </text:p>
          </table:table-cell>
          <table:table-cell table:style-name="ce16" office:value-type="float" office:value="24006254">
            <text:p>24.006.254</text:p>
          </table:table-cell>
          <table:table-cell table:style-name="ce16" office:value-type="float" office:value="21179400">
            <text:p>21.179.400</text:p>
          </table:table-cell>
          <table:table-cell table:style-name="ce16" office:value-type="float" office:value="134155">
            <text:p>134.155</text:p>
          </table:table-cell>
          <table:table-cell table:style-name="ce16" office:value-type="float" office:value="2827700">
            <text:p>2.827.700</text:p>
          </table:table-cell>
          <table:table-cell table:style-name="ce13" table:formula="of:=[.B493]-[.F493]" office:value-type="float" office:value="80867730">
            <text:p>80.867.730</text:p>
          </table:table-cell>
          <table:table-cell table:style-name="ce23" table:formula="of:=[.C493]/[.B493]" office:value-type="percentage" office:value="0.286828731270035">
            <text:p>28,68%</text:p>
          </table:table-cell>
          <table:table-cell table:style-name="ce24" table:formula="of:=[.D493]/[.C493]" office:value-type="percentage" office:value="0.8822451016306">
            <text:p>88,22%</text:p>
          </table:table-cell>
          <table:table-cell table:style-name="ce24" table:formula="of:=[.E493]/[.B493]" office:value-type="percentage" office:value="0.00160289516404898">
            <text:p>0,16%</text:p>
          </table:table-cell>
          <table:table-cell table:style-name="ce24" table:formula="of:=[.F493]/[.B493]" office:value-type="percentage" office:value="0.0337855961789073">
            <text:p>3,38%</text:p>
          </table:table-cell>
          <table:table-cell table:style-name="ce24" table:formula="of:=[.G493]/[.B493]" office:value-type="percentage" office:value="0.966214403821093">
            <text:p>96,62%</text:p>
          </table:table-cell>
          <table:table-cell table:number-columns-repeated="1012"/>
        </table:table-row>
        <table:table-row table:style-name="ro2">
          <table:table-cell table:style-name="ce2" office:value-type="date" office:date-value="2022-04-24">
            <text:p>24.04.2022</text:p>
          </table:table-cell>
          <table:table-cell table:style-name="ce8" office:value-type="float" office:value="83695430">
            <text:p>83.695.430 </text:p>
          </table:table-cell>
          <table:table-cell table:style-name="ce16" office:value-type="float" office:value="24180512">
            <text:p>24.180.512</text:p>
          </table:table-cell>
          <table:table-cell table:style-name="ce16" office:value-type="float" office:value="21243000">
            <text:p>21.243.000</text:p>
          </table:table-cell>
          <table:table-cell table:style-name="ce16" office:value-type="float" office:value="134179">
            <text:p>134.179</text:p>
          </table:table-cell>
          <table:table-cell table:style-name="ce16" office:value-type="float" office:value="2803400">
            <text:p>2.803.400</text:p>
          </table:table-cell>
          <table:table-cell table:style-name="ce13" table:formula="of:=[.B494]-[.F494]" office:value-type="float" office:value="80892030">
            <text:p>80.892.030</text:p>
          </table:table-cell>
          <table:table-cell table:style-name="ce23" table:formula="of:=[.C494]/[.B494]" office:value-type="percentage" office:value="0.288910780433292">
            <text:p>28,89%</text:p>
          </table:table-cell>
          <table:table-cell table:style-name="ce24" table:formula="of:=[.D494]/[.C494]" office:value-type="percentage" office:value="0.878517377961228">
            <text:p>87,85%</text:p>
          </table:table-cell>
          <table:table-cell table:style-name="ce24" table:formula="of:=[.E494]/[.B494]" office:value-type="percentage" office:value="0.00160318191805694">
            <text:p>0,16%</text:p>
          </table:table-cell>
          <table:table-cell table:style-name="ce24" table:formula="of:=[.F494]/[.B494]" office:value-type="percentage" office:value="0.033495257745853">
            <text:p>3,35%</text:p>
          </table:table-cell>
          <table:table-cell table:style-name="ce24" table:formula="of:=[.G494]/[.B494]" office:value-type="percentage" office:value="0.966504742254147">
            <text:p>96,65%</text:p>
          </table:table-cell>
          <table:table-cell table:number-columns-repeated="1012"/>
        </table:table-row>
        <table:table-row table:style-name="ro2">
          <table:table-cell table:style-name="ce2" office:value-type="date" office:date-value="2022-04-25">
            <text:p>25.04.2022</text:p>
          </table:table-cell>
          <table:table-cell table:style-name="ce8" office:value-type="float" office:value="83695430">
            <text:p>83.695.430 </text:p>
          </table:table-cell>
          <table:table-cell table:style-name="ce16" office:value-type="float" office:value="24200596">
            <text:p>24.200.596</text:p>
          </table:table-cell>
          <table:table-cell table:style-name="ce16" office:value-type="float" office:value="21425200">
            <text:p>21.425.200</text:p>
          </table:table-cell>
          <table:table-cell table:style-name="ce16" office:value-type="float" office:value="134185">
            <text:p>134.185</text:p>
          </table:table-cell>
          <table:table-cell table:style-name="ce16" office:value-type="float" office:value="2641200">
            <text:p>2.641.200</text:p>
          </table:table-cell>
          <table:table-cell table:style-name="ce13" table:formula="of:=[.B495]-[.F495]" office:value-type="float" office:value="81054230">
            <text:p>81.054.230</text:p>
          </table:table-cell>
          <table:table-cell table:style-name="ce23" table:formula="of:=[.C495]/[.B495]" office:value-type="percentage" office:value="0.289150745745616">
            <text:p>28,92%</text:p>
          </table:table-cell>
          <table:table-cell table:style-name="ce24" table:formula="of:=[.D495]/[.C495]" office:value-type="percentage" office:value="0.885317039299363">
            <text:p>88,53%</text:p>
          </table:table-cell>
          <table:table-cell table:style-name="ce24" table:formula="of:=[.E495]/[.B495]" office:value-type="percentage" office:value="0.00160325360655892">
            <text:p>0,16%</text:p>
          </table:table-cell>
          <table:table-cell table:style-name="ce24" table:formula="of:=[.F495]/[.B495]" office:value-type="percentage" office:value="0.0315572785754252">
            <text:p>3,16%</text:p>
          </table:table-cell>
          <table:table-cell table:style-name="ce24" table:formula="of:=[.G495]/[.B495]" office:value-type="percentage" office:value="0.968442721424575">
            <text:p>96,84%</text:p>
          </table:table-cell>
          <table:table-cell table:number-columns-repeated="1012"/>
        </table:table-row>
        <table:table-row table:style-name="ro2">
          <table:table-cell table:style-name="ce2" office:value-type="date" office:date-value="2022-04-26">
            <text:p>26.04.2022</text:p>
          </table:table-cell>
          <table:table-cell table:style-name="ce8" office:value-type="float" office:value="83695430">
            <text:p>83.695.430 </text:p>
          </table:table-cell>
          <table:table-cell table:style-name="ce16" office:value-type="float" office:value="24337394">
            <text:p>24.337.394</text:p>
          </table:table-cell>
          <table:table-cell table:style-name="ce16" office:value-type="float" office:value="21665200">
            <text:p>21.665.200</text:p>
          </table:table-cell>
          <table:table-cell table:style-name="ce16" office:value-type="float" office:value="134489">
            <text:p>134.489</text:p>
          </table:table-cell>
          <table:table-cell table:style-name="ce16" office:value-type="float" office:value="2537700">
            <text:p>2.537.700</text:p>
          </table:table-cell>
          <table:table-cell table:style-name="ce13" table:formula="of:=[.B496]-[.F496]" office:value-type="float" office:value="81157730">
            <text:p>81.157.730</text:p>
          </table:table-cell>
          <table:table-cell table:style-name="ce23" table:formula="of:=[.C496]/[.B496]" office:value-type="percentage" office:value="0.290785219694791">
            <text:p>29,08%</text:p>
          </table:table-cell>
          <table:table-cell table:style-name="ce24" table:formula="of:=[.D496]/[.C496]" office:value-type="percentage" office:value="0.89020213092659">
            <text:p>89,02%</text:p>
          </table:table-cell>
          <table:table-cell table:style-name="ce24" table:formula="of:=[.E496]/[.B496]" office:value-type="percentage" office:value="0.00160688582399302">
            <text:p>0,16%</text:p>
          </table:table-cell>
          <table:table-cell table:style-name="ce24" table:formula="of:=[.F496]/[.B496]" office:value-type="percentage" office:value="0.0303206519161202">
            <text:p>3,03%</text:p>
          </table:table-cell>
          <table:table-cell table:style-name="ce24" table:formula="of:=[.G496]/[.B496]" office:value-type="percentage" office:value="0.96967934808388">
            <text:p>96,97%</text:p>
          </table:table-cell>
          <table:table-cell table:number-columns-repeated="1012"/>
        </table:table-row>
        <table:table-row table:style-name="ro2">
          <table:table-cell table:style-name="ce2" office:value-type="date" office:date-value="2022-04-27">
            <text:p>27.04.2022</text:p>
          </table:table-cell>
          <table:table-cell table:style-name="ce8" office:value-type="float" office:value="83695430">
            <text:p>83.695.430 </text:p>
          </table:table-cell>
          <table:table-cell table:style-name="ce16" office:value-type="float" office:value="24479055">
            <text:p>24.479.055</text:p>
          </table:table-cell>
          <table:table-cell table:style-name="ce16" office:value-type="float" office:value="21885900">
            <text:p>21.885.900</text:p>
          </table:table-cell>
          <table:table-cell table:style-name="ce16" office:value-type="float" office:value="134834">
            <text:p>134.834</text:p>
          </table:table-cell>
          <table:table-cell table:style-name="ce16" office:value-type="float" office:value="2458300">
            <text:p>2.458.300</text:p>
          </table:table-cell>
          <table:table-cell table:style-name="ce13" table:formula="of:=[.B497]-[.F497]" office:value-type="float" office:value="81237130">
            <text:p>81.237.130</text:p>
          </table:table-cell>
          <table:table-cell table:style-name="ce23" table:formula="of:=[.C497]/[.B497]" office:value-type="percentage" office:value="0.292477797174828">
            <text:p>29,25%</text:p>
          </table:table-cell>
          <table:table-cell table:style-name="ce24" table:formula="of:=[.D497]/[.C497]" office:value-type="percentage" office:value="0.894066376336832">
            <text:p>89,41%</text:p>
          </table:table-cell>
          <table:table-cell table:style-name="ce24" table:formula="of:=[.E497]/[.B497]" office:value-type="percentage" office:value="0.00161100791285737">
            <text:p>0,16%</text:p>
          </table:table-cell>
          <table:table-cell table:style-name="ce24" table:formula="of:=[.F497]/[.B497]" office:value-type="percentage" office:value="0.0293719740731364">
            <text:p>2,94%</text:p>
          </table:table-cell>
          <table:table-cell table:style-name="ce24" table:formula="of:=[.G497]/[.B497]" office:value-type="percentage" office:value="0.970628025926863">
            <text:p>97,06%</text:p>
          </table:table-cell>
          <table:table-cell table:number-columns-repeated="1012"/>
        </table:table-row>
        <table:table-row table:style-name="ro2">
          <table:table-cell table:style-name="ce2" office:value-type="date" office:date-value="2022-04-28">
            <text:p>28.04.2022</text:p>
          </table:table-cell>
          <table:table-cell table:style-name="ce8" office:value-type="float" office:value="83695430">
            <text:p>83.695.430 </text:p>
          </table:table-cell>
          <table:table-cell table:style-name="ce16" office:value-type="float" office:value="24609159">
            <text:p>24.609.159</text:p>
          </table:table-cell>
          <table:table-cell table:style-name="ce16" office:value-type="float" office:value="22088300">
            <text:p>22.088.300</text:p>
          </table:table-cell>
          <table:table-cell table:style-name="ce16" office:value-type="float" office:value="135087">
            <text:p>135.087</text:p>
          </table:table-cell>
          <table:table-cell table:style-name="ce16" office:value-type="float" office:value="2385800">
            <text:p>2.385.800</text:p>
          </table:table-cell>
          <table:table-cell table:style-name="ce13" table:formula="of:=[.B498]-[.F498]" office:value-type="float" office:value="81309630">
            <text:p>81.309.630</text:p>
          </table:table-cell>
          <table:table-cell table:style-name="ce23" table:formula="of:=[.C498]/[.B498]" office:value-type="percentage" office:value="0.294032290651951">
            <text:p>29,40%</text:p>
          </table:table-cell>
          <table:table-cell table:style-name="ce24" table:formula="of:=[.D498]/[.C498]" office:value-type="percentage" office:value="0.897564195509485">
            <text:p>89,76%</text:p>
          </table:table-cell>
          <table:table-cell table:style-name="ce24" table:formula="of:=[.E498]/[.B498]" office:value-type="percentage" office:value="0.00161403077802456">
            <text:p>0,16%</text:p>
          </table:table-cell>
          <table:table-cell table:style-name="ce24" table:formula="of:=[.F498]/[.B498]" office:value-type="percentage" office:value="0.0285057380074396">
            <text:p>2,85%</text:p>
          </table:table-cell>
          <table:table-cell table:style-name="ce24" table:formula="of:=[.G498]/[.B498]" office:value-type="percentage" office:value="0.97149426199256">
            <text:p>97,15%</text:p>
          </table:table-cell>
          <table:table-cell table:number-columns-repeated="1012"/>
        </table:table-row>
        <table:table-row table:style-name="ro2">
          <table:table-cell table:style-name="ce2" office:value-type="date" office:date-value="2022-04-29">
            <text:p>29.04.2022</text:p>
          </table:table-cell>
          <table:table-cell table:style-name="ce8" office:value-type="float" office:value="83695430">
            <text:p>83.695.430 </text:p>
          </table:table-cell>
          <table:table-cell table:style-name="ce16" office:value-type="float" office:value="24609159">
            <text:p>24.609.159</text:p>
          </table:table-cell>
          <table:table-cell table:style-name="ce16" office:value-type="float" office:value="22088300">
            <text:p>22.088.300</text:p>
          </table:table-cell>
          <table:table-cell table:style-name="ce16" office:value-type="float" office:value="135087">
            <text:p>135.087</text:p>
          </table:table-cell>
          <table:table-cell table:style-name="ce16" office:value-type="float" office:value="2385800">
            <text:p>2.385.800</text:p>
          </table:table-cell>
          <table:table-cell table:style-name="ce13" table:formula="of:=[.B499]-[.F499]" office:value-type="float" office:value="81309630">
            <text:p>81.309.630</text:p>
          </table:table-cell>
          <table:table-cell table:style-name="ce23" table:formula="of:=[.C499]/[.B499]" office:value-type="percentage" office:value="0.294032290651951">
            <text:p>29,40%</text:p>
          </table:table-cell>
          <table:table-cell table:style-name="ce24" table:formula="of:=[.D499]/[.C499]" office:value-type="percentage" office:value="0.897564195509485">
            <text:p>89,76%</text:p>
          </table:table-cell>
          <table:table-cell table:style-name="ce24" table:formula="of:=[.E499]/[.B499]" office:value-type="percentage" office:value="0.00161403077802456">
            <text:p>0,16%</text:p>
          </table:table-cell>
          <table:table-cell table:style-name="ce24" table:formula="of:=[.F499]/[.B499]" office:value-type="percentage" office:value="0.0285057380074396">
            <text:p>2,85%</text:p>
          </table:table-cell>
          <table:table-cell table:style-name="ce24" table:formula="of:=[.G499]/[.B499]" office:value-type="percentage" office:value="0.97149426199256">
            <text:p>97,15%</text:p>
          </table:table-cell>
          <table:table-cell table:number-columns-repeated="1012"/>
        </table:table-row>
        <table:table-row table:style-name="ro2">
          <table:table-cell table:style-name="ce2" office:value-type="date" office:date-value="2022-04-30">
            <text:p>30.04.2022</text:p>
          </table:table-cell>
          <table:table-cell table:style-name="ce8" office:value-type="float" office:value="83695430">
            <text:p>83.695.430 </text:p>
          </table:table-cell>
          <table:table-cell table:style-name="ce16" office:value-type="float" office:value="24698077">
            <text:p>24.698.077</text:p>
          </table:table-cell>
          <table:table-cell table:style-name="ce16" office:value-type="float" office:value="22307800">
            <text:p>22.307.800</text:p>
          </table:table-cell>
          <table:table-cell table:style-name="ce16" office:value-type="float" office:value="135451">
            <text:p>135.451</text:p>
          </table:table-cell>
          <table:table-cell table:style-name="ce16" office:value-type="float" office:value="2354800">
            <text:p>2.354.800</text:p>
          </table:table-cell>
          <table:table-cell table:style-name="ce13" table:formula="of:=[.B500]-[.F500]" office:value-type="float" office:value="81340630">
            <text:p>81.340.630</text:p>
          </table:table-cell>
          <table:table-cell table:style-name="ce23" table:formula="of:=[.C500]/[.B500]" office:value-type="percentage" office:value="0.295094690355256">
            <text:p>29,51%</text:p>
          </table:table-cell>
          <table:table-cell table:style-name="ce24" table:formula="of:=[.D500]/[.C500]" office:value-type="percentage" office:value="0.903220117096566">
            <text:p>90,32%</text:p>
          </table:table-cell>
          <table:table-cell table:style-name="ce24" table:formula="of:=[.E500]/[.B500]" office:value-type="percentage" office:value="0.00161837988047854">
            <text:p>0,16%</text:p>
          </table:table-cell>
          <table:table-cell table:style-name="ce24" table:formula="of:=[.F500]/[.B500]" office:value-type="percentage" office:value="0.0281353474138313">
            <text:p>2,81%</text:p>
          </table:table-cell>
          <table:table-cell table:style-name="ce24" table:formula="of:=[.G500]/[.B500]" office:value-type="percentage" office:value="0.971864652586169">
            <text:p>97,19%</text:p>
          </table:table-cell>
          <table:table-cell table:number-columns-repeated="1012"/>
        </table:table-row>
        <table:table-row table:style-name="ro2">
          <table:table-cell table:style-name="ce2" office:value-type="date" office:date-value="2022-05-01">
            <text:p>01.05.2022</text:p>
          </table:table-cell>
          <table:table-cell table:style-name="ce8" office:value-type="float" office:value="83695430">
            <text:p>83.695.430 </text:p>
          </table:table-cell>
          <table:table-cell table:style-name="ce16" office:value-type="float" office:value="24809785">
            <text:p>24.809.785</text:p>
          </table:table-cell>
          <table:table-cell table:style-name="ce16" office:value-type="float" office:value="22088300">
            <text:p>22.088.300</text:p>
          </table:table-cell>
          <table:table-cell table:style-name="ce16" office:value-type="float" office:value="135461">
            <text:p>135.461</text:p>
          </table:table-cell>
          <table:table-cell table:style-name="ce16" office:value-type="float" office:value="2318300">
            <text:p>2.318.300</text:p>
          </table:table-cell>
          <table:table-cell table:style-name="ce13" table:formula="of:=[.B501]-[.F501]" office:value-type="float" office:value="81377130">
            <text:p>81.377.130</text:p>
          </table:table-cell>
          <table:table-cell table:style-name="ce23" table:formula="of:=[.C501]/[.B501]" office:value-type="percentage" office:value="0.296429386885282">
            <text:p>29,64%</text:p>
          </table:table-cell>
          <table:table-cell table:style-name="ce24" table:formula="of:=[.D501]/[.C501]" office:value-type="percentage" office:value="0.890305982095371">
            <text:p>89,03%</text:p>
          </table:table-cell>
          <table:table-cell table:style-name="ce24" table:formula="of:=[.E501]/[.B501]" office:value-type="percentage" office:value="0.00161849936131519">
            <text:p>0,16%</text:p>
          </table:table-cell>
          <table:table-cell table:style-name="ce24" table:formula="of:=[.F501]/[.B501]" office:value-type="percentage" office:value="0.0276992423600667">
            <text:p>2,77%</text:p>
          </table:table-cell>
          <table:table-cell table:style-name="ce24" table:formula="of:=[.G501]/[.B501]" office:value-type="percentage" office:value="0.972300757639933">
            <text:p>97,23%</text:p>
          </table:table-cell>
          <table:table-cell table:number-columns-repeated="1012"/>
        </table:table-row>
        <table:table-row table:style-name="ro2">
          <table:table-cell table:style-name="ce2" office:value-type="date" office:date-value="2022-05-02">
            <text:p>02.05.2022</text:p>
          </table:table-cell>
          <table:table-cell table:style-name="ce8" office:value-type="float" office:value="83695430">
            <text:p>83.695.430 </text:p>
          </table:table-cell>
          <table:table-cell table:style-name="ce16" office:value-type="float" office:value="24813817">
            <text:p>24.813.817</text:p>
          </table:table-cell>
          <table:table-cell table:style-name="ce16" office:value-type="float" office:value="22469200">
            <text:p>22.469.200</text:p>
          </table:table-cell>
          <table:table-cell table:style-name="ce16" office:value-type="float" office:value="135461">
            <text:p>135.461</text:p>
          </table:table-cell>
          <table:table-cell table:style-name="ce16" office:value-type="float" office:value="2209200">
            <text:p>2.209.200</text:p>
          </table:table-cell>
          <table:table-cell table:style-name="ce13" table:formula="of:=[.B502]-[.F502]" office:value-type="float" office:value="81486230">
            <text:p>81.486.230</text:p>
          </table:table-cell>
          <table:table-cell table:style-name="ce23" table:formula="of:=[.C502]/[.B502]" office:value-type="percentage" office:value="0.296477561558618">
            <text:p>29,65%</text:p>
          </table:table-cell>
          <table:table-cell table:style-name="ce24" table:formula="of:=[.D502]/[.C502]" office:value-type="percentage" office:value="0.90551163490889">
            <text:p>90,55%</text:p>
          </table:table-cell>
          <table:table-cell table:style-name="ce24" table:formula="of:=[.E502]/[.B502]" office:value-type="percentage" office:value="0.00161849936131519">
            <text:p>0,16%</text:p>
          </table:table-cell>
          <table:table-cell table:style-name="ce24" table:formula="of:=[.F502]/[.B502]" office:value-type="percentage" office:value="0.0263957064322389">
            <text:p>2,64%</text:p>
          </table:table-cell>
          <table:table-cell table:style-name="ce24" table:formula="of:=[.G502]/[.B502]" office:value-type="percentage" office:value="0.973604293567761">
            <text:p>97,36%</text:p>
          </table:table-cell>
          <table:table-cell table:number-columns-repeated="1012"/>
        </table:table-row>
        <table:table-row table:style-name="ro2">
          <table:table-cell table:style-name="ce2" office:value-type="date" office:date-value="2022-05-03">
            <text:p>03.05.2022</text:p>
          </table:table-cell>
          <table:table-cell table:style-name="ce8" office:value-type="float" office:value="83695430">
            <text:p>83.695.430 </text:p>
          </table:table-cell>
          <table:table-cell table:style-name="ce16" office:value-type="float" office:value="24927339">
            <text:p>24.927.339</text:p>
          </table:table-cell>
          <table:table-cell table:style-name="ce16" office:value-type="float" office:value="22658600">
            <text:p>22.658.600</text:p>
          </table:table-cell>
          <table:table-cell table:style-name="ce16" office:value-type="float" office:value="135701">
            <text:p>135.701</text:p>
          </table:table-cell>
          <table:table-cell table:style-name="ce16" office:value-type="float" office:value="2133100">
            <text:p>2.133.100</text:p>
          </table:table-cell>
          <table:table-cell table:style-name="ce13" table:formula="of:=[.B503]-[.F503]" office:value-type="float" office:value="81562330">
            <text:p>81.562.330</text:p>
          </table:table-cell>
          <table:table-cell table:style-name="ce23" table:formula="of:=[.C503]/[.B503]" office:value-type="percentage" office:value="0.297833931912411">
            <text:p>29,78%</text:p>
          </table:table-cell>
          <table:table-cell table:style-name="ce24" table:formula="of:=[.D503]/[.C503]" office:value-type="percentage" office:value="0.908985913017029">
            <text:p>90,90%</text:p>
          </table:table-cell>
          <table:table-cell table:style-name="ce24" table:formula="of:=[.E503]/[.B503]" office:value-type="percentage" office:value="0.00162136690139474">
            <text:p>0,16%</text:p>
          </table:table-cell>
          <table:table-cell table:style-name="ce24" table:formula="of:=[.F503]/[.B503]" office:value-type="percentage" office:value="0.0254864572653489">
            <text:p>2,55%</text:p>
          </table:table-cell>
          <table:table-cell table:style-name="ce24" table:formula="of:=[.G503]/[.B503]" office:value-type="percentage" office:value="0.974513542734651">
            <text:p>97,45%</text:p>
          </table:table-cell>
          <table:table-cell table:number-columns-repeated="1012"/>
        </table:table-row>
        <table:table-row table:style-name="ro2">
          <table:table-cell table:style-name="ce2" office:value-type="date" office:date-value="2022-05-04">
            <text:p>04.05.2022</text:p>
          </table:table-cell>
          <table:table-cell table:style-name="ce8" office:value-type="float" office:value="83695430">
            <text:p>83.695.430 </text:p>
          </table:table-cell>
          <table:table-cell table:style-name="ce16" office:value-type="float" office:value="25033970">
            <text:p>25.033.970</text:p>
          </table:table-cell>
          <table:table-cell table:style-name="ce16" office:value-type="float" office:value="22841300">
            <text:p>22.841.300</text:p>
          </table:table-cell>
          <table:table-cell table:style-name="ce16" office:value-type="float" office:value="135942">
            <text:p>135.942</text:p>
          </table:table-cell>
          <table:table-cell table:style-name="ce16" office:value-type="float" office:value="2056700">
            <text:p>2.056.700</text:p>
          </table:table-cell>
          <table:table-cell table:style-name="ce13" table:formula="of:=[.B504]-[.F504]" office:value-type="float" office:value="81638730">
            <text:p>81.638.730</text:p>
          </table:table-cell>
          <table:table-cell table:style-name="ce23" table:formula="of:=[.C504]/[.B504]" office:value-type="percentage" office:value="0.299107968021671">
            <text:p>29,91%</text:p>
          </table:table-cell>
          <table:table-cell table:style-name="ce24" table:formula="of:=[.D504]/[.C504]" office:value-type="percentage" office:value="0.912412214283232">
            <text:p>91,24%</text:p>
          </table:table-cell>
          <table:table-cell table:style-name="ce24" table:formula="of:=[.E504]/[.B504]" office:value-type="percentage" office:value="0.00162424638955795">
            <text:p>0,16%</text:p>
          </table:table-cell>
          <table:table-cell table:style-name="ce24" table:formula="of:=[.F504]/[.B504]" office:value-type="percentage" office:value="0.0245736236733595">
            <text:p>2,46%</text:p>
          </table:table-cell>
          <table:table-cell table:style-name="ce24" table:formula="of:=[.G504]/[.B504]" office:value-type="percentage" office:value="0.97542637632664">
            <text:p>97,54%</text:p>
          </table:table-cell>
          <table:table-cell table:number-columns-repeated="1012"/>
        </table:table-row>
        <table:table-row table:style-name="ro2">
          <table:table-cell table:style-name="ce2" office:value-type="date" office:date-value="2022-05-05">
            <text:p>05.05.2022</text:p>
          </table:table-cell>
          <table:table-cell table:style-name="ce8" office:value-type="float" office:value="83695430">
            <text:p>83.695.430 </text:p>
          </table:table-cell>
          <table:table-cell table:style-name="ce16" office:value-type="float" office:value="25130137">
            <text:p>25.130.137</text:p>
          </table:table-cell>
          <table:table-cell table:style-name="ce16" office:value-type="float" office:value="23000500">
            <text:p>23.000.500</text:p>
          </table:table-cell>
          <table:table-cell table:style-name="ce16" office:value-type="float" office:value="136125">
            <text:p>136.125</text:p>
          </table:table-cell>
          <table:table-cell table:style-name="ce16" office:value-type="float" office:value="1993500">
            <text:p>1.993.500</text:p>
          </table:table-cell>
          <table:table-cell table:style-name="ce13" table:formula="of:=[.B505]-[.F505]" office:value-type="float" office:value="81701930">
            <text:p>81.701.930</text:p>
          </table:table-cell>
          <table:table-cell table:style-name="ce23" table:formula="of:=[.C505]/[.B505]" office:value-type="percentage" office:value="0.300256979383462">
            <text:p>30,03%</text:p>
          </table:table-cell>
          <table:table-cell table:style-name="ce24" table:formula="of:=[.D505]/[.C505]" office:value-type="percentage" office:value="0.915255654993047">
            <text:p>91,53%</text:p>
          </table:table-cell>
          <table:table-cell table:style-name="ce24" table:formula="of:=[.E505]/[.B505]" office:value-type="percentage" office:value="0.0016264328888686">
            <text:p>0,16%</text:p>
          </table:table-cell>
          <table:table-cell table:style-name="ce24" table:formula="of:=[.F505]/[.B505]" office:value-type="percentage" office:value="0.0238185047857452">
            <text:p>2,38%</text:p>
          </table:table-cell>
          <table:table-cell table:style-name="ce24" table:formula="of:=[.G505]/[.B505]" office:value-type="percentage" office:value="0.976181495214255">
            <text:p>97,62%</text:p>
          </table:table-cell>
          <table:table-cell table:number-columns-repeated="1012"/>
        </table:table-row>
        <table:table-row table:style-name="ro2">
          <table:table-cell table:style-name="ce2" office:value-type="date" office:date-value="2022-05-06">
            <text:p>06.05.2022</text:p>
          </table:table-cell>
          <table:table-cell table:style-name="ce8" office:value-type="float" office:value="83695430">
            <text:p>83.695.430 </text:p>
          </table:table-cell>
          <table:table-cell table:style-name="ce16" office:value-type="float" office:value="25252152">
            <text:p>25.252.152</text:p>
          </table:table-cell>
          <table:table-cell table:style-name="ce16" office:value-type="float" office:value="23135500">
            <text:p>23.135.500</text:p>
          </table:table-cell>
          <table:table-cell table:style-name="ce16" office:value-type="float" office:value="136339">
            <text:p>136.339</text:p>
          </table:table-cell>
          <table:table-cell table:style-name="ce16" office:value-type="float" office:value="1943400">
            <text:p>1.943.400</text:p>
          </table:table-cell>
          <table:table-cell table:style-name="ce13" table:formula="of:=[.B506]-[.F506]" office:value-type="float" office:value="81752030">
            <text:p>81.752.030</text:p>
          </table:table-cell>
          <table:table-cell table:style-name="ce23" table:formula="of:=[.C506]/[.B506]" office:value-type="percentage" office:value="0.301714824811821">
            <text:p>30,17%</text:p>
          </table:table-cell>
          <table:table-cell table:style-name="ce24" table:formula="of:=[.D506]/[.C506]" office:value-type="percentage" office:value="0.916179341863616">
            <text:p>91,62%</text:p>
          </table:table-cell>
          <table:table-cell table:style-name="ce24" table:formula="of:=[.E506]/[.B506]" office:value-type="percentage" office:value="0.00162898977877287">
            <text:p>0,16%</text:p>
          </table:table-cell>
          <table:table-cell table:style-name="ce24" table:formula="of:=[.F506]/[.B506]" office:value-type="percentage" office:value="0.0232199057941395">
            <text:p>2,32%</text:p>
          </table:table-cell>
          <table:table-cell table:style-name="ce24" table:formula="of:=[.G506]/[.B506]" office:value-type="percentage" office:value="0.97678009420586">
            <text:p>97,68%</text:p>
          </table:table-cell>
          <table:table-cell table:number-columns-repeated="1012"/>
        </table:table-row>
        <table:table-row table:style-name="ro2">
          <table:table-cell table:style-name="ce2" office:value-type="date" office:date-value="2022-05-07">
            <text:p>07.05.2022</text:p>
          </table:table-cell>
          <table:table-cell table:style-name="ce8" office:value-type="float" office:value="83695430">
            <text:p>83.695.430 </text:p>
          </table:table-cell>
          <table:table-cell table:style-name="ce16" office:value-type="float" office:value="25287462">
            <text:p>25.287.462</text:p>
          </table:table-cell>
          <table:table-cell table:style-name="ce16" office:value-type="float" office:value="23206000">
            <text:p>23.206.000</text:p>
          </table:table-cell>
          <table:table-cell table:style-name="ce16" office:value-type="float" office:value="136523">
            <text:p>136.523</text:p>
          </table:table-cell>
          <table:table-cell table:style-name="ce16" office:value-type="float" office:value="1945000">
            <text:p>1.945.000</text:p>
          </table:table-cell>
          <table:table-cell table:style-name="ce13" table:formula="of:=[.B507]-[.F507]" office:value-type="float" office:value="81750430">
            <text:p>81.750.430</text:p>
          </table:table-cell>
          <table:table-cell table:style-name="ce23" table:formula="of:=[.C507]/[.B507]" office:value-type="percentage" office:value="0.302136711646024">
            <text:p>30,21%</text:p>
          </table:table-cell>
          <table:table-cell table:style-name="ce24" table:formula="of:=[.D507]/[.C507]" office:value-type="percentage" office:value="0.917687983080311">
            <text:p>91,77%</text:p>
          </table:table-cell>
          <table:table-cell table:style-name="ce24" table:formula="of:=[.E507]/[.B507]" office:value-type="percentage" office:value="0.00163118822616719">
            <text:p>0,16%</text:p>
          </table:table-cell>
          <table:table-cell table:style-name="ce24" table:formula="of:=[.F507]/[.B507]" office:value-type="percentage" office:value="0.0232390227280032">
            <text:p>2,32%</text:p>
          </table:table-cell>
          <table:table-cell table:style-name="ce24" table:formula="of:=[.G507]/[.B507]" office:value-type="percentage" office:value="0.976760977271997">
            <text:p>97,68%</text:p>
          </table:table-cell>
          <table:table-cell table:number-columns-repeated="1012"/>
        </table:table-row>
        <table:table-row table:style-name="ro2">
          <table:table-cell table:style-name="ce2" office:value-type="date" office:date-value="2022-05-08">
            <text:p>08.05.2022</text:p>
          </table:table-cell>
          <table:table-cell table:style-name="ce8" office:value-type="float" office:value="83695430">
            <text:p>83.695.430 </text:p>
          </table:table-cell>
          <table:table-cell table:style-name="ce16" office:value-type="float" office:value="25295950">
            <text:p>25.295.950</text:p>
          </table:table-cell>
          <table:table-cell table:style-name="ce16" office:value-type="float" office:value="23246900">
            <text:p>23.246.900</text:p>
          </table:table-cell>
          <table:table-cell table:style-name="ce16" office:value-type="float" office:value="136533">
            <text:p>136.533</text:p>
          </table:table-cell>
          <table:table-cell table:style-name="ce16" office:value-type="float" office:value="1912600">
            <text:p>1.912.600</text:p>
          </table:table-cell>
          <table:table-cell table:style-name="ce13" table:formula="of:=[.B508]-[.F508]" office:value-type="float" office:value="81782830">
            <text:p>81.782.830</text:p>
          </table:table-cell>
          <table:table-cell table:style-name="ce23" table:formula="of:=[.C508]/[.B508]" office:value-type="percentage" office:value="0.302238126980171">
            <text:p>30,22%</text:p>
          </table:table-cell>
          <table:table-cell table:style-name="ce24" table:formula="of:=[.D508]/[.C508]" office:value-type="percentage" office:value="0.918996914525843">
            <text:p>91,90%</text:p>
          </table:table-cell>
          <table:table-cell table:style-name="ce24" table:formula="of:=[.E508]/[.B508]" office:value-type="percentage" office:value="0.00163130770700384">
            <text:p>0,16%</text:p>
          </table:table-cell>
          <table:table-cell table:style-name="ce24" table:formula="of:=[.F508]/[.B508]" office:value-type="percentage" office:value="0.0228519048172642">
            <text:p>2,29%</text:p>
          </table:table-cell>
          <table:table-cell table:style-name="ce24" table:formula="of:=[.G508]/[.B508]" office:value-type="percentage" office:value="0.977148095182736">
            <text:p>97,71%</text:p>
          </table:table-cell>
          <table:table-cell table:number-columns-repeated="1012"/>
        </table:table-row>
        <table:table-row table:style-name="ro2">
          <table:table-cell table:style-name="ce2" office:value-type="date" office:date-value="2022-05-09">
            <text:p>09.05.2022</text:p>
          </table:table-cell>
          <table:table-cell table:style-name="ce8" office:value-type="float" office:value="83695430">
            <text:p>83.695.430 </text:p>
          </table:table-cell>
          <table:table-cell table:style-name="ce16" office:value-type="float" office:value="25299300">
            <text:p>25.299.300</text:p>
          </table:table-cell>
          <table:table-cell table:style-name="ce16" office:value-type="float" office:value="23373200">
            <text:p>23.373.200</text:p>
          </table:table-cell>
          <table:table-cell table:style-name="ce16" office:value-type="float" office:value="136538">
            <text:p>136.538</text:p>
          </table:table-cell>
          <table:table-cell table:style-name="ce16" office:value-type="float" office:value="1789500">
            <text:p>1.789.500</text:p>
          </table:table-cell>
          <table:table-cell table:style-name="ce13" table:formula="of:=[.B509]-[.F509]" office:value-type="float" office:value="81905930">
            <text:p>81.905.930</text:p>
          </table:table-cell>
          <table:table-cell table:style-name="ce23" table:formula="of:=[.C509]/[.B509]" office:value-type="percentage" office:value="0.302278153060448">
            <text:p>30,23%</text:p>
          </table:table-cell>
          <table:table-cell table:style-name="ce24" table:formula="of:=[.D509]/[.C509]" office:value-type="percentage" office:value="0.923867458783445">
            <text:p>92,39%</text:p>
          </table:table-cell>
          <table:table-cell table:style-name="ce24" table:formula="of:=[.E509]/[.B509]" office:value-type="percentage" office:value="0.00163136744742216">
            <text:p>0,16%</text:p>
          </table:table-cell>
          <table:table-cell table:style-name="ce24" table:formula="of:=[.F509]/[.B509]" office:value-type="percentage" office:value="0.0213810957181294">
            <text:p>2,14%</text:p>
          </table:table-cell>
          <table:table-cell table:style-name="ce24" table:formula="of:=[.G509]/[.B509]" office:value-type="percentage" office:value="0.978618904281871">
            <text:p>97,86%</text:p>
          </table:table-cell>
          <table:table-cell table:number-columns-repeated="1012"/>
        </table:table-row>
        <table:table-row table:style-name="ro2">
          <table:table-cell table:style-name="ce2" office:value-type="date" office:date-value="2022-05-10">
            <text:p>10.05.2022</text:p>
          </table:table-cell>
          <table:table-cell table:style-name="ce8" office:value-type="float" office:value="83695430">
            <text:p>83.695.430 </text:p>
          </table:table-cell>
          <table:table-cell table:style-name="ce16" office:value-type="float" office:value="25406868">
            <text:p>25.406.868</text:p>
          </table:table-cell>
          <table:table-cell table:style-name="ce16" office:value-type="float" office:value="23536900">
            <text:p>23.536.900</text:p>
          </table:table-cell>
          <table:table-cell table:style-name="ce16" office:value-type="float" office:value="136756">
            <text:p>136.756</text:p>
          </table:table-cell>
          <table:table-cell table:style-name="ce16" office:value-type="float" office:value="1733200">
            <text:p>1.733.200</text:p>
          </table:table-cell>
          <table:table-cell table:style-name="ce13" table:formula="of:=[.B510]-[.F510]" office:value-type="float" office:value="81962230">
            <text:p>81.962.230</text:p>
          </table:table-cell>
          <table:table-cell table:style-name="ce23" table:formula="of:=[.C510]/[.B510]" office:value-type="percentage" office:value="0.303563384524101">
            <text:p>30,36%</text:p>
          </table:table-cell>
          <table:table-cell table:style-name="ce24" table:formula="of:=[.D510]/[.C510]" office:value-type="percentage" office:value="0.926399113814422">
            <text:p>92,64%</text:p>
          </table:table-cell>
          <table:table-cell table:style-name="ce24" table:formula="of:=[.E510]/[.B510]" office:value-type="percentage" office:value="0.00163397212966108">
            <text:p>0,16%</text:p>
          </table:table-cell>
          <table:table-cell table:style-name="ce24" table:formula="of:=[.F510]/[.B510]" office:value-type="percentage" office:value="0.0207084186078021">
            <text:p>2,07%</text:p>
          </table:table-cell>
          <table:table-cell table:style-name="ce24" table:formula="of:=[.G510]/[.B510]" office:value-type="percentage" office:value="0.979291581392198">
            <text:p>97,93%</text:p>
          </table:table-cell>
          <table:table-cell table:number-columns-repeated="1012"/>
        </table:table-row>
        <table:table-row table:style-name="ro2">
          <table:table-cell table:style-name="ce2" office:value-type="date" office:date-value="2022-05-11">
            <text:p>11.05.2022</text:p>
          </table:table-cell>
          <table:table-cell table:style-name="ce8" office:value-type="float" office:value="83695430">
            <text:p>83.695.430 </text:p>
          </table:table-cell>
          <table:table-cell table:style-name="ce16" office:value-type="float" office:value="25503878">
            <text:p>25.503.878</text:p>
          </table:table-cell>
          <table:table-cell table:style-name="ce16" office:value-type="float" office:value="23676700">
            <text:p>23.676.700</text:p>
          </table:table-cell>
          <table:table-cell table:style-name="ce16" office:value-type="float" office:value="136987">
            <text:p>136.987</text:p>
          </table:table-cell>
          <table:table-cell table:style-name="ce16" office:value-type="float" office:value="1690200">
            <text:p>1.690.200</text:p>
          </table:table-cell>
          <table:table-cell table:style-name="ce13" table:formula="of:=[.B511]-[.F511]" office:value-type="float" office:value="82005230">
            <text:p>82.005.230</text:p>
          </table:table-cell>
          <table:table-cell table:style-name="ce23" table:formula="of:=[.C511]/[.B511]" office:value-type="percentage" office:value="0.304722468120422">
            <text:p>30,47%</text:p>
          </table:table-cell>
          <table:table-cell table:style-name="ce24" table:formula="of:=[.D511]/[.C511]" office:value-type="percentage" office:value="0.928356856161247">
            <text:p>92,84%</text:p>
          </table:table-cell>
          <table:table-cell table:style-name="ce24" table:formula="of:=[.E511]/[.B511]" office:value-type="percentage" office:value="0.00163673213698765">
            <text:p>0,16%</text:p>
          </table:table-cell>
          <table:table-cell table:style-name="ce24" table:formula="of:=[.F511]/[.B511]" office:value-type="percentage" office:value="0.0201946510102164">
            <text:p>2,02%</text:p>
          </table:table-cell>
          <table:table-cell table:style-name="ce24" table:formula="of:=[.G511]/[.B511]" office:value-type="percentage" office:value="0.979805348989784">
            <text:p>97,98%</text:p>
          </table:table-cell>
          <table:table-cell table:number-columns-repeated="1012"/>
        </table:table-row>
        <table:table-row table:style-name="ro2">
          <table:table-cell table:style-name="ce2" office:value-type="date" office:date-value="2022-05-12">
            <text:p>12.05.2022</text:p>
          </table:table-cell>
          <table:table-cell table:style-name="ce8" office:value-type="float" office:value="83695430">
            <text:p>83.695.430 </text:p>
          </table:table-cell>
          <table:table-cell table:style-name="ce16" office:value-type="float" office:value="25592839">
            <text:p>25.592.839</text:p>
          </table:table-cell>
          <table:table-cell table:style-name="ce16" office:value-type="float" office:value="23804600">
            <text:p>23.804.600</text:p>
          </table:table-cell>
          <table:table-cell table:style-name="ce16" office:value-type="float" office:value="137184">
            <text:p>137.184</text:p>
          </table:table-cell>
          <table:table-cell table:style-name="ce16" office:value-type="float" office:value="1651100">
            <text:p>1.651.100</text:p>
          </table:table-cell>
          <table:table-cell table:style-name="ce13" table:formula="of:=[.B512]-[.F512]" office:value-type="float" office:value="82044330">
            <text:p>82.044.330</text:p>
          </table:table-cell>
          <table:table-cell table:style-name="ce23" table:formula="of:=[.C512]/[.B512]" office:value-type="percentage" office:value="0.305785381591325">
            <text:p>30,58%</text:p>
          </table:table-cell>
          <table:table-cell table:style-name="ce24" table:formula="of:=[.D512]/[.C512]" office:value-type="percentage" office:value="0.93012736883157">
            <text:p>93,01%</text:p>
          </table:table-cell>
          <table:table-cell table:style-name="ce24" table:formula="of:=[.E512]/[.B512]" office:value-type="percentage" office:value="0.00163908590946961">
            <text:p>0,16%</text:p>
          </table:table-cell>
          <table:table-cell table:style-name="ce24" table:formula="of:=[.F512]/[.B512]" office:value-type="percentage" office:value="0.0197274809389234">
            <text:p>1,97%</text:p>
          </table:table-cell>
          <table:table-cell table:style-name="ce24" table:formula="of:=[.G512]/[.B512]" office:value-type="percentage" office:value="0.980272519061077">
            <text:p>98,03%</text:p>
          </table:table-cell>
          <table:table-cell table:number-columns-repeated="1012"/>
        </table:table-row>
        <table:table-row table:style-name="ro2">
          <table:table-cell table:style-name="ce2" office:value-type="date" office:date-value="2022-05-13">
            <text:p>13.05.2022</text:p>
          </table:table-cell>
          <table:table-cell table:style-name="ce8" office:value-type="float" office:value="83695430">
            <text:p>83.695.430 </text:p>
          </table:table-cell>
          <table:table-cell table:style-name="ce16" office:value-type="float" office:value="25661838">
            <text:p>25.661.838</text:p>
          </table:table-cell>
          <table:table-cell table:style-name="ce16" office:value-type="float" office:value="23875700">
            <text:p>23.875.700</text:p>
          </table:table-cell>
          <table:table-cell table:style-name="ce16" office:value-type="float" office:value="137348">
            <text:p>137.348</text:p>
          </table:table-cell>
          <table:table-cell table:style-name="ce16" office:value-type="float" office:value="1648800">
            <text:p>1.648.800</text:p>
          </table:table-cell>
          <table:table-cell table:style-name="ce13" table:formula="of:=[.B513]-[.F513]" office:value-type="float" office:value="82046630">
            <text:p>82.046.630</text:p>
          </table:table-cell>
          <table:table-cell table:style-name="ce23" table:formula="of:=[.C513]/[.B513]" office:value-type="percentage" office:value="0.306609787416111">
            <text:p>30,66%</text:p>
          </table:table-cell>
          <table:table-cell table:style-name="ce24" table:formula="of:=[.D513]/[.C513]" office:value-type="percentage" office:value="0.930397113410193">
            <text:p>93,04%</text:p>
          </table:table-cell>
          <table:table-cell table:style-name="ce24" table:formula="of:=[.E513]/[.B513]" office:value-type="percentage" office:value="0.00164104539519063">
            <text:p>0,16%</text:p>
          </table:table-cell>
          <table:table-cell table:style-name="ce24" table:formula="of:=[.F513]/[.B513]" office:value-type="percentage" office:value="0.0197000003464944">
            <text:p>1,97%</text:p>
          </table:table-cell>
          <table:table-cell table:style-name="ce24" table:formula="of:=[.G513]/[.B513]" office:value-type="percentage" office:value="0.980299999653506">
            <text:p>98,03%</text:p>
          </table:table-cell>
          <table:table-cell table:number-columns-repeated="1012"/>
        </table:table-row>
        <table:table-row table:style-name="ro2">
          <table:table-cell table:style-name="ce2" office:value-type="date" office:date-value="2022-05-14">
            <text:p>14.05.2022</text:p>
          </table:table-cell>
          <table:table-cell table:style-name="ce8" office:value-type="float" office:value="83695430">
            <text:p>83.695.430 </text:p>
          </table:table-cell>
          <table:table-cell table:style-name="ce16" office:value-type="float" office:value="25723697">
            <text:p>25.723.697</text:p>
          </table:table-cell>
          <table:table-cell table:style-name="ce16" office:value-type="float" office:value="23925400">
            <text:p>23.925.400</text:p>
          </table:table-cell>
          <table:table-cell table:style-name="ce16" office:value-type="float" office:value="137492">
            <text:p>137.492</text:p>
          </table:table-cell>
          <table:table-cell table:style-name="ce16" office:value-type="float" office:value="1660800">
            <text:p>1.660.800</text:p>
          </table:table-cell>
          <table:table-cell table:style-name="ce13" table:formula="of:=[.B514]-[.F514]" office:value-type="float" office:value="82034630">
            <text:p>82.034.630</text:p>
          </table:table-cell>
          <table:table-cell table:style-name="ce23" table:formula="of:=[.C514]/[.B514]" office:value-type="percentage" office:value="0.307348883923531">
            <text:p>30,73%</text:p>
          </table:table-cell>
          <table:table-cell table:style-name="ce24" table:formula="of:=[.D514]/[.C514]" office:value-type="percentage" office:value="0.930091813785553">
            <text:p>93,01%</text:p>
          </table:table-cell>
          <table:table-cell table:style-name="ce24" table:formula="of:=[.E514]/[.B514]" office:value-type="percentage" office:value="0.00164276591923836">
            <text:p>0,16%</text:p>
          </table:table-cell>
          <table:table-cell table:style-name="ce24" table:formula="of:=[.F514]/[.B514]" office:value-type="percentage" office:value="0.0198433773504718">
            <text:p>1,98%</text:p>
          </table:table-cell>
          <table:table-cell table:style-name="ce24" table:formula="of:=[.G514]/[.B514]" office:value-type="percentage" office:value="0.980156622649528">
            <text:p>98,02%</text:p>
          </table:table-cell>
          <table:table-cell table:number-columns-repeated="1012"/>
        </table:table-row>
        <table:table-row table:style-name="ro2">
          <table:table-cell table:style-name="ce2" office:value-type="date" office:date-value="2022-05-15">
            <text:p>15.05.2022</text:p>
          </table:table-cell>
          <table:table-cell table:style-name="ce8" office:value-type="float" office:value="83695430">
            <text:p>83.695.430 </text:p>
          </table:table-cell>
          <table:table-cell table:style-name="ce16" office:value-type="float" office:value="25729848">
            <text:p>25.729.848</text:p>
          </table:table-cell>
          <table:table-cell table:style-name="ce16" office:value-type="float" office:value="23956700">
            <text:p>23.956.700</text:p>
          </table:table-cell>
          <table:table-cell table:style-name="ce16" office:value-type="float" office:value="137499">
            <text:p>137.499</text:p>
          </table:table-cell>
          <table:table-cell table:style-name="ce16" office:value-type="float" office:value="1635700">
            <text:p>1.635.700</text:p>
          </table:table-cell>
          <table:table-cell table:style-name="ce13" table:formula="of:=[.B515]-[.F515]" office:value-type="float" office:value="82059730">
            <text:p>82.059.730</text:p>
          </table:table-cell>
          <table:table-cell table:style-name="ce23" table:formula="of:=[.C515]/[.B515]" office:value-type="percentage" office:value="0.307422376586153">
            <text:p>30,74%</text:p>
          </table:table-cell>
          <table:table-cell table:style-name="ce24" table:formula="of:=[.D515]/[.C515]" office:value-type="percentage" office:value="0.931085951226762">
            <text:p>93,11%</text:p>
          </table:table-cell>
          <table:table-cell table:style-name="ce24" table:formula="of:=[.E515]/[.B515]" office:value-type="percentage" office:value="0.00164284955582402">
            <text:p>0,16%</text:p>
          </table:table-cell>
          <table:table-cell table:style-name="ce24" table:formula="of:=[.F515]/[.B515]" office:value-type="percentage" office:value="0.0195434804504858">
            <text:p>1,95%</text:p>
          </table:table-cell>
          <table:table-cell table:style-name="ce24" table:formula="of:=[.G515]/[.B515]" office:value-type="percentage" office:value="0.980456519549514">
            <text:p>98,05%</text:p>
          </table:table-cell>
          <table:table-cell table:number-columns-repeated="1012"/>
        </table:table-row>
        <table:table-row table:style-name="ro2">
          <table:table-cell table:style-name="ce2" office:value-type="date" office:date-value="2022-05-16">
            <text:p>16.05.2022</text:p>
          </table:table-cell>
          <table:table-cell table:style-name="ce8" office:value-type="float" office:value="83695430">
            <text:p>83.695.430 </text:p>
          </table:table-cell>
          <table:table-cell table:style-name="ce16" office:value-type="float" office:value="25732153">
            <text:p>25.732.153</text:p>
          </table:table-cell>
          <table:table-cell table:style-name="ce16" office:value-type="float" office:value="24014000">
            <text:p>24.014.000</text:p>
          </table:table-cell>
          <table:table-cell table:style-name="ce16" office:value-type="float" office:value="137499">
            <text:p>137.499</text:p>
          </table:table-cell>
          <table:table-cell table:style-name="ce16" office:value-type="float" office:value="1580700">
            <text:p>1.580.700</text:p>
          </table:table-cell>
          <table:table-cell table:style-name="ce13" table:formula="of:=[.B516]-[.F516]" office:value-type="float" office:value="82114730">
            <text:p>82.114.730</text:p>
          </table:table-cell>
          <table:table-cell table:style-name="ce23" table:formula="of:=[.C516]/[.B516]" office:value-type="percentage" office:value="0.307449916919">
            <text:p>30,74%</text:p>
          </table:table-cell>
          <table:table-cell table:style-name="ce24" table:formula="of:=[.D516]/[.C516]" office:value-type="percentage" office:value="0.93322933374444">
            <text:p>93,32%</text:p>
          </table:table-cell>
          <table:table-cell table:style-name="ce24" table:formula="of:=[.E516]/[.B516]" office:value-type="percentage" office:value="0.00164284955582402">
            <text:p>0,16%</text:p>
          </table:table-cell>
          <table:table-cell table:style-name="ce24" table:formula="of:=[.F516]/[.B516]" office:value-type="percentage" office:value="0.0188863358489227">
            <text:p>1,89%</text:p>
          </table:table-cell>
          <table:table-cell table:style-name="ce24" table:formula="of:=[.G516]/[.B516]" office:value-type="percentage" office:value="0.981113664151077">
            <text:p>98,11%</text:p>
          </table:table-cell>
          <table:table-cell table:number-columns-repeated="1012"/>
        </table:table-row>
        <table:table-row table:style-name="ro2">
          <table:table-cell table:style-name="ce2" office:value-type="date" office:date-value="2022-05-17">
            <text:p>17.05.2022</text:p>
          </table:table-cell>
          <table:table-cell table:style-name="ce8" office:value-type="float" office:value="83695430">
            <text:p>83.695.430 </text:p>
          </table:table-cell>
          <table:table-cell table:style-name="ce16" office:value-type="float" office:value="25818405">
            <text:p>25.818.405</text:p>
          </table:table-cell>
          <table:table-cell table:style-name="ce16" office:value-type="float" office:value="24155900">
            <text:p>24.155.900</text:p>
          </table:table-cell>
          <table:table-cell table:style-name="ce16" office:value-type="float" office:value="137714">
            <text:p>137.714</text:p>
          </table:table-cell>
          <table:table-cell table:style-name="ce16" office:value-type="float" office:value="1524800">
            <text:p>1.524.800</text:p>
          </table:table-cell>
          <table:table-cell table:style-name="ce13" table:formula="of:=[.B517]-[.F517]" office:value-type="float" office:value="82170630">
            <text:p>82.170.630</text:p>
          </table:table-cell>
          <table:table-cell table:style-name="ce23" table:formula="of:=[.C517]/[.B517]" office:value-type="percentage" office:value="0.308480463031255">
            <text:p>30,85%</text:p>
          </table:table-cell>
          <table:table-cell table:style-name="ce24" table:formula="of:=[.D517]/[.C517]" office:value-type="percentage" office:value="0.935607757334351">
            <text:p>93,56%</text:p>
          </table:table-cell>
          <table:table-cell table:style-name="ce24" table:formula="of:=[.E517]/[.B517]" office:value-type="percentage" office:value="0.00164541839381194">
            <text:p>0,16%</text:p>
          </table:table-cell>
          <table:table-cell table:style-name="ce24" table:formula="of:=[.F517]/[.B517]" office:value-type="percentage" office:value="0.0182184379720613">
            <text:p>1,82%</text:p>
          </table:table-cell>
          <table:table-cell table:style-name="ce24" table:formula="of:=[.G517]/[.B517]" office:value-type="percentage" office:value="0.981781562027939">
            <text:p>98,18%</text:p>
          </table:table-cell>
          <table:table-cell table:number-columns-repeated="1012"/>
        </table:table-row>
        <table:table-row table:style-name="ro2">
          <table:table-cell table:style-name="ce2" office:value-type="date" office:date-value="2022-05-18">
            <text:p>18.05.2022</text:p>
          </table:table-cell>
          <table:table-cell table:style-name="ce8" office:value-type="float" office:value="83695430">
            <text:p>83.695.430 </text:p>
          </table:table-cell>
          <table:table-cell table:style-name="ce16" office:value-type="float" office:value="25890456">
            <text:p>25.890.456</text:p>
          </table:table-cell>
          <table:table-cell table:style-name="ce16" office:value-type="float" office:value="24299000">
            <text:p>24.299.000</text:p>
          </table:table-cell>
          <table:table-cell table:style-name="ce16" office:value-type="float" office:value="137888">
            <text:p>137.888</text:p>
          </table:table-cell>
          <table:table-cell table:style-name="ce16" office:value-type="float" office:value="1453500">
            <text:p>1.453.500</text:p>
          </table:table-cell>
          <table:table-cell table:style-name="ce13" table:formula="of:=[.B518]-[.F518]" office:value-type="float" office:value="82241930">
            <text:p>82.241.930</text:p>
          </table:table-cell>
          <table:table-cell table:style-name="ce23" table:formula="of:=[.C518]/[.B518]" office:value-type="percentage" office:value="0.309341334407386">
            <text:p>30,93%</text:p>
          </table:table-cell>
          <table:table-cell table:style-name="ce24" table:formula="of:=[.D518]/[.C518]" office:value-type="percentage" office:value="0.938531171486512">
            <text:p>93,85%</text:p>
          </table:table-cell>
          <table:table-cell table:style-name="ce24" table:formula="of:=[.E518]/[.B518]" office:value-type="percentage" office:value="0.00164749736036962">
            <text:p>0,16%</text:p>
          </table:table-cell>
          <table:table-cell table:style-name="ce24" table:formula="of:=[.F518]/[.B518]" office:value-type="percentage" office:value="0.0173665396067623">
            <text:p>1,74%</text:p>
          </table:table-cell>
          <table:table-cell table:style-name="ce24" table:formula="of:=[.G518]/[.B518]" office:value-type="percentage" office:value="0.982633460393238">
            <text:p>98,26%</text:p>
          </table:table-cell>
          <table:table-cell table:number-columns-repeated="1012"/>
        </table:table-row>
        <table:table-row table:style-name="ro2">
          <table:table-cell table:style-name="ce2" office:value-type="date" office:date-value="2022-05-19">
            <text:p>19.05.2022</text:p>
          </table:table-cell>
          <table:table-cell table:style-name="ce8" office:value-type="float" office:value="83695430">
            <text:p>83.695.430 </text:p>
          </table:table-cell>
          <table:table-cell table:style-name="ce16" office:value-type="float" office:value="25998085">
            <text:p>25.998.085</text:p>
          </table:table-cell>
          <table:table-cell table:style-name="ce16" office:value-type="float" office:value="24526300">
            <text:p>24.526.300</text:p>
          </table:table-cell>
          <table:table-cell table:style-name="ce16" office:value-type="float" office:value="137204">
            <text:p>137.204</text:p>
          </table:table-cell>
          <table:table-cell table:style-name="ce16" office:value-type="float" office:value="1333600">
            <text:p>1.333.600</text:p>
          </table:table-cell>
          <table:table-cell table:style-name="ce13" table:formula="of:=[.B519]-[.F519]" office:value-type="float" office:value="82361830">
            <text:p>82.361.830</text:p>
          </table:table-cell>
          <table:table-cell table:style-name="ce23" table:formula="of:=[.C519]/[.B519]" office:value-type="percentage" office:value="0.310627294704143">
            <text:p>31,06%</text:p>
          </table:table-cell>
          <table:table-cell table:style-name="ce24" table:formula="of:=[.D519]/[.C519]" office:value-type="percentage" office:value="0.943388714976507">
            <text:p>94,34%</text:p>
          </table:table-cell>
          <table:table-cell table:style-name="ce24" table:formula="of:=[.E519]/[.B519]" office:value-type="percentage" office:value="0.0016393248711429">
            <text:p>0,16%</text:p>
          </table:table-cell>
          <table:table-cell table:style-name="ce24" table:formula="of:=[.F519]/[.B519]" office:value-type="percentage" office:value="0.0159339643753548">
            <text:p>1,59%</text:p>
          </table:table-cell>
          <table:table-cell table:style-name="ce24" table:formula="of:=[.G519]/[.B519]" office:value-type="percentage" office:value="0.984066035624645">
            <text:p>98,41%</text:p>
          </table:table-cell>
          <table:table-cell table:number-columns-repeated="1012"/>
        </table:table-row>
        <table:table-row table:style-name="ro2">
          <table:table-cell table:style-name="ce2" office:value-type="date" office:date-value="2022-05-20">
            <text:p>20.05.2022</text:p>
          </table:table-cell>
          <table:table-cell table:style-name="ce8" office:value-type="float" office:value="83695430">
            <text:p>83.695.430 </text:p>
          </table:table-cell>
          <table:table-cell table:style-name="ce16" office:value-type="float" office:value="25998085">
            <text:p>25.998.085</text:p>
          </table:table-cell>
          <table:table-cell table:style-name="ce16" office:value-type="float" office:value="24526300">
            <text:p>24.526.300</text:p>
          </table:table-cell>
          <table:table-cell table:style-name="ce16" office:value-type="float" office:value="138204">
            <text:p>138.204</text:p>
          </table:table-cell>
          <table:table-cell table:style-name="ce16" office:value-type="float" office:value="1333600">
            <text:p>1.333.600</text:p>
          </table:table-cell>
          <table:table-cell table:style-name="ce13" table:formula="of:=[.B520]-[.F520]" office:value-type="float" office:value="82361830">
            <text:p>82.361.830</text:p>
          </table:table-cell>
          <table:table-cell table:style-name="ce23" table:formula="of:=[.C520]/[.B520]" office:value-type="percentage" office:value="0.310627294704143">
            <text:p>31,06%</text:p>
          </table:table-cell>
          <table:table-cell table:style-name="ce24" table:formula="of:=[.D520]/[.C520]" office:value-type="percentage" office:value="0.943388714976507">
            <text:p>94,34%</text:p>
          </table:table-cell>
          <table:table-cell table:style-name="ce24" table:formula="of:=[.E520]/[.B520]" office:value-type="percentage" office:value="0.00165127295480769">
            <text:p>0,17%</text:p>
          </table:table-cell>
          <table:table-cell table:style-name="ce24" table:formula="of:=[.F520]/[.B520]" office:value-type="percentage" office:value="0.0159339643753548">
            <text:p>1,59%</text:p>
          </table:table-cell>
          <table:table-cell table:style-name="ce24" table:formula="of:=[.G520]/[.B520]" office:value-type="percentage" office:value="0.984066035624645">
            <text:p>98,41%</text:p>
          </table:table-cell>
          <table:table-cell table:number-columns-repeated="1012"/>
        </table:table-row>
        <table:table-row table:style-name="ro2">
          <table:table-cell table:style-name="ce2" office:value-type="date" office:date-value="2022-05-21">
            <text:p>21.05.2022</text:p>
          </table:table-cell>
          <table:table-cell table:style-name="ce8" office:value-type="float" office:value="83695430">
            <text:p>83.695.430 </text:p>
          </table:table-cell>
          <table:table-cell table:style-name="ce16" office:value-type="float" office:value="26040460">
            <text:p>26.040.460</text:p>
          </table:table-cell>
          <table:table-cell table:style-name="ce16" office:value-type="float" office:value="24575600">
            <text:p>24.575.600</text:p>
          </table:table-cell>
          <table:table-cell table:style-name="ce16" office:value-type="float" office:value="138324">
            <text:p>138.324</text:p>
          </table:table-cell>
          <table:table-cell table:style-name="ce16" office:value-type="float" office:value="1326500">
            <text:p>1.326.500</text:p>
          </table:table-cell>
          <table:table-cell table:style-name="ce13" table:formula="of:=[.B521]-[.F521]" office:value-type="float" office:value="82368930">
            <text:p>82.368.930</text:p>
          </table:table-cell>
          <table:table-cell table:style-name="ce23" table:formula="of:=[.C521]/[.B521]" office:value-type="percentage" office:value="0.311133594749439">
            <text:p>31,11%</text:p>
          </table:table-cell>
          <table:table-cell table:style-name="ce24" table:formula="of:=[.D521]/[.C521]" office:value-type="percentage" office:value="0.943746769450309">
            <text:p>94,37%</text:p>
          </table:table-cell>
          <table:table-cell table:style-name="ce24" table:formula="of:=[.E521]/[.B521]" office:value-type="percentage" office:value="0.00165270672484746">
            <text:p>0,17%</text:p>
          </table:table-cell>
          <table:table-cell table:style-name="ce24" table:formula="of:=[.F521]/[.B521]" office:value-type="percentage" office:value="0.0158491329813348">
            <text:p>1,58%</text:p>
          </table:table-cell>
          <table:table-cell table:style-name="ce24" table:formula="of:=[.G521]/[.B521]" office:value-type="percentage" office:value="0.984150867018665">
            <text:p>98,42%</text:p>
          </table:table-cell>
          <table:table-cell table:number-columns-repeated="1012"/>
        </table:table-row>
        <table:table-row table:style-name="ro2">
          <table:table-cell table:style-name="ce2" office:value-type="date" office:date-value="2022-05-22">
            <text:p>22.05.2022</text:p>
          </table:table-cell>
          <table:table-cell table:style-name="ce8" office:value-type="float" office:value="83695430">
            <text:p>83.695.430 </text:p>
          </table:table-cell>
          <table:table-cell table:style-name="ce16" office:value-type="float" office:value="26044283">
            <text:p>26.044.283</text:p>
          </table:table-cell>
          <table:table-cell table:style-name="ce16" office:value-type="float" office:value="24602500">
            <text:p>24.602.500</text:p>
          </table:table-cell>
          <table:table-cell table:style-name="ce16" office:value-type="float" office:value="138325">
            <text:p>138.325</text:p>
          </table:table-cell>
          <table:table-cell table:style-name="ce16" office:value-type="float" office:value="1303400">
            <text:p>1.303.400</text:p>
          </table:table-cell>
          <table:table-cell table:style-name="ce13" table:formula="of:=[.B522]-[.F522]" office:value-type="float" office:value="82392030">
            <text:p>82.392.030</text:p>
          </table:table-cell>
          <table:table-cell table:style-name="ce23" table:formula="of:=[.C522]/[.B522]" office:value-type="percentage" office:value="0.311179272273289">
            <text:p>31,12%</text:p>
          </table:table-cell>
          <table:table-cell table:style-name="ce24" table:formula="of:=[.D522]/[.C522]" office:value-type="percentage" office:value="0.944641094554225">
            <text:p>94,46%</text:p>
          </table:table-cell>
          <table:table-cell table:style-name="ce24" table:formula="of:=[.E522]/[.B522]" office:value-type="percentage" office:value="0.00165271867293113">
            <text:p>0,17%</text:p>
          </table:table-cell>
          <table:table-cell table:style-name="ce24" table:formula="of:=[.F522]/[.B522]" office:value-type="percentage" office:value="0.0155731322486783">
            <text:p>1,56%</text:p>
          </table:table-cell>
          <table:table-cell table:style-name="ce24" table:formula="of:=[.G522]/[.B522]" office:value-type="percentage" office:value="0.984426867751322">
            <text:p>98,44%</text:p>
          </table:table-cell>
          <table:table-cell table:number-columns-repeated="1012"/>
        </table:table-row>
        <table:table-row table:style-name="ro2">
          <table:table-cell table:style-name="ce2" office:value-type="date" office:date-value="2022-05-23">
            <text:p>23.05.2022</text:p>
          </table:table-cell>
          <table:table-cell table:style-name="ce8" office:value-type="float" office:value="83695430">
            <text:p>83.695.430 </text:p>
          </table:table-cell>
          <table:table-cell table:style-name="ce16" office:value-type="float" office:value="26045528">
            <text:p>26.045.528</text:p>
          </table:table-cell>
          <table:table-cell table:style-name="ce16" office:value-type="float" office:value="24708600">
            <text:p>24.708.600</text:p>
          </table:table-cell>
          <table:table-cell table:style-name="ce16" office:value-type="float" office:value="138326">
            <text:p>138.326</text:p>
          </table:table-cell>
          <table:table-cell table:style-name="ce16" office:value-type="float" office:value="1198600">
            <text:p>1.198.600</text:p>
          </table:table-cell>
          <table:table-cell table:style-name="ce13" table:formula="of:=[.B523]-[.F523]" office:value-type="float" office:value="82496830">
            <text:p>82.496.830</text:p>
          </table:table-cell>
          <table:table-cell table:style-name="ce23" table:formula="of:=[.C523]/[.B523]" office:value-type="percentage" office:value="0.311194147637452">
            <text:p>31,12%</text:p>
          </table:table-cell>
          <table:table-cell table:style-name="ce24" table:formula="of:=[.D523]/[.C523]" office:value-type="percentage" office:value="0.94866957582891">
            <text:p>94,87%</text:p>
          </table:table-cell>
          <table:table-cell table:style-name="ce24" table:formula="of:=[.E523]/[.B523]" office:value-type="percentage" office:value="0.00165273062101479">
            <text:p>0,17%</text:p>
          </table:table-cell>
          <table:table-cell table:style-name="ce24" table:formula="of:=[.F523]/[.B523]" office:value-type="percentage" office:value="0.0143209730806091">
            <text:p>1,43%</text:p>
          </table:table-cell>
          <table:table-cell table:style-name="ce24" table:formula="of:=[.G523]/[.B523]" office:value-type="percentage" office:value="0.985679026919391">
            <text:p>98,57%</text:p>
          </table:table-cell>
          <table:table-cell table:number-columns-repeated="1012"/>
        </table:table-row>
        <table:table-row table:style-name="ro2">
          <table:table-cell table:style-name="ce2" office:value-type="date" office:date-value="2022-05-24">
            <text:p>24.05.2022</text:p>
          </table:table-cell>
          <table:table-cell table:style-name="ce8" office:value-type="float" office:value="83695430">
            <text:p>83.695.430 </text:p>
          </table:table-cell>
          <table:table-cell table:style-name="ce16" office:value-type="float" office:value="26109965">
            <text:p>26.109.965</text:p>
          </table:table-cell>
          <table:table-cell table:style-name="ce16" office:value-type="float" office:value="24832300">
            <text:p>24.832.300</text:p>
          </table:table-cell>
          <table:table-cell table:style-name="ce16" office:value-type="float" office:value="138485">
            <text:p>138.485</text:p>
          </table:table-cell>
          <table:table-cell table:style-name="ce16" office:value-type="float" office:value="1139200">
            <text:p>1.139.200</text:p>
          </table:table-cell>
          <table:table-cell table:style-name="ce13" table:formula="of:=[.B524]-[.F524]" office:value-type="float" office:value="82556230">
            <text:p>82.556.230</text:p>
          </table:table-cell>
          <table:table-cell table:style-name="ce23" table:formula="of:=[.C524]/[.B524]" office:value-type="percentage" office:value="0.311964046304559">
            <text:p>31,20%</text:p>
          </table:table-cell>
          <table:table-cell table:style-name="ce24" table:formula="of:=[.D524]/[.C524]" office:value-type="percentage" office:value="0.951066001045961">
            <text:p>95,11%</text:p>
          </table:table-cell>
          <table:table-cell table:style-name="ce24" table:formula="of:=[.E524]/[.B524]" office:value-type="percentage" office:value="0.00165463036631749">
            <text:p>0,17%</text:p>
          </table:table-cell>
          <table:table-cell table:style-name="ce24" table:formula="of:=[.F524]/[.B524]" office:value-type="percentage" office:value="0.0136112569109209">
            <text:p>1,36%</text:p>
          </table:table-cell>
          <table:table-cell table:style-name="ce24" table:formula="of:=[.G524]/[.B524]" office:value-type="percentage" office:value="0.986388743089079">
            <text:p>98,64%</text:p>
          </table:table-cell>
          <table:table-cell table:number-columns-repeated="1012"/>
        </table:table-row>
        <table:table-row table:style-name="ro2">
          <table:table-cell table:style-name="ce2" office:value-type="date" office:date-value="2022-05-25">
            <text:p>25.05.2022</text:p>
          </table:table-cell>
          <table:table-cell table:style-name="ce8" office:value-type="float" office:value="83695430">
            <text:p>83.695.430 </text:p>
          </table:table-cell>
          <table:table-cell table:style-name="ce16" office:value-type="float" office:value="26159106">
            <text:p>26.159.106</text:p>
          </table:table-cell>
          <table:table-cell table:style-name="ce16" office:value-type="float" office:value="24932100">
            <text:p>24.932.100</text:p>
          </table:table-cell>
          <table:table-cell table:style-name="ce16" office:value-type="float" office:value="138643">
            <text:p>138.643</text:p>
          </table:table-cell>
          <table:table-cell table:style-name="ce16" office:value-type="float" office:value="1088300">
            <text:p>1.088.300</text:p>
          </table:table-cell>
          <table:table-cell table:style-name="ce13" table:formula="of:=[.B525]-[.F525]" office:value-type="float" office:value="82607130">
            <text:p>82.607.130</text:p>
          </table:table-cell>
          <table:table-cell table:style-name="ce23" table:formula="of:=[.C525]/[.B525]" office:value-type="percentage" office:value="0.31255118708393">
            <text:p>31,26%</text:p>
          </table:table-cell>
          <table:table-cell table:style-name="ce24" table:formula="of:=[.D525]/[.C525]" office:value-type="percentage" office:value="0.953094497954173">
            <text:p>95,31%</text:p>
          </table:table-cell>
          <table:table-cell table:style-name="ce24" table:formula="of:=[.E525]/[.B525]" office:value-type="percentage" office:value="0.00165651816353653">
            <text:p>0,17%</text:p>
          </table:table-cell>
          <table:table-cell table:style-name="ce24" table:formula="of:=[.F525]/[.B525]" office:value-type="percentage" office:value="0.0130030994523835">
            <text:p>1,30%</text:p>
          </table:table-cell>
          <table:table-cell table:style-name="ce24" table:formula="of:=[.G525]/[.B525]" office:value-type="percentage" office:value="0.986996900547616">
            <text:p>98,70%</text:p>
          </table:table-cell>
          <table:table-cell table:number-columns-repeated="1012"/>
        </table:table-row>
        <table:table-row table:style-name="ro2">
          <table:table-cell table:style-name="ce2" office:value-type="date" office:date-value="2022-05-26">
            <text:p>26.05.2022</text:p>
          </table:table-cell>
          <table:table-cell table:style-name="ce8" office:value-type="float" office:value="83695430">
            <text:p>83.695.430 </text:p>
          </table:table-cell>
          <table:table-cell table:style-name="ce16" office:value-type="float" office:value="26198811">
            <text:p>26.198.811</text:p>
          </table:table-cell>
          <table:table-cell table:style-name="ce16" office:value-type="float" office:value="25016800">
            <text:p>25.016.800</text:p>
          </table:table-cell>
          <table:table-cell table:style-name="ce16" office:value-type="float" office:value="138779">
            <text:p>138.779</text:p>
          </table:table-cell>
          <table:table-cell table:style-name="ce16" office:value-type="float" office:value="1043300">
            <text:p>1.043.300</text:p>
          </table:table-cell>
          <table:table-cell table:style-name="ce13" table:formula="of:=[.B526]-[.F526]" office:value-type="float" office:value="82652130">
            <text:p>82.652.130</text:p>
          </table:table-cell>
          <table:table-cell table:style-name="ce23" table:formula="of:=[.C526]/[.B526]" office:value-type="percentage" office:value="0.313025585745841">
            <text:p>31,30%</text:p>
          </table:table-cell>
          <table:table-cell table:style-name="ce24" table:formula="of:=[.D526]/[.C526]" office:value-type="percentage" office:value="0.954883028851958">
            <text:p>95,49%</text:p>
          </table:table-cell>
          <table:table-cell table:style-name="ce24" table:formula="of:=[.E526]/[.B526]" office:value-type="percentage" office:value="0.00165814310291494">
            <text:p>0,17%</text:p>
          </table:table-cell>
          <table:table-cell table:style-name="ce24" table:formula="of:=[.F526]/[.B526]" office:value-type="percentage" office:value="0.0124654356874682">
            <text:p>1,25%</text:p>
          </table:table-cell>
          <table:table-cell table:style-name="ce24" table:formula="of:=[.G526]/[.B526]" office:value-type="percentage" office:value="0.987534564312532">
            <text:p>98,75%</text:p>
          </table:table-cell>
          <table:table-cell table:number-columns-repeated="1012"/>
        </table:table-row>
        <table:table-row table:style-name="ro2">
          <table:table-cell table:style-name="ce2" office:value-type="date" office:date-value="2022-05-27">
            <text:p>27.05.2022</text:p>
          </table:table-cell>
          <table:table-cell table:style-name="ce8" office:value-type="float" office:value="83695430">
            <text:p>83.695.430 </text:p>
          </table:table-cell>
          <table:table-cell table:style-name="ce16" office:value-type="float" office:value="26200663">
            <text:p>26.200.663</text:p>
          </table:table-cell>
          <table:table-cell table:style-name="ce16" office:value-type="float" office:value="25086300">
            <text:p>25.086.300</text:p>
          </table:table-cell>
          <table:table-cell table:style-name="ce16" office:value-type="float" office:value="138781">
            <text:p>138.781</text:p>
          </table:table-cell>
          <table:table-cell table:style-name="ce16" office:value-type="float" office:value="975500">
            <text:p>975.500</text:p>
          </table:table-cell>
          <table:table-cell table:style-name="ce13" table:formula="of:=[.B527]-[.F527]" office:value-type="float" office:value="82719930">
            <text:p>82.719.930</text:p>
          </table:table-cell>
          <table:table-cell table:style-name="ce23" table:formula="of:=[.C527]/[.B527]" office:value-type="percentage" office:value="0.313047713596788">
            <text:p>31,30%</text:p>
          </table:table-cell>
          <table:table-cell table:style-name="ce24" table:formula="of:=[.D527]/[.C527]" office:value-type="percentage" office:value="0.957468137352097">
            <text:p>95,75%</text:p>
          </table:table-cell>
          <table:table-cell table:style-name="ce24" table:formula="of:=[.E527]/[.B527]" office:value-type="percentage" office:value="0.00165816699908227">
            <text:p>0,17%</text:p>
          </table:table-cell>
          <table:table-cell table:style-name="ce24" table:formula="of:=[.F527]/[.B527]" office:value-type="percentage" office:value="0.0116553556149959">
            <text:p>1,17%</text:p>
          </table:table-cell>
          <table:table-cell table:style-name="ce24" table:formula="of:=[.G527]/[.B527]" office:value-type="percentage" office:value="0.988344644385004">
            <text:p>98,83%</text:p>
          </table:table-cell>
          <table:table-cell table:number-columns-repeated="1012"/>
        </table:table-row>
        <table:table-row table:style-name="ro2">
          <table:table-cell table:style-name="ce2" office:value-type="date" office:date-value="2022-05-28">
            <text:p>28.05.2022</text:p>
          </table:table-cell>
          <table:table-cell table:style-name="ce8" office:value-type="float" office:value="83695430">
            <text:p>83.695.430 </text:p>
          </table:table-cell>
          <table:table-cell table:style-name="ce16" office:value-type="float" office:value="26240639">
            <text:p>26.240.639</text:p>
          </table:table-cell>
          <table:table-cell table:style-name="ce16" office:value-type="float" office:value="25119500">
            <text:p>25.119.500</text:p>
          </table:table-cell>
          <table:table-cell table:style-name="ce16" office:value-type="float" office:value="138854">
            <text:p>138.854</text:p>
          </table:table-cell>
          <table:table-cell table:style-name="ce16" office:value-type="float" office:value="982300">
            <text:p>982.300</text:p>
          </table:table-cell>
          <table:table-cell table:style-name="ce13" table:formula="of:=[.B528]-[.F528]" office:value-type="float" office:value="82713130">
            <text:p>82.713.130</text:p>
          </table:table-cell>
          <table:table-cell table:style-name="ce23" table:formula="of:=[.C528]/[.B528]" office:value-type="percentage" office:value="0.313525350189371">
            <text:p>31,35%</text:p>
          </table:table-cell>
          <table:table-cell table:style-name="ce24" table:formula="of:=[.D528]/[.C528]" office:value-type="percentage" office:value="0.957274706610613">
            <text:p>95,73%</text:p>
          </table:table-cell>
          <table:table-cell table:style-name="ce24" table:formula="of:=[.E528]/[.B528]" office:value-type="percentage" office:value="0.0016590392091898">
            <text:p>0,17%</text:p>
          </table:table-cell>
          <table:table-cell table:style-name="ce24" table:formula="of:=[.F528]/[.B528]" office:value-type="percentage" office:value="0.0117366025839165">
            <text:p>1,17%</text:p>
          </table:table-cell>
          <table:table-cell table:style-name="ce24" table:formula="of:=[.G528]/[.B528]" office:value-type="percentage" office:value="0.988263397416083">
            <text:p>98,83%</text:p>
          </table:table-cell>
          <table:table-cell table:number-columns-repeated="1012"/>
        </table:table-row>
        <table:table-row table:style-name="ro2">
          <table:table-cell table:style-name="ce2" office:value-type="date" office:date-value="2022-05-29">
            <text:p>29.05.2022</text:p>
          </table:table-cell>
          <table:table-cell table:style-name="ce8" office:value-type="float" office:value="83695430">
            <text:p>83.695.430 </text:p>
          </table:table-cell>
          <table:table-cell table:style-name="ce16" office:value-type="float" office:value="26243352">
            <text:p>26.243.352</text:p>
          </table:table-cell>
          <table:table-cell table:style-name="ce16" office:value-type="float" office:value="25137800">
            <text:p>25.137.800</text:p>
          </table:table-cell>
          <table:table-cell table:style-name="ce16" office:value-type="float" office:value="138862">
            <text:p>138.862</text:p>
          </table:table-cell>
          <table:table-cell table:style-name="ce16" office:value-type="float" office:value="966700">
            <text:p>966.700</text:p>
          </table:table-cell>
          <table:table-cell table:style-name="ce13" table:formula="of:=[.B529]-[.F529]" office:value-type="float" office:value="82728730">
            <text:p>82.728.730</text:p>
          </table:table-cell>
          <table:table-cell table:style-name="ce23" table:formula="of:=[.C529]/[.B529]" office:value-type="percentage" office:value="0.313557765340354">
            <text:p>31,36%</text:p>
          </table:table-cell>
          <table:table-cell table:style-name="ce24" table:formula="of:=[.D529]/[.C529]" office:value-type="percentage" office:value="0.957873064385982">
            <text:p>95,79%</text:p>
          </table:table-cell>
          <table:table-cell table:style-name="ce24" table:formula="of:=[.E529]/[.B529]" office:value-type="percentage" office:value="0.00165913479385912">
            <text:p>0,17%</text:p>
          </table:table-cell>
          <table:table-cell table:style-name="ce24" table:formula="of:=[.F529]/[.B529]" office:value-type="percentage" office:value="0.0115502124787459">
            <text:p>1,16%</text:p>
          </table:table-cell>
          <table:table-cell table:style-name="ce24" table:formula="of:=[.G529]/[.B529]" office:value-type="percentage" office:value="0.988449787521254">
            <text:p>98,84%</text:p>
          </table:table-cell>
          <table:table-cell table:number-columns-repeated="1012"/>
        </table:table-row>
        <table:table-row table:style-name="ro2">
          <table:table-cell table:style-name="ce2" office:value-type="date" office:date-value="2022-05-30">
            <text:p>30.05.2022</text:p>
          </table:table-cell>
          <table:table-cell table:style-name="ce8" office:value-type="float" office:value="83695430">
            <text:p>83.695.430 </text:p>
          </table:table-cell>
          <table:table-cell table:style-name="ce16" office:value-type="float" office:value="26244107">
            <text:p>26.244.107</text:p>
          </table:table-cell>
          <table:table-cell table:style-name="ce16" office:value-type="float" office:value="25216200">
            <text:p>25.216.200</text:p>
          </table:table-cell>
          <table:table-cell table:style-name="ce16" office:value-type="float" office:value="138864">
            <text:p>138.864</text:p>
          </table:table-cell>
          <table:table-cell table:style-name="ce16" office:value-type="float" office:value="889000">
            <text:p>889.000</text:p>
          </table:table-cell>
          <table:table-cell table:style-name="ce13" table:formula="of:=[.B530]-[.F530]" office:value-type="float" office:value="82806430">
            <text:p>82.806.430</text:p>
          </table:table-cell>
          <table:table-cell table:style-name="ce23" table:formula="of:=[.C530]/[.B530]" office:value-type="percentage" office:value="0.313566786143521">
            <text:p>31,36%</text:p>
          </table:table-cell>
          <table:table-cell table:style-name="ce24" table:formula="of:=[.D530]/[.C530]" office:value-type="percentage" office:value="0.960832845255508">
            <text:p>96,08%</text:p>
          </table:table-cell>
          <table:table-cell table:style-name="ce24" table:formula="of:=[.E530]/[.B530]" office:value-type="percentage" office:value="0.00165915869002644">
            <text:p>0,17%</text:p>
          </table:table-cell>
          <table:table-cell table:style-name="ce24" table:formula="of:=[.F530]/[.B530]" office:value-type="percentage" office:value="0.0106218463779922">
            <text:p>1,06%</text:p>
          </table:table-cell>
          <table:table-cell table:style-name="ce24" table:formula="of:=[.G530]/[.B530]" office:value-type="percentage" office:value="0.989378153622008">
            <text:p>98,94%</text:p>
          </table:table-cell>
          <table:table-cell table:number-columns-repeated="1012"/>
        </table:table-row>
        <table:table-row table:style-name="ro2">
          <table:table-cell table:style-name="ce2" office:value-type="date" office:date-value="2022-05-31">
            <text:p>31.05.2022</text:p>
          </table:table-cell>
          <table:table-cell table:style-name="ce8" office:value-type="float" office:value="83695430">
            <text:p>83.695.430 </text:p>
          </table:table-cell>
          <table:table-cell table:style-name="ce16" office:value-type="float" office:value="26305996">
            <text:p>26.305.996</text:p>
          </table:table-cell>
          <table:table-cell table:style-name="ce16" office:value-type="float" office:value="25311600">
            <text:p>25.311.600</text:p>
          </table:table-cell>
          <table:table-cell table:style-name="ce16" office:value-type="float" office:value="139000">
            <text:p>139.000</text:p>
          </table:table-cell>
          <table:table-cell table:style-name="ce16" office:value-type="float" office:value="855400">
            <text:p>855.400</text:p>
          </table:table-cell>
          <table:table-cell table:style-name="ce13" table:formula="of:=[.B531]-[.F531]" office:value-type="float" office:value="82840030">
            <text:p>82.840.030</text:p>
          </table:table-cell>
          <table:table-cell table:style-name="ce23" table:formula="of:=[.C531]/[.B531]" office:value-type="percentage" office:value="0.31430624109345">
            <text:p>31,43%</text:p>
          </table:table-cell>
          <table:table-cell table:style-name="ce24" table:formula="of:=[.D531]/[.C531]" office:value-type="percentage" office:value="0.962198884239167">
            <text:p>96,22%</text:p>
          </table:table-cell>
          <table:table-cell table:style-name="ce24" table:formula="of:=[.E531]/[.B531]" office:value-type="percentage" office:value="0.00166078362940486">
            <text:p>0,17%</text:p>
          </table:table-cell>
          <table:table-cell table:style-name="ce24" table:formula="of:=[.F531]/[.B531]" office:value-type="percentage" office:value="0.0102203907668555">
            <text:p>1,02%</text:p>
          </table:table-cell>
          <table:table-cell table:style-name="ce24" table:formula="of:=[.G531]/[.B531]" office:value-type="percentage" office:value="0.989779609233145">
            <text:p>98,98%</text:p>
          </table:table-cell>
          <table:table-cell table:number-columns-repeated="1012"/>
        </table:table-row>
        <table:table-row table:style-name="ro2">
          <table:table-cell table:style-name="ce2" office:value-type="date" office:date-value="2022-06-01">
            <text:p>01.06.2022</text:p>
          </table:table-cell>
          <table:table-cell table:style-name="ce8" office:value-type="float" office:value="83695430">
            <text:p>83.695.430 </text:p>
          </table:table-cell>
          <table:table-cell table:style-name="ce16" office:value-type="float" office:value="26360953">
            <text:p>26.360.953</text:p>
          </table:table-cell>
          <table:table-cell table:style-name="ce16" office:value-type="float" office:value="25391200">
            <text:p>25.391.200</text:p>
          </table:table-cell>
          <table:table-cell table:style-name="ce16" office:value-type="float" office:value="139091">
            <text:p>139.091</text:p>
          </table:table-cell>
          <table:table-cell table:style-name="ce16" office:value-type="float" office:value="830700">
            <text:p>830.700</text:p>
          </table:table-cell>
          <table:table-cell table:style-name="ce13" table:formula="of:=[.B532]-[.F532]" office:value-type="float" office:value="82864730">
            <text:p>82.864.730</text:p>
          </table:table-cell>
          <table:table-cell table:style-name="ce23" table:formula="of:=[.C532]/[.B532]" office:value-type="percentage" office:value="0.314962871927416">
            <text:p>31,50%</text:p>
          </table:table-cell>
          <table:table-cell table:style-name="ce24" table:formula="of:=[.D532]/[.C532]" office:value-type="percentage" office:value="0.963212521186165">
            <text:p>96,32%</text:p>
          </table:table-cell>
          <table:table-cell table:style-name="ce24" table:formula="of:=[.E532]/[.B532]" office:value-type="percentage" office:value="0.00166187090501835">
            <text:p>0,17%</text:p>
          </table:table-cell>
          <table:table-cell table:style-name="ce24" table:formula="of:=[.F532]/[.B532]" office:value-type="percentage" office:value="0.00992527310033535">
            <text:p>0,99%</text:p>
          </table:table-cell>
          <table:table-cell table:style-name="ce24" table:formula="of:=[.G532]/[.B532]" office:value-type="percentage" office:value="0.990074726899665">
            <text:p>99,01%</text:p>
          </table:table-cell>
          <table:table-cell table:number-columns-repeated="1012"/>
        </table:table-row>
        <table:table-row table:style-name="ro2">
          <table:table-cell table:style-name="ce2" office:value-type="date" office:date-value="2022-06-02">
            <text:p>02.06.2022</text:p>
          </table:table-cell>
          <table:table-cell table:style-name="ce8" office:value-type="float" office:value="83695430">
            <text:p>83.695.430 </text:p>
          </table:table-cell>
          <table:table-cell table:style-name="ce16" office:value-type="float" office:value="26409455">
            <text:p>26.409.455</text:p>
          </table:table-cell>
          <table:table-cell table:style-name="ce16" office:value-type="float" office:value="25459000">
            <text:p>25.459.000</text:p>
          </table:table-cell>
          <table:table-cell table:style-name="ce16" office:value-type="float" office:value="139222">
            <text:p>139.222</text:p>
          </table:table-cell>
          <table:table-cell table:style-name="ce16" office:value-type="float" office:value="811300">
            <text:p>811.300</text:p>
          </table:table-cell>
          <table:table-cell table:style-name="ce13" table:formula="of:=[.B533]-[.F533]" office:value-type="float" office:value="82884130">
            <text:p>82.884.130</text:p>
          </table:table-cell>
          <table:table-cell table:style-name="ce23" table:formula="of:=[.C533]/[.B533]" office:value-type="percentage" office:value="0.315542377881325">
            <text:p>31,55%</text:p>
          </table:table-cell>
          <table:table-cell table:style-name="ce24" table:formula="of:=[.D533]/[.C533]" office:value-type="percentage" office:value="0.964010805978389">
            <text:p>96,40%</text:p>
          </table:table-cell>
          <table:table-cell table:style-name="ce24" table:formula="of:=[.E533]/[.B533]" office:value-type="percentage" office:value="0.00166343610397844">
            <text:p>0,17%</text:p>
          </table:table-cell>
          <table:table-cell table:style-name="ce24" table:formula="of:=[.F533]/[.B533]" office:value-type="percentage" office:value="0.00969348027723855">
            <text:p>0,97%</text:p>
          </table:table-cell>
          <table:table-cell table:style-name="ce24" table:formula="of:=[.G533]/[.B533]" office:value-type="percentage" office:value="0.990306519722761">
            <text:p>99,03%</text:p>
          </table:table-cell>
          <table:table-cell/>
          <table:table-cell table:style-name="ce12"/>
          <table:table-cell table:number-columns-repeated="1010"/>
        </table:table-row>
        <table:table-row table:style-name="ro2">
          <table:table-cell table:style-name="ce2" office:value-type="date" office:date-value="2022-06-03">
            <text:p>03.06.2022</text:p>
          </table:table-cell>
          <table:table-cell table:style-name="ce8" office:value-type="float" office:value="83695430">
            <text:p>83.695.430 </text:p>
          </table:table-cell>
          <table:table-cell table:style-name="ce16" office:value-type="float" office:value="26452148">
            <text:p>26.452.148</text:p>
          </table:table-cell>
          <table:table-cell table:style-name="ce16" office:value-type="float" office:value="25515500">
            <text:p>25.515.500</text:p>
          </table:table-cell>
          <table:table-cell table:style-name="ce16" office:value-type="float" office:value="139313">
            <text:p>139.313</text:p>
          </table:table-cell>
          <table:table-cell table:style-name="ce16" office:value-type="float" office:value="797400">
            <text:p>797.400</text:p>
          </table:table-cell>
          <table:table-cell table:style-name="ce13" table:formula="of:=[.B534]-[.F534]" office:value-type="float" office:value="82898030">
            <text:p>82.898.030</text:p>
          </table:table-cell>
          <table:table-cell table:style-name="ce23" table:formula="of:=[.C534]/[.B534]" office:value-type="percentage" office:value="0.316052477417226">
            <text:p>31,61%</text:p>
          </table:table-cell>
          <table:table-cell table:style-name="ce24" table:formula="of:=[.D534]/[.C534]" office:value-type="percentage" office:value="0.964590852886503">
            <text:p>96,46%</text:p>
          </table:table-cell>
          <table:table-cell table:style-name="ce24" table:formula="of:=[.E534]/[.B534]" office:value-type="percentage" office:value="0.00166452337959193">
            <text:p>0,17%</text:p>
          </table:table-cell>
          <table:table-cell table:style-name="ce24" table:formula="of:=[.F534]/[.B534]" office:value-type="percentage" office:value="0.00952740191429807">
            <text:p>0,95%</text:p>
          </table:table-cell>
          <table:table-cell table:style-name="ce24" table:formula="of:=[.G534]/[.B534]" office:value-type="percentage" office:value="0.990472598085702">
            <text:p>99,05%</text:p>
          </table:table-cell>
          <table:table-cell table:number-columns-repeated="1012"/>
        </table:table-row>
        <table:table-row table:style-name="ro2">
          <table:table-cell table:style-name="ce2" office:value-type="date" office:date-value="2022-06-04">
            <text:p>04.06.2022</text:p>
          </table:table-cell>
          <table:table-cell table:style-name="ce8" office:value-type="float" office:value="83695430">
            <text:p>83.695.430 </text:p>
          </table:table-cell>
          <table:table-cell table:style-name="ce16" office:value-type="float" office:value="26493235">
            <text:p>26.493.235</text:p>
          </table:table-cell>
          <table:table-cell table:style-name="ce16" office:value-type="float" office:value="25540200">
            <text:p>25.540.200</text:p>
          </table:table-cell>
          <table:table-cell table:style-name="ce16" office:value-type="float" office:value="139386">
            <text:p>139.386</text:p>
          </table:table-cell>
          <table:table-cell table:style-name="ce16" office:value-type="float" office:value="813600">
            <text:p>813.600</text:p>
          </table:table-cell>
          <table:table-cell table:style-name="ce13" table:formula="of:=[.B535]-[.F535]" office:value-type="float" office:value="82881830">
            <text:p>82.881.830</text:p>
          </table:table-cell>
          <table:table-cell table:style-name="ce23" table:formula="of:=[.C535]/[.B535]" office:value-type="percentage" office:value="0.316543388330761">
            <text:p>31,65%</text:p>
          </table:table-cell>
          <table:table-cell table:style-name="ce24" table:formula="of:=[.D535]/[.C535]" office:value-type="percentage" office:value="0.964027231857491">
            <text:p>96,40%</text:p>
          </table:table-cell>
          <table:table-cell table:style-name="ce24" table:formula="of:=[.E535]/[.B535]" office:value-type="percentage" office:value="0.00166539558969946">
            <text:p>0,17%</text:p>
          </table:table-cell>
          <table:table-cell table:style-name="ce24" table:formula="of:=[.F535]/[.B535]" office:value-type="percentage" office:value="0.00972096086966756">
            <text:p>0,97%</text:p>
          </table:table-cell>
          <table:table-cell table:style-name="ce24" table:formula="of:=[.G535]/[.B535]" office:value-type="percentage" office:value="0.990279039130332">
            <text:p>99,03%</text:p>
          </table:table-cell>
          <table:table-cell table:number-columns-repeated="1012"/>
        </table:table-row>
        <table:table-row table:style-name="ro2">
          <table:table-cell table:style-name="ce2" office:value-type="date" office:date-value="2022-06-05">
            <text:p>05.06.2022</text:p>
          </table:table-cell>
          <table:table-cell table:style-name="ce8" office:value-type="float" office:value="83695430">
            <text:p>83.695.430 </text:p>
          </table:table-cell>
          <table:table-cell table:style-name="ce16" office:value-type="float" office:value="26493235">
            <text:p>26.493.235</text:p>
          </table:table-cell>
          <table:table-cell table:style-name="ce16" office:value-type="float" office:value="25554500">
            <text:p>25.554.500</text:p>
          </table:table-cell>
          <table:table-cell table:style-name="ce16" office:value-type="float" office:value="139386">
            <text:p>139.386</text:p>
          </table:table-cell>
          <table:table-cell table:style-name="ce16" office:value-type="float" office:value="799400">
            <text:p>799.400</text:p>
          </table:table-cell>
          <table:table-cell table:style-name="ce13" table:formula="of:=[.B536]-[.F536]" office:value-type="float" office:value="82896030">
            <text:p>82.896.030</text:p>
          </table:table-cell>
          <table:table-cell table:style-name="ce23" table:formula="of:=[.C536]/[.B536]" office:value-type="percentage" office:value="0.316543388330761">
            <text:p>31,65%</text:p>
          </table:table-cell>
          <table:table-cell table:style-name="ce24" table:formula="of:=[.D536]/[.C536]" office:value-type="percentage" office:value="0.964566992290673">
            <text:p>96,46%</text:p>
          </table:table-cell>
          <table:table-cell table:style-name="ce24" table:formula="of:=[.E536]/[.B536]" office:value-type="percentage" office:value="0.00166539558969946">
            <text:p>0,17%</text:p>
          </table:table-cell>
          <table:table-cell table:style-name="ce24" table:formula="of:=[.F536]/[.B536]" office:value-type="percentage" office:value="0.00955129808162764">
            <text:p>0,96%</text:p>
          </table:table-cell>
          <table:table-cell table:style-name="ce24" table:formula="of:=[.G536]/[.B536]" office:value-type="percentage" office:value="0.990448701918372">
            <text:p>99,04%</text:p>
          </table:table-cell>
          <table:table-cell table:number-columns-repeated="1012"/>
        </table:table-row>
        <table:table-row table:style-name="ro2">
          <table:table-cell table:style-name="ce2" office:value-type="date" office:date-value="2022-06-06">
            <text:p>06.06.2022</text:p>
          </table:table-cell>
          <table:table-cell table:style-name="ce8" office:value-type="float" office:value="83695430">
            <text:p>83.695.430 </text:p>
          </table:table-cell>
          <table:table-cell table:style-name="ce16" office:value-type="float" office:value="26496611">
            <text:p>26.496.611</text:p>
          </table:table-cell>
          <table:table-cell table:style-name="ce16" office:value-type="float" office:value="25624100">
            <text:p>25.624.100</text:p>
          </table:table-cell>
          <table:table-cell table:style-name="ce16" office:value-type="float" office:value="139386">
            <text:p>139.386</text:p>
          </table:table-cell>
          <table:table-cell table:style-name="ce16" office:value-type="float" office:value="733200">
            <text:p>733.200</text:p>
          </table:table-cell>
          <table:table-cell table:style-name="ce13" table:formula="of:=[.B537]-[.F537]" office:value-type="float" office:value="82962230">
            <text:p>82.962.230</text:p>
          </table:table-cell>
          <table:table-cell table:style-name="ce23" table:formula="of:=[.C537]/[.B537]" office:value-type="percentage" office:value="0.316583725061213">
            <text:p>31,66%</text:p>
          </table:table-cell>
          <table:table-cell table:style-name="ce24" table:formula="of:=[.D537]/[.C537]" office:value-type="percentage" office:value="0.967070845399813">
            <text:p>96,71%</text:p>
          </table:table-cell>
          <table:table-cell table:style-name="ce24" table:formula="of:=[.E537]/[.B537]" office:value-type="percentage" office:value="0.00166539558969946">
            <text:p>0,17%</text:p>
          </table:table-cell>
          <table:table-cell table:style-name="ce24" table:formula="of:=[.F537]/[.B537]" office:value-type="percentage" office:value="0.00876033494301899">
            <text:p>0,88%</text:p>
          </table:table-cell>
          <table:table-cell table:style-name="ce24" table:formula="of:=[.G537]/[.B537]" office:value-type="percentage" office:value="0.991239665056981">
            <text:p>99,12%</text:p>
          </table:table-cell>
          <table:table-cell table:number-columns-repeated="1012"/>
        </table:table-row>
        <table:table-row table:style-name="ro2">
          <table:table-cell table:style-name="ce2" office:value-type="date" office:date-value="2022-06-07">
            <text:p>07.06.2022</text:p>
          </table:table-cell>
          <table:table-cell table:style-name="ce8" office:value-type="float" office:value="83695430">
            <text:p>83.695.430 </text:p>
          </table:table-cell>
          <table:table-cell table:style-name="ce16" office:value-type="float" office:value="26498361">
            <text:p>26.498.361</text:p>
          </table:table-cell>
          <table:table-cell table:style-name="ce16" office:value-type="float" office:value="25696800">
            <text:p>25.696.800</text:p>
          </table:table-cell>
          <table:table-cell table:style-name="ce16" office:value-type="float" office:value="139388">
            <text:p>139.388</text:p>
          </table:table-cell>
          <table:table-cell table:style-name="ce16" office:value-type="float" office:value="662100">
            <text:p>662.100</text:p>
          </table:table-cell>
          <table:table-cell table:style-name="ce13" table:formula="of:=[.B538]-[.F538]" office:value-type="float" office:value="83033330">
            <text:p>83.033.330</text:p>
          </table:table-cell>
          <table:table-cell table:style-name="ce23" table:formula="of:=[.C538]/[.B538]" office:value-type="percentage" office:value="0.316604634207626">
            <text:p>31,66%</text:p>
          </table:table-cell>
          <table:table-cell table:style-name="ce24" table:formula="of:=[.D538]/[.C538]" office:value-type="percentage" office:value="0.969750544194035">
            <text:p>96,98%</text:p>
          </table:table-cell>
          <table:table-cell table:style-name="ce24" table:formula="of:=[.E538]/[.B538]" office:value-type="percentage" office:value="0.00166541948586679">
            <text:p>0,17%</text:p>
          </table:table-cell>
          <table:table-cell table:style-name="ce24" table:formula="of:=[.F538]/[.B538]" office:value-type="percentage" office:value="0.00791082619445291">
            <text:p>0,79%</text:p>
          </table:table-cell>
          <table:table-cell table:style-name="ce24" table:formula="of:=[.G538]/[.B538]" office:value-type="percentage" office:value="0.992089173805547">
            <text:p>99,21%</text:p>
          </table:table-cell>
          <table:table-cell table:number-columns-repeated="1012"/>
        </table:table-row>
        <table:table-row table:style-name="ro2">
          <table:table-cell table:style-name="ce2" office:value-type="date" office:date-value="2022-06-08">
            <text:p>08.06.2022</text:p>
          </table:table-cell>
          <table:table-cell table:style-name="ce8" office:value-type="float" office:value="83695430">
            <text:p>83.695.430 </text:p>
          </table:table-cell>
          <table:table-cell table:style-name="ce16" office:value-type="float" office:value="26583016">
            <text:p>26.583.016</text:p>
          </table:table-cell>
          <table:table-cell table:style-name="ce16" office:value-type="float" office:value="25759000">
            <text:p>25.759.000</text:p>
          </table:table-cell>
          <table:table-cell table:style-name="ce16" office:value-type="float" office:value="139533">
            <text:p>139.533</text:p>
          </table:table-cell>
          <table:table-cell table:style-name="ce16" office:value-type="float" office:value="684500">
            <text:p>684.500</text:p>
          </table:table-cell>
          <table:table-cell table:style-name="ce13" table:formula="of:=[.B539]-[.F539]" office:value-type="float" office:value="83010930">
            <text:p>83.010.930</text:p>
          </table:table-cell>
          <table:table-cell table:style-name="ce23" table:formula="of:=[.C539]/[.B539]" office:value-type="percentage" office:value="0.317616099230269">
            <text:p>31,76%</text:p>
          </table:table-cell>
          <table:table-cell table:style-name="ce24" table:formula="of:=[.D539]/[.C539]" office:value-type="percentage" office:value="0.969002162884753">
            <text:p>96,90%</text:p>
          </table:table-cell>
          <table:table-cell table:style-name="ce24" table:formula="of:=[.E539]/[.B539]" office:value-type="percentage" office:value="0.00166715195799818">
            <text:p>0,17%</text:p>
          </table:table-cell>
          <table:table-cell table:style-name="ce24" table:formula="of:=[.F539]/[.B539]" office:value-type="percentage" office:value="0.00817846326854405">
            <text:p>0,82%</text:p>
          </table:table-cell>
          <table:table-cell table:style-name="ce24" table:formula="of:=[.G539]/[.B539]" office:value-type="percentage" office:value="0.991821536731456">
            <text:p>99,18%</text:p>
          </table:table-cell>
          <table:table-cell table:number-columns-repeated="1012"/>
        </table:table-row>
        <table:table-row table:style-name="ro2">
          <table:table-cell table:style-name="ce2" office:value-type="date" office:date-value="2022-06-09">
            <text:p>09.06.2022</text:p>
          </table:table-cell>
          <table:table-cell table:style-name="ce8" office:value-type="float" office:value="83695430">
            <text:p>83.695.430 </text:p>
          </table:table-cell>
          <table:table-cell table:style-name="ce16" office:value-type="float" office:value="26660652">
            <text:p>26.660.652</text:p>
          </table:table-cell>
          <table:table-cell table:style-name="ce16" office:value-type="float" office:value="25803300">
            <text:p>25.803.300</text:p>
          </table:table-cell>
          <table:table-cell table:style-name="ce16" office:value-type="float" office:value="139623">
            <text:p>139.623</text:p>
          </table:table-cell>
          <table:table-cell table:style-name="ce16" office:value-type="float" office:value="717700">
            <text:p>717.700</text:p>
          </table:table-cell>
          <table:table-cell table:style-name="ce13" table:formula="of:=[.B540]-[.F540]" office:value-type="float" office:value="82977730">
            <text:p>82.977.730</text:p>
          </table:table-cell>
          <table:table-cell table:style-name="ce23" table:formula="of:=[.C540]/[.B540]" office:value-type="percentage" office:value="0.318543700653668">
            <text:p>31,85%</text:p>
          </table:table-cell>
          <table:table-cell table:style-name="ce24" table:formula="of:=[.D540]/[.C540]" office:value-type="percentage" office:value="0.96784204677365">
            <text:p>96,78%</text:p>
          </table:table-cell>
          <table:table-cell table:style-name="ce24" table:formula="of:=[.E540]/[.B540]" office:value-type="percentage" office:value="0.00166822728552802">
            <text:p>0,17%</text:p>
          </table:table-cell>
          <table:table-cell table:style-name="ce24" table:formula="of:=[.F540]/[.B540]" office:value-type="percentage" office:value="0.00857513964621485">
            <text:p>0,86%</text:p>
          </table:table-cell>
          <table:table-cell table:style-name="ce24" table:formula="of:=[.G540]/[.B540]" office:value-type="percentage" office:value="0.991424860353785">
            <text:p>99,14%</text:p>
          </table:table-cell>
          <table:table-cell table:number-columns-repeated="1012"/>
        </table:table-row>
        <table:table-row table:style-name="ro2">
          <table:table-cell table:style-name="ce2" office:value-type="date" office:date-value="2022-06-10">
            <text:p>10.06.2022</text:p>
          </table:table-cell>
          <table:table-cell table:style-name="ce8" office:value-type="float" office:value="83695430">
            <text:p>83.695.430 </text:p>
          </table:table-cell>
          <table:table-cell table:style-name="ce16" office:value-type="float" office:value="26738530">
            <text:p>26.738.530</text:p>
          </table:table-cell>
          <table:table-cell table:style-name="ce16" office:value-type="float" office:value="25850400">
            <text:p>25.850.400</text:p>
          </table:table-cell>
          <table:table-cell table:style-name="ce16" office:value-type="float" office:value="139729">
            <text:p>139.729</text:p>
          </table:table-cell>
          <table:table-cell table:style-name="ce16" office:value-type="float" office:value="748400">
            <text:p>748.400</text:p>
          </table:table-cell>
          <table:table-cell table:style-name="ce13" table:formula="of:=[.B541]-[.F541]" office:value-type="float" office:value="82947030">
            <text:p>82.947.030</text:p>
          </table:table-cell>
          <table:table-cell table:style-name="ce23" table:formula="of:=[.C541]/[.B541]" office:value-type="percentage" office:value="0.319474193513314">
            <text:p>31,95%</text:p>
          </table:table-cell>
          <table:table-cell table:style-name="ce24" table:formula="of:=[.D541]/[.C541]" office:value-type="percentage" office:value="0.966784636253377">
            <text:p>96,68%</text:p>
          </table:table-cell>
          <table:table-cell table:style-name="ce24" table:formula="of:=[.E541]/[.B541]" office:value-type="percentage" office:value="0.00166949378239648">
            <text:p>0,17%</text:p>
          </table:table-cell>
          <table:table-cell table:style-name="ce24" table:formula="of:=[.F541]/[.B541]" office:value-type="percentage" office:value="0.0089419458147237">
            <text:p>0,89%</text:p>
          </table:table-cell>
          <table:table-cell table:style-name="ce24" table:formula="of:=[.G541]/[.B541]" office:value-type="percentage" office:value="0.991058054185276">
            <text:p>99,11%</text:p>
          </table:table-cell>
          <table:table-cell/>
          <table:table-cell table:style-name="ce12"/>
          <table:table-cell table:number-columns-repeated="1010"/>
        </table:table-row>
        <table:table-row table:style-name="ro2">
          <table:table-cell table:style-name="ce2" office:value-type="date" office:date-value="2022-06-11">
            <text:p>11.06.2022</text:p>
          </table:table-cell>
          <table:table-cell table:style-name="ce8" office:value-type="float" office:value="83695430">
            <text:p>83.695.430 </text:p>
          </table:table-cell>
          <table:table-cell table:style-name="ce16" office:value-type="float" office:value="26803867">
            <text:p>26.803.867</text:p>
          </table:table-cell>
          <table:table-cell table:style-name="ce16" office:value-type="float" office:value="25870800">
            <text:p>25.870.800</text:p>
          </table:table-cell>
          <table:table-cell table:style-name="ce16" office:value-type="float" office:value="139806">
            <text:p>139.806</text:p>
          </table:table-cell>
          <table:table-cell table:style-name="ce16" office:value-type="float" office:value="793300">
            <text:p>793.300</text:p>
          </table:table-cell>
          <table:table-cell table:style-name="ce13" table:formula="of:=[.B542]-[.F542]" office:value-type="float" office:value="82902130">
            <text:p>82.902.130</text:p>
          </table:table-cell>
          <table:table-cell table:style-name="ce23" table:formula="of:=[.C542]/[.B542]" office:value-type="percentage" office:value="0.32025484545572">
            <text:p>32,03%</text:p>
          </table:table-cell>
          <table:table-cell table:style-name="ce24" table:formula="of:=[.D542]/[.C542]" office:value-type="percentage" office:value="0.965189090066743">
            <text:p>96,52%</text:p>
          </table:table-cell>
          <table:table-cell table:style-name="ce24" table:formula="of:=[.E542]/[.B542]" office:value-type="percentage" office:value="0.00167041378483867">
            <text:p>0,17%</text:p>
          </table:table-cell>
          <table:table-cell table:style-name="ce24" table:formula="of:=[.F542]/[.B542]" office:value-type="percentage" office:value="0.00947841477127246">
            <text:p>0,95%</text:p>
          </table:table-cell>
          <table:table-cell table:style-name="ce24" table:formula="of:=[.G542]/[.B542]" office:value-type="percentage" office:value="0.990521585228728">
            <text:p>99,05%</text:p>
          </table:table-cell>
          <table:table-cell table:number-columns-repeated="1012"/>
        </table:table-row>
        <table:table-row table:style-name="ro2">
          <table:table-cell table:style-name="ce2" office:value-type="date" office:date-value="2022-06-12">
            <text:p>12.06.2022</text:p>
          </table:table-cell>
          <table:table-cell table:style-name="ce8" office:value-type="float" office:value="83695430">
            <text:p>83.695.430 </text:p>
          </table:table-cell>
          <table:table-cell table:style-name="ce16" office:value-type="float" office:value="26803867">
            <text:p>26.803.867</text:p>
          </table:table-cell>
          <table:table-cell table:style-name="ce16" office:value-type="float" office:value="25882900">
            <text:p>25.882.900</text:p>
          </table:table-cell>
          <table:table-cell table:style-name="ce16" office:value-type="float" office:value="139806">
            <text:p>139.806</text:p>
          </table:table-cell>
          <table:table-cell table:style-name="ce16" office:value-type="float" office:value="781200">
            <text:p>781.200</text:p>
          </table:table-cell>
          <table:table-cell table:style-name="ce13" table:formula="of:=[.B543]-[.F543]" office:value-type="float" office:value="82914230">
            <text:p>82.914.230</text:p>
          </table:table-cell>
          <table:table-cell table:style-name="ce23" table:formula="of:=[.C543]/[.B543]" office:value-type="percentage" office:value="0.32025484545572">
            <text:p>32,03%</text:p>
          </table:table-cell>
          <table:table-cell table:style-name="ce24" table:formula="of:=[.D543]/[.C543]" office:value-type="percentage" office:value="0.965640517467125">
            <text:p>96,56%</text:p>
          </table:table-cell>
          <table:table-cell table:style-name="ce24" table:formula="of:=[.E543]/[.B543]" office:value-type="percentage" office:value="0.00167041378483867">
            <text:p>0,17%</text:p>
          </table:table-cell>
          <table:table-cell table:style-name="ce24" table:formula="of:=[.F543]/[.B543]" office:value-type="percentage" office:value="0.00933384295892858">
            <text:p>0,93%</text:p>
          </table:table-cell>
          <table:table-cell table:style-name="ce24" table:formula="of:=[.G543]/[.B543]" office:value-type="percentage" office:value="0.990666157041071">
            <text:p>99,07%</text:p>
          </table:table-cell>
          <table:table-cell table:number-columns-repeated="1012"/>
        </table:table-row>
        <table:table-row table:style-name="ro2">
          <table:table-cell table:style-name="ce2" office:value-type="date" office:date-value="2022-06-13">
            <text:p>13.06.2022</text:p>
          </table:table-cell>
          <table:table-cell table:style-name="ce8" office:value-type="float" office:value="83695430">
            <text:p>83.695.430 </text:p>
          </table:table-cell>
          <table:table-cell table:style-name="ce16" office:value-type="float" office:value="26809245">
            <text:p>26.809.245</text:p>
          </table:table-cell>
          <table:table-cell table:style-name="ce16" office:value-type="float" office:value="25939900">
            <text:p>25.939.900</text:p>
          </table:table-cell>
          <table:table-cell table:style-name="ce16" office:value-type="float" office:value="139807">
            <text:p>139.807</text:p>
          </table:table-cell>
          <table:table-cell table:style-name="ce16" office:value-type="float" office:value="729500">
            <text:p>729.500</text:p>
          </table:table-cell>
          <table:table-cell table:style-name="ce13" table:formula="of:=[.B544]-[.F544]" office:value-type="float" office:value="82965930">
            <text:p>82.965.930</text:p>
          </table:table-cell>
          <table:table-cell table:style-name="ce23" table:formula="of:=[.C544]/[.B544]" office:value-type="percentage" office:value="0.320319102249669">
            <text:p>32,03%</text:p>
          </table:table-cell>
          <table:table-cell table:style-name="ce24" table:formula="of:=[.D544]/[.C544]" office:value-type="percentage" office:value="0.967572939857128">
            <text:p>96,76%</text:p>
          </table:table-cell>
          <table:table-cell table:style-name="ce24" table:formula="of:=[.E544]/[.B544]" office:value-type="percentage" office:value="0.00167042573292234">
            <text:p>0,17%</text:p>
          </table:table-cell>
          <table:table-cell table:style-name="ce24" table:formula="of:=[.F544]/[.B544]" office:value-type="percentage" office:value="0.00871612703345929">
            <text:p>0,87%</text:p>
          </table:table-cell>
          <table:table-cell table:style-name="ce24" table:formula="of:=[.G544]/[.B544]" office:value-type="percentage" office:value="0.991283872966541">
            <text:p>99,13%</text:p>
          </table:table-cell>
          <table:table-cell table:number-columns-repeated="1012"/>
        </table:table-row>
        <table:table-row table:style-name="ro2">
          <table:table-cell table:style-name="ce2" office:value-type="date" office:date-value="2022-06-14">
            <text:p>14.06.2022</text:p>
          </table:table-cell>
          <table:table-cell table:style-name="ce8" office:value-type="float" office:value="83695430">
            <text:p>83.695.430 </text:p>
          </table:table-cell>
          <table:table-cell table:style-name="ce16" office:value-type="float" office:value="26915085">
            <text:p>26.915.085</text:p>
          </table:table-cell>
          <table:table-cell table:style-name="ce16" office:value-type="float" office:value="25999100">
            <text:p>25.999.100</text:p>
          </table:table-cell>
          <table:table-cell table:style-name="ce16" office:value-type="float" office:value="139914">
            <text:p>139.914</text:p>
          </table:table-cell>
          <table:table-cell table:style-name="ce16" office:value-type="float" office:value="776000">
            <text:p>776.000</text:p>
          </table:table-cell>
          <table:table-cell table:style-name="ce13" table:formula="of:=[.B545]-[.F545]" office:value-type="float" office:value="82919430">
            <text:p>82.919.430</text:p>
          </table:table-cell>
          <table:table-cell table:style-name="ce23" table:formula="of:=[.C545]/[.B545]" office:value-type="percentage" office:value="0.321583687424749">
            <text:p>32,16%</text:p>
          </table:table-cell>
          <table:table-cell table:style-name="ce24" table:formula="of:=[.D545]/[.C545]" office:value-type="percentage" office:value="0.965967597724473">
            <text:p>96,60%</text:p>
          </table:table-cell>
          <table:table-cell table:style-name="ce24" table:formula="of:=[.E545]/[.B545]" office:value-type="percentage" office:value="0.00167170417787447">
            <text:p>0,17%</text:p>
          </table:table-cell>
          <table:table-cell table:style-name="ce24" table:formula="of:=[.F545]/[.B545]" office:value-type="percentage" office:value="0.00927171292387171">
            <text:p>0,93%</text:p>
          </table:table-cell>
          <table:table-cell table:style-name="ce24" table:formula="of:=[.G545]/[.B545]" office:value-type="percentage" office:value="0.990728287076128">
            <text:p>99,07%</text:p>
          </table:table-cell>
          <table:table-cell table:number-columns-repeated="1012"/>
        </table:table-row>
        <table:table-row table:style-name="ro2">
          <table:table-cell table:style-name="ce2" office:value-type="date" office:date-value="2022-06-15">
            <text:p>15.06.2022</text:p>
          </table:table-cell>
          <table:table-cell table:style-name="ce8" office:value-type="float" office:value="83695430">
            <text:p>83.695.430 </text:p>
          </table:table-cell>
          <table:table-cell table:style-name="ce16" office:value-type="float" office:value="27007429">
            <text:p>27.007.429</text:p>
          </table:table-cell>
          <table:table-cell table:style-name="ce16" office:value-type="float" office:value="26049500">
            <text:p>26.049.500</text:p>
          </table:table-cell>
          <table:table-cell table:style-name="ce16" office:value-type="float" office:value="140026">
            <text:p>140.026</text:p>
          </table:table-cell>
          <table:table-cell table:style-name="ce16" office:value-type="float" office:value="818000">
            <text:p>818.000</text:p>
          </table:table-cell>
          <table:table-cell table:style-name="ce13" table:formula="of:=[.B546]-[.F546]" office:value-type="float" office:value="82877430">
            <text:p>82.877.430</text:p>
          </table:table-cell>
          <table:table-cell table:style-name="ce23" table:formula="of:=[.C546]/[.B546]" office:value-type="percentage" office:value="0.32268702126269">
            <text:p>32,27%</text:p>
          </table:table-cell>
          <table:table-cell table:style-name="ce24" table:formula="of:=[.D546]/[.C546]" office:value-type="percentage" office:value="0.964530907403293">
            <text:p>96,45%</text:p>
          </table:table-cell>
          <table:table-cell table:style-name="ce24" table:formula="of:=[.E546]/[.B546]" office:value-type="percentage" office:value="0.00167304236324492">
            <text:p>0,17%</text:p>
          </table:table-cell>
          <table:table-cell table:style-name="ce24" table:formula="of:=[.F546]/[.B546]" office:value-type="percentage" office:value="0.0097735324377926">
            <text:p>0,98%</text:p>
          </table:table-cell>
          <table:table-cell table:style-name="ce24" table:formula="of:=[.G546]/[.B546]" office:value-type="percentage" office:value="0.990226467562207">
            <text:p>99,02%</text:p>
          </table:table-cell>
          <table:table-cell table:number-columns-repeated="1012"/>
        </table:table-row>
        <table:table-row table:style-name="ro2">
          <table:table-cell table:style-name="ce2" office:value-type="date" office:date-value="2022-06-16">
            <text:p>16.06.2022</text:p>
          </table:table-cell>
          <table:table-cell table:style-name="ce8" office:value-type="float" office:value="83695430">
            <text:p>83.695.430 </text:p>
          </table:table-cell>
          <table:table-cell table:style-name="ce16" office:value-type="float" office:value="27096571">
            <text:p>27.096.571</text:p>
          </table:table-cell>
          <table:table-cell table:style-name="ce16" office:value-type="float" office:value="26091900">
            <text:p>26.091.900</text:p>
          </table:table-cell>
          <table:table-cell table:style-name="ce16" office:value-type="float" office:value="140099">
            <text:p>140.099</text:p>
          </table:table-cell>
          <table:table-cell table:style-name="ce16" office:value-type="float" office:value="864600">
            <text:p>864.600</text:p>
          </table:table-cell>
          <table:table-cell table:style-name="ce13" table:formula="of:=[.B547]-[.F547]" office:value-type="float" office:value="82830830">
            <text:p>82.830.830</text:p>
          </table:table-cell>
          <table:table-cell table:style-name="ce23" table:formula="of:=[.C547]/[.B547]" office:value-type="percentage" office:value="0.323752097336736">
            <text:p>32,38%</text:p>
          </table:table-cell>
          <table:table-cell table:style-name="ce24" table:formula="of:=[.D547]/[.C547]" office:value-type="percentage" office:value="0.962922577915855">
            <text:p>96,29%</text:p>
          </table:table-cell>
          <table:table-cell table:style-name="ce24" table:formula="of:=[.E547]/[.B547]" office:value-type="percentage" office:value="0.00167391457335245">
            <text:p>0,17%</text:p>
          </table:table-cell>
          <table:table-cell table:style-name="ce24" table:formula="of:=[.F547]/[.B547]" office:value-type="percentage" office:value="0.0103303131365715">
            <text:p>1,03%</text:p>
          </table:table-cell>
          <table:table-cell table:style-name="ce24" table:formula="of:=[.G547]/[.B547]" office:value-type="percentage" office:value="0.989669686863429">
            <text:p>98,97%</text:p>
          </table:table-cell>
          <table:table-cell table:number-columns-repeated="1012"/>
        </table:table-row>
        <table:table-row table:style-name="ro2">
          <table:table-cell table:style-name="ce2" office:value-type="date" office:date-value="2022-06-17">
            <text:p>17.06.2022</text:p>
          </table:table-cell>
          <table:table-cell table:style-name="ce8" office:value-type="float" office:value="83695430">
            <text:p>83.695.430 </text:p>
          </table:table-cell>
          <table:table-cell table:style-name="ce16" office:value-type="float" office:value="27124689">
            <text:p>27.124.689</text:p>
          </table:table-cell>
          <table:table-cell table:style-name="ce16" office:value-type="float" office:value="26132100">
            <text:p>26.132.100</text:p>
          </table:table-cell>
          <table:table-cell table:style-name="ce16" office:value-type="float" office:value="140118">
            <text:p>140.118</text:p>
          </table:table-cell>
          <table:table-cell table:style-name="ce16" office:value-type="float" office:value="852500">
            <text:p>852.500</text:p>
          </table:table-cell>
          <table:table-cell table:style-name="ce13" table:formula="of:=[.B548]-[.F548]" office:value-type="float" office:value="82842930">
            <text:p>82.842.930</text:p>
          </table:table-cell>
          <table:table-cell table:style-name="ce23" table:formula="of:=[.C548]/[.B548]" office:value-type="percentage" office:value="0.324088053553223">
            <text:p>32,41%</text:p>
          </table:table-cell>
          <table:table-cell table:style-name="ce24" table:formula="of:=[.D548]/[.C548]" office:value-type="percentage" office:value="0.963406437581644">
            <text:p>96,34%</text:p>
          </table:table-cell>
          <table:table-cell table:style-name="ce24" table:formula="of:=[.E548]/[.B548]" office:value-type="percentage" office:value="0.00167414158694208">
            <text:p>0,17%</text:p>
          </table:table-cell>
          <table:table-cell table:style-name="ce24" table:formula="of:=[.F548]/[.B548]" office:value-type="percentage" office:value="0.0101857413242276">
            <text:p>1,02%</text:p>
          </table:table-cell>
          <table:table-cell table:style-name="ce24" table:formula="of:=[.G548]/[.B548]" office:value-type="percentage" office:value="0.989814258675772">
            <text:p>98,98%</text:p>
          </table:table-cell>
          <table:table-cell table:number-columns-repeated="1012"/>
        </table:table-row>
        <table:table-row table:style-name="ro2">
          <table:table-cell table:style-name="ce2" office:value-type="date" office:date-value="2022-06-18">
            <text:p>18.06.2022</text:p>
          </table:table-cell>
          <table:table-cell table:style-name="ce8" office:value-type="float" office:value="83695430">
            <text:p>83.695.430 </text:p>
          </table:table-cell>
          <table:table-cell table:style-name="ce16" office:value-type="float" office:value="27204953">
            <text:p>27.204.953</text:p>
          </table:table-cell>
          <table:table-cell table:style-name="ce16" office:value-type="float" office:value="26150000">
            <text:p>26.150.000</text:p>
          </table:table-cell>
          <table:table-cell table:style-name="ce16" office:value-type="float" office:value="140176">
            <text:p>140.176</text:p>
          </table:table-cell>
          <table:table-cell table:style-name="ce16" office:value-type="float" office:value="914800">
            <text:p>914.800</text:p>
          </table:table-cell>
          <table:table-cell table:style-name="ce13" table:formula="of:=[.B549]-[.F549]" office:value-type="float" office:value="82780630">
            <text:p>82.780.630</text:p>
          </table:table-cell>
          <table:table-cell table:style-name="ce23" table:formula="of:=[.C549]/[.B549]" office:value-type="percentage" office:value="0.325047054540493">
            <text:p>32,50%</text:p>
          </table:table-cell>
          <table:table-cell table:style-name="ce24" table:formula="of:=[.D549]/[.C549]" office:value-type="percentage" office:value="0.961222024533547">
            <text:p>96,12%</text:p>
          </table:table-cell>
          <table:table-cell table:style-name="ce24" table:formula="of:=[.E549]/[.B549]" office:value-type="percentage" office:value="0.00167483457579464">
            <text:p>0,17%</text:p>
          </table:table-cell>
          <table:table-cell table:style-name="ce24" table:formula="of:=[.F549]/[.B549]" office:value-type="percentage" office:value="0.0109301069365436">
            <text:p>1,09%</text:p>
          </table:table-cell>
          <table:table-cell table:style-name="ce24" table:formula="of:=[.G549]/[.B549]" office:value-type="percentage" office:value="0.989069893063456">
            <text:p>98,91%</text:p>
          </table:table-cell>
          <table:table-cell table:number-columns-repeated="1012"/>
        </table:table-row>
        <table:table-row table:style-name="ro2">
          <table:table-cell table:style-name="ce2" office:value-type="date" office:date-value="2022-06-19">
            <text:p>19.06.2022</text:p>
          </table:table-cell>
          <table:table-cell table:style-name="ce8" office:value-type="float" office:value="83695430">
            <text:p>83.695.430 </text:p>
          </table:table-cell>
          <table:table-cell table:style-name="ce16" office:value-type="float" office:value="27204955">
            <text:p>27.204.955</text:p>
          </table:table-cell>
          <table:table-cell table:style-name="ce16" office:value-type="float" office:value="26161300">
            <text:p>26.161.300</text:p>
          </table:table-cell>
          <table:table-cell table:style-name="ce16" office:value-type="float" office:value="140176">
            <text:p>140.176</text:p>
          </table:table-cell>
          <table:table-cell table:style-name="ce16" office:value-type="float" office:value="903500">
            <text:p>903.500</text:p>
          </table:table-cell>
          <table:table-cell table:style-name="ce13" table:formula="of:=[.B550]-[.F550]" office:value-type="float" office:value="82791930">
            <text:p>82.791.930</text:p>
          </table:table-cell>
          <table:table-cell table:style-name="ce23" table:formula="of:=[.C550]/[.B550]" office:value-type="percentage" office:value="0.32504707843666">
            <text:p>32,50%</text:p>
          </table:table-cell>
          <table:table-cell table:style-name="ce24" table:formula="of:=[.D550]/[.C550]" office:value-type="percentage" office:value="0.961637319378032">
            <text:p>96,16%</text:p>
          </table:table-cell>
          <table:table-cell table:style-name="ce24" table:formula="of:=[.E550]/[.B550]" office:value-type="percentage" office:value="0.00167483457579464">
            <text:p>0,17%</text:p>
          </table:table-cell>
          <table:table-cell table:style-name="ce24" table:formula="of:=[.F550]/[.B550]" office:value-type="percentage" office:value="0.0107950935911316">
            <text:p>1,08%</text:p>
          </table:table-cell>
          <table:table-cell table:style-name="ce24" table:formula="of:=[.G550]/[.B550]" office:value-type="percentage" office:value="0.989204906408869">
            <text:p>98,92%</text:p>
          </table:table-cell>
          <table:table-cell office:value-type="string">
            <text:p>**</text:p>
          </table:table-cell>
          <table:table-cell table:style-name="ce12" office:value-type="string">
            <text:p>Da am Wochenende nur noch wenige Gesundheitsämter und Landesbehörden Daten an das RKI übermitteln, werden keine Daten am RKI eingelesen, sodass es bei den absoluten Fallzahlen keine Veränderung zum Vortag gibt. Die Änderung der 7-Tage-Inzidenz im Vergleich zum Vortag beruht lediglich auf einer Änderung des Bezugszeitraums (jeweils 7 Tage vor dem Tag der Berichterstattung). </text:p>
          </table:table-cell>
          <table:table-cell table:number-columns-repeated="1010"/>
        </table:table-row>
        <table:table-row table:style-name="ro2">
          <table:table-cell table:style-name="ce2" office:value-type="date" office:date-value="2022-06-20">
            <text:p>20.06.2022</text:p>
          </table:table-cell>
          <table:table-cell table:style-name="ce8" office:value-type="float" office:value="83695430">
            <text:p>83.695.430 </text:p>
          </table:table-cell>
          <table:table-cell table:style-name="ce16" office:value-type="float" office:value="27211896">
            <text:p>27.211.896</text:p>
          </table:table-cell>
          <table:table-cell table:style-name="ce16" office:value-type="float" office:value="26197700">
            <text:p>26.197.700</text:p>
          </table:table-cell>
          <table:table-cell table:style-name="ce16" office:value-type="float" office:value="140176">
            <text:p>140.176</text:p>
          </table:table-cell>
          <table:table-cell table:style-name="ce16" office:value-type="float" office:value="874000">
            <text:p>874.000</text:p>
          </table:table-cell>
          <table:table-cell table:style-name="ce13" table:formula="of:=[.B551]-[.F551]" office:value-type="float" office:value="82821430">
            <text:p>82.821.430</text:p>
          </table:table-cell>
          <table:table-cell table:style-name="ce23" table:formula="of:=[.C551]/[.B551]" office:value-type="percentage" office:value="0.325130010085377">
            <text:p>32,51%</text:p>
          </table:table-cell>
          <table:table-cell table:style-name="ce24" table:formula="of:=[.D551]/[.C551]" office:value-type="percentage" office:value="0.962729682635859">
            <text:p>96,27%</text:p>
          </table:table-cell>
          <table:table-cell table:style-name="ce24" table:formula="of:=[.E551]/[.B551]" office:value-type="percentage" office:value="0.00167483457579464">
            <text:p>0,17%</text:p>
          </table:table-cell>
          <table:table-cell table:style-name="ce24" table:formula="of:=[.F551]/[.B551]" office:value-type="percentage" office:value="0.0104426251230205">
            <text:p>1,04%</text:p>
          </table:table-cell>
          <table:table-cell table:style-name="ce24" table:formula="of:=[.G551]/[.B551]" office:value-type="percentage" office:value="0.98955737487698">
            <text:p>98,96%</text:p>
          </table:table-cell>
          <table:table-cell table:number-columns-repeated="1012"/>
        </table:table-row>
        <table:table-row table:style-name="ro2">
          <table:table-cell table:style-name="ce2" office:value-type="date" office:date-value="2022-06-21">
            <text:p>21.06.2022</text:p>
          </table:table-cell>
          <table:table-cell table:style-name="ce8" office:value-type="float" office:value="83695430">
            <text:p>83.695.430 </text:p>
          </table:table-cell>
          <table:table-cell table:style-name="ce16" office:value-type="float" office:value="27334993">
            <text:p>27.334.993</text:p>
          </table:table-cell>
          <table:table-cell table:style-name="ce16" office:value-type="float" office:value="26253400">
            <text:p>26.253.400</text:p>
          </table:table-cell>
          <table:table-cell table:style-name="ce16" office:value-type="float" office:value="140358">
            <text:p>140.358</text:p>
          </table:table-cell>
          <table:table-cell table:style-name="ce16" office:value-type="float" office:value="874000">
            <text:p>874.000</text:p>
          </table:table-cell>
          <table:table-cell table:style-name="ce13" table:formula="of:=[.B552]-[.F552]" office:value-type="float" office:value="82821430">
            <text:p>82.821.430</text:p>
          </table:table-cell>
          <table:table-cell table:style-name="ce23" table:formula="of:=[.C552]/[.B552]" office:value-type="percentage" office:value="0.326600783340261">
            <text:p>32,66%</text:p>
          </table:table-cell>
          <table:table-cell table:style-name="ce24" table:formula="of:=[.D552]/[.C552]" office:value-type="percentage" office:value="0.960431926944338">
            <text:p>96,04%</text:p>
          </table:table-cell>
          <table:table-cell table:style-name="ce24" table:formula="of:=[.E552]/[.B552]" office:value-type="percentage" office:value="0.00167700912702163">
            <text:p>0,17%</text:p>
          </table:table-cell>
          <table:table-cell table:style-name="ce24" table:formula="of:=[.F552]/[.B552]" office:value-type="percentage" office:value="0.0104426251230205">
            <text:p>1,04%</text:p>
          </table:table-cell>
          <table:table-cell table:style-name="ce24" table:formula="of:=[.G552]/[.B552]" office:value-type="percentage" office:value="0.98955737487698">
            <text:p>98,96%</text:p>
          </table:table-cell>
          <table:table-cell table:number-columns-repeated="1012"/>
        </table:table-row>
        <table:table-row table:style-name="ro2">
          <table:table-cell table:style-name="ce2" office:value-type="date" office:date-value="2022-06-22">
            <text:p>22.06.2022</text:p>
          </table:table-cell>
          <table:table-cell table:style-name="ce8" office:value-type="float" office:value="83695430">
            <text:p>83.695.430 </text:p>
          </table:table-cell>
          <table:table-cell table:style-name="ce16" office:value-type="float" office:value="27454225">
            <text:p>27.454.225</text:p>
          </table:table-cell>
          <table:table-cell table:style-name="ce16" office:value-type="float" office:value="26306700">
            <text:p>26.306.700</text:p>
          </table:table-cell>
          <table:table-cell table:style-name="ce16" office:value-type="float" office:value="140462">
            <text:p>140.462</text:p>
          </table:table-cell>
          <table:table-cell table:style-name="ce16" office:value-type="float" office:value="1007100">
            <text:p>1.007.100</text:p>
          </table:table-cell>
          <table:table-cell table:style-name="ce13" table:formula="of:=[.B553]-[.F553]" office:value-type="float" office:value="82688330">
            <text:p>82.688.330</text:p>
          </table:table-cell>
          <table:table-cell table:style-name="ce23" table:formula="of:=[.C553]/[.B553]" office:value-type="percentage" office:value="0.328025377251781">
            <text:p>32,80%</text:p>
          </table:table-cell>
          <table:table-cell table:style-name="ce24" table:formula="of:=[.D553]/[.C553]" office:value-type="percentage" office:value="0.95820224391692">
            <text:p>95,82%</text:p>
          </table:table-cell>
          <table:table-cell table:style-name="ce24" table:formula="of:=[.E553]/[.B553]" office:value-type="percentage" office:value="0.00167825172772277">
            <text:p>0,17%</text:p>
          </table:table-cell>
          <table:table-cell table:style-name="ce24" table:formula="of:=[.F553]/[.B553]" office:value-type="percentage" office:value="0.0120329150588031">
            <text:p>1,20%</text:p>
          </table:table-cell>
          <table:table-cell table:style-name="ce24" table:formula="of:=[.G553]/[.B553]" office:value-type="percentage" office:value="0.987967084941197">
            <text:p>98,80%</text:p>
          </table:table-cell>
          <table:table-cell table:number-columns-repeated="1012"/>
        </table:table-row>
        <table:table-row table:style-name="ro2">
          <table:table-cell table:style-name="ce2" office:value-type="date" office:date-value="2022-06-23">
            <text:p>23.06.2022</text:p>
          </table:table-cell>
          <table:table-cell table:style-name="ce8" office:value-type="float" office:value="83695430">
            <text:p>83.695.430 </text:p>
          </table:table-cell>
          <table:table-cell table:style-name="ce16" office:value-type="float" office:value="27573585">
            <text:p>27.573.585</text:p>
          </table:table-cell>
          <table:table-cell table:style-name="ce16" office:value-type="float" office:value="26340200">
            <text:p>26.340.200</text:p>
          </table:table-cell>
          <table:table-cell table:style-name="ce16" office:value-type="float" office:value="140560">
            <text:p>140.560</text:p>
          </table:table-cell>
          <table:table-cell table:style-name="ce16" office:value-type="float" office:value="1092800">
            <text:p>1.092.800</text:p>
          </table:table-cell>
          <table:table-cell table:style-name="ce13" table:formula="of:=[.B554]-[.F554]" office:value-type="float" office:value="82602630">
            <text:p>82.602.630</text:p>
          </table:table-cell>
          <table:table-cell table:style-name="ce23" table:formula="of:=[.C554]/[.B554]" office:value-type="percentage" office:value="0.329451500518009">
            <text:p>32,95%</text:p>
          </table:table-cell>
          <table:table-cell table:style-name="ce24" table:formula="of:=[.D554]/[.C554]" office:value-type="percentage" office:value="0.955269327510369">
            <text:p>95,53%</text:p>
          </table:table-cell>
          <table:table-cell table:style-name="ce24" table:formula="of:=[.E554]/[.B554]" office:value-type="percentage" office:value="0.00167942263992192">
            <text:p>0,17%</text:p>
          </table:table-cell>
          <table:table-cell table:style-name="ce24" table:formula="of:=[.F554]/[.B554]" office:value-type="percentage" office:value="0.013056865828875">
            <text:p>1,31%</text:p>
          </table:table-cell>
          <table:table-cell table:style-name="ce24" table:formula="of:=[.G554]/[.B554]" office:value-type="percentage" office:value="0.986943134171125">
            <text:p>98,69%</text:p>
          </table:table-cell>
          <table:table-cell table:number-columns-repeated="1012"/>
        </table:table-row>
        <table:table-row table:style-name="ro2">
          <table:table-cell table:style-name="ce2" office:value-type="date" office:date-value="2022-06-24">
            <text:p>24.06.2022</text:p>
          </table:table-cell>
          <table:table-cell table:style-name="ce8" office:value-type="float" office:value="83695430">
            <text:p>83.695.430 </text:p>
          </table:table-cell>
          <table:table-cell table:style-name="ce16" office:value-type="float" office:value="27681775">
            <text:p>27.681.775</text:p>
          </table:table-cell>
          <table:table-cell table:style-name="ce16" office:value-type="float" office:value="26385600">
            <text:p>26.385.600</text:p>
          </table:table-cell>
          <table:table-cell table:style-name="ce16" office:value-type="float" office:value="140650">
            <text:p>140.650</text:p>
          </table:table-cell>
          <table:table-cell table:style-name="ce16" office:value-type="float" office:value="1155500">
            <text:p>1.155.500</text:p>
          </table:table-cell>
          <table:table-cell table:style-name="ce13" table:formula="of:=[.B555]-[.F555]" office:value-type="float" office:value="82539930">
            <text:p>82.539.930</text:p>
          </table:table-cell>
          <table:table-cell table:style-name="ce23" table:formula="of:=[.C555]/[.B555]" office:value-type="percentage" office:value="0.330744163689702">
            <text:p>33,07%</text:p>
          </table:table-cell>
          <table:table-cell table:style-name="ce24" table:formula="of:=[.D555]/[.C555]" office:value-type="percentage" office:value="0.953175871128206">
            <text:p>95,32%</text:p>
          </table:table-cell>
          <table:table-cell table:style-name="ce24" table:formula="of:=[.E555]/[.B555]" office:value-type="percentage" office:value="0.00168049796745175">
            <text:p>0,17%</text:p>
          </table:table-cell>
          <table:table-cell table:style-name="ce24" table:formula="of:=[.F555]/[.B555]" office:value-type="percentage" office:value="0.0138060106746569">
            <text:p>1,38%</text:p>
          </table:table-cell>
          <table:table-cell table:style-name="ce24" table:formula="of:=[.G555]/[.B555]" office:value-type="percentage" office:value="0.986193989325343">
            <text:p>98,62%</text:p>
          </table:table-cell>
          <table:table-cell table:number-columns-repeated="1012"/>
        </table:table-row>
        <table:table-row table:style-name="ro2">
          <table:table-cell table:style-name="ce2" office:value-type="date" office:date-value="2022-06-25">
            <text:p>25.06.2022</text:p>
          </table:table-cell>
          <table:table-cell table:style-name="ce8" office:value-type="float" office:value="83695430">
            <text:p>83.695.430 </text:p>
          </table:table-cell>
          <table:table-cell table:style-name="ce16" office:value-type="float" office:value="27771111">
            <text:p>27.771.111</text:p>
          </table:table-cell>
          <table:table-cell table:style-name="ce16" office:value-type="float" office:value="26385600">
            <text:p>26.385.600</text:p>
          </table:table-cell>
          <table:table-cell table:style-name="ce16" office:value-type="float" office:value="140734">
            <text:p>140.734</text:p>
          </table:table-cell>
          <table:table-cell table:style-name="ce16" office:value-type="float" office:value="1224300">
            <text:p>1.224.300</text:p>
          </table:table-cell>
          <table:table-cell table:style-name="ce13" table:formula="of:=[.B556]-[.F556]" office:value-type="float" office:value="82471130">
            <text:p>82.471.130</text:p>
          </table:table-cell>
          <table:table-cell table:style-name="ce23" table:formula="of:=[.C556]/[.B556]" office:value-type="percentage" office:value="0.331811557691979">
            <text:p>33,18%</text:p>
          </table:table-cell>
          <table:table-cell table:style-name="ce24" table:formula="of:=[.D556]/[.C556]" office:value-type="percentage" office:value="0.950109630111665">
            <text:p>95,01%</text:p>
          </table:table-cell>
          <table:table-cell table:style-name="ce24" table:formula="of:=[.E556]/[.B556]" office:value-type="percentage" office:value="0.00168150160647959">
            <text:p>0,17%</text:p>
          </table:table-cell>
          <table:table-cell table:style-name="ce24" table:formula="of:=[.F556]/[.B556]" office:value-type="percentage" office:value="0.014628038830794">
            <text:p>1,46%</text:p>
          </table:table-cell>
          <table:table-cell table:style-name="ce24" table:formula="of:=[.G556]/[.B556]" office:value-type="percentage" office:value="0.985371961169206">
            <text:p>98,54%</text:p>
          </table:table-cell>
          <table:table-cell table:number-columns-repeated="1012"/>
        </table:table-row>
        <table:table-row table:style-name="ro2">
          <table:table-cell table:style-name="ce2" office:value-type="date" office:date-value="2022-06-26">
            <text:p>26.06.2022</text:p>
          </table:table-cell>
          <table:table-cell table:style-name="ce8" office:value-type="float" office:value="83695430">
            <text:p>83.695.430 </text:p>
          </table:table-cell>
          <table:table-cell table:style-name="ce16" office:value-type="float" office:value="27771112">
            <text:p>27.771.112</text:p>
          </table:table-cell>
          <table:table-cell table:style-name="ce16" office:value-type="float" office:value="26420800">
            <text:p>26.420.800</text:p>
          </table:table-cell>
          <table:table-cell table:style-name="ce16" office:value-type="float" office:value="140734">
            <text:p>140.734</text:p>
          </table:table-cell>
          <table:table-cell table:style-name="ce16" office:value-type="float" office:value="1209500">
            <text:p>1.209.500</text:p>
          </table:table-cell>
          <table:table-cell table:style-name="ce13" table:formula="of:=[.B557]-[.F557]" office:value-type="float" office:value="82485930">
            <text:p>82.485.930</text:p>
          </table:table-cell>
          <table:table-cell table:style-name="ce23" table:formula="of:=[.C557]/[.B557]" office:value-type="percentage" office:value="0.331811569640063">
            <text:p>33,18%</text:p>
          </table:table-cell>
          <table:table-cell table:style-name="ce24" table:formula="of:=[.D557]/[.C557]" office:value-type="percentage" office:value="0.951377100059947">
            <text:p>95,14%</text:p>
          </table:table-cell>
          <table:table-cell table:style-name="ce24" table:formula="of:=[.E557]/[.B557]" office:value-type="percentage" office:value="0.00168150160647959">
            <text:p>0,17%</text:p>
          </table:table-cell>
          <table:table-cell table:style-name="ce24" table:formula="of:=[.F557]/[.B557]" office:value-type="percentage" office:value="0.0144512071925552">
            <text:p>1,45%</text:p>
          </table:table-cell>
          <table:table-cell table:style-name="ce24" table:formula="of:=[.G557]/[.B557]" office:value-type="percentage" office:value="0.985548792807445">
            <text:p>98,55%</text:p>
          </table:table-cell>
          <table:table-cell office:value-type="string">
            <text:p>**</text:p>
          </table:table-cell>
          <table:table-cell table:style-name="Default"/>
          <table:table-cell table:number-columns-repeated="1010"/>
        </table:table-row>
        <table:table-row table:style-name="ro2">
          <table:table-cell table:style-name="ce2" office:value-type="date" office:date-value="2022-06-27">
            <text:p>27.06.2022</text:p>
          </table:table-cell>
          <table:table-cell table:style-name="ce8" office:value-type="float" office:value="83695430">
            <text:p>83.695.430 </text:p>
          </table:table-cell>
          <table:table-cell table:style-name="ce16" office:value-type="float" office:value="27771911">
            <text:p>27.771.911</text:p>
          </table:table-cell>
          <table:table-cell table:style-name="ce16" office:value-type="float" office:value="26479900">
            <text:p>26.479.900</text:p>
          </table:table-cell>
          <table:table-cell table:style-name="ce16" office:value-type="float" office:value="140734">
            <text:p>140.734</text:p>
          </table:table-cell>
          <table:table-cell table:style-name="ce16" office:value-type="float" office:value="1151300">
            <text:p>1.151.300</text:p>
          </table:table-cell>
          <table:table-cell table:style-name="ce13" table:formula="of:=[.B558]-[.F558]" office:value-type="float" office:value="82544130">
            <text:p>82.544.130</text:p>
          </table:table-cell>
          <table:table-cell table:style-name="ce23" table:formula="of:=[.C558]/[.B558]" office:value-type="percentage" office:value="0.331821116158911">
            <text:p>33,18%</text:p>
          </table:table-cell>
          <table:table-cell table:style-name="ce24" table:formula="of:=[.D558]/[.C558]" office:value-type="percentage" office:value="0.953477778320692">
            <text:p>95,35%</text:p>
          </table:table-cell>
          <table:table-cell table:style-name="ce24" table:formula="of:=[.E558]/[.B558]" office:value-type="percentage" office:value="0.00168150160647959">
            <text:p>0,17%</text:p>
          </table:table-cell>
          <table:table-cell table:style-name="ce24" table:formula="of:=[.F558]/[.B558]" office:value-type="percentage" office:value="0.0137558287232648">
            <text:p>1,38%</text:p>
          </table:table-cell>
          <table:table-cell table:style-name="ce24" table:formula="of:=[.G558]/[.B558]" office:value-type="percentage" office:value="0.986244171276735">
            <text:p>98,62%</text:p>
          </table:table-cell>
          <table:table-cell table:number-columns-repeated="1012"/>
        </table:table-row>
        <table:table-row table:style-name="ro2">
          <table:table-cell table:style-name="ce2" office:value-type="date" office:date-value="2022-06-28">
            <text:p>28.06.2022</text:p>
          </table:table-cell>
          <table:table-cell table:style-name="ce8" office:value-type="float" office:value="83695430">
            <text:p>83.695.430 </text:p>
          </table:table-cell>
          <table:table-cell table:style-name="ce16" office:value-type="float" office:value="27914240">
            <text:p>27.914.240</text:p>
          </table:table-cell>
          <table:table-cell table:style-name="ce16" office:value-type="float" office:value="26546500">
            <text:p>26.546.500</text:p>
          </table:table-cell>
          <table:table-cell table:style-name="ce16" office:value-type="float" office:value="140847">
            <text:p>140.847</text:p>
          </table:table-cell>
          <table:table-cell table:style-name="ce16" office:value-type="float" office:value="1226900">
            <text:p>1.226.900</text:p>
          </table:table-cell>
          <table:table-cell table:style-name="ce13" table:formula="of:=[.B559]-[.F559]" office:value-type="float" office:value="82468530">
            <text:p>82.468.530</text:p>
          </table:table-cell>
          <table:table-cell table:style-name="ce23" table:formula="of:=[.C559]/[.B559]" office:value-type="percentage" office:value="0.333521674958836">
            <text:p>33,35%</text:p>
          </table:table-cell>
          <table:table-cell table:style-name="ce24" table:formula="of:=[.D559]/[.C559]" office:value-type="percentage" office:value="0.951002069194791">
            <text:p>95,10%</text:p>
          </table:table-cell>
          <table:table-cell table:style-name="ce24" table:formula="of:=[.E559]/[.B559]" office:value-type="percentage" office:value="0.00168285173993371">
            <text:p>0,17%</text:p>
          </table:table-cell>
          <table:table-cell table:style-name="ce24" table:formula="of:=[.F559]/[.B559]" office:value-type="percentage" office:value="0.0146591038483224">
            <text:p>1,47%</text:p>
          </table:table-cell>
          <table:table-cell table:style-name="ce24" table:formula="of:=[.G559]/[.B559]" office:value-type="percentage" office:value="0.985340896151678">
            <text:p>98,53%</text:p>
          </table:table-cell>
          <table:table-cell table:number-columns-repeated="1012"/>
        </table:table-row>
        <table:table-row table:style-name="ro2">
          <table:table-cell table:style-name="ce2" office:value-type="date" office:date-value="2022-06-29">
            <text:p>29.06.2022</text:p>
          </table:table-cell>
          <table:table-cell table:style-name="ce8" office:value-type="float" office:value="83695430">
            <text:p>83.695.430 </text:p>
          </table:table-cell>
          <table:table-cell table:style-name="ce16" office:value-type="float" office:value="28048190">
            <text:p>28.048.190</text:p>
          </table:table-cell>
          <table:table-cell table:style-name="ce16" office:value-type="float" office:value="26605100">
            <text:p>26.605.100</text:p>
          </table:table-cell>
          <table:table-cell table:style-name="ce16" office:value-type="float" office:value="141022">
            <text:p>141.022</text:p>
          </table:table-cell>
          <table:table-cell table:style-name="ce16" office:value-type="float" office:value="1302100">
            <text:p>1.302.100</text:p>
          </table:table-cell>
          <table:table-cell table:style-name="ce13" table:formula="of:=[.B560]-[.F560]" office:value-type="float" office:value="82393330">
            <text:p>82.393.330</text:p>
          </table:table-cell>
          <table:table-cell table:style-name="ce23" table:formula="of:=[.C560]/[.B560]" office:value-type="percentage" office:value="0.335122120765734">
            <text:p>33,51%</text:p>
          </table:table-cell>
          <table:table-cell table:style-name="ce24" table:formula="of:=[.D560]/[.C560]" office:value-type="percentage" office:value="0.948549621205504">
            <text:p>94,85%</text:p>
          </table:table-cell>
          <table:table-cell table:style-name="ce24" table:formula="of:=[.E560]/[.B560]" office:value-type="percentage" office:value="0.00168494265457505">
            <text:p>0,17%</text:p>
          </table:table-cell>
          <table:table-cell table:style-name="ce24" table:formula="of:=[.F560]/[.B560]" office:value-type="percentage" office:value="0.0155575997399141">
            <text:p>1,56%</text:p>
          </table:table-cell>
          <table:table-cell table:style-name="ce24" table:formula="of:=[.G560]/[.B560]" office:value-type="percentage" office:value="0.984442400260086">
            <text:p>98,44%</text:p>
          </table:table-cell>
          <table:table-cell table:number-columns-repeated="1012"/>
        </table:table-row>
        <table:table-row table:style-name="ro2">
          <table:table-cell table:style-name="ce2" office:value-type="date" office:date-value="2022-06-30">
            <text:p>30.06.2022</text:p>
          </table:table-cell>
          <table:table-cell table:style-name="ce8" office:value-type="float" office:value="83695430">
            <text:p>83.695.430 </text:p>
          </table:table-cell>
          <table:table-cell table:style-name="ce16" office:value-type="float" office:value="28180861">
            <text:p>28.180.861</text:p>
          </table:table-cell>
          <table:table-cell table:style-name="ce16" office:value-type="float" office:value="26649000">
            <text:p>26.649.000</text:p>
          </table:table-cell>
          <table:table-cell table:style-name="ce16" office:value-type="float" office:value="141105">
            <text:p>141.105</text:p>
          </table:table-cell>
          <table:table-cell table:style-name="ce16" office:value-type="float" office:value="1390700">
            <text:p>1.390.700</text:p>
          </table:table-cell>
          <table:table-cell table:style-name="ce13" table:formula="of:=[.B561]-[.F561]" office:value-type="float" office:value="82304730">
            <text:p>82.304.730</text:p>
          </table:table-cell>
          <table:table-cell table:style-name="ce23" table:formula="of:=[.C561]/[.B561]" office:value-type="percentage" office:value="0.336707284973624">
            <text:p>33,67%</text:p>
          </table:table-cell>
          <table:table-cell table:style-name="ce24" table:formula="of:=[.D561]/[.C561]" office:value-type="percentage" office:value="0.945641795685377">
            <text:p>94,56%</text:p>
          </table:table-cell>
          <table:table-cell table:style-name="ce24" table:formula="of:=[.E561]/[.B561]" office:value-type="percentage" office:value="0.00168593434551922">
            <text:p>0,17%</text:p>
          </table:table-cell>
          <table:table-cell table:style-name="ce24" table:formula="of:=[.F561]/[.B561]" office:value-type="percentage" office:value="0.0166161999526139">
            <text:p>1,66%</text:p>
          </table:table-cell>
          <table:table-cell table:style-name="ce24" table:formula="of:=[.G561]/[.B561]" office:value-type="percentage" office:value="0.983383800047386">
            <text:p>98,34%</text:p>
          </table:table-cell>
          <table:table-cell table:number-columns-repeated="1012"/>
        </table:table-row>
        <table:table-row table:style-name="ro2">
          <table:table-cell table:style-name="ce2" office:value-type="date" office:date-value="2022-07-01">
            <text:p>01.07.2022</text:p>
          </table:table-cell>
          <table:table-cell table:style-name="ce8" office:value-type="float" office:value="83695430">
            <text:p>83.695.430 </text:p>
          </table:table-cell>
          <table:table-cell table:style-name="ce16" office:value-type="float" office:value="28293960">
            <text:p>28.293.960</text:p>
          </table:table-cell>
          <table:table-cell table:style-name="ce16" office:value-type="float" office:value="26702200">
            <text:p>26.702.200</text:p>
          </table:table-cell>
          <table:table-cell table:style-name="ce16" office:value-type="float" office:value="141189">
            <text:p>141.189</text:p>
          </table:table-cell>
          <table:table-cell table:style-name="ce16" office:value-type="float" office:value="1450500">
            <text:p>1.450.500</text:p>
          </table:table-cell>
          <table:table-cell table:style-name="ce13" table:formula="of:=[.B562]-[.F562]" office:value-type="float" office:value="82244930">
            <text:p>82.244.930</text:p>
          </table:table-cell>
          <table:table-cell table:style-name="ce23" table:formula="of:=[.C562]/[.B562]" office:value-type="percentage" office:value="0.338058601288027">
            <text:p>33,81%</text:p>
          </table:table-cell>
          <table:table-cell table:style-name="ce24" table:formula="of:=[.D562]/[.C562]" office:value-type="percentage" office:value="0.943742056608548">
            <text:p>94,37%</text:p>
          </table:table-cell>
          <table:table-cell table:style-name="ce24" table:formula="of:=[.E562]/[.B562]" office:value-type="percentage" office:value="0.00168693798454707">
            <text:p>0,17%</text:p>
          </table:table-cell>
          <table:table-cell table:style-name="ce24" table:formula="of:=[.F562]/[.B562]" office:value-type="percentage" office:value="0.0173306953557679">
            <text:p>1,73%</text:p>
          </table:table-cell>
          <table:table-cell table:style-name="ce24" table:formula="of:=[.G562]/[.B562]" office:value-type="percentage" office:value="0.982669304644232">
            <text:p>98,27%</text:p>
          </table:table-cell>
          <table:table-cell table:number-columns-repeated="1012"/>
        </table:table-row>
        <table:table-row table:style-name="ro2">
          <table:table-cell table:style-name="ce2" office:value-type="date" office:date-value="2022-07-02">
            <text:p>02.07.2022</text:p>
          </table:table-cell>
          <table:table-cell table:style-name="ce8" office:value-type="float" office:value="83695430">
            <text:p>83.695.430 </text:p>
          </table:table-cell>
          <table:table-cell table:style-name="ce16" office:value-type="float" office:value="28392629">
            <text:p>28.392.629</text:p>
          </table:table-cell>
          <table:table-cell table:style-name="ce16" office:value-type="float" office:value="26702200">
            <text:p>26.702.200</text:p>
          </table:table-cell>
          <table:table-cell table:style-name="ce16" office:value-type="float" office:value="141292">
            <text:p>141.292</text:p>
          </table:table-cell>
          <table:table-cell table:style-name="ce16" office:value-type="float" office:value="1525600">
            <text:p>1.525.600</text:p>
          </table:table-cell>
          <table:table-cell table:style-name="ce13" table:formula="of:=[.B563]-[.F563]" office:value-type="float" office:value="82169830">
            <text:p>82.169.830</text:p>
          </table:table-cell>
          <table:table-cell table:style-name="ce23" table:formula="of:=[.C563]/[.B563]" office:value-type="percentage" office:value="0.339237506755148">
            <text:p>33,92%</text:p>
          </table:table-cell>
          <table:table-cell table:style-name="ce24" table:formula="of:=[.D563]/[.C563]" office:value-type="percentage" office:value="0.940462399589696">
            <text:p>94,05%</text:p>
          </table:table-cell>
          <table:table-cell table:style-name="ce24" table:formula="of:=[.E563]/[.B563]" office:value-type="percentage" office:value="0.00168816863716454">
            <text:p>0,17%</text:p>
          </table:table-cell>
          <table:table-cell table:style-name="ce24" table:formula="of:=[.F563]/[.B563]" office:value-type="percentage" office:value="0.0182279964389931">
            <text:p>1,82%</text:p>
          </table:table-cell>
          <table:table-cell table:style-name="ce24" table:formula="of:=[.G563]/[.B563]" office:value-type="percentage" office:value="0.981772003561007">
            <text:p>98,18%</text:p>
          </table:table-cell>
          <table:table-cell table:number-columns-repeated="1012"/>
        </table:table-row>
        <table:table-row table:style-name="ro2">
          <table:table-cell table:style-name="ce2" office:value-type="date" office:date-value="2022-07-03">
            <text:p>03.07.2022</text:p>
          </table:table-cell>
          <table:table-cell table:style-name="ce8" office:value-type="float" office:value="83695430">
            <text:p>83.695.430 </text:p>
          </table:table-cell>
          <table:table-cell table:style-name="ce16" office:value-type="float" office:value="28392630">
            <text:p>28.392.630</text:p>
          </table:table-cell>
          <table:table-cell table:style-name="ce16" office:value-type="float" office:value="26742800">
            <text:p>26.742.800</text:p>
          </table:table-cell>
          <table:table-cell table:style-name="ce16" office:value-type="float" office:value="141292">
            <text:p>141.292</text:p>
          </table:table-cell>
          <table:table-cell table:style-name="ce16" office:value-type="float" office:value="1508500">
            <text:p>1.508.500</text:p>
          </table:table-cell>
          <table:table-cell table:style-name="ce13" table:formula="of:=[.B564]-[.F564]" office:value-type="float" office:value="82186930">
            <text:p>82.186.930</text:p>
          </table:table-cell>
          <table:table-cell table:style-name="ce23" table:formula="of:=[.C564]/[.B564]" office:value-type="percentage" office:value="0.339237518703231">
            <text:p>33,92%</text:p>
          </table:table-cell>
          <table:table-cell table:style-name="ce24" table:formula="of:=[.D564]/[.C564]" office:value-type="percentage" office:value="0.941892315012734">
            <text:p>94,19%</text:p>
          </table:table-cell>
          <table:table-cell table:style-name="ce24" table:formula="of:=[.E564]/[.B564]" office:value-type="percentage" office:value="0.00168816863716454">
            <text:p>0,17%</text:p>
          </table:table-cell>
          <table:table-cell table:style-name="ce24" table:formula="of:=[.F564]/[.B564]" office:value-type="percentage" office:value="0.0180236842083254">
            <text:p>1,80%</text:p>
          </table:table-cell>
          <table:table-cell table:style-name="ce24" table:formula="of:=[.G564]/[.B564]" office:value-type="percentage" office:value="0.981976315791675">
            <text:p>98,20%</text:p>
          </table:table-cell>
          <table:table-cell office:value-type="string">
            <text:p>**</text:p>
          </table:table-cell>
          <table:table-cell table:number-columns-repeated="1011"/>
        </table:table-row>
        <table:table-row table:style-name="ro2">
          <table:table-cell table:style-name="ce2" office:value-type="date" office:date-value="2022-07-04">
            <text:p>04.07.2022</text:p>
          </table:table-cell>
          <table:table-cell table:style-name="ce8" office:value-type="float" office:value="83695430">
            <text:p>83.695.430 </text:p>
          </table:table-cell>
          <table:table-cell table:style-name="ce16" office:value-type="float" office:value="28394995">
            <text:p>28.394.995</text:p>
          </table:table-cell>
          <table:table-cell table:style-name="ce16" office:value-type="float" office:value="26792300">
            <text:p>26.792.300</text:p>
          </table:table-cell>
          <table:table-cell table:style-name="ce16" office:value-type="float" office:value="141295">
            <text:p>141.295</text:p>
          </table:table-cell>
          <table:table-cell table:style-name="ce16" office:value-type="float" office:value="1461400">
            <text:p>1.461.400</text:p>
          </table:table-cell>
          <table:table-cell table:style-name="ce13" table:formula="of:=[.B565]-[.F565]" office:value-type="float" office:value="82234030">
            <text:p>82.234.030</text:p>
          </table:table-cell>
          <table:table-cell table:style-name="ce23" table:formula="of:=[.C565]/[.B565]" office:value-type="percentage" office:value="0.339265775921099">
            <text:p>33,93%</text:p>
          </table:table-cell>
          <table:table-cell table:style-name="ce24" table:formula="of:=[.D565]/[.C565]" office:value-type="percentage" office:value="0.943557130402735">
            <text:p>94,36%</text:p>
          </table:table-cell>
          <table:table-cell table:style-name="ce24" table:formula="of:=[.E565]/[.B565]" office:value-type="percentage" office:value="0.00168820448141553">
            <text:p>0,17%</text:p>
          </table:table-cell>
          <table:table-cell table:style-name="ce24" table:formula="of:=[.F565]/[.B565]" office:value-type="percentage" office:value="0.0174609294677141">
            <text:p>1,75%</text:p>
          </table:table-cell>
          <table:table-cell table:style-name="ce24" table:formula="of:=[.G565]/[.B565]" office:value-type="percentage" office:value="0.982539070532286">
            <text:p>98,25%</text:p>
          </table:table-cell>
          <table:table-cell table:number-columns-repeated="1012"/>
        </table:table-row>
        <table:table-row table:style-name="ro2">
          <table:table-cell table:style-name="ce2" office:value-type="date" office:date-value="2022-07-05">
            <text:p>05.07.2022</text:p>
          </table:table-cell>
          <table:table-cell table:style-name="ce8" office:value-type="float" office:value="83695430">
            <text:p>83.695.430 </text:p>
          </table:table-cell>
          <table:table-cell table:style-name="ce16" office:value-type="float" office:value="28542484">
            <text:p>28.542.484</text:p>
          </table:table-cell>
          <table:table-cell table:style-name="ce16" office:value-type="float" office:value="26886400">
            <text:p>26.886.400</text:p>
          </table:table-cell>
          <table:table-cell table:style-name="ce16" office:value-type="float" office:value="141397">
            <text:p>141.397</text:p>
          </table:table-cell>
          <table:table-cell table:style-name="ce16" office:value-type="float" office:value="1514700">
            <text:p>1.514.700</text:p>
          </table:table-cell>
          <table:table-cell table:style-name="ce13" table:formula="of:=[.B566]-[.F566]" office:value-type="float" office:value="82180730">
            <text:p>82.180.730</text:p>
          </table:table-cell>
          <table:table-cell table:style-name="ce23" table:formula="of:=[.C566]/[.B566]" office:value-type="percentage" office:value="0.341027986832734">
            <text:p>34,10%</text:p>
          </table:table-cell>
          <table:table-cell table:style-name="ce24" table:formula="of:=[.D566]/[.C566]" office:value-type="percentage" office:value="0.94197828051686">
            <text:p>94,20%</text:p>
          </table:table-cell>
          <table:table-cell table:style-name="ce24" table:formula="of:=[.E566]/[.B566]" office:value-type="percentage" office:value="0.00168942318594934">
            <text:p>0,17%</text:p>
          </table:table-cell>
          <table:table-cell table:style-name="ce24" table:formula="of:=[.F566]/[.B566]" office:value-type="percentage" office:value="0.018097762327047">
            <text:p>1,81%</text:p>
          </table:table-cell>
          <table:table-cell table:style-name="ce24" table:formula="of:=[.G566]/[.B566]" office:value-type="percentage" office:value="0.981902237672953">
            <text:p>98,19%</text:p>
          </table:table-cell>
          <table:table-cell table:number-columns-repeated="1012"/>
        </table:table-row>
        <table:table-row table:style-name="ro2">
          <table:table-cell table:style-name="ce2" office:value-type="date" office:date-value="2022-07-06">
            <text:p>06.07.2022</text:p>
          </table:table-cell>
          <table:table-cell table:style-name="ce8" office:value-type="float" office:value="83695430">
            <text:p>83.695.430 </text:p>
          </table:table-cell>
          <table:table-cell table:style-name="ce16" office:value-type="float" office:value="28673212">
            <text:p>28.673.212</text:p>
          </table:table-cell>
          <table:table-cell table:style-name="ce16" office:value-type="float" office:value="26886400">
            <text:p>26.886.400</text:p>
          </table:table-cell>
          <table:table-cell table:style-name="ce16" office:value-type="float" office:value="141519">
            <text:p>141.519</text:p>
          </table:table-cell>
          <table:table-cell table:style-name="ce16" office:value-type="float" office:value="1555300">
            <text:p>1.555.300</text:p>
          </table:table-cell>
          <table:table-cell table:style-name="ce13" table:formula="of:=[.B567]-[.F567]" office:value-type="float" office:value="82140130">
            <text:p>82.140.130</text:p>
          </table:table-cell>
          <table:table-cell table:style-name="ce23" table:formula="of:=[.C567]/[.B567]" office:value-type="percentage" office:value="0.342589935914064">
            <text:p>34,26%</text:p>
          </table:table-cell>
          <table:table-cell table:style-name="ce24" table:formula="of:=[.D567]/[.C567]" office:value-type="percentage" office:value="0.937683577270659">
            <text:p>93,77%</text:p>
          </table:table-cell>
          <table:table-cell table:style-name="ce24" table:formula="of:=[.E567]/[.B567]" office:value-type="percentage" office:value="0.00169088085215644">
            <text:p>0,17%</text:p>
          </table:table-cell>
          <table:table-cell table:style-name="ce24" table:formula="of:=[.F567]/[.B567]" office:value-type="percentage" office:value="0.0185828545238372">
            <text:p>1,86%</text:p>
          </table:table-cell>
          <table:table-cell table:style-name="ce24" table:formula="of:=[.G567]/[.B567]" office:value-type="percentage" office:value="0.981417145476163">
            <text:p>98,14%</text:p>
          </table:table-cell>
          <table:table-cell table:number-columns-repeated="1012"/>
        </table:table-row>
        <table:table-row table:style-name="ro2">
          <table:table-cell table:style-name="ce2" office:value-type="date" office:date-value="2022-07-07">
            <text:p>07.07.2022</text:p>
          </table:table-cell>
          <table:table-cell table:style-name="ce8" office:value-type="float" office:value="83695430">
            <text:p>83.695.430 </text:p>
          </table:table-cell>
          <table:table-cell table:style-name="ce16" office:value-type="float" office:value="28808614">
            <text:p>28.808.614</text:p>
          </table:table-cell>
          <table:table-cell table:style-name="ce16" office:value-type="float" office:value="27059700">
            <text:p>27.059.700</text:p>
          </table:table-cell>
          <table:table-cell table:style-name="ce16" office:value-type="float" office:value="141627">
            <text:p>141.627</text:p>
          </table:table-cell>
          <table:table-cell table:style-name="ce16" office:value-type="float" office:value="1607300">
            <text:p>1.607.300</text:p>
          </table:table-cell>
          <table:table-cell table:style-name="ce13" table:formula="of:=[.B568]-[.F568]" office:value-type="float" office:value="82088130">
            <text:p>82.088.130</text:p>
          </table:table-cell>
          <table:table-cell table:style-name="ce23" table:formula="of:=[.C568]/[.B568]" office:value-type="percentage" office:value="0.344207730338443">
            <text:p>34,42%</text:p>
          </table:table-cell>
          <table:table-cell table:style-name="ce24" table:formula="of:=[.D568]/[.C568]" office:value-type="percentage" office:value="0.939291977045477">
            <text:p>93,93%</text:p>
          </table:table-cell>
          <table:table-cell table:style-name="ce24" table:formula="of:=[.E568]/[.B568]" office:value-type="percentage" office:value="0.00169217124519224">
            <text:p>0,17%</text:p>
          </table:table-cell>
          <table:table-cell table:style-name="ce24" table:formula="of:=[.F568]/[.B568]" office:value-type="percentage" office:value="0.0192041548744059">
            <text:p>1,92%</text:p>
          </table:table-cell>
          <table:table-cell table:style-name="ce24" table:formula="of:=[.G568]/[.B568]" office:value-type="percentage" office:value="0.980795845125594">
            <text:p>98,08%</text:p>
          </table:table-cell>
          <table:table-cell table:number-columns-repeated="1012"/>
        </table:table-row>
        <table:table-row table:style-name="ro2">
          <table:table-cell table:style-name="ce2" office:value-type="date" office:date-value="2022-07-08">
            <text:p>08.07.2022</text:p>
          </table:table-cell>
          <table:table-cell table:style-name="ce8" office:value-type="float" office:value="83695430">
            <text:p>83.695.430 </text:p>
          </table:table-cell>
          <table:table-cell table:style-name="ce16" office:value-type="float" office:value="28926346">
            <text:p>28.926.346</text:p>
          </table:table-cell>
          <table:table-cell table:style-name="ce16" office:value-type="float" office:value="27135900">
            <text:p>27.135.900</text:p>
          </table:table-cell>
          <table:table-cell table:style-name="ce16" office:value-type="float" office:value="141758">
            <text:p>141.758</text:p>
          </table:table-cell>
          <table:table-cell table:style-name="ce16" office:value-type="float" office:value="1648700">
            <text:p>1.648.700</text:p>
          </table:table-cell>
          <table:table-cell table:style-name="ce13" table:formula="of:=[.B569]-[.F569]" office:value-type="float" office:value="82046730">
            <text:p>82.046.730</text:p>
          </table:table-cell>
          <table:table-cell table:style-name="ce23" table:formula="of:=[.C569]/[.B569]" office:value-type="percentage" office:value="0.345614402124465">
            <text:p>34,56%</text:p>
          </table:table-cell>
          <table:table-cell table:style-name="ce24" table:formula="of:=[.D569]/[.C569]" office:value-type="percentage" office:value="0.938103277890681">
            <text:p>93,81%</text:p>
          </table:table-cell>
          <table:table-cell table:style-name="ce24" table:formula="of:=[.E569]/[.B569]" office:value-type="percentage" office:value="0.00169373644415233">
            <text:p>0,17%</text:p>
          </table:table-cell>
          <table:table-cell table:style-name="ce24" table:formula="of:=[.F569]/[.B569]" office:value-type="percentage" office:value="0.0196988055381279">
            <text:p>1,97%</text:p>
          </table:table-cell>
          <table:table-cell table:style-name="ce24" table:formula="of:=[.G569]/[.B569]" office:value-type="percentage" office:value="0.980301194461872">
            <text:p>98,03%</text:p>
          </table:table-cell>
          <table:table-cell table:number-columns-repeated="1012"/>
        </table:table-row>
        <table:table-row table:style-name="ro2">
          <table:table-cell table:style-name="ce2" office:value-type="date" office:date-value="2022-07-09">
            <text:p>09.07.2022</text:p>
          </table:table-cell>
          <table:table-cell table:style-name="ce8" office:value-type="float" office:value="83695430">
            <text:p>83.695.430 </text:p>
          </table:table-cell>
          <table:table-cell table:style-name="ce16" office:value-type="float" office:value="28926346">
            <text:p>28.926.346</text:p>
          </table:table-cell>
          <table:table-cell table:style-name="ce16" office:value-type="float" office:value="27165100">
            <text:p>27.165.100</text:p>
          </table:table-cell>
          <table:table-cell table:style-name="ce16" office:value-type="float" office:value="141862">
            <text:p>141.862</text:p>
          </table:table-cell>
          <table:table-cell table:style-name="ce16" office:value-type="float" office:value="1715300">
            <text:p>1.715.300</text:p>
          </table:table-cell>
          <table:table-cell table:style-name="ce13" table:formula="of:=[.B570]-[.F570]" office:value-type="float" office:value="81980130">
            <text:p>81.980.130</text:p>
          </table:table-cell>
          <table:table-cell table:style-name="ce23" table:formula="of:=[.C570]/[.B570]" office:value-type="percentage" office:value="0.345614402124465">
            <text:p>34,56%</text:p>
          </table:table-cell>
          <table:table-cell table:style-name="ce24" table:formula="of:=[.D570]/[.C570]" office:value-type="percentage" office:value="0.939112738262897">
            <text:p>93,91%</text:p>
          </table:table-cell>
          <table:table-cell table:style-name="ce24" table:formula="of:=[.E570]/[.B570]" office:value-type="percentage" office:value="0.00169497904485346">
            <text:p>0,17%</text:p>
          </table:table-cell>
          <table:table-cell table:style-name="ce24" table:formula="of:=[.F570]/[.B570]" office:value-type="percentage" office:value="0.0204945479102025">
            <text:p>2,05%</text:p>
          </table:table-cell>
          <table:table-cell table:style-name="ce24" table:formula="of:=[.G570]/[.B570]" office:value-type="percentage" office:value="0.979505452089797">
            <text:p>97,95%</text:p>
          </table:table-cell>
          <table:table-cell table:number-columns-repeated="1012"/>
        </table:table-row>
        <table:table-row table:style-name="ro2">
          <table:table-cell table:style-name="ce2" office:value-type="date" office:date-value="2022-07-10">
            <text:p>10.07.2022</text:p>
          </table:table-cell>
          <table:table-cell table:style-name="ce8" office:value-type="float" office:value="83695430">
            <text:p>83.695.430 </text:p>
          </table:table-cell>
          <table:table-cell table:style-name="ce16" office:value-type="float" office:value="29022265">
            <text:p>29.022.265</text:p>
          </table:table-cell>
          <table:table-cell table:style-name="ce16" office:value-type="float" office:value="27185800">
            <text:p>27.185.800</text:p>
          </table:table-cell>
          <table:table-cell table:style-name="ce16" office:value-type="float" office:value="141862">
            <text:p>141.862</text:p>
          </table:table-cell>
          <table:table-cell table:style-name="ce16" office:value-type="float" office:value="1694700">
            <text:p>1.694.700</text:p>
          </table:table-cell>
          <table:table-cell table:style-name="ce13" table:formula="of:=[.B571]-[.F571]" office:value-type="float" office:value="82000730">
            <text:p>82.000.730</text:p>
          </table:table-cell>
          <table:table-cell table:style-name="ce23" table:formula="of:=[.C571]/[.B571]" office:value-type="percentage" office:value="0.346760450361507">
            <text:p>34,68%</text:p>
          </table:table-cell>
          <table:table-cell table:style-name="ce24" table:formula="of:=[.D571]/[.C571]" office:value-type="percentage" office:value="0.936722202763981">
            <text:p>93,67%</text:p>
          </table:table-cell>
          <table:table-cell table:style-name="ce24" table:formula="of:=[.E571]/[.B571]" office:value-type="percentage" office:value="0.00169497904485346">
            <text:p>0,17%</text:p>
          </table:table-cell>
          <table:table-cell table:style-name="ce24" table:formula="of:=[.F571]/[.B571]" office:value-type="percentage" office:value="0.020248417386708">
            <text:p>2,02%</text:p>
          </table:table-cell>
          <table:table-cell table:style-name="ce24" table:formula="of:=[.G571]/[.B571]" office:value-type="percentage" office:value="0.979751582613292">
            <text:p>97,98%</text:p>
          </table:table-cell>
          <table:table-cell office:value-type="string">
            <text:p>**</text:p>
          </table:table-cell>
          <table:table-cell table:number-columns-repeated="1011"/>
        </table:table-row>
        <table:table-row table:style-name="ro2">
          <table:table-cell table:style-name="ce2" office:value-type="date" office:date-value="2022-07-11">
            <text:p>11.07.2022</text:p>
          </table:table-cell>
          <table:table-cell table:style-name="ce8" office:value-type="float" office:value="83695430">
            <text:p>83.695.430 </text:p>
          </table:table-cell>
          <table:table-cell table:style-name="ce16" office:value-type="float" office:value="29025760">
            <text:p>29.025.760</text:p>
          </table:table-cell>
          <table:table-cell table:style-name="ce16" office:value-type="float" office:value="27282500">
            <text:p>27.282.500</text:p>
          </table:table-cell>
          <table:table-cell table:style-name="ce16" office:value-type="float" office:value="141870">
            <text:p>141.870</text:p>
          </table:table-cell>
          <table:table-cell table:style-name="ce16" office:value-type="float" office:value="1601400">
            <text:p>1.601.400</text:p>
          </table:table-cell>
          <table:table-cell table:style-name="ce13" table:formula="of:=[.B572]-[.F572]" office:value-type="float" office:value="82094030">
            <text:p>82.094.030</text:p>
          </table:table-cell>
          <table:table-cell table:style-name="ce23" table:formula="of:=[.C572]/[.B572]" office:value-type="percentage" office:value="0.346802208913916">
            <text:p>34,68%</text:p>
          </table:table-cell>
          <table:table-cell table:style-name="ce24" table:formula="of:=[.D572]/[.C572]" office:value-type="percentage" office:value="0.939940935224435">
            <text:p>93,99%</text:p>
          </table:table-cell>
          <table:table-cell table:style-name="ce24" table:formula="of:=[.E572]/[.B572]" office:value-type="percentage" office:value="0.00169507462952278">
            <text:p>0,17%</text:p>
          </table:table-cell>
          <table:table-cell table:style-name="ce24" table:formula="of:=[.F572]/[.B572]" office:value-type="percentage" office:value="0.0191336611807837">
            <text:p>1,91%</text:p>
          </table:table-cell>
          <table:table-cell table:style-name="ce24" table:formula="of:=[.G572]/[.B572]" office:value-type="percentage" office:value="0.980866338819216">
            <text:p>98,09%</text:p>
          </table:table-cell>
          <table:table-cell table:number-columns-repeated="1012"/>
        </table:table-row>
        <table:table-row table:style-name="ro2">
          <table:table-cell table:style-name="ce2" office:value-type="date" office:date-value="2022-07-12">
            <text:p>12.07.2022</text:p>
          </table:table-cell>
          <table:table-cell table:style-name="ce8" office:value-type="float" office:value="83695430">
            <text:p>83.695.430 </text:p>
          </table:table-cell>
          <table:table-cell table:style-name="ce16" office:value-type="float" office:value="29180489">
            <text:p>29.180.489</text:p>
          </table:table-cell>
          <table:table-cell table:style-name="ce16" office:value-type="float" office:value="27390700">
            <text:p>27.390.700</text:p>
          </table:table-cell>
          <table:table-cell table:style-name="ce16" office:value-type="float" office:value="142035">
            <text:p>142.035</text:p>
          </table:table-cell>
          <table:table-cell table:style-name="ce16" office:value-type="float" office:value="1647700">
            <text:p>1.647.700</text:p>
          </table:table-cell>
          <table:table-cell table:style-name="ce13" table:formula="of:=[.B573]-[.F573]" office:value-type="float" office:value="82047730">
            <text:p>82.047.730</text:p>
          </table:table-cell>
          <table:table-cell table:style-name="ce23" table:formula="of:=[.C573]/[.B573]" office:value-type="percentage" office:value="0.348650923951284">
            <text:p>34,87%</text:p>
          </table:table-cell>
          <table:table-cell table:style-name="ce24" table:formula="of:=[.D573]/[.C573]" office:value-type="percentage" office:value="0.938664872956721">
            <text:p>93,87%</text:p>
          </table:table-cell>
          <table:table-cell table:style-name="ce24" table:formula="of:=[.E573]/[.B573]" office:value-type="percentage" office:value="0.00169704606332747">
            <text:p>0,17%</text:p>
          </table:table-cell>
          <table:table-cell table:style-name="ce24" table:formula="of:=[.F573]/[.B573]" office:value-type="percentage" office:value="0.0196868574544632">
            <text:p>1,97%</text:p>
          </table:table-cell>
          <table:table-cell table:style-name="ce24" table:formula="of:=[.G573]/[.B573]" office:value-type="percentage" office:value="0.980313142545537">
            <text:p>98,03%</text:p>
          </table:table-cell>
          <table:table-cell table:number-columns-repeated="1012"/>
        </table:table-row>
        <table:table-row table:style-name="ro2">
          <table:table-cell table:style-name="ce2" office:value-type="date" office:date-value="2022-07-13">
            <text:p>13.07.2022</text:p>
          </table:table-cell>
          <table:table-cell table:style-name="ce8" office:value-type="float" office:value="83695430">
            <text:p>83.695.430 </text:p>
          </table:table-cell>
          <table:table-cell table:style-name="ce16" office:value-type="float" office:value="29308100">
            <text:p>29.308.100</text:p>
          </table:table-cell>
          <table:table-cell table:style-name="ce16" office:value-type="float" office:value="27486300">
            <text:p>27.486.300</text:p>
          </table:table-cell>
          <table:table-cell table:style-name="ce16" office:value-type="float" office:value="142139">
            <text:p>142.139</text:p>
          </table:table-cell>
          <table:table-cell table:style-name="ce16" office:value-type="float" office:value="1697700">
            <text:p>1.697.700</text:p>
          </table:table-cell>
          <table:table-cell table:style-name="ce13" table:formula="of:=[.B574]-[.F574]" office:value-type="float" office:value="81997730">
            <text:p>81.997.730</text:p>
          </table:table-cell>
          <table:table-cell table:style-name="ce23" table:formula="of:=[.C574]/[.B574]" office:value-type="percentage" office:value="0.35017563085583">
            <text:p>35,02%</text:p>
          </table:table-cell>
          <table:table-cell table:style-name="ce24" table:formula="of:=[.D574]/[.C574]" office:value-type="percentage" office:value="0.937839709841307">
            <text:p>93,78%</text:p>
          </table:table-cell>
          <table:table-cell table:style-name="ce24" table:formula="of:=[.E574]/[.B574]" office:value-type="percentage" office:value="0.00169828866402861">
            <text:p>0,17%</text:p>
          </table:table-cell>
          <table:table-cell table:style-name="ce24" table:formula="of:=[.F574]/[.B574]" office:value-type="percentage" office:value="0.0202842616377023">
            <text:p>2,03%</text:p>
          </table:table-cell>
          <table:table-cell table:style-name="ce24" table:formula="of:=[.G574]/[.B574]" office:value-type="percentage" office:value="0.979715738362298">
            <text:p>97,97%</text:p>
          </table:table-cell>
          <table:table-cell table:number-columns-repeated="1012"/>
        </table:table-row>
        <table:table-row table:style-name="ro2">
          <table:table-cell table:style-name="ce2" office:value-type="date" office:date-value="2022-07-14">
            <text:p>14.07.2022</text:p>
          </table:table-cell>
          <table:table-cell table:style-name="ce8" office:value-type="float" office:value="83695430">
            <text:p>83.695.430 </text:p>
          </table:table-cell>
          <table:table-cell table:style-name="ce16" office:value-type="float" office:value="29460249">
            <text:p>29.460.249</text:p>
          </table:table-cell>
          <table:table-cell table:style-name="ce16" office:value-type="float" office:value="27548900">
            <text:p>27.548.900</text:p>
          </table:table-cell>
          <table:table-cell table:style-name="ce16" office:value-type="float" office:value="142284">
            <text:p>142.284</text:p>
          </table:table-cell>
          <table:table-cell table:style-name="ce16" office:value-type="float" office:value="1769000">
            <text:p>1.769.000</text:p>
          </table:table-cell>
          <table:table-cell table:style-name="ce13" table:formula="of:=[.B575]-[.F575]" office:value-type="float" office:value="81926430">
            <text:p>81.926.430</text:p>
          </table:table-cell>
          <table:table-cell table:style-name="ce23" table:formula="of:=[.C575]/[.B575]" office:value-type="percentage" office:value="0.351993519837344">
            <text:p>35,20%</text:p>
          </table:table-cell>
          <table:table-cell table:style-name="ce24" table:formula="of:=[.D575]/[.C575]" office:value-type="percentage" office:value="0.935121084686012">
            <text:p>93,51%</text:p>
          </table:table-cell>
          <table:table-cell table:style-name="ce24" table:formula="of:=[.E575]/[.B575]" office:value-type="percentage" office:value="0.00170002113616">
            <text:p>0,17%</text:p>
          </table:table-cell>
          <table:table-cell table:style-name="ce24" table:formula="of:=[.F575]/[.B575]" office:value-type="percentage" office:value="0.0211361600030014">
            <text:p>2,11%</text:p>
          </table:table-cell>
          <table:table-cell table:style-name="ce24" table:formula="of:=[.G575]/[.B575]" office:value-type="percentage" office:value="0.978863839996999">
            <text:p>97,89%</text:p>
          </table:table-cell>
          <table:table-cell table:number-columns-repeated="1012"/>
        </table:table-row>
        <table:table-row table:style-name="ro2">
          <table:table-cell table:style-name="ce2" office:value-type="date" office:date-value="2022-07-15">
            <text:p>15.07.2022</text:p>
          </table:table-cell>
          <table:table-cell table:style-name="ce8" office:value-type="float" office:value="83695430">
            <text:p>83.695.430 </text:p>
          </table:table-cell>
          <table:table-cell table:style-name="ce16" office:value-type="float" office:value="29569943">
            <text:p>29.569.943</text:p>
          </table:table-cell>
          <table:table-cell table:style-name="ce16" office:value-type="float" office:value="27633000">
            <text:p>27.633.000</text:p>
          </table:table-cell>
          <table:table-cell table:style-name="ce16" office:value-type="float" office:value="142399">
            <text:p>142.399</text:p>
          </table:table-cell>
          <table:table-cell table:style-name="ce16" office:value-type="float" office:value="1794500">
            <text:p>1.794.500</text:p>
          </table:table-cell>
          <table:table-cell table:style-name="ce13" table:formula="of:=[.B576]-[.F576]" office:value-type="float" office:value="81900930">
            <text:p>81.900.930</text:p>
          </table:table-cell>
          <table:table-cell table:style-name="ce23" table:formula="of:=[.C576]/[.B576]" office:value-type="percentage" office:value="0.353304152926868">
            <text:p>35,33%</text:p>
          </table:table-cell>
          <table:table-cell table:style-name="ce24" table:formula="of:=[.D576]/[.C576]" office:value-type="percentage" office:value="0.934496221382638">
            <text:p>93,45%</text:p>
          </table:table-cell>
          <table:table-cell table:style-name="ce24" table:formula="of:=[.E576]/[.B576]" office:value-type="percentage" office:value="0.00170139516578145">
            <text:p>0,17%</text:p>
          </table:table-cell>
          <table:table-cell table:style-name="ce24" table:formula="of:=[.F576]/[.B576]" office:value-type="percentage" office:value="0.0214408361364533">
            <text:p>2,14%</text:p>
          </table:table-cell>
          <table:table-cell table:style-name="ce24" table:formula="of:=[.G576]/[.B576]" office:value-type="percentage" office:value="0.978559163863547">
            <text:p>97,86%</text:p>
          </table:table-cell>
          <table:table-cell table:number-columns-repeated="1012"/>
        </table:table-row>
        <table:table-row table:style-name="ro2">
          <table:table-cell table:style-name="ce2" office:value-type="date" office:date-value="2022-07-16">
            <text:p>16.07.2022</text:p>
          </table:table-cell>
          <table:table-cell table:style-name="ce8" office:value-type="float" office:value="83695430">
            <text:p>83.695.430 </text:p>
          </table:table-cell>
          <table:table-cell table:style-name="ce16" office:value-type="float" office:value="29692989">
            <text:p>29.692.989</text:p>
          </table:table-cell>
          <table:table-cell table:style-name="ce16" office:value-type="float" office:value="27633000">
            <text:p>27.633.000</text:p>
          </table:table-cell>
          <table:table-cell table:style-name="ce16" office:value-type="float" office:value="142533">
            <text:p>142.533</text:p>
          </table:table-cell>
          <table:table-cell table:style-name="ce16" office:value-type="float" office:value="1888600">
            <text:p>1.888.600</text:p>
          </table:table-cell>
          <table:table-cell table:style-name="ce13" table:formula="of:=[.B577]-[.F577]" office:value-type="float" office:value="81806830">
            <text:p>81.806.830</text:p>
          </table:table-cell>
          <table:table-cell table:style-name="ce23" table:formula="of:=[.C577]/[.B577]" office:value-type="percentage" office:value="0.354774316829485">
            <text:p>35,48%</text:p>
          </table:table-cell>
          <table:table-cell table:style-name="ce24" table:formula="of:=[.D577]/[.C577]" office:value-type="percentage" office:value="0.930623724004343">
            <text:p>93,06%</text:p>
          </table:table-cell>
          <table:table-cell table:style-name="ce24" table:formula="of:=[.E577]/[.B577]" office:value-type="percentage" office:value="0.00170299620899253">
            <text:p>0,17%</text:p>
          </table:table-cell>
          <table:table-cell table:style-name="ce24" table:formula="of:=[.F577]/[.B577]" office:value-type="percentage" office:value="0.0225651508093094">
            <text:p>2,26%</text:p>
          </table:table-cell>
          <table:table-cell table:style-name="ce24" table:formula="of:=[.G577]/[.B577]" office:value-type="percentage" office:value="0.97743484919069">
            <text:p>97,74%</text:p>
          </table:table-cell>
          <table:table-cell table:number-columns-repeated="1012"/>
        </table:table-row>
        <table:table-row table:style-name="ro2">
          <table:table-cell table:style-name="ce2" office:value-type="date" office:date-value="2022-07-17">
            <text:p>17.07.2022</text:p>
          </table:table-cell>
          <table:table-cell table:style-name="ce8" office:value-type="float" office:value="83695430">
            <text:p>83.695.430 </text:p>
          </table:table-cell>
          <table:table-cell table:style-name="ce16" office:value-type="float" office:value="29692989">
            <text:p>29.692.989</text:p>
          </table:table-cell>
          <table:table-cell table:style-name="ce16" office:value-type="float" office:value="27682600">
            <text:p>27.682.600</text:p>
          </table:table-cell>
          <table:table-cell table:style-name="ce16" office:value-type="float" office:value="142533">
            <text:p>142.533</text:p>
          </table:table-cell>
          <table:table-cell table:style-name="ce16" office:value-type="float" office:value="1867900">
            <text:p>1.867.900</text:p>
          </table:table-cell>
          <table:table-cell table:style-name="ce13" table:formula="of:=[.B578]-[.F578]" office:value-type="float" office:value="81827530">
            <text:p>81.827.530</text:p>
          </table:table-cell>
          <table:table-cell table:style-name="ce23" table:formula="of:=[.C578]/[.B578]" office:value-type="percentage" office:value="0.354774316829485">
            <text:p>35,48%</text:p>
          </table:table-cell>
          <table:table-cell table:style-name="ce24" table:formula="of:=[.D578]/[.C578]" office:value-type="percentage" office:value="0.932294151996621">
            <text:p>93,23%</text:p>
          </table:table-cell>
          <table:table-cell table:style-name="ce24" table:formula="of:=[.E578]/[.B578]" office:value-type="percentage" office:value="0.00170299620899253">
            <text:p>0,17%</text:p>
          </table:table-cell>
          <table:table-cell table:style-name="ce24" table:formula="of:=[.F578]/[.B578]" office:value-type="percentage" office:value="0.0223178254774484">
            <text:p>2,23%</text:p>
          </table:table-cell>
          <table:table-cell table:style-name="ce24" table:formula="of:=[.G578]/[.B578]" office:value-type="percentage" office:value="0.977682174522552">
            <text:p>97,77%</text:p>
          </table:table-cell>
          <table:table-cell office:value-type="string">
            <text:p>**</text:p>
          </table:table-cell>
          <table:table-cell table:number-columns-repeated="1011"/>
        </table:table-row>
        <table:table-row table:style-name="ro2">
          <table:table-cell table:style-name="ce2" office:value-type="date" office:date-value="2022-07-18">
            <text:p>18.07.2022</text:p>
          </table:table-cell>
          <table:table-cell table:style-name="ce8" office:value-type="float" office:value="83695430">
            <text:p>83.695.430 </text:p>
          </table:table-cell>
          <table:table-cell table:style-name="ce16" office:value-type="float" office:value="29692989">
            <text:p>29.692.989</text:p>
          </table:table-cell>
          <table:table-cell table:style-name="ce16" office:value-type="float" office:value="27786700">
            <text:p>27.786.700</text:p>
          </table:table-cell>
          <table:table-cell table:style-name="ce16" office:value-type="float" office:value="142533">
            <text:p>142.533</text:p>
          </table:table-cell>
          <table:table-cell table:style-name="ce16" office:value-type="float" office:value="1763800">
            <text:p>1.763.800</text:p>
          </table:table-cell>
          <table:table-cell table:style-name="ce13" table:formula="of:=[.B579]-[.F579]" office:value-type="float" office:value="81931630">
            <text:p>81.931.630</text:p>
          </table:table-cell>
          <table:table-cell table:style-name="ce23" table:formula="of:=[.C579]/[.B579]" office:value-type="percentage" office:value="0.354774316829485">
            <text:p>35,48%</text:p>
          </table:table-cell>
          <table:table-cell table:style-name="ce24" table:formula="of:=[.D579]/[.C579]" office:value-type="percentage" office:value="0.935800030101382">
            <text:p>93,58%</text:p>
          </table:table-cell>
          <table:table-cell table:style-name="ce24" table:formula="of:=[.E579]/[.B579]" office:value-type="percentage" office:value="0.00170299620899253">
            <text:p>0,17%</text:p>
          </table:table-cell>
          <table:table-cell table:style-name="ce24" table:formula="of:=[.F579]/[.B579]" office:value-type="percentage" office:value="0.0210740299679445">
            <text:p>2,11%</text:p>
          </table:table-cell>
          <table:table-cell table:style-name="ce24" table:formula="of:=[.G579]/[.B579]" office:value-type="percentage" office:value="0.978925970032056">
            <text:p>97,89%</text:p>
          </table:table-cell>
          <table:table-cell table:number-columns-repeated="1012"/>
        </table:table-row>
        <table:table-row table:style-name="ro2">
          <table:table-cell table:style-name="ce2" office:value-type="date" office:date-value="2022-07-19">
            <text:p>19.07.2022</text:p>
          </table:table-cell>
          <table:table-cell table:style-name="ce8" office:value-type="float" office:value="83695430">
            <text:p>83.695.430 </text:p>
          </table:table-cell>
          <table:table-cell table:style-name="ce16" office:value-type="float" office:value="29853680">
            <text:p>29.853.680</text:p>
          </table:table-cell>
          <table:table-cell table:style-name="ce16" office:value-type="float" office:value="27906500">
            <text:p>27.906.500</text:p>
          </table:table-cell>
          <table:table-cell table:style-name="ce16" office:value-type="float" office:value="142635">
            <text:p>142.635</text:p>
          </table:table-cell>
          <table:table-cell table:style-name="ce16" office:value-type="float" office:value="1804600">
            <text:p>1.804.600</text:p>
          </table:table-cell>
          <table:table-cell table:style-name="ce13" table:formula="of:=[.B580]-[.F580]" office:value-type="float" office:value="81890830">
            <text:p>81.890.830</text:p>
          </table:table-cell>
          <table:table-cell table:style-name="ce23" table:formula="of:=[.C580]/[.B580]" office:value-type="percentage" office:value="0.356694266341663">
            <text:p>35,67%</text:p>
          </table:table-cell>
          <table:table-cell table:style-name="ce24" table:formula="of:=[.D580]/[.C580]" office:value-type="percentage" office:value="0.934775880226491">
            <text:p>93,48%</text:p>
          </table:table-cell>
          <table:table-cell table:style-name="ce24" table:formula="of:=[.E580]/[.B580]" office:value-type="percentage" office:value="0.00170421491352634">
            <text:p>0,17%</text:p>
          </table:table-cell>
          <table:table-cell table:style-name="ce24" table:formula="of:=[.F580]/[.B580]" office:value-type="percentage" office:value="0.0215615117814676">
            <text:p>2,16%</text:p>
          </table:table-cell>
          <table:table-cell table:style-name="ce24" table:formula="of:=[.G580]/[.B580]" office:value-type="percentage" office:value="0.978438488218532">
            <text:p>97,84%</text:p>
          </table:table-cell>
          <table:table-cell table:number-columns-repeated="1012"/>
        </table:table-row>
        <table:table-row table:style-name="ro2">
          <table:table-cell table:style-name="ce2" office:value-type="date" office:date-value="2022-07-20">
            <text:p>20.07.2022</text:p>
          </table:table-cell>
          <table:table-cell table:style-name="ce8" office:value-type="float" office:value="83695430">
            <text:p>83.695.430 </text:p>
          </table:table-cell>
          <table:table-cell table:style-name="ce16" office:value-type="float" office:value="29994679">
            <text:p>29.994.679</text:p>
          </table:table-cell>
          <table:table-cell table:style-name="ce16" office:value-type="float" office:value="28016200">
            <text:p>28.016.200</text:p>
          </table:table-cell>
          <table:table-cell table:style-name="ce16" office:value-type="float" office:value="142771">
            <text:p>142.771</text:p>
          </table:table-cell>
          <table:table-cell table:style-name="ce16" office:value-type="float" office:value="1835700">
            <text:p>1.835.700</text:p>
          </table:table-cell>
          <table:table-cell table:style-name="ce13" table:formula="of:=[.B581]-[.F581]" office:value-type="float" office:value="81859730">
            <text:p>81.859.730</text:p>
          </table:table-cell>
          <table:table-cell table:style-name="ce23" table:formula="of:=[.C581]/[.B581]" office:value-type="percentage" office:value="0.358378934190314">
            <text:p>35,84%</text:p>
          </table:table-cell>
          <table:table-cell table:style-name="ce24" table:formula="of:=[.D581]/[.C581]" office:value-type="percentage" office:value="0.934039000717427">
            <text:p>93,40%</text:p>
          </table:table-cell>
          <table:table-cell table:style-name="ce24" table:formula="of:=[.E581]/[.B581]" office:value-type="percentage" office:value="0.00170583985290475">
            <text:p>0,17%</text:p>
          </table:table-cell>
          <table:table-cell table:style-name="ce24" table:formula="of:=[.F581]/[.B581]" office:value-type="percentage" office:value="0.0219330971834424">
            <text:p>2,19%</text:p>
          </table:table-cell>
          <table:table-cell table:style-name="ce24" table:formula="of:=[.G581]/[.B581]" office:value-type="percentage" office:value="0.978066902816558">
            <text:p>97,81%</text:p>
          </table:table-cell>
          <table:table-cell table:number-columns-repeated="1012"/>
        </table:table-row>
        <table:table-row table:style-name="ro2">
          <table:table-cell table:style-name="ce2" office:value-type="date" office:date-value="2022-07-21">
            <text:p>21.07.2022</text:p>
          </table:table-cell>
          <table:table-cell table:style-name="ce8" office:value-type="float" office:value="83695430">
            <text:p>83.695.430 </text:p>
          </table:table-cell>
          <table:table-cell table:style-name="ce16" office:value-type="float" office:value="30131303">
            <text:p>30.131.303</text:p>
          </table:table-cell>
          <table:table-cell table:style-name="ce16" office:value-type="float" office:value="28114300">
            <text:p>28.114.300</text:p>
          </table:table-cell>
          <table:table-cell table:style-name="ce16" office:value-type="float" office:value="142948">
            <text:p>142.948</text:p>
          </table:table-cell>
          <table:table-cell table:style-name="ce16" office:value-type="float" office:value="1874100">
            <text:p>1.874.100</text:p>
          </table:table-cell>
          <table:table-cell table:style-name="ce13" table:formula="of:=[.B582]-[.F582]" office:value-type="float" office:value="81821330">
            <text:p>81.821.330</text:p>
          </table:table-cell>
          <table:table-cell table:style-name="ce23" table:formula="of:=[.C582]/[.B582]" office:value-type="percentage" office:value="0.360011329172931">
            <text:p>36,00%</text:p>
          </table:table-cell>
          <table:table-cell table:style-name="ce24" table:formula="of:=[.D582]/[.C582]" office:value-type="percentage" office:value="0.933059549399506">
            <text:p>93,31%</text:p>
          </table:table-cell>
          <table:table-cell table:style-name="ce24" table:formula="of:=[.E582]/[.B582]" office:value-type="percentage" office:value="0.00170795466371342">
            <text:p>0,17%</text:p>
          </table:table-cell>
          <table:table-cell table:style-name="ce24" table:formula="of:=[.F582]/[.B582]" office:value-type="percentage" office:value="0.0223919035961701">
            <text:p>2,24%</text:p>
          </table:table-cell>
          <table:table-cell table:style-name="ce24" table:formula="of:=[.G582]/[.B582]" office:value-type="percentage" office:value="0.97760809640383">
            <text:p>97,76%</text:p>
          </table:table-cell>
          <table:table-cell table:number-columns-repeated="1012"/>
        </table:table-row>
        <table:table-row table:style-name="ro2">
          <table:table-cell table:style-name="ce2" office:value-type="date" office:date-value="2022-07-22">
            <text:p>22.07.2022</text:p>
          </table:table-cell>
          <table:table-cell table:style-name="ce8" office:value-type="float" office:value="83695430">
            <text:p>83.695.430 </text:p>
          </table:table-cell>
          <table:table-cell table:style-name="ce16" office:value-type="float" office:value="30239122">
            <text:p>30.239.122</text:p>
          </table:table-cell>
          <table:table-cell table:style-name="ce16" office:value-type="float" office:value="28203900">
            <text:p>28.203.900</text:p>
          </table:table-cell>
          <table:table-cell table:style-name="ce16" office:value-type="float" office:value="143061">
            <text:p>143.061</text:p>
          </table:table-cell>
          <table:table-cell table:style-name="ce16" office:value-type="float" office:value="1892200">
            <text:p>1.892.200</text:p>
          </table:table-cell>
          <table:table-cell table:style-name="ce13" table:formula="of:=[.B583]-[.F583]" office:value-type="float" office:value="81803230">
            <text:p>81.803.230</text:p>
          </table:table-cell>
          <table:table-cell table:style-name="ce23" table:formula="of:=[.C583]/[.B583]" office:value-type="percentage" office:value="0.361299559605584">
            <text:p>36,13%</text:p>
          </table:table-cell>
          <table:table-cell table:style-name="ce24" table:formula="of:=[.D583]/[.C583]" office:value-type="percentage" office:value="0.932695731046688">
            <text:p>93,27%</text:p>
          </table:table-cell>
          <table:table-cell table:style-name="ce24" table:formula="of:=[.E583]/[.B583]" office:value-type="percentage" office:value="0.00170930479716754">
            <text:p>0,17%</text:p>
          </table:table-cell>
          <table:table-cell table:style-name="ce24" table:formula="of:=[.F583]/[.B583]" office:value-type="percentage" office:value="0.0226081639105026">
            <text:p>2,26%</text:p>
          </table:table-cell>
          <table:table-cell table:style-name="ce24" table:formula="of:=[.G583]/[.B583]" office:value-type="percentage" office:value="0.977391836089497">
            <text:p>97,74%</text:p>
          </table:table-cell>
          <table:table-cell table:number-columns-repeated="1012"/>
        </table:table-row>
        <table:table-row table:style-name="ro2">
          <table:table-cell table:style-name="ce2" office:value-type="date" office:date-value="2022-07-23">
            <text:p>23.07.2022</text:p>
          </table:table-cell>
          <table:table-cell table:style-name="ce8" office:value-type="float" office:value="83695430">
            <text:p>83.695.430 </text:p>
          </table:table-cell>
          <table:table-cell table:style-name="ce16" office:value-type="float" office:value="30331131">
            <text:p>30.331.131</text:p>
          </table:table-cell>
          <table:table-cell table:style-name="ce16" office:value-type="float" office:value="28234400">
            <text:p>28.234.400</text:p>
          </table:table-cell>
          <table:table-cell table:style-name="ce16" office:value-type="float" office:value="143177">
            <text:p>143.177</text:p>
          </table:table-cell>
          <table:table-cell table:style-name="ce16" office:value-type="float" office:value="1953500">
            <text:p>1.953.500</text:p>
          </table:table-cell>
          <table:table-cell table:style-name="ce13" table:formula="of:=[.B584]-[.F584]" office:value-type="float" office:value="81741930">
            <text:p>81.741.930</text:p>
          </table:table-cell>
          <table:table-cell table:style-name="ce23" table:formula="of:=[.C584]/[.B584]" office:value-type="percentage" office:value="0.362398890835497">
            <text:p>36,24%</text:p>
          </table:table-cell>
          <table:table-cell table:style-name="ce24" table:formula="of:=[.D584]/[.C584]" office:value-type="percentage" office:value="0.930871981001961">
            <text:p>93,09%</text:p>
          </table:table-cell>
          <table:table-cell table:style-name="ce24" table:formula="of:=[.E584]/[.B584]" office:value-type="percentage" office:value="0.00171069077487265">
            <text:p>0,17%</text:p>
          </table:table-cell>
          <table:table-cell table:style-name="ce24" table:formula="of:=[.F584]/[.B584]" office:value-type="percentage" office:value="0.0233405814391538">
            <text:p>2,33%</text:p>
          </table:table-cell>
          <table:table-cell table:style-name="ce24" table:formula="of:=[.G584]/[.B584]" office:value-type="percentage" office:value="0.976659418560846">
            <text:p>97,67%</text:p>
          </table:table-cell>
          <table:table-cell table:number-columns-repeated="1012"/>
        </table:table-row>
        <table:table-row table:style-name="ro2">
          <table:table-cell table:style-name="ce2" office:value-type="date" office:date-value="2022-07-24">
            <text:p>24.07.2022</text:p>
          </table:table-cell>
          <table:table-cell table:style-name="ce8" office:value-type="float" office:value="83695430">
            <text:p>83.695.430 </text:p>
          </table:table-cell>
          <table:table-cell table:style-name="ce16" office:value-type="float" office:value="30331133">
            <text:p>30.331.133</text:p>
          </table:table-cell>
          <table:table-cell table:style-name="ce16" office:value-type="float" office:value="28255800">
            <text:p>28.255.800</text:p>
          </table:table-cell>
          <table:table-cell table:style-name="ce16" office:value-type="float" office:value="143177">
            <text:p>143.177</text:p>
          </table:table-cell>
          <table:table-cell table:style-name="ce16" office:value-type="float" office:value="1953500">
            <text:p>1.953.500</text:p>
          </table:table-cell>
          <table:table-cell table:style-name="ce13" table:formula="of:=[.B585]-[.F585]" office:value-type="float" office:value="81741930">
            <text:p>81.741.930</text:p>
          </table:table-cell>
          <table:table-cell table:style-name="ce23" table:formula="of:=[.C585]/[.B585]" office:value-type="percentage" office:value="0.362398914731665">
            <text:p>36,24%</text:p>
          </table:table-cell>
          <table:table-cell table:style-name="ce24" table:formula="of:=[.D585]/[.C585]" office:value-type="percentage" office:value="0.931577465306027">
            <text:p>93,16%</text:p>
          </table:table-cell>
          <table:table-cell table:style-name="ce24" table:formula="of:=[.E585]/[.B585]" office:value-type="percentage" office:value="0.00171069077487265">
            <text:p>0,17%</text:p>
          </table:table-cell>
          <table:table-cell table:style-name="ce24" table:formula="of:=[.F585]/[.B585]" office:value-type="percentage" office:value="0.0233405814391538">
            <text:p>2,33%</text:p>
          </table:table-cell>
          <table:table-cell table:style-name="ce24" table:formula="of:=[.G585]/[.B585]" office:value-type="percentage" office:value="0.976659418560846">
            <text:p>97,67%</text:p>
          </table:table-cell>
          <table:table-cell office:value-type="string">
            <text:p>**</text:p>
          </table:table-cell>
          <table:table-cell table:style-name="ce33" office:value-type="string">
            <text:p>Da am Wochenende nur noch wenige Gesundheitsämter und Landesbehörden Daten an das RKI übermitteln, werden keine Daten am RKI eingelesen, sodass es bei den absoluten Fallzahlen keine Veränderung zum Vortag gibt. Die Änderung der 7-Tage-Inzidenz im Vergleich zum Vortag beruht lediglich auf einer Änderung des Bezugszeitraums (jeweils 7 Tage vor dem Tag der Berichterstattung). </text:p>
          </table:table-cell>
          <table:table-cell table:number-columns-repeated="1010"/>
        </table:table-row>
        <table:table-row table:style-name="ro2">
          <table:table-cell table:style-name="ce2" office:value-type="date" office:date-value="2022-07-25">
            <text:p>25.07.2022</text:p>
          </table:table-cell>
          <table:table-cell table:style-name="ce8" office:value-type="float" office:value="83695430">
            <text:p>83.695.430 </text:p>
          </table:table-cell>
          <table:table-cell table:style-name="ce16" office:value-type="float" office:value="30331133">
            <text:p>30.331.133</text:p>
          </table:table-cell>
          <table:table-cell table:style-name="ce16" office:value-type="float" office:value="28372700">
            <text:p>28.372.700</text:p>
          </table:table-cell>
          <table:table-cell table:style-name="ce16" office:value-type="float" office:value="143177">
            <text:p>143.177</text:p>
          </table:table-cell>
          <table:table-cell table:style-name="ce16" office:value-type="float" office:value="1815200">
            <text:p>1.815.200</text:p>
          </table:table-cell>
          <table:table-cell table:style-name="ce13" table:formula="of:=[.B586]-[.F586]" office:value-type="float" office:value="81880230">
            <text:p>81.880.230</text:p>
          </table:table-cell>
          <table:table-cell table:style-name="ce23" table:formula="of:=[.C586]/[.B586]" office:value-type="percentage" office:value="0.362398914731665">
            <text:p>36,24%</text:p>
          </table:table-cell>
          <table:table-cell table:style-name="ce24" table:formula="of:=[.D586]/[.C586]" office:value-type="percentage" office:value="0.935431591032224">
            <text:p>93,54%</text:p>
          </table:table-cell>
          <table:table-cell table:style-name="ce24" table:formula="of:=[.E586]/[.B586]" office:value-type="percentage" office:value="0.00171069077487265">
            <text:p>0,17%</text:p>
          </table:table-cell>
          <table:table-cell table:style-name="ce24" table:formula="of:=[.F586]/[.B586]" office:value-type="percentage" office:value="0.0216881614683143">
            <text:p>2,17%</text:p>
          </table:table-cell>
          <table:table-cell table:style-name="ce24" table:formula="of:=[.G586]/[.B586]" office:value-type="percentage" office:value="0.978311838531686">
            <text:p>97,83%</text:p>
          </table:table-cell>
          <table:table-cell/>
          <table:table-cell table:style-name="ce33"/>
          <table:table-cell table:number-columns-repeated="1010"/>
        </table:table-row>
        <table:table-row table:style-name="ro2">
          <table:table-cell table:style-name="ce2" office:value-type="date" office:date-value="2022-07-26">
            <text:p>26.07.2022</text:p>
          </table:table-cell>
          <table:table-cell table:style-name="ce8" office:value-type="float" office:value="83695430">
            <text:p>83.695.430 </text:p>
          </table:table-cell>
          <table:table-cell table:style-name="ce16" office:value-type="float" office:value="30476605">
            <text:p>30.476.605</text:p>
          </table:table-cell>
          <table:table-cell table:style-name="ce16" office:value-type="float" office:value="28505400">
            <text:p>28.505.400</text:p>
          </table:table-cell>
          <table:table-cell table:style-name="ce16" office:value-type="float" office:value="143364">
            <text:p>143.364</text:p>
          </table:table-cell>
          <table:table-cell table:style-name="ce16" office:value-type="float" office:value="1827900">
            <text:p>1.827.900</text:p>
          </table:table-cell>
          <table:table-cell table:style-name="ce13" table:formula="of:=[.B587]-[.F587]" office:value-type="float" office:value="81867530">
            <text:p>81.867.530</text:p>
          </table:table-cell>
          <table:table-cell table:style-name="ce23" table:formula="of:=[.C587]/[.B587]" office:value-type="percentage" office:value="0.364137026358548">
            <text:p>36,41%</text:p>
          </table:table-cell>
          <table:table-cell table:style-name="ce24" table:formula="of:=[.D587]/[.C587]" office:value-type="percentage" office:value="0.935320715676828">
            <text:p>93,53%</text:p>
          </table:table-cell>
          <table:table-cell table:style-name="ce24" table:formula="of:=[.E587]/[.B587]" office:value-type="percentage" office:value="0.00171292506651797">
            <text:p>0,17%</text:p>
          </table:table-cell>
          <table:table-cell table:style-name="ce24" table:formula="of:=[.F587]/[.B587]" office:value-type="percentage" office:value="0.0218399021308571">
            <text:p>2,18%</text:p>
          </table:table-cell>
          <table:table-cell table:style-name="ce24" table:formula="of:=[.G587]/[.B587]" office:value-type="percentage" office:value="0.978160097869143">
            <text:p>97,82%</text:p>
          </table:table-cell>
          <table:table-cell/>
          <table:table-cell table:style-name="ce33"/>
          <table:table-cell table:number-columns-repeated="1010"/>
        </table:table-row>
        <table:table-row table:style-name="ro2">
          <table:table-cell table:style-name="ce2" office:value-type="date" office:date-value="2022-07-27">
            <text:p>27.07.2022</text:p>
          </table:table-cell>
          <table:table-cell table:style-name="ce8" office:value-type="float" office:value="83695430">
            <text:p>83.695.430 </text:p>
          </table:table-cell>
          <table:table-cell table:style-name="ce16" office:value-type="float" office:value="30598385">
            <text:p>30.598.385</text:p>
          </table:table-cell>
          <table:table-cell table:style-name="ce16" office:value-type="float" office:value="28627900">
            <text:p>28.627.900</text:p>
          </table:table-cell>
          <table:table-cell table:style-name="ce16" office:value-type="float" office:value="143545">
            <text:p>143.545</text:p>
          </table:table-cell>
          <table:table-cell table:style-name="ce16" office:value-type="float" office:value="1826900">
            <text:p>1.826.900</text:p>
          </table:table-cell>
          <table:table-cell table:style-name="ce13" table:formula="of:=[.B588]-[.F588]" office:value-type="float" office:value="81868530">
            <text:p>81.868.530</text:p>
          </table:table-cell>
          <table:table-cell table:style-name="ce23" table:formula="of:=[.C588]/[.B588]" office:value-type="percentage" office:value="0.365592063987245">
            <text:p>36,56%</text:p>
          </table:table-cell>
          <table:table-cell table:style-name="ce24" table:formula="of:=[.D588]/[.C588]" office:value-type="percentage" office:value="0.935601666558545">
            <text:p>93,56%</text:p>
          </table:table-cell>
          <table:table-cell table:style-name="ce24" table:formula="of:=[.E588]/[.B588]" office:value-type="percentage" office:value="0.00171508766966129">
            <text:p>0,17%</text:p>
          </table:table-cell>
          <table:table-cell table:style-name="ce24" table:formula="of:=[.F588]/[.B588]" office:value-type="percentage" office:value="0.0218279540471923">
            <text:p>2,18%</text:p>
          </table:table-cell>
          <table:table-cell table:style-name="ce24" table:formula="of:=[.G588]/[.B588]" office:value-type="percentage" office:value="0.978172045952808">
            <text:p>97,82%</text:p>
          </table:table-cell>
          <table:table-cell/>
          <table:table-cell table:style-name="ce33"/>
          <table:table-cell table:number-columns-repeated="1010"/>
        </table:table-row>
        <table:table-row table:style-name="ro2">
          <table:table-cell table:style-name="ce2" office:value-type="date" office:date-value="2022-07-28">
            <text:p>28.07.2022</text:p>
          </table:table-cell>
          <table:table-cell table:style-name="ce8" office:value-type="float" office:value="83695430">
            <text:p>83.695.430 </text:p>
          </table:table-cell>
          <table:table-cell table:style-name="ce16" office:value-type="float" office:value="30702511">
            <text:p>30.702.511</text:p>
          </table:table-cell>
          <table:table-cell table:style-name="ce16" office:value-type="float" office:value="28737700">
            <text:p>28.737.700</text:p>
          </table:table-cell>
          <table:table-cell table:style-name="ce16" office:value-type="float" office:value="143702">
            <text:p>143.702</text:p>
          </table:table-cell>
          <table:table-cell table:style-name="ce16" office:value-type="float" office:value="1821100">
            <text:p>1.821.100</text:p>
          </table:table-cell>
          <table:table-cell table:style-name="ce13" table:formula="of:=[.B589]-[.F589]" office:value-type="float" office:value="81874330">
            <text:p>81.874.330</text:p>
          </table:table-cell>
          <table:table-cell table:style-name="ce23" table:formula="of:=[.C589]/[.B589]" office:value-type="percentage" office:value="0.366836170146924">
            <text:p>36,68%</text:p>
          </table:table-cell>
          <table:table-cell table:style-name="ce24" table:formula="of:=[.D589]/[.C589]" office:value-type="percentage" office:value="0.93600487595298">
            <text:p>93,60%</text:p>
          </table:table-cell>
          <table:table-cell table:style-name="ce24" table:formula="of:=[.E589]/[.B589]" office:value-type="percentage" office:value="0.00171696351879667">
            <text:p>0,17%</text:p>
          </table:table-cell>
          <table:table-cell table:style-name="ce24" table:formula="of:=[.F589]/[.B589]" office:value-type="percentage" office:value="0.0217586551619366">
            <text:p>2,18%</text:p>
          </table:table-cell>
          <table:table-cell table:style-name="ce24" table:formula="of:=[.G589]/[.B589]" office:value-type="percentage" office:value="0.978241344838063">
            <text:p>97,82%</text:p>
          </table:table-cell>
          <table:table-cell/>
          <table:table-cell table:style-name="ce33"/>
          <table:table-cell table:number-columns-repeated="1010"/>
        </table:table-row>
        <table:table-row table:style-name="ro2">
          <table:table-cell table:style-name="ce2" office:value-type="date" office:date-value="2022-07-29">
            <text:p>29.07.2022</text:p>
          </table:table-cell>
          <table:table-cell table:style-name="ce8" office:value-type="float" office:value="83695430">
            <text:p>83.695.430 </text:p>
          </table:table-cell>
          <table:table-cell table:style-name="ce16" office:value-type="float" office:value="30787309">
            <text:p>30.787.309</text:p>
          </table:table-cell>
          <table:table-cell table:style-name="ce16" office:value-type="float" office:value="28833300">
            <text:p>28.833.300</text:p>
          </table:table-cell>
          <table:table-cell table:style-name="ce16" office:value-type="float" office:value="143855">
            <text:p>143.855</text:p>
          </table:table-cell>
          <table:table-cell table:style-name="ce16" office:value-type="float" office:value="1810100">
            <text:p>1.810.100</text:p>
          </table:table-cell>
          <table:table-cell table:style-name="ce13" table:formula="of:=[.B590]-[.F590]" office:value-type="float" office:value="81885330">
            <text:p>81.885.330</text:p>
          </table:table-cell>
          <table:table-cell table:style-name="ce23" table:formula="of:=[.C590]/[.B590]" office:value-type="percentage" office:value="0.367849343745531">
            <text:p>36,78%</text:p>
          </table:table-cell>
          <table:table-cell table:style-name="ce24" table:formula="of:=[.D590]/[.C590]" office:value-type="percentage" office:value="0.936531997648772">
            <text:p>93,65%</text:p>
          </table:table-cell>
          <table:table-cell table:style-name="ce24" table:formula="of:=[.E590]/[.B590]" office:value-type="percentage" office:value="0.00171879157559738">
            <text:p>0,17%</text:p>
          </table:table-cell>
          <table:table-cell table:style-name="ce24" table:formula="of:=[.F590]/[.B590]" office:value-type="percentage" office:value="0.0216272262416239">
            <text:p>2,16%</text:p>
          </table:table-cell>
          <table:table-cell table:style-name="ce24" table:formula="of:=[.G590]/[.B590]" office:value-type="percentage" office:value="0.978372773758376">
            <text:p>97,84%</text:p>
          </table:table-cell>
          <table:table-cell/>
          <table:table-cell table:style-name="ce33"/>
          <table:table-cell table:number-columns-repeated="1010"/>
        </table:table-row>
        <table:table-row table:style-name="ro2">
          <table:table-cell table:style-name="ce2" office:value-type="date" office:date-value="2022-07-30">
            <text:p>30.07.2022</text:p>
          </table:table-cell>
          <table:table-cell table:style-name="ce8" office:value-type="float" office:value="83695430">
            <text:p>83.695.430 </text:p>
          </table:table-cell>
          <table:table-cell table:style-name="ce16" office:value-type="float" office:value="30853312">
            <text:p>30.853.312</text:p>
          </table:table-cell>
          <table:table-cell table:style-name="ce16" office:value-type="float" office:value="28863300">
            <text:p>28.863.300</text:p>
          </table:table-cell>
          <table:table-cell table:style-name="ce16" office:value-type="float" office:value="143972">
            <text:p>143.972</text:p>
          </table:table-cell>
          <table:table-cell table:style-name="ce16" office:value-type="float" office:value="1846000">
            <text:p>1.846.000</text:p>
          </table:table-cell>
          <table:table-cell table:style-name="ce13" table:formula="of:=[.B591]-[.F591]" office:value-type="float" office:value="81849430">
            <text:p>81.849.430</text:p>
          </table:table-cell>
          <table:table-cell table:style-name="ce23" table:formula="of:=[.C591]/[.B591]" office:value-type="percentage" office:value="0.368637953111657">
            <text:p>36,86%</text:p>
          </table:table-cell>
          <table:table-cell table:style-name="ce24" table:formula="of:=[.D591]/[.C591]" office:value-type="percentage" office:value="0.935500862921945">
            <text:p>93,55%</text:p>
          </table:table-cell>
          <table:table-cell table:style-name="ce24" table:formula="of:=[.E591]/[.B591]" office:value-type="percentage" office:value="0.00172018950138616">
            <text:p>0,17%</text:p>
          </table:table-cell>
          <table:table-cell table:style-name="ce24" table:formula="of:=[.F591]/[.B591]" office:value-type="percentage" office:value="0.0220561624451897">
            <text:p>2,21%</text:p>
          </table:table-cell>
          <table:table-cell table:style-name="ce24" table:formula="of:=[.G591]/[.B591]" office:value-type="percentage" office:value="0.97794383755481">
            <text:p>97,79%</text:p>
          </table:table-cell>
          <table:table-cell/>
          <table:table-cell table:style-name="ce33"/>
          <table:table-cell table:number-columns-repeated="1010"/>
        </table:table-row>
        <table:table-row table:style-name="ro2">
          <table:table-cell table:style-name="ce2" office:value-type="date" office:date-value="2022-07-31">
            <text:p>31.07.2022</text:p>
          </table:table-cell>
          <table:table-cell table:style-name="ce8" office:value-type="float" office:value="83695430">
            <text:p>83.695.430 </text:p>
          </table:table-cell>
          <table:table-cell table:style-name="ce16" office:value-type="float" office:value="30853314">
            <text:p>30.853.314</text:p>
          </table:table-cell>
          <table:table-cell table:style-name="ce16" office:value-type="float" office:value="28883200">
            <text:p>28.883.200</text:p>
          </table:table-cell>
          <table:table-cell table:style-name="ce16" office:value-type="float" office:value="143972">
            <text:p>143.972</text:p>
          </table:table-cell>
          <table:table-cell table:style-name="ce16" office:value-type="float" office:value="1826100">
            <text:p>1.826.100</text:p>
          </table:table-cell>
          <table:table-cell table:style-name="ce13" table:formula="of:=[.B592]-[.F592]" office:value-type="float" office:value="81869330">
            <text:p>81.869.330</text:p>
          </table:table-cell>
          <table:table-cell table:style-name="ce23" table:formula="of:=[.C592]/[.B592]" office:value-type="percentage" office:value="0.368637977007825">
            <text:p>36,86%</text:p>
          </table:table-cell>
          <table:table-cell table:style-name="ce24" table:formula="of:=[.D592]/[.C592]" office:value-type="percentage" office:value="0.936145789719704">
            <text:p>93,61%</text:p>
          </table:table-cell>
          <table:table-cell table:style-name="ce24" table:formula="of:=[.E592]/[.B592]" office:value-type="percentage" office:value="0.00172018950138616">
            <text:p>0,17%</text:p>
          </table:table-cell>
          <table:table-cell table:style-name="ce24" table:formula="of:=[.F592]/[.B592]" office:value-type="percentage" office:value="0.0218183955802605">
            <text:p>2,18%</text:p>
          </table:table-cell>
          <table:table-cell table:style-name="ce24" table:formula="of:=[.G592]/[.B592]" office:value-type="percentage" office:value="0.97818160441974">
            <text:p>97,82%</text:p>
          </table:table-cell>
          <table:table-cell office:value-type="string">
            <text:p>**</text:p>
          </table:table-cell>
          <table:table-cell table:style-name="ce33" office:value-type="string">
            <text:p>Da am Wochenende nur noch wenige Gesundheitsämter und Landesbehörden Daten an das RKI übermitteln, werden keine Daten am RKI eingelesen, sodass es bei den absoluten Fallzahlen keine Veränderung zum Vortag gibt. Die Änderung der 7-Tage-Inzidenz im Vergleich zum Vortag beruht lediglich auf einer Änderung des Bezugszeitraums (jeweils 7 Tage vor dem Tag der Berichterstattung). </text:p>
          </table:table-cell>
          <table:table-cell table:number-columns-repeated="1010"/>
        </table:table-row>
        <table:table-row table:style-name="ro2">
          <table:table-cell table:style-name="ce2" office:value-type="date" office:date-value="2022-08-01">
            <text:p>01.08.2022</text:p>
          </table:table-cell>
          <table:table-cell table:style-name="ce8" office:value-type="float" office:value="83695430">
            <text:p>83.695.430 </text:p>
          </table:table-cell>
          <table:table-cell table:style-name="ce16" office:value-type="float" office:value="30854175">
            <text:p>30.854.175</text:p>
          </table:table-cell>
          <table:table-cell table:style-name="ce16" office:value-type="float" office:value="29005100">
            <text:p>29.005.100</text:p>
          </table:table-cell>
          <table:table-cell table:style-name="ce16" office:value-type="float" office:value="143979">
            <text:p>143.979</text:p>
          </table:table-cell>
          <table:table-cell table:style-name="ce16" office:value-type="float" office:value="1705100">
            <text:p>1.705.100</text:p>
          </table:table-cell>
          <table:table-cell table:style-name="ce13" table:formula="of:=[.B593]-[.F593]" office:value-type="float" office:value="81990330">
            <text:p>81.990.330</text:p>
          </table:table-cell>
          <table:table-cell table:style-name="ce23" table:formula="of:=[.C593]/[.B593]" office:value-type="percentage" office:value="0.36864826430786">
            <text:p>36,86%</text:p>
          </table:table-cell>
          <table:table-cell table:style-name="ce24" table:formula="of:=[.D593]/[.C593]" office:value-type="percentage" office:value="0.940070509096419">
            <text:p>94,01%</text:p>
          </table:table-cell>
          <table:table-cell table:style-name="ce24" table:formula="of:=[.E593]/[.B593]" office:value-type="percentage" office:value="0.00172027313797181">
            <text:p>0,17%</text:p>
          </table:table-cell>
          <table:table-cell table:style-name="ce24" table:formula="of:=[.F593]/[.B593]" office:value-type="percentage" office:value="0.0203726774568217">
            <text:p>2,04%</text:p>
          </table:table-cell>
          <table:table-cell table:style-name="ce24" table:formula="of:=[.G593]/[.B593]" office:value-type="percentage" office:value="0.979627322543178">
            <text:p>97,96%</text:p>
          </table:table-cell>
          <table:table-cell/>
          <table:table-cell table:style-name="ce33"/>
          <table:table-cell table:number-columns-repeated="1010"/>
        </table:table-row>
        <table:table-row table:style-name="ro2">
          <table:table-cell table:style-name="ce2" office:value-type="date" office:date-value="2022-08-02">
            <text:p>02.08.2022</text:p>
          </table:table-cell>
          <table:table-cell table:style-name="ce8" office:value-type="float" office:value="83695430">
            <text:p>83.695.430 </text:p>
          </table:table-cell>
          <table:table-cell table:style-name="ce16" office:value-type="float" office:value="30956873">
            <text:p>30.956.873</text:p>
          </table:table-cell>
          <table:table-cell table:style-name="ce16" office:value-type="float" office:value="29138000">
            <text:p>29.138.000</text:p>
          </table:table-cell>
          <table:table-cell table:style-name="ce16" office:value-type="float" office:value="144151">
            <text:p>144.151</text:p>
          </table:table-cell>
          <table:table-cell table:style-name="ce16" office:value-type="float" office:value="1674700">
            <text:p>1.674.700</text:p>
          </table:table-cell>
          <table:table-cell table:style-name="ce13" table:formula="of:=[.B594]-[.F594]" office:value-type="float" office:value="82020730">
            <text:p>82.020.730</text:p>
          </table:table-cell>
          <table:table-cell table:style-name="ce23" table:formula="of:=[.C594]/[.B594]" office:value-type="percentage" office:value="0.369875308604066">
            <text:p>36,99%</text:p>
          </table:table-cell>
          <table:table-cell table:style-name="ce24" table:formula="of:=[.D594]/[.C594]" office:value-type="percentage" office:value="0.941244937755826">
            <text:p>94,12%</text:p>
          </table:table-cell>
          <table:table-cell table:style-name="ce24" table:formula="of:=[.E594]/[.B594]" office:value-type="percentage" office:value="0.00172232820836215">
            <text:p>0,17%</text:p>
          </table:table-cell>
          <table:table-cell table:style-name="ce24" table:formula="of:=[.F594]/[.B594]" office:value-type="percentage" office:value="0.0200094557134123">
            <text:p>2,00%</text:p>
          </table:table-cell>
          <table:table-cell table:style-name="ce24" table:formula="of:=[.G594]/[.B594]" office:value-type="percentage" office:value="0.979990544286588">
            <text:p>98,00%</text:p>
          </table:table-cell>
          <table:table-cell/>
          <table:table-cell table:style-name="ce33"/>
          <table:table-cell table:number-columns-repeated="1010"/>
        </table:table-row>
        <table:table-row table:style-name="ro2">
          <table:table-cell table:style-name="ce2" office:value-type="date" office:date-value="2022-08-03">
            <text:p>03.08.2022</text:p>
          </table:table-cell>
          <table:table-cell table:style-name="ce8" office:value-type="float" office:value="83695430">
            <text:p>83.695.430 </text:p>
          </table:table-cell>
          <table:table-cell table:style-name="ce16" office:value-type="float" office:value="31044554">
            <text:p>31.044.554</text:p>
          </table:table-cell>
          <table:table-cell table:style-name="ce16" office:value-type="float" office:value="29259800">
            <text:p>29.259.800</text:p>
          </table:table-cell>
          <table:table-cell table:style-name="ce16" office:value-type="float" office:value="144360">
            <text:p>144.360</text:p>
          </table:table-cell>
          <table:table-cell table:style-name="ce16" office:value-type="float" office:value="1640400">
            <text:p>1.640.400</text:p>
          </table:table-cell>
          <table:table-cell table:style-name="ce13" table:formula="of:=[.B595]-[.F595]" office:value-type="float" office:value="82055030">
            <text:p>82.055.030</text:p>
          </table:table-cell>
          <table:table-cell table:style-name="ce23" table:formula="of:=[.C595]/[.B595]" office:value-type="percentage" office:value="0.370922928527878">
            <text:p>37,09%</text:p>
          </table:table-cell>
          <table:table-cell table:style-name="ce24" table:formula="of:=[.D595]/[.C595]" office:value-type="percentage" office:value="0.942509916554124">
            <text:p>94,25%</text:p>
          </table:table-cell>
          <table:table-cell table:style-name="ce24" table:formula="of:=[.E595]/[.B595]" office:value-type="percentage" office:value="0.00172482535784809">
            <text:p>0,17%</text:p>
          </table:table-cell>
          <table:table-cell table:style-name="ce24" table:formula="of:=[.F595]/[.B595]" office:value-type="percentage" office:value="0.0195996364437102">
            <text:p>1,96%</text:p>
          </table:table-cell>
          <table:table-cell table:style-name="ce24" table:formula="of:=[.G595]/[.B595]" office:value-type="percentage" office:value="0.98040036355629">
            <text:p>98,04%</text:p>
          </table:table-cell>
          <table:table-cell/>
          <table:table-cell table:style-name="ce33"/>
          <table:table-cell table:number-columns-repeated="1010"/>
        </table:table-row>
        <table:table-row table:style-name="ro2">
          <table:table-cell table:style-name="ce2" office:value-type="date" office:date-value="2022-08-04">
            <text:p>04.08.2022</text:p>
          </table:table-cell>
          <table:table-cell table:style-name="ce8" office:value-type="float" office:value="83695430">
            <text:p>83.695.430 </text:p>
          </table:table-cell>
          <table:table-cell table:style-name="ce16" office:value-type="float" office:value="31119199">
            <text:p>31.119.199</text:p>
          </table:table-cell>
          <table:table-cell table:style-name="ce16" office:value-type="float" office:value="29365500">
            <text:p>29.365.500</text:p>
          </table:table-cell>
          <table:table-cell table:style-name="ce16" office:value-type="float" office:value="144552">
            <text:p>144.552</text:p>
          </table:table-cell>
          <table:table-cell table:style-name="ce16" office:value-type="float" office:value="1609100">
            <text:p>1.609.100</text:p>
          </table:table-cell>
          <table:table-cell table:style-name="ce13" table:formula="of:=[.B596]-[.F596]" office:value-type="float" office:value="82086330">
            <text:p>82.086.330</text:p>
          </table:table-cell>
          <table:table-cell table:style-name="ce23" table:formula="of:=[.C596]/[.B596]" office:value-type="percentage" office:value="0.371814793233036">
            <text:p>37,18%</text:p>
          </table:table-cell>
          <table:table-cell table:style-name="ce24" table:formula="of:=[.D596]/[.C596]" office:value-type="percentage" office:value="0.943645753864037">
            <text:p>94,36%</text:p>
          </table:table-cell>
          <table:table-cell table:style-name="ce24" table:formula="of:=[.E596]/[.B596]" office:value-type="percentage" office:value="0.00172711938991173">
            <text:p>0,17%</text:p>
          </table:table-cell>
          <table:table-cell table:style-name="ce24" table:formula="of:=[.F596]/[.B596]" office:value-type="percentage" office:value="0.0192256614250025">
            <text:p>1,92%</text:p>
          </table:table-cell>
          <table:table-cell table:style-name="ce24" table:formula="of:=[.G596]/[.B596]" office:value-type="percentage" office:value="0.980774338574997">
            <text:p>98,08%</text:p>
          </table:table-cell>
          <table:table-cell/>
          <table:table-cell table:style-name="ce33"/>
          <table:table-cell table:number-columns-repeated="1010"/>
        </table:table-row>
        <table:table-row table:style-name="ro2">
          <table:table-cell table:style-name="ce2" office:value-type="date" office:date-value="2022-08-05">
            <text:p>05.08.2022</text:p>
          </table:table-cell>
          <table:table-cell table:style-name="ce8" office:value-type="float" office:value="83695430">
            <text:p>83.695.430 </text:p>
          </table:table-cell>
          <table:table-cell table:style-name="ce16" office:value-type="float" office:value="31178705">
            <text:p>31.178.705</text:p>
          </table:table-cell>
          <table:table-cell table:style-name="ce16" office:value-type="float" office:value="29455400">
            <text:p>29.455.400</text:p>
          </table:table-cell>
          <table:table-cell table:style-name="ce16" office:value-type="float" office:value="144717">
            <text:p>144.717</text:p>
          </table:table-cell>
          <table:table-cell table:style-name="ce16" office:value-type="float" office:value="1578500">
            <text:p>1.578.500</text:p>
          </table:table-cell>
          <table:table-cell table:style-name="ce13" table:formula="of:=[.B597]-[.F597]" office:value-type="float" office:value="82116930">
            <text:p>82.116.930</text:p>
          </table:table-cell>
          <table:table-cell table:style-name="ce23" table:formula="of:=[.C597]/[.B597]" office:value-type="percentage" office:value="0.372525775899592">
            <text:p>37,25%</text:p>
          </table:table-cell>
          <table:table-cell table:style-name="ce24" table:formula="of:=[.D597]/[.C597]" office:value-type="percentage" office:value="0.94472814056902">
            <text:p>94,47%</text:p>
          </table:table-cell>
          <table:table-cell table:style-name="ce24" table:formula="of:=[.E597]/[.B597]" office:value-type="percentage" office:value="0.00172909082371642">
            <text:p>0,17%</text:p>
          </table:table-cell>
          <table:table-cell table:style-name="ce24" table:formula="of:=[.F597]/[.B597]" office:value-type="percentage" office:value="0.0188600500648602">
            <text:p>1,89%</text:p>
          </table:table-cell>
          <table:table-cell table:style-name="ce24" table:formula="of:=[.G597]/[.B597]" office:value-type="percentage" office:value="0.98113994993514">
            <text:p>98,11%</text:p>
          </table:table-cell>
          <table:table-cell/>
          <table:table-cell table:style-name="ce33"/>
          <table:table-cell table:number-columns-repeated="1010"/>
        </table:table-row>
        <table:table-row table:style-name="ro2">
          <table:table-cell table:style-name="ce2" office:value-type="date" office:date-value="2022-08-06">
            <text:p>06.08.2022</text:p>
          </table:table-cell>
          <table:table-cell table:style-name="ce8" office:value-type="float" office:value="83695430">
            <text:p>83.695.430 </text:p>
          </table:table-cell>
          <table:table-cell table:style-name="ce16" office:value-type="float" office:value="31228314">
            <text:p>31.228.314</text:p>
          </table:table-cell>
          <table:table-cell table:style-name="ce16" office:value-type="float" office:value="29483200">
            <text:p>29.483.200</text:p>
          </table:table-cell>
          <table:table-cell table:style-name="ce16" office:value-type="float" office:value="144858">
            <text:p>144.858</text:p>
          </table:table-cell>
          <table:table-cell table:style-name="ce16" office:value-type="float" office:value="1600200">
            <text:p>1.600.200</text:p>
          </table:table-cell>
          <table:table-cell table:style-name="ce13" table:formula="of:=[.B598]-[.F598]" office:value-type="float" office:value="82095230">
            <text:p>82.095.230</text:p>
          </table:table-cell>
          <table:table-cell table:style-name="ce23" table:formula="of:=[.C598]/[.B598]" office:value-type="percentage" office:value="0.373118508382118">
            <text:p>37,31%</text:p>
          </table:table-cell>
          <table:table-cell table:style-name="ce24" table:formula="of:=[.D598]/[.C598]" office:value-type="percentage" office:value="0.944117572277517">
            <text:p>94,41%</text:p>
          </table:table-cell>
          <table:table-cell table:style-name="ce24" table:formula="of:=[.E598]/[.B598]" office:value-type="percentage" office:value="0.00173077550351315">
            <text:p>0,17%</text:p>
          </table:table-cell>
          <table:table-cell table:style-name="ce24" table:formula="of:=[.F598]/[.B598]" office:value-type="percentage" office:value="0.019119323480386">
            <text:p>1,91%</text:p>
          </table:table-cell>
          <table:table-cell table:style-name="ce24" table:formula="of:=[.G598]/[.B598]" office:value-type="percentage" office:value="0.980880676519614">
            <text:p>98,09%</text:p>
          </table:table-cell>
          <table:table-cell/>
          <table:table-cell table:style-name="ce33"/>
          <table:table-cell table:number-columns-repeated="1010"/>
        </table:table-row>
        <table:table-row table:style-name="ro2">
          <table:table-cell table:style-name="ce2" office:value-type="date" office:date-value="2022-08-07">
            <text:p>07.08.2022</text:p>
          </table:table-cell>
          <table:table-cell table:style-name="ce8" office:value-type="float" office:value="83695430">
            <text:p>83.695.430 </text:p>
          </table:table-cell>
          <table:table-cell table:style-name="ce16" office:value-type="float" office:value="31228314">
            <text:p>31.228.314</text:p>
          </table:table-cell>
          <table:table-cell table:style-name="ce16" office:value-type="float" office:value="29502700">
            <text:p>29.502.700</text:p>
          </table:table-cell>
          <table:table-cell table:style-name="ce16" office:value-type="float" office:value="144858">
            <text:p>144.858</text:p>
          </table:table-cell>
          <table:table-cell table:style-name="ce16" office:value-type="float" office:value="1580800">
            <text:p>1.580.800</text:p>
          </table:table-cell>
          <table:table-cell table:style-name="ce13" table:formula="of:=[.B599]-[.F599]" office:value-type="float" office:value="82114630">
            <text:p>82.114.630</text:p>
          </table:table-cell>
          <table:table-cell table:style-name="ce23" table:formula="of:=[.C599]/[.B599]" office:value-type="percentage" office:value="0.373118508382118">
            <text:p>37,31%</text:p>
          </table:table-cell>
          <table:table-cell table:style-name="ce24" table:formula="of:=[.D599]/[.C599]" office:value-type="percentage" office:value="0.944742005604273">
            <text:p>94,47%</text:p>
          </table:table-cell>
          <table:table-cell table:style-name="ce24" table:formula="of:=[.E599]/[.B599]" office:value-type="percentage" office:value="0.00173077550351315">
            <text:p>0,17%</text:p>
          </table:table-cell>
          <table:table-cell table:style-name="ce24" table:formula="of:=[.F599]/[.B599]" office:value-type="percentage" office:value="0.0188875306572892">
            <text:p>1,89%</text:p>
          </table:table-cell>
          <table:table-cell table:style-name="ce24" table:formula="of:=[.G599]/[.B599]" office:value-type="percentage" office:value="0.981112469342711">
            <text:p>98,11%</text:p>
          </table:table-cell>
          <table:table-cell office:value-type="string">
            <text:p>**</text:p>
          </table:table-cell>
          <table:table-cell table:style-name="ce33" office:value-type="string">
            <text:p>Da am Wochenende nur noch wenige Gesundheitsämter und Landesbehörden Daten an das RKI übermitteln, werden keine Daten am RKI eingelesen, sodass es bei den absoluten Fallzahlen keine Veränderung zum Vortag gibt. Die Änderung der 7-Tage-Inzidenz im Vergleich zum Vortag beruht lediglich auf einer Änderung des Bezugszeitraums (jeweils 7 Tage vor dem Tag der Berichterstattung). </text:p>
          </table:table-cell>
          <table:table-cell table:number-columns-repeated="1010"/>
        </table:table-row>
        <table:table-row table:style-name="ro2">
          <table:table-cell table:style-name="ce2" office:value-type="date" office:date-value="2022-08-08">
            <text:p>08.08.2022</text:p>
          </table:table-cell>
          <table:table-cell table:style-name="ce8" office:value-type="float" office:value="83695430">
            <text:p>83.695.430 </text:p>
          </table:table-cell>
          <table:table-cell table:style-name="ce16" office:value-type="float" office:value="31228322">
            <text:p>31.228.322</text:p>
          </table:table-cell>
          <table:table-cell table:style-name="ce16" office:value-type="float" office:value="29502700">
            <text:p>29.502.700</text:p>
          </table:table-cell>
          <table:table-cell table:style-name="ce16" office:value-type="float" office:value="144858">
            <text:p>144.858</text:p>
          </table:table-cell>
          <table:table-cell table:style-name="ce16" office:value-type="float" office:value="1460500">
            <text:p>1.460.500</text:p>
          </table:table-cell>
          <table:table-cell table:style-name="ce13" table:formula="of:=[.B600]-[.F600]" office:value-type="float" office:value="82234930">
            <text:p>82.234.930</text:p>
          </table:table-cell>
          <table:table-cell table:style-name="ce23" table:formula="of:=[.C600]/[.B600]" office:value-type="percentage" office:value="0.373118603966788">
            <text:p>37,31%</text:p>
          </table:table-cell>
          <table:table-cell table:style-name="ce24" table:formula="of:=[.D600]/[.C600]" office:value-type="percentage" office:value="0.94474176358243">
            <text:p>94,47%</text:p>
          </table:table-cell>
          <table:table-cell table:style-name="ce24" table:formula="of:=[.E600]/[.B600]" office:value-type="percentage" office:value="0.00173077550351315">
            <text:p>0,17%</text:p>
          </table:table-cell>
          <table:table-cell table:style-name="ce24" table:formula="of:=[.F600]/[.B600]" office:value-type="percentage" office:value="0.0174501761924158">
            <text:p>1,75%</text:p>
          </table:table-cell>
          <table:table-cell table:style-name="ce24" table:formula="of:=[.G600]/[.B600]" office:value-type="percentage" office:value="0.982549823807584">
            <text:p>98,25%</text:p>
          </table:table-cell>
          <table:table-cell/>
          <table:table-cell table:style-name="ce33"/>
          <table:table-cell table:number-columns-repeated="1010"/>
        </table:table-row>
        <table:table-row table:style-name="ro2">
          <table:table-cell table:style-name="ce2" office:value-type="date" office:date-value="2022-08-09">
            <text:p>09.08.2022</text:p>
          </table:table-cell>
          <table:table-cell table:style-name="ce8" office:value-type="float" office:value="83695430">
            <text:p>83.695.430 </text:p>
          </table:table-cell>
          <table:table-cell table:style-name="ce16" office:value-type="float" office:value="31307020">
            <text:p>31.307.020</text:p>
          </table:table-cell>
          <table:table-cell table:style-name="ce16" office:value-type="float" office:value="29752600">
            <text:p>29.752.600</text:p>
          </table:table-cell>
          <table:table-cell table:style-name="ce16" office:value-type="float" office:value="145258">
            <text:p>145.258</text:p>
          </table:table-cell>
          <table:table-cell table:style-name="ce16" office:value-type="float" office:value="1409300">
            <text:p>1.409.300</text:p>
          </table:table-cell>
          <table:table-cell table:style-name="ce13" table:formula="of:=[.B601]-[.F601]" office:value-type="float" office:value="82286130">
            <text:p>82.286.130</text:p>
          </table:table-cell>
          <table:table-cell table:style-name="ce23" table:formula="of:=[.C601]/[.B601]" office:value-type="percentage" office:value="0.374058894255039">
            <text:p>37,41%</text:p>
          </table:table-cell>
          <table:table-cell table:style-name="ce24" table:formula="of:=[.D601]/[.C601]" office:value-type="percentage" office:value="0.950349154917971">
            <text:p>95,03%</text:p>
          </table:table-cell>
          <table:table-cell table:style-name="ce24" table:formula="of:=[.E601]/[.B601]" office:value-type="percentage" office:value="0.00173555473697907">
            <text:p>0,17%</text:p>
          </table:table-cell>
          <table:table-cell table:style-name="ce24" table:formula="of:=[.F601]/[.B601]" office:value-type="percentage" office:value="0.0168384343087789">
            <text:p>1,68%</text:p>
          </table:table-cell>
          <table:table-cell table:style-name="ce24" table:formula="of:=[.G601]/[.B601]" office:value-type="percentage" office:value="0.983161565691221">
            <text:p>98,32%</text:p>
          </table:table-cell>
          <table:table-cell/>
          <table:table-cell table:style-name="ce33"/>
          <table:table-cell table:number-columns-repeated="1010"/>
        </table:table-row>
        <table:table-row table:style-name="ro2">
          <table:table-cell table:style-name="ce2" office:value-type="date" office:date-value="2022-08-10">
            <text:p>10.08.2022</text:p>
          </table:table-cell>
          <table:table-cell table:style-name="ce8" office:value-type="float" office:value="83695430">
            <text:p>83.695.430 </text:p>
          </table:table-cell>
          <table:table-cell table:style-name="ce16" office:value-type="float" office:value="31379757">
            <text:p>31.379.757</text:p>
          </table:table-cell>
          <table:table-cell table:style-name="ce16" office:value-type="float" office:value="29856200">
            <text:p>29.856.200</text:p>
          </table:table-cell>
          <table:table-cell table:style-name="ce16" office:value-type="float" office:value="145241">
            <text:p>145.241</text:p>
          </table:table-cell>
          <table:table-cell table:style-name="ce16" office:value-type="float" office:value="1640400">
            <text:p>1.640.400</text:p>
          </table:table-cell>
          <table:table-cell table:style-name="ce13" table:formula="of:=[.B602]-[.F602]" office:value-type="float" office:value="82055030">
            <text:p>82.055.030</text:p>
          </table:table-cell>
          <table:table-cell table:style-name="ce23" table:formula="of:=[.C602]/[.B602]" office:value-type="percentage" office:value="0.374927962016564">
            <text:p>37,49%</text:p>
          </table:table-cell>
          <table:table-cell table:style-name="ce24" table:formula="of:=[.D602]/[.C602]" office:value-type="percentage" office:value="0.951447775710946">
            <text:p>95,14%</text:p>
          </table:table-cell>
          <table:table-cell table:style-name="ce24" table:formula="of:=[.E602]/[.B602]" office:value-type="percentage" office:value="0.00173535161955677">
            <text:p>0,17%</text:p>
          </table:table-cell>
          <table:table-cell table:style-name="ce24" table:formula="of:=[.F602]/[.B602]" office:value-type="percentage" office:value="0.0195996364437102">
            <text:p>1,96%</text:p>
          </table:table-cell>
          <table:table-cell table:style-name="ce24" table:formula="of:=[.G602]/[.B602]" office:value-type="percentage" office:value="0.98040036355629">
            <text:p>98,04%</text:p>
          </table:table-cell>
          <table:table-cell/>
          <table:table-cell table:style-name="ce33"/>
          <table:table-cell table:number-columns-repeated="1010"/>
        </table:table-row>
        <table:table-row table:style-name="ro2">
          <table:table-cell table:style-name="ce2" office:value-type="date" office:date-value="2022-08-11">
            <text:p>11.08.2022</text:p>
          </table:table-cell>
          <table:table-cell table:style-name="ce8" office:value-type="float" office:value="83695430">
            <text:p>83.695.430 </text:p>
          </table:table-cell>
          <table:table-cell table:style-name="ce16" office:value-type="float" office:value="31439645">
            <text:p>31.439.645</text:p>
          </table:table-cell>
          <table:table-cell table:style-name="ce16" office:value-type="float" office:value="29937800">
            <text:p>29.937.800</text:p>
          </table:table-cell>
          <table:table-cell table:style-name="ce16" office:value-type="float" office:value="145394">
            <text:p>145.394</text:p>
          </table:table-cell>
          <table:table-cell table:style-name="ce16" office:value-type="float" office:value="1609100">
            <text:p>1.609.100</text:p>
          </table:table-cell>
          <table:table-cell table:style-name="ce13" table:formula="of:=[.B603]-[.F603]" office:value-type="float" office:value="82086330">
            <text:p>82.086.330</text:p>
          </table:table-cell>
          <table:table-cell table:style-name="ce23" table:formula="of:=[.C603]/[.B603]" office:value-type="percentage" office:value="0.375643508851081">
            <text:p>37,56%</text:p>
          </table:table-cell>
          <table:table-cell table:style-name="ce24" table:formula="of:=[.D603]/[.C603]" office:value-type="percentage" office:value="0.952230853751688">
            <text:p>95,22%</text:p>
          </table:table-cell>
          <table:table-cell table:style-name="ce24" table:formula="of:=[.E603]/[.B603]" office:value-type="percentage" office:value="0.00173717967635748">
            <text:p>0,17%</text:p>
          </table:table-cell>
          <table:table-cell table:style-name="ce24" table:formula="of:=[.F603]/[.B603]" office:value-type="percentage" office:value="0.0192256614250025">
            <text:p>1,92%</text:p>
          </table:table-cell>
          <table:table-cell table:style-name="ce24" table:formula="of:=[.G603]/[.B603]" office:value-type="percentage" office:value="0.980774338574997">
            <text:p>98,08%</text:p>
          </table:table-cell>
          <table:table-cell/>
          <table:table-cell table:style-name="ce33"/>
          <table:table-cell table:number-columns-repeated="1010"/>
        </table:table-row>
        <table:table-row table:style-name="ro2">
          <table:table-cell table:style-name="ce2" office:value-type="date" office:date-value="2022-08-12">
            <text:p>12.08.2022</text:p>
          </table:table-cell>
          <table:table-cell table:style-name="ce8" office:value-type="float" office:value="83695430">
            <text:p>83.695.430 </text:p>
          </table:table-cell>
          <table:table-cell table:style-name="ce16" office:value-type="float" office:value="31489484">
            <text:p>31.489.484</text:p>
          </table:table-cell>
          <table:table-cell table:style-name="ce16" office:value-type="float" office:value="29752600">
            <text:p>29.752.600</text:p>
          </table:table-cell>
          <table:table-cell table:style-name="ce16" office:value-type="float" office:value="145561">
            <text:p>145.561</text:p>
          </table:table-cell>
          <table:table-cell table:style-name="ce16" office:value-type="float" office:value="1578500">
            <text:p>1.578.500</text:p>
          </table:table-cell>
          <table:table-cell table:style-name="ce13" table:formula="of:=[.B604]-[.F604]" office:value-type="float" office:value="82116930">
            <text:p>82.116.930</text:p>
          </table:table-cell>
          <table:table-cell table:style-name="ce23" table:formula="of:=[.C604]/[.B604]" office:value-type="percentage" office:value="0.37623898939285">
            <text:p>37,62%</text:p>
          </table:table-cell>
          <table:table-cell table:style-name="ce24" table:formula="of:=[.D604]/[.C604]" office:value-type="percentage" office:value="0.944842411517445">
            <text:p>94,48%</text:p>
          </table:table-cell>
          <table:table-cell table:style-name="ce24" table:formula="of:=[.E604]/[.B604]" office:value-type="percentage" office:value="0.0017391750063295">
            <text:p>0,17%</text:p>
          </table:table-cell>
          <table:table-cell table:style-name="ce24" table:formula="of:=[.F604]/[.B604]" office:value-type="percentage" office:value="0.0188600500648602">
            <text:p>1,89%</text:p>
          </table:table-cell>
          <table:table-cell table:style-name="ce24" table:formula="of:=[.G604]/[.B604]" office:value-type="percentage" office:value="0.98113994993514">
            <text:p>98,11%</text:p>
          </table:table-cell>
          <table:table-cell/>
          <table:table-cell table:style-name="ce33"/>
          <table:table-cell table:number-columns-repeated="1010"/>
        </table:table-row>
        <table:table-row table:style-name="ro2">
          <table:table-cell table:style-name="ce2" office:value-type="date" office:date-value="2022-08-13">
            <text:p>13.08.2022</text:p>
          </table:table-cell>
          <table:table-cell table:style-name="ce8" office:value-type="float" office:value="83695430">
            <text:p>83.695.430 </text:p>
          </table:table-cell>
          <table:table-cell table:style-name="ce16" office:value-type="float" office:value="31535343">
            <text:p>31.535.343</text:p>
          </table:table-cell>
          <table:table-cell table:style-name="ce16" office:value-type="float" office:value="29752600">
            <text:p>29.752.600</text:p>
          </table:table-cell>
          <table:table-cell table:style-name="ce16" office:value-type="float" office:value="145698">
            <text:p>145.698</text:p>
          </table:table-cell>
          <table:table-cell table:style-name="ce16" office:value-type="float" office:value="1600200">
            <text:p>1.600.200</text:p>
          </table:table-cell>
          <table:table-cell table:style-name="ce13" table:formula="of:=[.B605]-[.F605]" office:value-type="float" office:value="82095230">
            <text:p>82.095.230</text:p>
          </table:table-cell>
          <table:table-cell table:style-name="ce23" table:formula="of:=[.C605]/[.B605]" office:value-type="percentage" office:value="0.376786916561633">
            <text:p>37,68%</text:p>
          </table:table-cell>
          <table:table-cell table:style-name="ce24" table:formula="of:=[.D605]/[.C605]" office:value-type="percentage" office:value="0.943468412568083">
            <text:p>94,35%</text:p>
          </table:table-cell>
          <table:table-cell table:style-name="ce24" table:formula="of:=[.E605]/[.B605]" office:value-type="percentage" office:value="0.00174081189379157">
            <text:p>0,17%</text:p>
          </table:table-cell>
          <table:table-cell table:style-name="ce24" table:formula="of:=[.F605]/[.B605]" office:value-type="percentage" office:value="0.019119323480386">
            <text:p>1,91%</text:p>
          </table:table-cell>
          <table:table-cell table:style-name="ce24" table:formula="of:=[.G605]/[.B605]" office:value-type="percentage" office:value="0.980880676519614">
            <text:p>98,09%</text:p>
          </table:table-cell>
          <table:table-cell/>
          <table:table-cell table:style-name="ce33"/>
          <table:table-cell table:number-columns-repeated="1010"/>
        </table:table-row>
        <table:table-row table:style-name="ro3">
          <table:table-cell table:style-name="ce2" office:value-type="date" office:date-value="2022-08-14">
            <text:p>14.08.2022</text:p>
          </table:table-cell>
          <table:table-cell table:style-name="ce8" office:value-type="float" office:value="83695430">
            <text:p>83.695.430 </text:p>
          </table:table-cell>
          <table:table-cell table:style-name="ce16" office:value-type="float" office:value="31535343">
            <text:p>31.535.343</text:p>
          </table:table-cell>
          <table:table-cell table:style-name="ce16" office:value-type="float" office:value="29995700">
            <text:p>29.995.700</text:p>
          </table:table-cell>
          <table:table-cell table:style-name="ce16" office:value-type="float" office:value="145698">
            <text:p>145.698</text:p>
          </table:table-cell>
          <table:table-cell table:style-name="ce16" office:value-type="float" office:value="1580800">
            <text:p>1.580.800</text:p>
          </table:table-cell>
          <table:table-cell table:style-name="ce13" table:formula="of:=[.B606]-[.F606]" office:value-type="float" office:value="82114630">
            <text:p>82.114.630</text:p>
          </table:table-cell>
          <table:table-cell table:style-name="ce23" table:formula="of:=[.C606]/[.B606]" office:value-type="percentage" office:value="0.376786916561633">
            <text:p>37,68%</text:p>
          </table:table-cell>
          <table:table-cell table:style-name="ce24" table:formula="of:=[.D606]/[.C606]" office:value-type="percentage" office:value="0.951177223599566">
            <text:p>95,12%</text:p>
          </table:table-cell>
          <table:table-cell table:style-name="ce24" table:formula="of:=[.E606]/[.B606]" office:value-type="percentage" office:value="0.00174081189379157">
            <text:p>0,17%</text:p>
          </table:table-cell>
          <table:table-cell table:style-name="ce24" table:formula="of:=[.F606]/[.B606]" office:value-type="percentage" office:value="0.0188875306572892">
            <text:p>1,89%</text:p>
          </table:table-cell>
          <table:table-cell table:style-name="ce24" table:formula="of:=[.G606]/[.B606]" office:value-type="percentage" office:value="0.981112469342711">
            <text:p>98,11%</text:p>
          </table:table-cell>
          <table:table-cell table:style-name="ce28" office:value-type="string">
            <text:p>**</text:p>
          </table:table-cell>
          <table:table-cell table:style-name="ce33" office:value-type="string">
            <text:p>Da am Wochenende nur noch wenige Gesundheitsämter und Landesbehörden Daten an das RKI übermitteln, werden keine Daten am RKI eingelesen, sodass es bei den absoluten Fallzahlen keine Veränderung zum Vortag gibt. Die Änderung der 7-Tage-Inzidenz im Vergleich zum Vortag beruht lediglich auf einer Änderung des Bezugszeitraums (jeweils 7 Tage vor dem Tag der Berichterstattung).</text:p>
          </table:table-cell>
          <table:table-cell table:number-columns-repeated="1010"/>
        </table:table-row>
        <table:table-row table:style-name="ro2">
          <table:table-cell table:style-name="ce2" office:value-type="date" office:date-value="2022-08-15">
            <text:p>15.08.2022</text:p>
          </table:table-cell>
          <table:table-cell table:style-name="ce8" office:value-type="float" office:value="83695430">
            <text:p>83.695.430 </text:p>
          </table:table-cell>
          <table:table-cell table:style-name="ce16" office:value-type="float" office:value="31535340">
            <text:p>31.535.340</text:p>
          </table:table-cell>
          <table:table-cell table:style-name="ce16" office:value-type="float" office:value="29654200">
            <text:p>29.654.200</text:p>
          </table:table-cell>
          <table:table-cell table:style-name="ce16" office:value-type="float" office:value="145698">
            <text:p>145.698</text:p>
          </table:table-cell>
          <table:table-cell table:style-name="ce16" office:value-type="float" office:value="1460500">
            <text:p>1.460.500</text:p>
          </table:table-cell>
          <table:table-cell table:style-name="ce13" table:formula="of:=[.B607]-[.F607]" office:value-type="float" office:value="82234930">
            <text:p>82.234.930</text:p>
          </table:table-cell>
          <table:table-cell table:style-name="ce23" table:formula="of:=[.C607]/[.B607]" office:value-type="percentage" office:value="0.376786880717382">
            <text:p>37,68%</text:p>
          </table:table-cell>
          <table:table-cell table:style-name="ce24" table:formula="of:=[.D607]/[.C607]" office:value-type="percentage" office:value="0.940348193487053">
            <text:p>94,03%</text:p>
          </table:table-cell>
          <table:table-cell table:style-name="ce24" table:formula="of:=[.E607]/[.B607]" office:value-type="percentage" office:value="0.00174081189379157">
            <text:p>0,17%</text:p>
          </table:table-cell>
          <table:table-cell table:style-name="ce24" table:formula="of:=[.F607]/[.B607]" office:value-type="percentage" office:value="0.0174501761924158">
            <text:p>1,75%</text:p>
          </table:table-cell>
          <table:table-cell table:style-name="ce24" table:formula="of:=[.G607]/[.B607]" office:value-type="percentage" office:value="0.982549823807584">
            <text:p>98,25%</text:p>
          </table:table-cell>
          <table:table-cell/>
          <table:table-cell table:style-name="ce33"/>
          <table:table-cell table:number-columns-repeated="1010"/>
        </table:table-row>
        <table:table-row table:style-name="ro2">
          <table:table-cell table:style-name="ce2" office:value-type="date" office:date-value="2022-08-16">
            <text:p>16.08.2022</text:p>
          </table:table-cell>
          <table:table-cell table:style-name="ce8" office:value-type="float" office:value="83695430">
            <text:p>83.695.430 </text:p>
          </table:table-cell>
          <table:table-cell table:style-name="ce16" office:value-type="float" office:value="31599085">
            <text:p>31.599.085</text:p>
          </table:table-cell>
          <table:table-cell table:style-name="ce16" office:value-type="float" office:value="30225400">
            <text:p>30.225.400</text:p>
          </table:table-cell>
          <table:table-cell table:style-name="ce16" office:value-type="float" office:value="145838">
            <text:p>145.838</text:p>
          </table:table-cell>
          <table:table-cell table:style-name="ce16" office:value-type="float" office:value="1409300">
            <text:p>1.409.300</text:p>
          </table:table-cell>
          <table:table-cell table:style-name="ce13" table:formula="of:=[.B608]-[.F608]" office:value-type="float" office:value="82286130">
            <text:p>82.286.130</text:p>
          </table:table-cell>
          <table:table-cell table:style-name="ce23" table:formula="of:=[.C608]/[.B608]" office:value-type="percentage" office:value="0.377548511310594">
            <text:p>37,75%</text:p>
          </table:table-cell>
          <table:table-cell table:style-name="ce24" table:formula="of:=[.D608]/[.C608]" office:value-type="percentage" office:value="0.956527696925402">
            <text:p>95,65%</text:p>
          </table:table-cell>
          <table:table-cell table:style-name="ce24" table:formula="of:=[.E608]/[.B608]" office:value-type="percentage" office:value="0.00174248462550464">
            <text:p>0,17%</text:p>
          </table:table-cell>
          <table:table-cell table:style-name="ce24" table:formula="of:=[.F608]/[.B608]" office:value-type="percentage" office:value="0.0168384343087789">
            <text:p>1,68%</text:p>
          </table:table-cell>
          <table:table-cell table:style-name="ce24" table:formula="of:=[.G608]/[.B608]" office:value-type="percentage" office:value="0.983161565691221">
            <text:p>98,32%</text:p>
          </table:table-cell>
          <table:table-cell/>
          <table:table-cell table:style-name="ce33"/>
          <table:table-cell table:number-columns-repeated="1010"/>
        </table:table-row>
        <table:table-row table:style-name="ro2">
          <table:table-cell table:style-name="ce2" office:value-type="date" office:date-value="2022-08-17">
            <text:p>17.08.2022</text:p>
          </table:table-cell>
          <table:table-cell table:style-name="ce8" office:value-type="float" office:value="83695430">
            <text:p>83.695.430 </text:p>
          </table:table-cell>
          <table:table-cell table:style-name="ce16" office:value-type="float" office:value="31666475">
            <text:p>31.666.475</text:p>
          </table:table-cell>
          <table:table-cell table:style-name="ce16" office:value-type="float" office:value="30435700">
            <text:p>30.435.700</text:p>
          </table:table-cell>
          <table:table-cell table:style-name="ce16" office:value-type="float" office:value="146030">
            <text:p>146.030</text:p>
          </table:table-cell>
          <table:table-cell table:style-name="ce16" office:value-type="float" office:value="1084800">
            <text:p>1.084.800</text:p>
          </table:table-cell>
          <table:table-cell table:style-name="ce13" table:formula="of:=[.B609]-[.F609]" office:value-type="float" office:value="82610630">
            <text:p>82.610.630</text:p>
          </table:table-cell>
          <table:table-cell table:style-name="ce23" table:formula="of:=[.C609]/[.B609]" office:value-type="percentage" office:value="0.378353692668763">
            <text:p>37,84%</text:p>
          </table:table-cell>
          <table:table-cell table:style-name="ce24" table:formula="of:=[.D609]/[.C609]" office:value-type="percentage" office:value="0.961133185806125">
            <text:p>96,11%</text:p>
          </table:table-cell>
          <table:table-cell table:style-name="ce24" table:formula="of:=[.E609]/[.B609]" office:value-type="percentage" office:value="0.00174477865756828">
            <text:p>0,17%</text:p>
          </table:table-cell>
          <table:table-cell table:style-name="ce24" table:formula="of:=[.F609]/[.B609]" office:value-type="percentage" office:value="0.0129612811595567">
            <text:p>1,30%</text:p>
          </table:table-cell>
          <table:table-cell table:style-name="ce24" table:formula="of:=[.G609]/[.B609]" office:value-type="percentage" office:value="0.987038718840443">
            <text:p>98,70%</text:p>
          </table:table-cell>
          <table:table-cell/>
          <table:table-cell table:style-name="ce33"/>
          <table:table-cell table:number-columns-repeated="1010"/>
        </table:table-row>
        <table:table-row table:style-name="ro2">
          <table:table-cell table:style-name="ce2" office:value-type="date" office:date-value="2022-08-18">
            <text:p>18.08.2022</text:p>
          </table:table-cell>
          <table:table-cell table:style-name="ce8" office:value-type="float" office:value="83695430">
            <text:p>83.695.430 </text:p>
          </table:table-cell>
          <table:table-cell table:style-name="ce16" office:value-type="float" office:value="31725160">
            <text:p>31.725.160</text:p>
          </table:table-cell>
          <table:table-cell table:style-name="ce16" office:value-type="float" office:value="30520400">
            <text:p>30.520.400</text:p>
          </table:table-cell>
          <table:table-cell table:style-name="ce16" office:value-type="float" office:value="146214">
            <text:p>146.214</text:p>
          </table:table-cell>
          <table:table-cell table:style-name="ce16" office:value-type="float" office:value="1058600">
            <text:p>1.058.600</text:p>
          </table:table-cell>
          <table:table-cell table:style-name="ce13" table:formula="of:=[.B610]-[.F610]" office:value-type="float" office:value="82636830">
            <text:p>82.636.830</text:p>
          </table:table-cell>
          <table:table-cell table:style-name="ce23" table:formula="of:=[.C610]/[.B610]" office:value-type="percentage" office:value="0.379054865958631">
            <text:p>37,91%</text:p>
          </table:table-cell>
          <table:table-cell table:style-name="ce24" table:formula="of:=[.D610]/[.C610]" office:value-type="percentage" office:value="0.962025093017655">
            <text:p>96,20%</text:p>
          </table:table-cell>
          <table:table-cell table:style-name="ce24" table:formula="of:=[.E610]/[.B610]" office:value-type="percentage" office:value="0.0017469771049626">
            <text:p>0,17%</text:p>
          </table:table-cell>
          <table:table-cell table:style-name="ce24" table:formula="of:=[.F610]/[.B610]" office:value-type="percentage" office:value="0.0126482413675394">
            <text:p>1,26%</text:p>
          </table:table-cell>
          <table:table-cell table:style-name="ce24" table:formula="of:=[.G610]/[.B610]" office:value-type="percentage" office:value="0.987351758632461">
            <text:p>98,74%</text:p>
          </table:table-cell>
          <table:table-cell/>
          <table:table-cell table:style-name="ce33"/>
          <table:table-cell table:number-columns-repeated="1010"/>
        </table:table-row>
        <table:table-row table:style-name="ro2">
          <table:table-cell table:style-name="ce2" office:value-type="date" office:date-value="2022-08-19">
            <text:p>19.08.2022</text:p>
          </table:table-cell>
          <table:table-cell table:style-name="ce8" office:value-type="float" office:value="83695430">
            <text:p>83.695.430 </text:p>
          </table:table-cell>
          <table:table-cell table:style-name="ce16" office:value-type="float" office:value="31771884">
            <text:p>31.771.884</text:p>
          </table:table-cell>
          <table:table-cell table:style-name="ce16" office:value-type="float" office:value="30595600">
            <text:p>30.595.600</text:p>
          </table:table-cell>
          <table:table-cell table:style-name="ce16" office:value-type="float" office:value="146319">
            <text:p>146.319</text:p>
          </table:table-cell>
          <table:table-cell table:style-name="ce16" office:value-type="float" office:value="1029900">
            <text:p>1.029.900</text:p>
          </table:table-cell>
          <table:table-cell table:style-name="ce13" table:formula="of:=[.B611]-[.F611]" office:value-type="float" office:value="82665530">
            <text:p>82.665.530</text:p>
          </table:table-cell>
          <table:table-cell table:style-name="ce23" table:formula="of:=[.C611]/[.B611]" office:value-type="percentage" office:value="0.379613128219785">
            <text:p>37,96%</text:p>
          </table:table-cell>
          <table:table-cell table:style-name="ce24" table:formula="of:=[.D611]/[.C611]" office:value-type="percentage" office:value="0.962977203366347">
            <text:p>96,30%</text:p>
          </table:table-cell>
          <table:table-cell table:style-name="ce24" table:formula="of:=[.E611]/[.B611]" office:value-type="percentage" office:value="0.0017482316537474">
            <text:p>0,17%</text:p>
          </table:table-cell>
          <table:table-cell table:style-name="ce24" table:formula="of:=[.F611]/[.B611]" office:value-type="percentage" office:value="0.0123053313663601">
            <text:p>1,23%</text:p>
          </table:table-cell>
          <table:table-cell table:style-name="ce24" table:formula="of:=[.G611]/[.B611]" office:value-type="percentage" office:value="0.98769466863364">
            <text:p>98,77%</text:p>
          </table:table-cell>
          <table:table-cell/>
          <table:table-cell table:style-name="ce33"/>
          <table:table-cell table:number-columns-repeated="1010"/>
        </table:table-row>
        <table:table-row table:style-name="ro2">
          <table:table-cell table:style-name="ce2" office:value-type="date" office:date-value="2022-08-20">
            <text:p>20.08.2022</text:p>
          </table:table-cell>
          <table:table-cell table:style-name="ce8" office:value-type="float" office:value="83695430">
            <text:p>83.695.430 </text:p>
          </table:table-cell>
          <table:table-cell table:style-name="ce16" office:value-type="float" office:value="31808179">
            <text:p>31.808.179</text:p>
          </table:table-cell>
          <table:table-cell table:style-name="ce16" office:value-type="float" office:value="30619000">
            <text:p>30.619.000</text:p>
          </table:table-cell>
          <table:table-cell table:style-name="ce16" office:value-type="float" office:value="146504">
            <text:p>146.504</text:p>
          </table:table-cell>
          <table:table-cell table:style-name="ce16" office:value-type="float" office:value="1042700">
            <text:p>1.042.700</text:p>
          </table:table-cell>
          <table:table-cell table:style-name="ce13" table:formula="of:=[.B612]-[.F612]" office:value-type="float" office:value="82652730">
            <text:p>82.652.730</text:p>
          </table:table-cell>
          <table:table-cell table:style-name="ce23" table:formula="of:=[.C612]/[.B612]" office:value-type="percentage" office:value="0.380046783916398">
            <text:p>38,00%</text:p>
          </table:table-cell>
          <table:table-cell table:style-name="ce24" table:formula="of:=[.D612]/[.C612]" office:value-type="percentage" office:value="0.962614049675714">
            <text:p>96,26%</text:p>
          </table:table-cell>
          <table:table-cell table:style-name="ce24" table:formula="of:=[.E612]/[.B612]" office:value-type="percentage" office:value="0.00175044204922539">
            <text:p>0,18%</text:p>
          </table:table-cell>
          <table:table-cell table:style-name="ce24" table:formula="of:=[.F612]/[.B612]" office:value-type="percentage" office:value="0.0124582668372694">
            <text:p>1,25%</text:p>
          </table:table-cell>
          <table:table-cell table:style-name="ce24" table:formula="of:=[.G612]/[.B612]" office:value-type="percentage" office:value="0.987541733162731">
            <text:p>98,75%</text:p>
          </table:table-cell>
          <table:table-cell/>
          <table:table-cell table:style-name="ce33"/>
          <table:table-cell table:number-columns-repeated="1010"/>
        </table:table-row>
        <table:table-row table:style-name="ro6">
          <table:table-cell table:style-name="ce2" office:value-type="date" office:date-value="2022-08-21">
            <text:p>21.08.2022</text:p>
          </table:table-cell>
          <table:table-cell table:style-name="ce8" office:value-type="float" office:value="83695430">
            <text:p>83.695.430 </text:p>
          </table:table-cell>
          <table:table-cell table:style-name="ce16" office:value-type="float" office:value="31808179">
            <text:p>31.808.179</text:p>
          </table:table-cell>
          <table:table-cell table:style-name="ce16" office:value-type="float" office:value="30633800">
            <text:p>30.633.800</text:p>
          </table:table-cell>
          <table:table-cell table:style-name="ce16" office:value-type="float" office:value="146504">
            <text:p>146.504</text:p>
          </table:table-cell>
          <table:table-cell table:style-name="ce16" office:value-type="float" office:value="1027900">
            <text:p>1.027.900</text:p>
          </table:table-cell>
          <table:table-cell table:style-name="ce13" table:formula="of:=[.B613]-[.F613]" office:value-type="float" office:value="82667530">
            <text:p>82.667.530</text:p>
          </table:table-cell>
          <table:table-cell table:style-name="ce23" table:formula="of:=[.C613]/[.B613]" office:value-type="percentage" office:value="0.380046783916398">
            <text:p>38,00%</text:p>
          </table:table-cell>
          <table:table-cell table:style-name="ce24" table:formula="of:=[.D613]/[.C613]" office:value-type="percentage" office:value="0.963079338807795">
            <text:p>96,31%</text:p>
          </table:table-cell>
          <table:table-cell table:style-name="ce24" table:formula="of:=[.E613]/[.B613]" office:value-type="percentage" office:value="0.00175044204922539">
            <text:p>0,18%</text:p>
          </table:table-cell>
          <table:table-cell table:style-name="ce24" table:formula="of:=[.F613]/[.B613]" office:value-type="percentage" office:value="0.0122814351990306">
            <text:p>1,23%</text:p>
          </table:table-cell>
          <table:table-cell table:style-name="ce24" table:formula="of:=[.G613]/[.B613]" office:value-type="percentage" office:value="0.987718564800969">
            <text:p>98,77%</text:p>
          </table:table-cell>
          <table:table-cell table:style-name="ce28" office:value-type="string">
            <text:p>**</text:p>
          </table:table-cell>
          <table:table-cell table:style-name="ce33" office:value-type="string">
            <text:p>Da am Wochenende nur noch wenige Gesundheitsämter und Landesbehörden Daten an das RKI übermitteln, werden keine Daten am RKI eingelesen, sodass es bei den absoluten Fallzahlen keine Veränderung zum Vortag gibt. Die Änderung der 7-Tage-Inzidenz im Vergleich zum Vortag beruht lediglich auf einer Änderung des Bezugszeitraums (jeweils 7 Tage vor dem Tag der Berichterstattung).</text:p>
          </table:table-cell>
          <table:table-cell table:number-columns-repeated="1010"/>
        </table:table-row>
        <table:table-row table:style-name="ro2">
          <table:table-cell table:style-name="ce2" office:value-type="date" office:date-value="2022-08-22">
            <text:p>22.08.2022</text:p>
          </table:table-cell>
          <table:table-cell table:style-name="ce8" office:value-type="float" office:value="83695430">
            <text:p>83.695.430 </text:p>
          </table:table-cell>
          <table:table-cell table:style-name="ce16" office:value-type="float" office:value="31808228">
            <text:p>31.808.228</text:p>
          </table:table-cell>
          <table:table-cell table:style-name="ce16" office:value-type="float" office:value="30733200">
            <text:p>30.733.200</text:p>
          </table:table-cell>
          <table:table-cell table:style-name="ce16" office:value-type="float" office:value="146504">
            <text:p>146.504</text:p>
          </table:table-cell>
          <table:table-cell table:style-name="ce16" office:value-type="float" office:value="928500">
            <text:p>928.500</text:p>
          </table:table-cell>
          <table:table-cell table:style-name="ce13" table:formula="of:=[.B614]-[.F614]" office:value-type="float" office:value="82766930">
            <text:p>82.766.930</text:p>
          </table:table-cell>
          <table:table-cell table:style-name="ce23" table:formula="of:=[.C614]/[.B614]" office:value-type="percentage" office:value="0.380047369372497">
            <text:p>38,00%</text:p>
          </table:table-cell>
          <table:table-cell table:style-name="ce24" table:formula="of:=[.D614]/[.C614]" office:value-type="percentage" office:value="0.966202832801626">
            <text:p>96,62%</text:p>
          </table:table-cell>
          <table:table-cell table:style-name="ce24" table:formula="of:=[.E614]/[.B614]" office:value-type="percentage" office:value="0.00175044204922539">
            <text:p>0,18%</text:p>
          </table:table-cell>
          <table:table-cell table:style-name="ce24" table:formula="of:=[.F614]/[.B614]" office:value-type="percentage" office:value="0.0110937956827511">
            <text:p>1,11%</text:p>
          </table:table-cell>
          <table:table-cell table:style-name="ce24" table:formula="of:=[.G614]/[.B614]" office:value-type="percentage" office:value="0.988906204317249">
            <text:p>98,89%</text:p>
          </table:table-cell>
          <table:table-cell/>
          <table:table-cell table:style-name="ce33"/>
          <table:table-cell table:number-columns-repeated="1010"/>
        </table:table-row>
        <table:table-row table:style-name="ro2">
          <table:table-cell table:style-name="ce2" office:value-type="date" office:date-value="2022-08-23">
            <text:p>23.08.2022</text:p>
          </table:table-cell>
          <table:table-cell table:style-name="ce8" office:value-type="float" office:value="83695430">
            <text:p>83.695.430 </text:p>
          </table:table-cell>
          <table:table-cell table:style-name="ce16" office:value-type="float" office:value="31868639">
            <text:p>31.868.639</text:p>
          </table:table-cell>
          <table:table-cell table:style-name="ce16" office:value-type="float" office:value="30830200">
            <text:p>30.830.200</text:p>
          </table:table-cell>
          <table:table-cell table:style-name="ce16" office:value-type="float" office:value="146650">
            <text:p>146.650</text:p>
          </table:table-cell>
          <table:table-cell table:style-name="ce16" office:value-type="float" office:value="891800">
            <text:p>891.800</text:p>
          </table:table-cell>
          <table:table-cell table:style-name="ce13" table:formula="of:=[.B615]-[.F615]" office:value-type="float" office:value="82803630">
            <text:p>82.803.630</text:p>
          </table:table-cell>
          <table:table-cell table:style-name="ce23" table:formula="of:=[.C615]/[.B615]" office:value-type="percentage" office:value="0.380769165054771">
            <text:p>38,08%</text:p>
          </table:table-cell>
          <table:table-cell table:style-name="ce24" table:formula="of:=[.D615]/[.C615]" office:value-type="percentage" office:value="0.967415018884239">
            <text:p>96,74%</text:p>
          </table:table-cell>
          <table:table-cell table:style-name="ce24" table:formula="of:=[.E615]/[.B615]" office:value-type="percentage" office:value="0.00175218646944045">
            <text:p>0,18%</text:p>
          </table:table-cell>
          <table:table-cell table:style-name="ce24" table:formula="of:=[.F615]/[.B615]" office:value-type="percentage" office:value="0.0106553010122536">
            <text:p>1,07%</text:p>
          </table:table-cell>
          <table:table-cell table:style-name="ce24" table:formula="of:=[.G615]/[.B615]" office:value-type="percentage" office:value="0.989344698987746">
            <text:p>98,93%</text:p>
          </table:table-cell>
          <table:table-cell/>
          <table:table-cell table:style-name="ce33"/>
          <table:table-cell table:number-columns-repeated="1010"/>
        </table:table-row>
        <table:table-row table:style-name="ro2">
          <table:table-cell table:style-name="ce2" office:value-type="date" office:date-value="2022-08-24">
            <text:p>24.08.2022</text:p>
          </table:table-cell>
          <table:table-cell table:style-name="ce8" office:value-type="float" office:value="83695430">
            <text:p>83.695.430 </text:p>
          </table:table-cell>
          <table:table-cell table:style-name="ce16" office:value-type="float" office:value="31921578">
            <text:p>31.921.578</text:p>
          </table:table-cell>
          <table:table-cell table:style-name="ce16" office:value-type="float" office:value="30882700">
            <text:p>30.882.700</text:p>
          </table:table-cell>
          <table:table-cell table:style-name="ce16" office:value-type="float" office:value="146797">
            <text:p>146.797</text:p>
          </table:table-cell>
          <table:table-cell table:style-name="ce16" office:value-type="float" office:value="871200">
            <text:p>871.200</text:p>
          </table:table-cell>
          <table:table-cell table:style-name="ce13" table:formula="of:=[.B616]-[.F616]" office:value-type="float" office:value="82824230">
            <text:p>82.824.230</text:p>
          </table:table-cell>
          <table:table-cell table:style-name="ce23" table:formula="of:=[.C616]/[.B616]" office:value-type="percentage" office:value="0.381401684655901">
            <text:p>38,14%</text:p>
          </table:table-cell>
          <table:table-cell table:style-name="ce24" table:formula="of:=[.D616]/[.C616]" office:value-type="percentage" office:value="0.967455305624302">
            <text:p>96,75%</text:p>
          </table:table-cell>
          <table:table-cell table:style-name="ce24" table:formula="of:=[.E616]/[.B616]" office:value-type="percentage" office:value="0.00175394283773917">
            <text:p>0,18%</text:p>
          </table:table-cell>
          <table:table-cell table:style-name="ce24" table:formula="of:=[.F616]/[.B616]" office:value-type="percentage" office:value="0.0104091704887591">
            <text:p>1,04%</text:p>
          </table:table-cell>
          <table:table-cell table:style-name="ce24" table:formula="of:=[.G616]/[.B616]" office:value-type="percentage" office:value="0.989590829511241">
            <text:p>98,96%</text:p>
          </table:table-cell>
          <table:table-cell/>
          <table:table-cell table:style-name="ce33"/>
          <table:table-cell table:number-columns-repeated="1010"/>
        </table:table-row>
        <table:table-row table:style-name="ro2">
          <table:table-cell table:style-name="ce2" office:value-type="date" office:date-value="2022-08-25">
            <text:p>25.08.2022</text:p>
          </table:table-cell>
          <table:table-cell table:style-name="ce8" office:value-type="float" office:value="83695430">
            <text:p>83.695.430 </text:p>
          </table:table-cell>
          <table:table-cell table:style-name="ce16" office:value-type="float" office:value="31964325">
            <text:p>31.964.325</text:p>
          </table:table-cell>
          <table:table-cell table:style-name="ce16" office:value-type="float" office:value="30910400">
            <text:p>30.910.400</text:p>
          </table:table-cell>
          <table:table-cell table:style-name="ce16" office:value-type="float" office:value="146897">
            <text:p>146.897</text:p>
          </table:table-cell>
          <table:table-cell table:style-name="ce16" office:value-type="float" office:value="864400">
            <text:p>864.400</text:p>
          </table:table-cell>
          <table:table-cell table:style-name="ce13" table:formula="of:=[.B617]-[.F617]" office:value-type="float" office:value="82831030">
            <text:p>82.831.030</text:p>
          </table:table-cell>
          <table:table-cell table:style-name="ce23" table:formula="of:=[.C617]/[.B617]" office:value-type="percentage" office:value="0.381912429388319">
            <text:p>38,19%</text:p>
          </table:table-cell>
          <table:table-cell table:style-name="ce24" table:formula="of:=[.D617]/[.C617]" office:value-type="percentage" office:value="0.967028085216879">
            <text:p>96,70%</text:p>
          </table:table-cell>
          <table:table-cell table:style-name="ce24" table:formula="of:=[.E617]/[.B617]" office:value-type="percentage" office:value="0.00175513764610565">
            <text:p>0,18%</text:p>
          </table:table-cell>
          <table:table-cell table:style-name="ce24" table:formula="of:=[.F617]/[.B617]" office:value-type="percentage" office:value="0.0103279235198385">
            <text:p>1,03%</text:p>
          </table:table-cell>
          <table:table-cell table:style-name="ce24" table:formula="of:=[.G617]/[.B617]" office:value-type="percentage" office:value="0.989672076480161">
            <text:p>98,97%</text:p>
          </table:table-cell>
          <table:table-cell/>
          <table:table-cell table:style-name="ce33"/>
          <table:table-cell table:number-columns-repeated="1010"/>
        </table:table-row>
        <table:table-row table:style-name="ro2">
          <table:table-cell table:style-name="ce2" office:value-type="date" office:date-value="2022-08-26">
            <text:p>26.08.2022</text:p>
          </table:table-cell>
          <table:table-cell table:style-name="ce8" office:value-type="float" office:value="83695430">
            <text:p>83.695.430 </text:p>
          </table:table-cell>
          <table:table-cell table:style-name="ce16" office:value-type="float" office:value="32008122">
            <text:p>32.008.122</text:p>
          </table:table-cell>
          <table:table-cell table:style-name="ce16" office:value-type="float" office:value="30892200">
            <text:p>30.892.200</text:p>
          </table:table-cell>
          <table:table-cell table:style-name="ce16" office:value-type="float" office:value="147003">
            <text:p>147.003</text:p>
          </table:table-cell>
          <table:table-cell table:style-name="ce16" office:value-type="float" office:value="832300">
            <text:p>832.300</text:p>
          </table:table-cell>
          <table:table-cell table:style-name="ce13" table:formula="of:=[.B618]-[.F618]" office:value-type="float" office:value="82863130">
            <text:p>82.863.130</text:p>
          </table:table-cell>
          <table:table-cell table:style-name="ce23" table:formula="of:=[.C618]/[.B618]" office:value-type="percentage" office:value="0.382435719608586">
            <text:p>38,24%</text:p>
          </table:table-cell>
          <table:table-cell table:style-name="ce24" table:formula="of:=[.D618]/[.C618]" office:value-type="percentage" office:value="0.965136286346322">
            <text:p>96,51%</text:p>
          </table:table-cell>
          <table:table-cell table:style-name="ce24" table:formula="of:=[.E618]/[.B618]" office:value-type="percentage" office:value="0.00175640414297411">
            <text:p>0,18%</text:p>
          </table:table-cell>
          <table:table-cell table:style-name="ce24" table:formula="of:=[.F618]/[.B618]" office:value-type="percentage" office:value="0.009944390034199">
            <text:p>0,99%</text:p>
          </table:table-cell>
          <table:table-cell table:style-name="ce24" table:formula="of:=[.G618]/[.B618]" office:value-type="percentage" office:value="0.990055609965801">
            <text:p>99,01%</text:p>
          </table:table-cell>
          <table:table-cell/>
          <table:table-cell table:style-name="ce33"/>
          <table:table-cell table:number-columns-repeated="1010"/>
        </table:table-row>
        <table:table-row table:style-name="ro2">
          <table:table-cell table:style-name="ce2" office:value-type="date" office:date-value="2022-08-27">
            <text:p>27.08.2022</text:p>
          </table:table-cell>
          <table:table-cell table:style-name="ce8" office:value-type="float" office:value="83695430">
            <text:p>83.695.430 </text:p>
          </table:table-cell>
          <table:table-cell table:style-name="ce16" office:value-type="float" office:value="32041348">
            <text:p>32.041.348</text:p>
          </table:table-cell>
          <table:table-cell table:style-name="ce16" office:value-type="float" office:value="31047000">
            <text:p>31.047.000</text:p>
          </table:table-cell>
          <table:table-cell table:style-name="ce16" office:value-type="float" office:value="147104">
            <text:p>147.104</text:p>
          </table:table-cell>
          <table:table-cell table:style-name="ce16" office:value-type="float" office:value="847100">
            <text:p>847.100</text:p>
          </table:table-cell>
          <table:table-cell table:style-name="ce13" table:formula="of:=[.B619]-[.F619]" office:value-type="float" office:value="82848330">
            <text:p>82.848.330</text:p>
          </table:table-cell>
          <table:table-cell table:style-name="ce23" table:formula="of:=[.C619]/[.B619]" office:value-type="percentage" office:value="0.382832706636432">
            <text:p>38,28%</text:p>
          </table:table-cell>
          <table:table-cell table:style-name="ce24" table:formula="of:=[.D619]/[.C619]" office:value-type="percentage" office:value="0.968966723871917">
            <text:p>96,90%</text:p>
          </table:table-cell>
          <table:table-cell table:style-name="ce24" table:formula="of:=[.E619]/[.B619]" office:value-type="percentage" office:value="0.00175761089942426">
            <text:p>0,18%</text:p>
          </table:table-cell>
          <table:table-cell table:style-name="ce24" table:formula="of:=[.F619]/[.B619]" office:value-type="percentage" office:value="0.0101212216724378">
            <text:p>1,01%</text:p>
          </table:table-cell>
          <table:table-cell table:style-name="ce24" table:formula="of:=[.G619]/[.B619]" office:value-type="percentage" office:value="0.989878778327562">
            <text:p>98,99%</text:p>
          </table:table-cell>
          <table:table-cell/>
          <table:table-cell table:style-name="ce34"/>
          <table:table-cell table:number-columns-repeated="1010"/>
        </table:table-row>
        <table:table-row table:style-name="ro6">
          <table:table-cell table:style-name="ce2" office:value-type="date" office:date-value="2022-08-28">
            <text:p>28.08.2022</text:p>
          </table:table-cell>
          <table:table-cell table:style-name="ce8" office:value-type="float" office:value="83695430">
            <text:p>83.695.430 </text:p>
          </table:table-cell>
          <table:table-cell table:style-name="ce16" office:value-type="float" office:value="32041349">
            <text:p>32.041.349</text:p>
          </table:table-cell>
          <table:table-cell table:style-name="ce16" office:value-type="float" office:value="31059100">
            <text:p>31.059.100</text:p>
          </table:table-cell>
          <table:table-cell table:style-name="ce16" office:value-type="float" office:value="147104">
            <text:p>147.104</text:p>
          </table:table-cell>
          <table:table-cell table:style-name="ce16" office:value-type="float" office:value="835200">
            <text:p>835.200</text:p>
          </table:table-cell>
          <table:table-cell table:style-name="ce13" table:formula="of:=[.B620]-[.F620]" office:value-type="float" office:value="82860230">
            <text:p>82.860.230</text:p>
          </table:table-cell>
          <table:table-cell table:style-name="ce23" table:formula="of:=[.C620]/[.B620]" office:value-type="percentage" office:value="0.382832718584515">
            <text:p>38,28%</text:p>
          </table:table-cell>
          <table:table-cell table:style-name="ce24" table:formula="of:=[.D620]/[.C620]" office:value-type="percentage" office:value="0.969344330664729">
            <text:p>96,93%</text:p>
          </table:table-cell>
          <table:table-cell table:style-name="ce24" table:formula="of:=[.E620]/[.B620]" office:value-type="percentage" office:value="0.00175761089942426">
            <text:p>0,18%</text:p>
          </table:table-cell>
          <table:table-cell table:style-name="ce24" table:formula="of:=[.F620]/[.B620]" office:value-type="percentage" office:value="0.00997903947682687">
            <text:p>1,00%</text:p>
          </table:table-cell>
          <table:table-cell table:style-name="ce24" table:formula="of:=[.G620]/[.B620]" office:value-type="percentage" office:value="0.990020960523173">
            <text:p>99,00%</text:p>
          </table:table-cell>
          <table:table-cell table:style-name="ce28" office:value-type="string">
            <text:p>**</text:p>
          </table:table-cell>
          <table:table-cell table:style-name="ce34"/>
          <table:table-cell table:number-columns-repeated="1010"/>
        </table:table-row>
        <table:table-row table:style-name="ro2">
          <table:table-cell table:style-name="ce2" office:value-type="date" office:date-value="2022-08-29">
            <text:p>29.08.2022</text:p>
          </table:table-cell>
          <table:table-cell table:style-name="ce8" office:value-type="float" office:value="83695430">
            <text:p>83.695.430 </text:p>
          </table:table-cell>
          <table:table-cell table:style-name="ce16" office:value-type="float" office:value="32041350">
            <text:p>32.041.350</text:p>
          </table:table-cell>
          <table:table-cell table:style-name="ce16" office:value-type="float" office:value="31131000">
            <text:p>31.131.000</text:p>
          </table:table-cell>
          <table:table-cell table:style-name="ce16" office:value-type="float" office:value="147104">
            <text:p>147.104</text:p>
          </table:table-cell>
          <table:table-cell table:style-name="ce16" office:value-type="float" office:value="763300">
            <text:p>763.300</text:p>
          </table:table-cell>
          <table:table-cell table:style-name="ce13" table:formula="of:=[.B621]-[.F621]" office:value-type="float" office:value="82932130">
            <text:p>82.932.130</text:p>
          </table:table-cell>
          <table:table-cell table:style-name="ce23" table:formula="of:=[.C621]/[.B621]" office:value-type="percentage" office:value="0.382832730532599">
            <text:p>38,28%</text:p>
          </table:table-cell>
          <table:table-cell table:style-name="ce24" table:formula="of:=[.D621]/[.C621]" office:value-type="percentage" office:value="0.971588275774897">
            <text:p>97,16%</text:p>
          </table:table-cell>
          <table:table-cell table:style-name="ce24" table:formula="of:=[.E621]/[.B621]" office:value-type="percentage" office:value="0.00175761089942426">
            <text:p>0,18%</text:p>
          </table:table-cell>
          <table:table-cell table:style-name="ce24" table:formula="of:=[.F621]/[.B621]" office:value-type="percentage" office:value="0.00911997226132896">
            <text:p>0,91%</text:p>
          </table:table-cell>
          <table:table-cell table:style-name="ce24" table:formula="of:=[.G621]/[.B621]" office:value-type="percentage" office:value="0.990880027738671">
            <text:p>99,09%</text:p>
          </table:table-cell>
          <table:table-cell office:value-type="string">
            <text:p>***</text:p>
          </table:table-cell>
          <table:table-cell table:style-name="ce34"/>
          <table:table-cell table:number-columns-repeated="1010"/>
        </table:table-row>
        <table:table-row table:style-name="ro2">
          <table:table-cell table:style-name="ce2" office:value-type="date" office:date-value="2022-08-30">
            <text:p>30.08.2022</text:p>
          </table:table-cell>
          <table:table-cell table:style-name="ce8" office:value-type="float" office:value="83695430">
            <text:p>83.695.430 </text:p>
          </table:table-cell>
          <table:table-cell table:style-name="ce16" office:value-type="float" office:value="32095854">
            <text:p>32.095.854</text:p>
          </table:table-cell>
          <table:table-cell table:style-name="ce16" office:value-type="float" office:value="31204400">
            <text:p>31.204.400</text:p>
          </table:table-cell>
          <table:table-cell table:style-name="ce16" office:value-type="float" office:value="147223">
            <text:p>147.223</text:p>
          </table:table-cell>
          <table:table-cell table:style-name="ce16" office:value-type="float" office:value="744200">
            <text:p>744.200</text:p>
          </table:table-cell>
          <table:table-cell table:style-name="ce13" table:formula="of:=[.B622]-[.F622]" office:value-type="float" office:value="82951230">
            <text:p>82.951.230</text:p>
          </table:table-cell>
          <table:table-cell table:style-name="ce23" table:formula="of:=[.C622]/[.B622]" office:value-type="percentage" office:value="0.383483948884664">
            <text:p>38,35%</text:p>
          </table:table-cell>
          <table:table-cell table:style-name="ce24" table:formula="of:=[.D622]/[.C622]" office:value-type="percentage" office:value="0.972225259997755">
            <text:p>97,22%</text:p>
          </table:table-cell>
          <table:table-cell table:style-name="ce24" table:formula="of:=[.E622]/[.B622]" office:value-type="percentage" office:value="0.00175903272138037">
            <text:p>0,18%</text:p>
          </table:table-cell>
          <table:table-cell table:style-name="ce24" table:formula="of:=[.F622]/[.B622]" office:value-type="percentage" office:value="0.00889176386333161">
            <text:p>0,89%</text:p>
          </table:table-cell>
          <table:table-cell table:style-name="ce24" table:formula="of:=[.G622]/[.B622]" office:value-type="percentage" office:value="0.991108236136668">
            <text:p>99,11%</text:p>
          </table:table-cell>
          <table:table-cell/>
          <table:table-cell table:style-name="ce34"/>
          <table:table-cell table:number-columns-repeated="1010"/>
        </table:table-row>
        <table:table-row table:style-name="ro2">
          <table:table-cell table:style-name="ce2" office:value-type="date" office:date-value="2022-08-31">
            <text:p>31.08.2022</text:p>
          </table:table-cell>
          <table:table-cell table:style-name="ce8" office:value-type="float" office:value="83695430">
            <text:p>83.695.430 </text:p>
          </table:table-cell>
          <table:table-cell table:style-name="ce16" office:value-type="float" office:value="32145157">
            <text:p>32.145.157</text:p>
          </table:table-cell>
          <table:table-cell table:style-name="ce16" office:value-type="float" office:value="31266000">
            <text:p>31.266.000</text:p>
          </table:table-cell>
          <table:table-cell table:style-name="ce16" office:value-type="float" office:value="147404">
            <text:p>147.404</text:p>
          </table:table-cell>
          <table:table-cell table:style-name="ce16" office:value-type="float" office:value="731700">
            <text:p>731.700</text:p>
          </table:table-cell>
          <table:table-cell table:style-name="ce13" table:formula="of:=[.B623]-[.F623]" office:value-type="float" office:value="82963730">
            <text:p>82.963.730</text:p>
          </table:table-cell>
          <table:table-cell table:style-name="ce23" table:formula="of:=[.C623]/[.B623]" office:value-type="percentage" office:value="0.384073025253589">
            <text:p>38,41%</text:p>
          </table:table-cell>
          <table:table-cell table:style-name="ce24" table:formula="of:=[.D623]/[.C623]" office:value-type="percentage" office:value="0.972650405782744">
            <text:p>97,27%</text:p>
          </table:table-cell>
          <table:table-cell table:style-name="ce24" table:formula="of:=[.E623]/[.B623]" office:value-type="percentage" office:value="0.00176119532452369">
            <text:p>0,18%</text:p>
          </table:table-cell>
          <table:table-cell table:style-name="ce24" table:formula="of:=[.F623]/[.B623]" office:value-type="percentage" office:value="0.00874241281752182">
            <text:p>0,87%</text:p>
          </table:table-cell>
          <table:table-cell table:style-name="ce24" table:formula="of:=[.G623]/[.B623]" office:value-type="percentage" office:value="0.991257587182478">
            <text:p>99,13%</text:p>
          </table:table-cell>
          <table:table-cell/>
          <table:table-cell table:style-name="ce34"/>
          <table:table-cell table:number-columns-repeated="1010"/>
        </table:table-row>
        <table:table-row table:style-name="ro2">
          <table:table-cell table:style-name="ce2" office:value-type="date" office:date-value="2022-09-01">
            <text:p>01.09.2022</text:p>
          </table:table-cell>
          <table:table-cell table:style-name="ce8" office:value-type="float" office:value="83695430">
            <text:p>83.695.430 </text:p>
          </table:table-cell>
          <table:table-cell table:style-name="ce16" office:value-type="float" office:value="32145157">
            <text:p>32.145.157</text:p>
          </table:table-cell>
          <table:table-cell table:style-name="ce16" office:value-type="float" office:value="31317600">
            <text:p>31.317.600</text:p>
          </table:table-cell>
          <table:table-cell table:style-name="ce16" office:value-type="float" office:value="147494">
            <text:p>147.494</text:p>
          </table:table-cell>
          <table:table-cell table:style-name="ce16" office:value-type="float" office:value="719500">
            <text:p>719.500</text:p>
          </table:table-cell>
          <table:table-cell table:style-name="ce13" table:formula="of:=[.B624]-[.F624]" office:value-type="float" office:value="82975930">
            <text:p>82.975.930</text:p>
          </table:table-cell>
          <table:table-cell table:style-name="ce23" table:formula="of:=[.C624]/[.B624]" office:value-type="percentage" office:value="0.384073025253589">
            <text:p>38,41%</text:p>
          </table:table-cell>
          <table:table-cell table:style-name="ce24" table:formula="of:=[.D624]/[.C624]" office:value-type="percentage" office:value="0.974255624260911">
            <text:p>97,43%</text:p>
          </table:table-cell>
          <table:table-cell table:style-name="ce24" table:formula="of:=[.E624]/[.B624]" office:value-type="percentage" office:value="0.00176227065205352">
            <text:p>0,18%</text:p>
          </table:table-cell>
          <table:table-cell table:style-name="ce24" table:formula="of:=[.F624]/[.B624]" office:value-type="percentage" office:value="0.00859664619681146">
            <text:p>0,86%</text:p>
          </table:table-cell>
          <table:table-cell table:style-name="ce24" table:formula="of:=[.G624]/[.B624]" office:value-type="percentage" office:value="0.991403353803189">
            <text:p>99,14%</text:p>
          </table:table-cell>
          <table:table-cell/>
          <table:table-cell table:style-name="ce34"/>
          <table:table-cell table:number-columns-repeated="1010"/>
        </table:table-row>
        <table:table-row table:style-name="ro2">
          <table:table-cell table:style-name="ce2" office:value-type="date" office:date-value="2022-09-02">
            <text:p>02.09.2022</text:p>
          </table:table-cell>
          <table:table-cell table:style-name="ce8" office:value-type="float" office:value="83695430">
            <text:p>83.695.430 </text:p>
          </table:table-cell>
          <table:table-cell table:style-name="ce16" office:value-type="float" office:value="32218483">
            <text:p>32.218.483</text:p>
          </table:table-cell>
          <table:table-cell table:style-name="ce16" office:value-type="float" office:value="31317600">
            <text:p>31.317.600</text:p>
          </table:table-cell>
          <table:table-cell table:style-name="ce16" office:value-type="float" office:value="147642">
            <text:p>147.642</text:p>
          </table:table-cell>
          <table:table-cell table:style-name="ce16" office:value-type="float" office:value="708400">
            <text:p>708.400</text:p>
          </table:table-cell>
          <table:table-cell table:style-name="ce13" table:formula="of:=[.B625]-[.F625]" office:value-type="float" office:value="82987030">
            <text:p>82.987.030</text:p>
          </table:table-cell>
          <table:table-cell table:style-name="ce23" table:formula="of:=[.C625]/[.B625]" office:value-type="percentage" office:value="0.384949130436393">
            <text:p>38,49%</text:p>
          </table:table-cell>
          <table:table-cell table:style-name="ce24" table:formula="of:=[.D625]/[.C625]" office:value-type="percentage" office:value="0.972038317260313">
            <text:p>97,20%</text:p>
          </table:table-cell>
          <table:table-cell table:style-name="ce24" table:formula="of:=[.E625]/[.B625]" office:value-type="percentage" office:value="0.00176403896843591">
            <text:p>0,18%</text:p>
          </table:table-cell>
          <table:table-cell table:style-name="ce24" table:formula="of:=[.F625]/[.B625]" office:value-type="percentage" office:value="0.00846402246813237">
            <text:p>0,85%</text:p>
          </table:table-cell>
          <table:table-cell table:style-name="ce24" table:formula="of:=[.G625]/[.B625]" office:value-type="percentage" office:value="0.991535977531868">
            <text:p>99,15%</text:p>
          </table:table-cell>
          <table:table-cell/>
          <table:table-cell table:style-name="ce34"/>
          <table:table-cell table:number-columns-repeated="1010"/>
        </table:table-row>
        <table:table-row table:style-name="ro2">
          <table:table-cell table:style-name="ce2" office:value-type="date" office:date-value="2022-09-03">
            <text:p>03.09.2022</text:p>
          </table:table-cell>
          <table:table-cell table:style-name="ce8" office:value-type="float" office:value="83695430">
            <text:p>83.695.430 </text:p>
          </table:table-cell>
          <table:table-cell table:style-name="ce16" office:value-type="float" office:value="32247828">
            <text:p>32.247.828</text:p>
          </table:table-cell>
          <table:table-cell table:style-name="ce16" office:value-type="float" office:value="31378400">
            <text:p>31.378.400</text:p>
          </table:table-cell>
          <table:table-cell table:style-name="ce16" office:value-type="float" office:value="147762">
            <text:p>147.762</text:p>
          </table:table-cell>
          <table:table-cell table:style-name="ce16" office:value-type="float" office:value="721600">
            <text:p>721.600</text:p>
          </table:table-cell>
          <table:table-cell table:style-name="ce13" table:formula="of:=[.B626]-[.F626]" office:value-type="float" office:value="82973830">
            <text:p>82.973.830</text:p>
          </table:table-cell>
          <table:table-cell table:style-name="ce23" table:formula="of:=[.C626]/[.B626]" office:value-type="percentage" office:value="0.385299746951536">
            <text:p>38,53%</text:p>
          </table:table-cell>
          <table:table-cell table:style-name="ce24" table:formula="of:=[.D626]/[.C626]" office:value-type="percentage" office:value="0.973039176467947">
            <text:p>97,30%</text:p>
          </table:table-cell>
          <table:table-cell table:style-name="ce24" table:formula="of:=[.E626]/[.B626]" office:value-type="percentage" office:value="0.00176547273847569">
            <text:p>0,18%</text:p>
          </table:table-cell>
          <table:table-cell table:style-name="ce24" table:formula="of:=[.F626]/[.B626]" office:value-type="percentage" office:value="0.00862173717250751">
            <text:p>0,86%</text:p>
          </table:table-cell>
          <table:table-cell table:style-name="ce24" table:formula="of:=[.G626]/[.B626]" office:value-type="percentage" office:value="0.991378262827493">
            <text:p>99,14%</text:p>
          </table:table-cell>
          <table:table-cell/>
          <table:table-cell table:style-name="ce34"/>
          <table:table-cell table:number-columns-repeated="1010"/>
        </table:table-row>
        <table:table-row table:style-name="ro2">
          <table:table-cell table:style-name="ce2" office:value-type="date" office:date-value="2022-09-04">
            <text:p>04.09.2022</text:p>
          </table:table-cell>
          <table:table-cell table:style-name="ce8" office:value-type="float" office:value="83695430">
            <text:p>83.695.430 </text:p>
          </table:table-cell>
          <table:table-cell table:style-name="ce16" office:value-type="float" office:value="32247828">
            <text:p>32.247.828</text:p>
          </table:table-cell>
          <table:table-cell table:style-name="ce16" office:value-type="float" office:value="31389100">
            <text:p>31.389.100</text:p>
          </table:table-cell>
          <table:table-cell table:style-name="ce16" office:value-type="float" office:value="147762">
            <text:p>147.762</text:p>
          </table:table-cell>
          <table:table-cell table:style-name="ce16" office:value-type="float" office:value="710900">
            <text:p>710.900</text:p>
          </table:table-cell>
          <table:table-cell table:style-name="ce13" table:formula="of:=[.B627]-[.F627]" office:value-type="float" office:value="82984530">
            <text:p>82.984.530</text:p>
          </table:table-cell>
          <table:table-cell table:style-name="ce23" table:formula="of:=[.C627]/[.B627]" office:value-type="percentage" office:value="0.385299746951536">
            <text:p>38,53%</text:p>
          </table:table-cell>
          <table:table-cell table:style-name="ce24" table:formula="of:=[.D627]/[.C627]" office:value-type="percentage" office:value="0.973370981760384">
            <text:p>97,34%</text:p>
          </table:table-cell>
          <table:table-cell table:style-name="ce24" table:formula="of:=[.E627]/[.B627]" office:value-type="percentage" office:value="0.00176547273847569">
            <text:p>0,18%</text:p>
          </table:table-cell>
          <table:table-cell table:style-name="ce24" table:formula="of:=[.F627]/[.B627]" office:value-type="percentage" office:value="0.00849389267729433">
            <text:p>0,85%</text:p>
          </table:table-cell>
          <table:table-cell table:style-name="ce24" table:formula="of:=[.G627]/[.B627]" office:value-type="percentage" office:value="0.991506107322706">
            <text:p>99,15%</text:p>
          </table:table-cell>
          <table:table-cell office:value-type="string">
            <text:p>**</text:p>
          </table:table-cell>
          <table:table-cell table:style-name="ce34"/>
          <table:table-cell table:number-columns-repeated="1010"/>
        </table:table-row>
        <table:table-row table:style-name="ro2">
          <table:table-cell table:style-name="ce2" office:value-type="date" office:date-value="2022-09-05">
            <text:p>05.09.2022</text:p>
          </table:table-cell>
          <table:table-cell table:style-name="ce8" office:value-type="float" office:value="83695430">
            <text:p>83.695.430 </text:p>
          </table:table-cell>
          <table:table-cell table:style-name="ce16" office:value-type="float" office:value="32247828">
            <text:p>32.247.828</text:p>
          </table:table-cell>
          <table:table-cell table:style-name="ce16" office:value-type="float" office:value="31447800">
            <text:p>31.447.800</text:p>
          </table:table-cell>
          <table:table-cell table:style-name="ce16" office:value-type="float" office:value="147762">
            <text:p>147.762</text:p>
          </table:table-cell>
          <table:table-cell table:style-name="ce16" office:value-type="float" office:value="652200">
            <text:p>652.200</text:p>
          </table:table-cell>
          <table:table-cell table:style-name="ce13" table:formula="of:=[.B628]-[.F628]" office:value-type="float" office:value="83043230">
            <text:p>83.043.230</text:p>
          </table:table-cell>
          <table:table-cell table:style-name="ce23" table:formula="of:=[.C628]/[.B628]" office:value-type="percentage" office:value="0.385299746951536">
            <text:p>38,53%</text:p>
          </table:table-cell>
          <table:table-cell table:style-name="ce24" table:formula="of:=[.D628]/[.C628]" office:value-type="percentage" office:value="0.975191259392726">
            <text:p>97,52%</text:p>
          </table:table-cell>
          <table:table-cell table:style-name="ce24" table:formula="of:=[.E628]/[.B628]" office:value-type="percentage" office:value="0.00176547273847569">
            <text:p>0,18%</text:p>
          </table:table-cell>
          <table:table-cell table:style-name="ce24" table:formula="of:=[.F628]/[.B628]" office:value-type="percentage" office:value="0.00779254016617156">
            <text:p>0,78%</text:p>
          </table:table-cell>
          <table:table-cell table:style-name="ce24" table:formula="of:=[.G628]/[.B628]" office:value-type="percentage" office:value="0.992207459833828">
            <text:p>99,22%</text:p>
          </table:table-cell>
          <table:table-cell office:value-type="string">
            <text:p>***</text:p>
          </table:table-cell>
          <table:table-cell table:style-name="ce34"/>
          <table:table-cell table:number-columns-repeated="1010"/>
        </table:table-row>
        <table:table-row table:style-name="ro2">
          <table:table-cell table:style-name="ce2" office:value-type="date" office:date-value="2022-09-06">
            <text:p>06.09.2022</text:p>
          </table:table-cell>
          <table:table-cell table:style-name="ce8" office:value-type="float" office:value="83695430">
            <text:p>83.695.430 </text:p>
          </table:table-cell>
          <table:table-cell table:style-name="ce16" office:value-type="float" office:value="32297537">
            <text:p>32.297.537</text:p>
          </table:table-cell>
          <table:table-cell table:style-name="ce16" office:value-type="float" office:value="31508400">
            <text:p>31.508.400</text:p>
          </table:table-cell>
          <table:table-cell table:style-name="ce16" office:value-type="float" office:value="147861">
            <text:p>147.861</text:p>
          </table:table-cell>
          <table:table-cell table:style-name="ce16" office:value-type="float" office:value="641300">
            <text:p>641.300</text:p>
          </table:table-cell>
          <table:table-cell table:style-name="ce13" table:formula="of:=[.B629]-[.F629]" office:value-type="float" office:value="83054130">
            <text:p>83.054.130</text:p>
          </table:table-cell>
          <table:table-cell table:style-name="ce23" table:formula="of:=[.C629]/[.B629]" office:value-type="percentage" office:value="0.385893674242429">
            <text:p>38,59%</text:p>
          </table:table-cell>
          <table:table-cell table:style-name="ce24" table:formula="of:=[.D629]/[.C629]" office:value-type="percentage" office:value="0.975566650794455">
            <text:p>97,56%</text:p>
          </table:table-cell>
          <table:table-cell table:style-name="ce24" table:formula="of:=[.E629]/[.B629]" office:value-type="percentage" office:value="0.0017666555987585">
            <text:p>0,18%</text:p>
          </table:table-cell>
          <table:table-cell table:style-name="ce24" table:formula="of:=[.F629]/[.B629]" office:value-type="percentage" office:value="0.00766230605422542">
            <text:p>0,77%</text:p>
          </table:table-cell>
          <table:table-cell table:style-name="ce24" table:formula="of:=[.G629]/[.B629]" office:value-type="percentage" office:value="0.992337693945775">
            <text:p>99,23%</text:p>
          </table:table-cell>
          <table:table-cell/>
          <table:table-cell table:style-name="ce34"/>
          <table:table-cell table:number-columns-repeated="1010"/>
        </table:table-row>
        <table:table-row table:style-name="ro2">
          <table:table-cell table:style-name="ce2" office:value-type="date" office:date-value="2022-09-07">
            <text:p>07.09.2022</text:p>
          </table:table-cell>
          <table:table-cell table:style-name="ce8" office:value-type="float" office:value="83695430">
            <text:p>83.695.430 </text:p>
          </table:table-cell>
          <table:table-cell table:style-name="ce16" office:value-type="float" office:value="32344032">
            <text:p>32.344.032</text:p>
          </table:table-cell>
          <table:table-cell table:style-name="ce16" office:value-type="float" office:value="31557700">
            <text:p>31.557.700</text:p>
          </table:table-cell>
          <table:table-cell table:style-name="ce16" office:value-type="float" office:value="147981">
            <text:p>147.981</text:p>
          </table:table-cell>
          <table:table-cell table:style-name="ce16" office:value-type="float" office:value="638300">
            <text:p>638.300</text:p>
          </table:table-cell>
          <table:table-cell table:style-name="ce13" table:formula="of:=[.B630]-[.F630]" office:value-type="float" office:value="83057130">
            <text:p>83.057.130</text:p>
          </table:table-cell>
          <table:table-cell table:style-name="ce23" table:formula="of:=[.C630]/[.B630]" office:value-type="percentage" office:value="0.386449200392423">
            <text:p>38,64%</text:p>
          </table:table-cell>
          <table:table-cell table:style-name="ce24" table:formula="of:=[.D630]/[.C630]" office:value-type="percentage" office:value="0.975688497958449">
            <text:p>97,57%</text:p>
          </table:table-cell>
          <table:table-cell table:style-name="ce24" table:formula="of:=[.E630]/[.B630]" office:value-type="percentage" office:value="0.00176808936879827">
            <text:p>0,18%</text:p>
          </table:table-cell>
          <table:table-cell table:style-name="ce24" table:formula="of:=[.F630]/[.B630]" office:value-type="percentage" office:value="0.00762646180323107">
            <text:p>0,76%</text:p>
          </table:table-cell>
          <table:table-cell table:style-name="ce24" table:formula="of:=[.G630]/[.B630]" office:value-type="percentage" office:value="0.992373538196769">
            <text:p>99,24%</text:p>
          </table:table-cell>
          <table:table-cell/>
          <table:table-cell table:style-name="ce34"/>
          <table:table-cell table:number-columns-repeated="1010"/>
        </table:table-row>
        <table:table-row table:style-name="ro2">
          <table:table-cell table:style-name="ce2" office:value-type="date" office:date-value="2022-09-08">
            <text:p>08.09.2022</text:p>
          </table:table-cell>
          <table:table-cell table:style-name="ce8" office:value-type="float" office:value="83695430">
            <text:p>83.695.430 </text:p>
          </table:table-cell>
          <table:table-cell table:style-name="ce16" office:value-type="float" office:value="32386089">
            <text:p>32.386.089</text:p>
          </table:table-cell>
          <table:table-cell table:style-name="ce16" office:value-type="float" office:value="31599700">
            <text:p>31.599.700</text:p>
          </table:table-cell>
          <table:table-cell table:style-name="ce16" office:value-type="float" office:value="148098">
            <text:p>148.098</text:p>
          </table:table-cell>
          <table:table-cell table:style-name="ce16" office:value-type="float" office:value="638200">
            <text:p>638.200</text:p>
          </table:table-cell>
          <table:table-cell table:style-name="ce13" table:formula="of:=[.B631]-[.F631]" office:value-type="float" office:value="83057230">
            <text:p>83.057.230</text:p>
          </table:table-cell>
          <table:table-cell table:style-name="ce23" table:formula="of:=[.C631]/[.B631]" office:value-type="percentage" office:value="0.386951700947113">
            <text:p>38,70%</text:p>
          </table:table-cell>
          <table:table-cell table:style-name="ce24" table:formula="of:=[.D631]/[.C631]" office:value-type="percentage" office:value="0.975718309178981">
            <text:p>97,57%</text:p>
          </table:table-cell>
          <table:table-cell table:style-name="ce24" table:formula="of:=[.E631]/[.B631]" office:value-type="percentage" office:value="0.00176948729458705">
            <text:p>0,18%</text:p>
          </table:table-cell>
          <table:table-cell table:style-name="ce24" table:formula="of:=[.F631]/[.B631]" office:value-type="percentage" office:value="0.00762526699486459">
            <text:p>0,76%</text:p>
          </table:table-cell>
          <table:table-cell table:style-name="ce24" table:formula="of:=[.G631]/[.B631]" office:value-type="percentage" office:value="0.992374733005135">
            <text:p>99,24%</text:p>
          </table:table-cell>
          <table:table-cell/>
          <table:table-cell table:style-name="ce34"/>
          <table:table-cell table:number-columns-repeated="1010"/>
        </table:table-row>
        <table:table-row table:style-name="ro2">
          <table:table-cell table:style-name="ce2" office:value-type="date" office:date-value="2022-09-09">
            <text:p>09.09.2022</text:p>
          </table:table-cell>
          <table:table-cell table:style-name="ce8" office:value-type="float" office:value="83695430">
            <text:p>83.695.430 </text:p>
          </table:table-cell>
          <table:table-cell table:style-name="ce16" office:value-type="float" office:value="32422084">
            <text:p>32.422.084</text:p>
          </table:table-cell>
          <table:table-cell table:style-name="ce16" office:value-type="float" office:value="31639400">
            <text:p>31.639.400</text:p>
          </table:table-cell>
          <table:table-cell table:style-name="ce16" office:value-type="float" office:value="148217">
            <text:p>148.217</text:p>
          </table:table-cell>
          <table:table-cell table:style-name="ce16" office:value-type="float" office:value="634500">
            <text:p>634.500</text:p>
          </table:table-cell>
          <table:table-cell table:style-name="ce13" table:formula="of:=[.B632]-[.F632]" office:value-type="float" office:value="83060930">
            <text:p>83.060.930</text:p>
          </table:table-cell>
          <table:table-cell table:style-name="ce23" table:formula="of:=[.C632]/[.B632]" office:value-type="percentage" office:value="0.387381772218626">
            <text:p>38,74%</text:p>
          </table:table-cell>
          <table:table-cell table:style-name="ce24" table:formula="of:=[.D632]/[.C632]" office:value-type="percentage" office:value="0.97585954067604">
            <text:p>97,59%</text:p>
          </table:table-cell>
          <table:table-cell table:style-name="ce24" table:formula="of:=[.E632]/[.B632]" office:value-type="percentage" office:value="0.00177090911654316">
            <text:p>0,18%</text:p>
          </table:table-cell>
          <table:table-cell table:style-name="ce24" table:formula="of:=[.F632]/[.B632]" office:value-type="percentage" office:value="0.0075810590853049">
            <text:p>0,76%</text:p>
          </table:table-cell>
          <table:table-cell table:style-name="ce24" table:formula="of:=[.G632]/[.B632]" office:value-type="percentage" office:value="0.992418940914695">
            <text:p>99,24%</text:p>
          </table:table-cell>
          <table:table-cell/>
          <table:table-cell table:style-name="ce34"/>
          <table:table-cell table:number-columns-repeated="1010"/>
        </table:table-row>
        <table:table-row table:style-name="ro2">
          <table:table-cell table:style-name="ce2" office:value-type="date" office:date-value="2022-09-10">
            <text:p>10.09.2022</text:p>
          </table:table-cell>
          <table:table-cell table:style-name="ce8" office:value-type="float" office:value="83695430">
            <text:p>83.695.430 </text:p>
          </table:table-cell>
          <table:table-cell table:style-name="ce16" office:value-type="float" office:value="32452250">
            <text:p>32.452.250</text:p>
          </table:table-cell>
          <table:table-cell table:style-name="ce16" office:value-type="float" office:value="31652800">
            <text:p>31.652.800</text:p>
          </table:table-cell>
          <table:table-cell table:style-name="ce16" office:value-type="float" office:value="148299">
            <text:p>148.299</text:p>
          </table:table-cell>
          <table:table-cell table:style-name="ce16" office:value-type="float" office:value="651200">
            <text:p>651.200</text:p>
          </table:table-cell>
          <table:table-cell table:style-name="ce13" table:formula="of:=[.B633]-[.F633]" office:value-type="float" office:value="83044230">
            <text:p>83.044.230</text:p>
          </table:table-cell>
          <table:table-cell table:style-name="ce23" table:formula="of:=[.C633]/[.B633]" office:value-type="percentage" office:value="0.387742198110458">
            <text:p>38,77%</text:p>
          </table:table-cell>
          <table:table-cell table:style-name="ce24" table:formula="of:=[.D633]/[.C633]" office:value-type="percentage" office:value="0.975365344467641">
            <text:p>97,54%</text:p>
          </table:table-cell>
          <table:table-cell table:style-name="ce24" table:formula="of:=[.E633]/[.B633]" office:value-type="percentage" office:value="0.00177188885940367">
            <text:p>0,18%</text:p>
          </table:table-cell>
          <table:table-cell table:style-name="ce24" table:formula="of:=[.F633]/[.B633]" office:value-type="percentage" office:value="0.00778059208250678">
            <text:p>0,78%</text:p>
          </table:table-cell>
          <table:table-cell table:style-name="ce24" table:formula="of:=[.G633]/[.B633]" office:value-type="percentage" office:value="0.992219407917493">
            <text:p>99,22%</text:p>
          </table:table-cell>
          <table:table-cell/>
          <table:table-cell table:style-name="ce34"/>
          <table:table-cell table:number-columns-repeated="1010"/>
        </table:table-row>
        <table:table-row table:style-name="ro2">
          <table:table-cell table:style-name="ce2" office:value-type="date" office:date-value="2022-09-11">
            <text:p>11.09.2022</text:p>
          </table:table-cell>
          <table:table-cell table:style-name="ce8" office:value-type="float" office:value="83695430">
            <text:p>83.695.430 </text:p>
          </table:table-cell>
          <table:table-cell table:style-name="ce16" office:value-type="float" office:value="32452250">
            <text:p>32.452.250</text:p>
          </table:table-cell>
          <table:table-cell table:style-name="ce19" office:value-type="float" office:value="31662500">
            <text:p>31.662.500</text:p>
          </table:table-cell>
          <table:table-cell table:style-name="ce16" office:value-type="float" office:value="148299">
            <text:p>148.299</text:p>
          </table:table-cell>
          <table:table-cell table:style-name="ce16" office:value-type="float" office:value="641500">
            <text:p>641.500</text:p>
          </table:table-cell>
          <table:table-cell table:style-name="ce13" table:formula="of:=[.B634]-[.F634]" office:value-type="float" office:value="83053930">
            <text:p>83.053.930</text:p>
          </table:table-cell>
          <table:table-cell table:style-name="ce23" table:formula="of:=[.C634]/[.B634]" office:value-type="percentage" office:value="0.387742198110458">
            <text:p>38,77%</text:p>
          </table:table-cell>
          <table:table-cell table:style-name="ce24" table:formula="of:=[.D634]/[.C634]" office:value-type="percentage" office:value="0.975664245160197">
            <text:p>97,57%</text:p>
          </table:table-cell>
          <table:table-cell table:style-name="ce24" table:formula="of:=[.E634]/[.B634]" office:value-type="percentage" office:value="0.00177188885940367">
            <text:p>0,18%</text:p>
          </table:table-cell>
          <table:table-cell table:style-name="ce24" table:formula="of:=[.F634]/[.B634]" office:value-type="percentage" office:value="0.00766469567095838">
            <text:p>0,77%</text:p>
          </table:table-cell>
          <table:table-cell table:style-name="ce24" table:formula="of:=[.G634]/[.B634]" office:value-type="percentage" office:value="0.992335304329042">
            <text:p>99,23%</text:p>
          </table:table-cell>
          <table:table-cell office:value-type="string">
            <text:p>**</text:p>
          </table:table-cell>
          <table:table-cell table:style-name="ce34"/>
          <table:table-cell table:number-columns-repeated="1010"/>
        </table:table-row>
        <table:table-row table:style-name="ro2">
          <table:table-cell table:style-name="ce2" office:value-type="date" office:date-value="2022-09-12">
            <text:p>12.09.2022</text:p>
          </table:table-cell>
          <table:table-cell table:style-name="ce8" office:value-type="float" office:value="83695430">
            <text:p>83.695.430 </text:p>
          </table:table-cell>
          <table:table-cell table:style-name="ce16" office:value-type="float" office:value="32452250">
            <text:p>32.452.250</text:p>
          </table:table-cell>
          <table:table-cell table:style-name="ce16" office:value-type="float" office:value="31712600">
            <text:p>31.712.600</text:p>
          </table:table-cell>
          <table:table-cell table:style-name="ce16" office:value-type="float" office:value="148299">
            <text:p>148.299</text:p>
          </table:table-cell>
          <table:table-cell table:style-name="ce16" office:value-type="float" office:value="591400">
            <text:p>591.400</text:p>
          </table:table-cell>
          <table:table-cell table:style-name="ce13" table:formula="of:=[.B635]-[.F635]" office:value-type="float" office:value="83104030">
            <text:p>83.104.030</text:p>
          </table:table-cell>
          <table:table-cell table:style-name="ce23" table:formula="of:=[.C635]/[.B635]" office:value-type="percentage" office:value="0.387742198110458">
            <text:p>38,77%</text:p>
          </table:table-cell>
          <table:table-cell table:style-name="ce24" table:formula="of:=[.D635]/[.C635]" office:value-type="percentage" office:value="0.977208051829996">
            <text:p>97,72%</text:p>
          </table:table-cell>
          <table:table-cell table:style-name="ce24" table:formula="of:=[.E635]/[.B635]" office:value-type="percentage" office:value="0.00177188885940367">
            <text:p>0,18%</text:p>
          </table:table-cell>
          <table:table-cell table:style-name="ce24" table:formula="of:=[.F635]/[.B635]" office:value-type="percentage" office:value="0.00706609667935274">
            <text:p>0,71%</text:p>
          </table:table-cell>
          <table:table-cell table:style-name="ce24" table:formula="of:=[.G635]/[.B635]" office:value-type="percentage" office:value="0.992933903320647">
            <text:p>99,29%</text:p>
          </table:table-cell>
          <table:table-cell office:value-type="string">
            <text:p>***</text:p>
          </table:table-cell>
          <table:table-cell table:style-name="ce35"/>
          <table:table-cell table:number-columns-repeated="4"/>
          <table:table-cell table:style-name="ce37"/>
          <table:table-cell table:number-columns-repeated="1005"/>
        </table:table-row>
        <table:table-row table:style-name="ro2">
          <table:table-cell table:style-name="ce2" office:value-type="date" office:date-value="2022-09-13">
            <text:p>13.09.2022</text:p>
          </table:table-cell>
          <table:table-cell table:style-name="ce8" office:value-type="float" office:value="83695430">
            <text:p>83.695.430 </text:p>
          </table:table-cell>
          <table:table-cell table:style-name="ce16" office:value-type="float" office:value="32507180">
            <text:p>32.507.180</text:p>
          </table:table-cell>
          <table:table-cell table:style-name="ce16" office:value-type="float" office:value="31768000">
            <text:p>31.768.000</text:p>
          </table:table-cell>
          <table:table-cell table:style-name="ce16" office:value-type="float" office:value="148389">
            <text:p>148.389</text:p>
          </table:table-cell>
          <table:table-cell table:style-name="ce16" office:value-type="float" office:value="590800">
            <text:p>590.800</text:p>
          </table:table-cell>
          <table:table-cell table:style-name="ce13" table:formula="of:=[.B636]-[.F636]" office:value-type="float" office:value="83104630">
            <text:p>83.104.630</text:p>
          </table:table-cell>
          <table:table-cell table:style-name="ce23" table:formula="of:=[.C636]/[.B636]" office:value-type="percentage" office:value="0.388398506346165">
            <text:p>38,84%</text:p>
          </table:table-cell>
          <table:table-cell table:style-name="ce24" table:formula="of:=[.D636]/[.C636]" office:value-type="percentage" office:value="0.97726102356464">
            <text:p>97,73%</text:p>
          </table:table-cell>
          <table:table-cell table:style-name="ce24" table:formula="of:=[.E636]/[.B636]" office:value-type="percentage" office:value="0.0017729641869335">
            <text:p>0,18%</text:p>
          </table:table-cell>
          <table:table-cell table:style-name="ce24" table:formula="of:=[.F636]/[.B636]" office:value-type="percentage" office:value="0.00705892782915387">
            <text:p>0,71%</text:p>
          </table:table-cell>
          <table:table-cell table:style-name="ce24" table:formula="of:=[.G636]/[.B636]" office:value-type="percentage" office:value="0.992941072170846">
            <text:p>99,29%</text:p>
          </table:table-cell>
          <table:table-cell/>
          <table:table-cell table:style-name="ce35"/>
          <table:table-cell table:number-columns-repeated="4"/>
          <table:table-cell table:style-name="ce37"/>
          <table:table-cell table:number-columns-repeated="1005"/>
        </table:table-row>
        <table:table-row table:style-name="ro2">
          <table:table-cell table:style-name="ce2" office:value-type="date" office:date-value="2022-09-14">
            <text:p>14.09.2022</text:p>
          </table:table-cell>
          <table:table-cell table:style-name="ce8" office:value-type="float" office:value="83695430">
            <text:p>83.695.430 </text:p>
          </table:table-cell>
          <table:table-cell table:style-name="ce16" office:value-type="float" office:value="32558479">
            <text:p>32.558.479</text:p>
          </table:table-cell>
          <table:table-cell table:style-name="ce16" office:value-type="float" office:value="31812300">
            <text:p>31.812.300</text:p>
          </table:table-cell>
          <table:table-cell table:style-name="ce16" office:value-type="float" office:value="148498">
            <text:p>148.498</text:p>
          </table:table-cell>
          <table:table-cell table:style-name="ce16" office:value-type="float" office:value="597700">
            <text:p>597.700</text:p>
          </table:table-cell>
          <table:table-cell table:style-name="ce13" table:formula="of:=[.B637]-[.F637]" office:value-type="float" office:value="83097730">
            <text:p>83.097.730</text:p>
          </table:table-cell>
          <table:table-cell table:style-name="ce23" table:formula="of:=[.C637]/[.B637]" office:value-type="percentage" office:value="0.389011431090085">
            <text:p>38,90%</text:p>
          </table:table-cell>
          <table:table-cell table:style-name="ce24" table:formula="of:=[.D637]/[.C637]" office:value-type="percentage" office:value="0.9770818839541">
            <text:p>97,71%</text:p>
          </table:table-cell>
          <table:table-cell table:style-name="ce24" table:formula="of:=[.E637]/[.B637]" office:value-type="percentage" office:value="0.00177426652805297">
            <text:p>0,18%</text:p>
          </table:table-cell>
          <table:table-cell table:style-name="ce24" table:formula="of:=[.F637]/[.B637]" office:value-type="percentage" office:value="0.00714136960644088">
            <text:p>0,71%</text:p>
          </table:table-cell>
          <table:table-cell table:style-name="ce24" table:formula="of:=[.G637]/[.B637]" office:value-type="percentage" office:value="0.992858630393559">
            <text:p>99,29%</text:p>
          </table:table-cell>
          <table:table-cell/>
          <table:table-cell table:style-name="ce35"/>
          <table:table-cell table:number-columns-repeated="4"/>
          <table:table-cell table:style-name="ce37"/>
          <table:table-cell table:number-columns-repeated="1005"/>
        </table:table-row>
        <table:table-row table:style-name="ro2">
          <table:table-cell table:style-name="ce2" office:value-type="date" office:date-value="2022-09-15">
            <text:p>15.09.2022</text:p>
          </table:table-cell>
          <table:table-cell table:style-name="ce8" office:value-type="float" office:value="83695430">
            <text:p>83.695.430 </text:p>
          </table:table-cell>
          <table:table-cell table:style-name="ce16" office:value-type="float" office:value="32604993">
            <text:p>32.604.993</text:p>
          </table:table-cell>
          <table:table-cell table:style-name="ce16" office:value-type="float" office:value="31849700">
            <text:p>31.849.700</text:p>
          </table:table-cell>
          <table:table-cell table:style-name="ce16" office:value-type="float" office:value="148728">
            <text:p>148.728</text:p>
          </table:table-cell>
          <table:table-cell table:style-name="ce16" office:value-type="float" office:value="606500">
            <text:p>606.500</text:p>
          </table:table-cell>
          <table:table-cell table:style-name="ce13" table:formula="of:=[.B638]-[.F638]" office:value-type="float" office:value="83088930">
            <text:p>83.088.930</text:p>
          </table:table-cell>
          <table:table-cell table:style-name="ce23" table:formula="of:=[.C638]/[.B638]" office:value-type="percentage" office:value="0.389567184253668">
            <text:p>38,96%</text:p>
          </table:table-cell>
          <table:table-cell table:style-name="ce24" table:formula="of:=[.D638]/[.C638]" office:value-type="percentage" office:value="0.976835050999704">
            <text:p>97,68%</text:p>
          </table:table-cell>
          <table:table-cell table:style-name="ce24" table:formula="of:=[.E638]/[.B638]" office:value-type="percentage" office:value="0.00177701458729587">
            <text:p>0,18%</text:p>
          </table:table-cell>
          <table:table-cell table:style-name="ce24" table:formula="of:=[.F638]/[.B638]" office:value-type="percentage" office:value="0.00724651274269097">
            <text:p>0,72%</text:p>
          </table:table-cell>
          <table:table-cell table:style-name="ce24" table:formula="of:=[.G638]/[.B638]" office:value-type="percentage" office:value="0.992753487257309">
            <text:p>99,28%</text:p>
          </table:table-cell>
          <table:table-cell/>
          <table:table-cell table:style-name="ce35"/>
          <table:table-cell table:number-columns-repeated="4"/>
          <table:table-cell table:style-name="ce37"/>
          <table:table-cell table:number-columns-repeated="1005"/>
        </table:table-row>
        <table:table-row table:style-name="ro2">
          <table:table-cell table:style-name="ce2" office:value-type="date" office:date-value="2022-09-16">
            <text:p>16.09.2022</text:p>
          </table:table-cell>
          <table:table-cell table:style-name="ce8" office:value-type="float" office:value="83695430">
            <text:p>83.695.430 </text:p>
          </table:table-cell>
          <table:table-cell table:style-name="ce16" office:value-type="float" office:value="32643742">
            <text:p>32.643.742</text:p>
          </table:table-cell>
          <table:table-cell table:style-name="ce16" office:value-type="float" office:value="31849700">
            <text:p>31.849.700</text:p>
          </table:table-cell>
          <table:table-cell table:style-name="ce16" office:value-type="float" office:value="148845">
            <text:p>148.845</text:p>
          </table:table-cell>
          <table:table-cell table:style-name="ce16" office:value-type="float" office:value="612200">
            <text:p>612.200</text:p>
          </table:table-cell>
          <table:table-cell table:style-name="ce13" table:formula="of:=[.B639]-[.F639]" office:value-type="float" office:value="83083230">
            <text:p>83.083.230</text:p>
          </table:table-cell>
          <table:table-cell table:style-name="ce23" table:formula="of:=[.C639]/[.B639]" office:value-type="percentage" office:value="0.390030160547595">
            <text:p>39,00%</text:p>
          </table:table-cell>
          <table:table-cell table:style-name="ce24" table:formula="of:=[.D639]/[.C639]" office:value-type="percentage" office:value="0.975675521513434">
            <text:p>97,57%</text:p>
          </table:table-cell>
          <table:table-cell table:style-name="ce24" table:formula="of:=[.E639]/[.B639]" office:value-type="percentage" office:value="0.00177841251308465">
            <text:p>0,18%</text:p>
          </table:table-cell>
          <table:table-cell table:style-name="ce24" table:formula="of:=[.F639]/[.B639]" office:value-type="percentage" office:value="0.00731461681958023">
            <text:p>0,73%</text:p>
          </table:table-cell>
          <table:table-cell table:style-name="ce24" table:formula="of:=[.G639]/[.B639]" office:value-type="percentage" office:value="0.99268538318042">
            <text:p>99,27%</text:p>
          </table:table-cell>
          <table:table-cell/>
          <table:table-cell table:style-name="ce35"/>
          <table:table-cell table:number-columns-repeated="4"/>
          <table:table-cell table:style-name="ce37"/>
          <table:table-cell table:number-columns-repeated="1005"/>
        </table:table-row>
        <table:table-row table:style-name="ro2">
          <table:table-cell table:style-name="ce2" office:value-type="date" office:date-value="2022-09-17">
            <text:p>17.09.2022</text:p>
          </table:table-cell>
          <table:table-cell table:style-name="ce8" office:value-type="float" office:value="83695430">
            <text:p>83.695.430 </text:p>
          </table:table-cell>
          <table:table-cell table:style-name="ce8" office:value-type="float" office:value="32680355">
            <text:p>32.680.355 </text:p>
          </table:table-cell>
          <table:table-cell table:style-name="ce16" office:value-type="float" office:value="31849700">
            <text:p>31.849.700</text:p>
          </table:table-cell>
          <table:table-cell table:style-name="ce16" office:value-type="float" office:value="148933">
            <text:p>148.933</text:p>
          </table:table-cell>
          <table:table-cell table:style-name="ce16" office:value-type="float" office:value="636900">
            <text:p>636.900</text:p>
          </table:table-cell>
          <table:table-cell table:style-name="ce13" table:formula="of:=[.B640]-[.F640]" office:value-type="float" office:value="83058530">
            <text:p>83.058.530</text:p>
          </table:table-cell>
          <table:table-cell table:style-name="ce23" table:formula="of:=[.C640]/[.B640]" office:value-type="percentage" office:value="0.390467615734814">
            <text:p>39,05%</text:p>
          </table:table-cell>
          <table:table-cell table:style-name="ce24" table:formula="of:=[.D640]/[.C640]" office:value-type="percentage" office:value="0.974582436451501">
            <text:p>97,46%</text:p>
          </table:table-cell>
          <table:table-cell table:style-name="ce24" table:formula="of:=[.E640]/[.C640]" office:value-type="percentage" office:value="0.00455726383633226">
            <text:p>0,46%</text:p>
          </table:table-cell>
          <table:table-cell table:style-name="ce24" table:formula="of:=[.F640]/[.C640]" office:value-type="percentage" office:value="0.0194887723832865">
            <text:p>1,95%</text:p>
          </table:table-cell>
          <table:table-cell table:style-name="ce24" table:formula="of:=[.G640]/[.B640]" office:value-type="percentage" office:value="0.9923902655139">
            <text:p>99,24%</text:p>
          </table:table-cell>
          <table:table-cell/>
          <table:table-cell table:style-name="ce35"/>
          <table:table-cell table:number-columns-repeated="4"/>
          <table:table-cell table:style-name="ce37"/>
          <table:table-cell table:number-columns-repeated="1005"/>
        </table:table-row>
        <table:table-row table:style-name="ro2">
          <table:table-cell table:style-name="ce2" office:value-type="date" office:date-value="2022-09-18">
            <text:p>18.09.2022</text:p>
          </table:table-cell>
          <table:table-cell table:style-name="ce8" office:value-type="float" office:value="83695431">
            <text:p>83.695.431 </text:p>
          </table:table-cell>
          <table:table-cell table:style-name="ce8" office:value-type="float" office:value="32680356">
            <text:p>32.680.356 </text:p>
          </table:table-cell>
          <table:table-cell table:style-name="ce16" office:value-type="float" office:value="31903400">
            <text:p>31.903.400</text:p>
          </table:table-cell>
          <table:table-cell table:style-name="ce16" office:value-type="float" office:value="148933">
            <text:p>148.933</text:p>
          </table:table-cell>
          <table:table-cell table:style-name="ce16" office:value-type="float" office:value="628000">
            <text:p>628.000</text:p>
          </table:table-cell>
          <table:table-cell table:style-name="ce13" table:formula="of:=[.B641]-[.F641]" office:value-type="float" office:value="83067431">
            <text:p>83.067.431</text:p>
          </table:table-cell>
          <table:table-cell table:style-name="ce23" table:formula="of:=[.C641]/[.B641]" office:value-type="percentage" office:value="0.390467623017558">
            <text:p>39,05%</text:p>
          </table:table-cell>
          <table:table-cell table:style-name="ce24" table:formula="of:=[.D641]/[.C641]" office:value-type="percentage" office:value="0.976225595584087">
            <text:p>97,62%</text:p>
          </table:table-cell>
          <table:table-cell table:style-name="ce24" table:formula="of:=[.E641]/[.C641]" office:value-type="percentage" office:value="0.00455726369688262">
            <text:p>0,46%</text:p>
          </table:table-cell>
          <table:table-cell table:style-name="ce24" table:formula="of:=[.F641]/[.C641]" office:value-type="percentage" office:value="0.0192164369323272">
            <text:p>1,92%</text:p>
          </table:table-cell>
          <table:table-cell table:style-name="ce24" table:formula="of:=[.G641]/[.B641]" office:value-type="percentage" office:value="0.992496603548167">
            <text:p>99,25%</text:p>
          </table:table-cell>
          <table:table-cell office:value-type="string">
            <text:p>**</text:p>
          </table:table-cell>
          <table:table-cell table:style-name="ce35"/>
          <table:table-cell table:number-columns-repeated="4"/>
          <table:table-cell table:style-name="ce37"/>
          <table:table-cell table:number-columns-repeated="1005"/>
        </table:table-row>
        <table:table-row table:style-name="ro2">
          <table:table-cell table:style-name="ce2" office:value-type="date" office:date-value="2022-09-19">
            <text:p>19.09.2022</text:p>
          </table:table-cell>
          <table:table-cell table:style-name="ce8" office:value-type="float" office:value="83695431">
            <text:p>83.695.431 </text:p>
          </table:table-cell>
          <table:table-cell table:style-name="ce8" office:value-type="float" office:value="32680356">
            <text:p>32.680.356 </text:p>
          </table:table-cell>
          <table:table-cell table:style-name="ce16" office:value-type="float" office:value="31949200">
            <text:p>31.949.200</text:p>
          </table:table-cell>
          <table:table-cell table:style-name="ce16" office:value-type="float" office:value="148933">
            <text:p>148.933</text:p>
          </table:table-cell>
          <table:table-cell table:style-name="ce16" office:value-type="float" office:value="582200">
            <text:p>582.200</text:p>
          </table:table-cell>
          <table:table-cell table:style-name="ce13" table:formula="of:=[.B642]-[.F642]" office:value-type="float" office:value="83113231">
            <text:p>83.113.231</text:p>
          </table:table-cell>
          <table:table-cell table:style-name="ce23" table:formula="of:=[.C642]/[.B642]" office:value-type="percentage" office:value="0.390467623017558">
            <text:p>39,05%</text:p>
          </table:table-cell>
          <table:table-cell table:style-name="ce24" table:formula="of:=[.D642]/[.C642]" office:value-type="percentage" office:value="0.977627049105585">
            <text:p>97,76%</text:p>
          </table:table-cell>
          <table:table-cell table:style-name="ce24" table:formula="of:=[.E642]/[.C642]" office:value-type="percentage" office:value="0.00455726369688262">
            <text:p>0,46%</text:p>
          </table:table-cell>
          <table:table-cell table:style-name="ce24" table:formula="of:=[.F642]/[.C642]" office:value-type="percentage" office:value="0.0178149834108294">
            <text:p>1,78%</text:p>
          </table:table-cell>
          <table:table-cell table:style-name="ce24" table:formula="of:=[.G642]/[.B642]" office:value-type="percentage" office:value="0.993043825773476">
            <text:p>99,30%</text:p>
          </table:table-cell>
          <table:table-cell office:value-type="string">
            <text:p>***</text:p>
          </table:table-cell>
          <table:table-cell table:style-name="ce34"/>
          <table:table-cell table:style-name="ce12"/>
          <table:table-cell table:number-columns-repeated="1009"/>
        </table:table-row>
        <table:table-row table:style-name="ro2">
          <table:table-cell table:style-name="ce2" office:value-type="date" office:date-value="2022-09-20">
            <text:p>20.09.2022</text:p>
          </table:table-cell>
          <table:table-cell table:style-name="ce8" office:value-type="float" office:value="83695431">
            <text:p>83.695.431 </text:p>
          </table:table-cell>
          <table:table-cell table:style-name="ce8" office:value-type="float" office:value="32740593">
            <text:p>32.740.593 </text:p>
          </table:table-cell>
          <table:table-cell table:style-name="ce16" office:value-type="float" office:value="31996500">
            <text:p>31.996.500</text:p>
          </table:table-cell>
          <table:table-cell table:style-name="ce16" office:value-type="float" office:value="149097">
            <text:p>149.097</text:p>
          </table:table-cell>
          <table:table-cell table:style-name="ce16" office:value-type="float" office:value="595000">
            <text:p>595.000</text:p>
          </table:table-cell>
          <table:table-cell table:style-name="ce13" table:formula="of:=[.B643]-[.F643]" office:value-type="float" office:value="83100431">
            <text:p>83.100.431</text:p>
          </table:table-cell>
          <table:table-cell table:style-name="ce23" table:formula="of:=[.C643]/[.B643]" office:value-type="percentage" office:value="0.391187339724674">
            <text:p>39,12%</text:p>
          </table:table-cell>
          <table:table-cell table:style-name="ce24" table:formula="of:=[.D643]/[.C643]" office:value-type="percentage" office:value="0.977273075047846">
            <text:p>97,73%</text:p>
          </table:table-cell>
          <table:table-cell table:style-name="ce24" table:formula="of:=[.E643]/[.C643]" office:value-type="percentage" office:value="0.00455388819622174">
            <text:p>0,46%</text:p>
          </table:table-cell>
          <table:table-cell table:style-name="ce24" table:formula="of:=[.F643]/[.C643]" office:value-type="percentage" office:value="0.0181731589284287">
            <text:p>1,82%</text:p>
          </table:table-cell>
          <table:table-cell table:style-name="ce24" table:formula="of:=[.G643]/[.B643]" office:value-type="percentage" office:value="0.992890890304394">
            <text:p>99,29%</text:p>
          </table:table-cell>
          <table:table-cell/>
          <table:table-cell table:style-name="ce34"/>
          <table:table-cell table:number-columns-repeated="1010"/>
        </table:table-row>
        <table:table-row table:style-name="ro2">
          <table:table-cell table:style-name="ce2" office:value-type="date" office:date-value="2022-09-21">
            <text:p>21.09.2022</text:p>
          </table:table-cell>
          <table:table-cell table:style-name="ce8" office:value-type="float" office:value="83695431">
            <text:p>83.695.431 </text:p>
          </table:table-cell>
          <table:table-cell table:style-name="ce8" office:value-type="float" office:value="32797308">
            <text:p>32.797.308 </text:p>
          </table:table-cell>
          <table:table-cell table:style-name="ce16" office:value-type="float" office:value="32038000">
            <text:p>32.038.000</text:p>
          </table:table-cell>
          <table:table-cell table:style-name="ce16" office:value-type="float" office:value="149169">
            <text:p>149.169</text:p>
          </table:table-cell>
          <table:table-cell table:style-name="ce16" office:value-type="float" office:value="610100">
            <text:p>610.100</text:p>
          </table:table-cell>
          <table:table-cell table:style-name="ce13" table:formula="of:=[.B644]-[.F644]" office:value-type="float" office:value="83085331">
            <text:p>83.085.331</text:p>
          </table:table-cell>
          <table:table-cell table:style-name="ce23" table:formula="of:=[.C644]/[.B644]" office:value-type="percentage" office:value="0.391864975281626">
            <text:p>39,19%</text:p>
          </table:table-cell>
          <table:table-cell table:style-name="ce24" table:formula="of:=[.D644]/[.C644]" office:value-type="percentage" office:value="0.976848465733834">
            <text:p>97,68%</text:p>
          </table:table-cell>
          <table:table-cell table:style-name="ce24" table:formula="of:=[.E644]/[.C644]" office:value-type="percentage" office:value="0.00454820865175886">
            <text:p>0,45%</text:p>
          </table:table-cell>
          <table:table-cell table:style-name="ce24" table:formula="of:=[.F644]/[.C644]" office:value-type="percentage" office:value="0.0186021364924219">
            <text:p>1,86%</text:p>
          </table:table-cell>
          <table:table-cell table:style-name="ce24" table:formula="of:=[.G644]/[.B644]" office:value-type="percentage" office:value="0.992710474243212">
            <text:p>99,27%</text:p>
          </table:table-cell>
          <table:table-cell/>
          <table:table-cell table:style-name="ce34"/>
          <table:table-cell table:number-columns-repeated="1010"/>
        </table:table-row>
        <table:table-row table:style-name="ro2">
          <table:table-cell table:style-name="ce2" office:value-type="date" office:date-value="2022-09-22">
            <text:p>22.09.2022</text:p>
          </table:table-cell>
          <table:table-cell table:style-name="ce8" office:value-type="float" office:value="83695431">
            <text:p>83.695.431 </text:p>
          </table:table-cell>
          <table:table-cell table:style-name="ce8" office:value-type="float" office:value="32854286">
            <text:p>32.854.286 </text:p>
          </table:table-cell>
          <table:table-cell table:style-name="ce16" office:value-type="float" office:value="32071500">
            <text:p>32.071.500</text:p>
          </table:table-cell>
          <table:table-cell table:style-name="ce16" office:value-type="float" office:value="149275">
            <text:p>149.275</text:p>
          </table:table-cell>
          <table:table-cell table:style-name="ce16" office:value-type="float" office:value="633500">
            <text:p>633.500</text:p>
          </table:table-cell>
          <table:table-cell table:style-name="ce13" table:formula="of:=[.B645]-[.F645]" office:value-type="float" office:value="83061931">
            <text:p>83.061.931</text:p>
          </table:table-cell>
          <table:table-cell table:style-name="ce23" table:formula="of:=[.C645]/[.B645]" office:value-type="percentage" office:value="0.392545753184544">
            <text:p>39,25%</text:p>
          </table:table-cell>
          <table:table-cell table:style-name="ce24" table:formula="of:=[.D645]/[.C645]" office:value-type="percentage" office:value="0.976174006642543">
            <text:p>97,62%</text:p>
          </table:table-cell>
          <table:table-cell table:style-name="ce24" table:formula="of:=[.E645]/[.C645]" office:value-type="percentage" office:value="0.00454354722546702">
            <text:p>0,45%</text:p>
          </table:table-cell>
          <table:table-cell table:style-name="ce24" table:formula="of:=[.F645]/[.C645]" office:value-type="percentage" office:value="0.0192821113202704">
            <text:p>1,93%</text:p>
          </table:table-cell>
          <table:table-cell table:style-name="ce24" table:formula="of:=[.G645]/[.B645]" office:value-type="percentage" office:value="0.992430889088796">
            <text:p>99,24%</text:p>
          </table:table-cell>
          <table:table-cell/>
          <table:table-cell table:style-name="ce12"/>
          <table:table-cell table:number-columns-repeated="1010"/>
        </table:table-row>
        <table:table-row table:style-name="ro2">
          <table:table-cell table:style-name="ce2" office:value-type="date" office:date-value="2022-09-23">
            <text:p>23.09.2022</text:p>
          </table:table-cell>
          <table:table-cell table:style-name="ce8" office:value-type="float" office:value="83695431">
            <text:p>83.695.431 </text:p>
          </table:table-cell>
          <table:table-cell table:style-name="ce8" office:value-type="float" office:value="32102100">
            <text:p>32.102.100 </text:p>
          </table:table-cell>
          <table:table-cell table:style-name="ce16" office:value-type="float" office:value="32102100">
            <text:p>32.102.100</text:p>
          </table:table-cell>
          <table:table-cell table:style-name="ce16" office:value-type="float" office:value="149368">
            <text:p>149.368</text:p>
          </table:table-cell>
          <table:table-cell table:style-name="ce16" office:value-type="float" office:value="653600">
            <text:p>653.600</text:p>
          </table:table-cell>
          <table:table-cell table:style-name="ce13" table:formula="of:=[.B646]-[.F646]" office:value-type="float" office:value="83041831">
            <text:p>83.041.831</text:p>
          </table:table-cell>
          <table:table-cell table:style-name="ce23" table:formula="of:=[.C646]/[.B646]" office:value-type="percentage" office:value="0.383558572032445">
            <text:p>38,36%</text:p>
          </table:table-cell>
          <table:table-cell table:style-name="ce24" table:formula="of:=[.D646]/[.C646]" office:value-type="percentage" office:value="1">
            <text:p>100,00%</text:p>
          </table:table-cell>
          <table:table-cell table:style-name="ce24" table:formula="of:=[.E646]/[.C646]" office:value-type="percentage" office:value="0.00465290432713125">
            <text:p>0,47%</text:p>
          </table:table-cell>
          <table:table-cell table:style-name="ce24" table:formula="of:=[.F646]/[.C646]" office:value-type="percentage" office:value="0.0203600387513589">
            <text:p>2,04%</text:p>
          </table:table-cell>
          <table:table-cell table:style-name="ce24" table:formula="of:=[.G646]/[.B646]" office:value-type="percentage" office:value="0.992190732610004">
            <text:p>99,22%</text:p>
          </table:table-cell>
          <table:table-cell/>
          <table:table-cell table:style-name="ce34"/>
          <table:table-cell table:number-columns-repeated="1010"/>
        </table:table-row>
        <table:table-row table:style-name="ro2">
          <table:table-cell table:style-name="ce2" office:value-type="date" office:date-value="2022-09-24">
            <text:p>24.09.2022</text:p>
          </table:table-cell>
          <table:table-cell table:style-name="ce8" office:value-type="float" office:value="83695431">
            <text:p>83.695.431 </text:p>
          </table:table-cell>
          <table:table-cell table:style-name="ce8" office:value-type="float" office:value="32952050">
            <text:p>32.952.050 </text:p>
          </table:table-cell>
          <table:table-cell table:style-name="ce16" office:value-type="float" office:value="32113700">
            <text:p>32.113.700</text:p>
          </table:table-cell>
          <table:table-cell table:style-name="ce16" office:value-type="float" office:value="149458">
            <text:p>149.458</text:p>
          </table:table-cell>
          <table:table-cell table:style-name="ce16" office:value-type="float" office:value="688900">
            <text:p>688.900</text:p>
          </table:table-cell>
          <table:table-cell table:style-name="ce13" table:formula="of:=[.B647]-[.F647]" office:value-type="float" office:value="83006531">
            <text:p>83.006.531</text:p>
          </table:table-cell>
          <table:table-cell table:style-name="ce23" table:formula="of:=[.C647]/[.B647]" office:value-type="percentage" office:value="0.393713845621991">
            <text:p>39,37%</text:p>
          </table:table-cell>
          <table:table-cell table:style-name="ce24" table:formula="of:=[.D647]/[.C647]" office:value-type="percentage" office:value="0.974558487256483">
            <text:p>97,46%</text:p>
          </table:table-cell>
          <table:table-cell table:style-name="ce24" table:formula="of:=[.E647]/[.C647]" office:value-type="percentage" office:value="0.0045356206973466">
            <text:p>0,45%</text:p>
          </table:table-cell>
          <table:table-cell table:style-name="ce24" table:formula="of:=[.F647]/[.C647]" office:value-type="percentage" office:value="0.0209061348231749">
            <text:p>2,09%</text:p>
          </table:table-cell>
          <table:table-cell table:style-name="ce24" table:formula="of:=[.G647]/[.B647]" office:value-type="percentage" office:value="0.991768965261676">
            <text:p>99,18%</text:p>
          </table:table-cell>
          <table:table-cell/>
          <table:table-cell table:style-name="ce34"/>
          <table:table-cell table:number-columns-repeated="1010"/>
        </table:table-row>
        <table:table-row table:style-name="ro2">
          <table:table-cell table:style-name="ce2" office:value-type="date" office:date-value="2022-09-25">
            <text:p>25.09.2022</text:p>
          </table:table-cell>
          <table:table-cell table:style-name="ce8" office:value-type="float" office:value="83695431">
            <text:p>83.695.431 </text:p>
          </table:table-cell>
          <table:table-cell table:style-name="ce8" office:value-type="float" office:value="32952050">
            <text:p>32.952.050 </text:p>
          </table:table-cell>
          <table:table-cell table:style-name="ce16" office:value-type="float" office:value="32122600">
            <text:p>32.122.600</text:p>
          </table:table-cell>
          <table:table-cell table:style-name="ce16" office:value-type="float" office:value="149458">
            <text:p>149.458</text:p>
          </table:table-cell>
          <table:table-cell table:style-name="ce16" office:value-type="float" office:value="680000">
            <text:p>680.000</text:p>
          </table:table-cell>
          <table:table-cell table:style-name="ce13" table:formula="of:=[.B648]-[.F648]" office:value-type="float" office:value="83015431">
            <text:p>83.015.431</text:p>
          </table:table-cell>
          <table:table-cell table:style-name="ce23" table:formula="of:=[.C648]/[.B648]" office:value-type="percentage" office:value="0.393713845621991">
            <text:p>39,37%</text:p>
          </table:table-cell>
          <table:table-cell table:style-name="ce24" table:formula="of:=[.D648]/[.C648]" office:value-type="percentage" office:value="0.974828576674289">
            <text:p>97,48%</text:p>
          </table:table-cell>
          <table:table-cell table:style-name="ce24" table:formula="of:=[.E648]/[.C648]" office:value-type="percentage" office:value="0.0045356206973466">
            <text:p>0,45%</text:p>
          </table:table-cell>
          <table:table-cell table:style-name="ce24" table:formula="of:=[.F648]/[.C648]" office:value-type="percentage" office:value="0.0206360454053693">
            <text:p>2,06%</text:p>
          </table:table-cell>
          <table:table-cell table:style-name="ce24" table:formula="of:=[.G648]/[.B648]" office:value-type="percentage" office:value="0.991875303205022">
            <text:p>99,19%</text:p>
          </table:table-cell>
          <table:table-cell office:value-type="string">
            <text:p>**</text:p>
          </table:table-cell>
          <table:table-cell table:style-name="ce34"/>
          <table:table-cell table:number-columns-repeated="1010"/>
        </table:table-row>
        <table:table-row table:style-name="ro2">
          <table:table-cell table:style-name="ce2" office:value-type="date" office:date-value="2022-09-26">
            <text:p>26.09.2022</text:p>
          </table:table-cell>
          <table:table-cell table:style-name="ce8" office:value-type="float" office:value="83695431">
            <text:p>83.695.431 </text:p>
          </table:table-cell>
          <table:table-cell table:style-name="ce8" office:value-type="float" office:value="32952050">
            <text:p>32.952.050 </text:p>
          </table:table-cell>
          <table:table-cell table:style-name="ce16" office:value-type="float" office:value="32167800">
            <text:p>32.167.800</text:p>
          </table:table-cell>
          <table:table-cell table:style-name="ce16" office:value-type="float" office:value="149458">
            <text:p>149.458</text:p>
          </table:table-cell>
          <table:table-cell table:style-name="ce16" office:value-type="float" office:value="634800">
            <text:p>634.800</text:p>
          </table:table-cell>
          <table:table-cell table:style-name="ce13" table:formula="of:=[.B649]-[.F649]" office:value-type="float" office:value="83060631">
            <text:p>83.060.631</text:p>
          </table:table-cell>
          <table:table-cell table:style-name="ce23" table:formula="of:=[.C649]/[.B649]" office:value-type="percentage" office:value="0.393713845621991">
            <text:p>39,37%</text:p>
          </table:table-cell>
          <table:table-cell table:style-name="ce24" table:formula="of:=[.D649]/[.C649]" office:value-type="percentage" office:value="0.976200266751234">
            <text:p>97,62%</text:p>
          </table:table-cell>
          <table:table-cell table:style-name="ce24" table:formula="of:=[.E649]/[.C649]" office:value-type="percentage" office:value="0.0045356206973466">
            <text:p>0,45%</text:p>
          </table:table-cell>
          <table:table-cell table:style-name="ce24" table:formula="of:=[.F649]/[.C649]" office:value-type="percentage" office:value="0.0192643553284242">
            <text:p>1,93%</text:p>
          </table:table-cell>
          <table:table-cell table:style-name="ce24" table:formula="of:=[.G649]/[.B649]" office:value-type="percentage" office:value="0.992415356580218">
            <text:p>99,24%</text:p>
          </table:table-cell>
          <table:table-cell/>
          <table:table-cell table:style-name="ce34"/>
          <table:table-cell table:number-columns-repeated="1010"/>
        </table:table-row>
        <table:table-row table:style-name="ro2">
          <table:table-cell table:style-name="ce2" office:value-type="date" office:date-value="2022-09-27">
            <text:p>27.09.2022</text:p>
          </table:table-cell>
          <table:table-cell table:style-name="ce8" office:value-type="float" office:value="83695431">
            <text:p>83.695.431 </text:p>
          </table:table-cell>
          <table:table-cell table:style-name="ce16" office:value-type="float" office:value="33041332">
            <text:p>33.041.332</text:p>
          </table:table-cell>
          <table:table-cell table:style-name="ce16" office:value-type="float" office:value="32214300">
            <text:p>32.214.300</text:p>
          </table:table-cell>
          <table:table-cell table:style-name="ce16" office:value-type="float" office:value="149576">
            <text:p>149.576</text:p>
          </table:table-cell>
          <table:table-cell table:style-name="ce16" office:value-type="float" office:value="677400">
            <text:p>677.400</text:p>
          </table:table-cell>
          <table:table-cell table:style-name="ce13" table:formula="of:=[.B650]-[.F650]" office:value-type="float" office:value="83018031">
            <text:p>83.018.031</text:p>
          </table:table-cell>
          <table:table-cell table:style-name="ce23" table:formula="of:=[.C650]/[.B650]" office:value-type="percentage" office:value="0.394780594415005">
            <text:p>39,48%</text:p>
          </table:table-cell>
          <table:table-cell table:style-name="ce24" table:formula="of:=[.D650]/[.C650]" office:value-type="percentage" office:value="0.974969774220967">
            <text:p>97,50%</text:p>
          </table:table-cell>
          <table:table-cell table:style-name="ce24" table:formula="of:=[.E650]/[.C650]" office:value-type="percentage" office:value="0.00452693614167855">
            <text:p>0,45%</text:p>
          </table:table-cell>
          <table:table-cell table:style-name="ce24" table:formula="of:=[.F650]/[.C650]" office:value-type="percentage" office:value="0.0205015947904279">
            <text:p>2,05%</text:p>
          </table:table-cell>
          <table:table-cell table:style-name="ce24" table:formula="of:=[.G650]/[.B650]" office:value-type="percentage" office:value="0.991906368222179">
            <text:p>99,19%</text:p>
          </table:table-cell>
          <table:table-cell/>
          <table:table-cell table:style-name="ce34"/>
          <table:table-cell table:number-columns-repeated="1010"/>
        </table:table-row>
        <table:table-row table:style-name="ro2">
          <table:table-cell table:style-name="ce2" office:value-type="date" office:date-value="2022-09-28">
            <text:p>28.09.2022</text:p>
          </table:table-cell>
          <table:table-cell table:style-name="ce8" office:value-type="float" office:value="83695431">
            <text:p>83.695.431 </text:p>
          </table:table-cell>
          <table:table-cell table:style-name="ce16" office:value-type="float" office:value="33137143">
            <text:p>33.137.143</text:p>
          </table:table-cell>
          <table:table-cell table:style-name="ce16" office:value-type="float" office:value="32987400">
            <text:p>32.987.400</text:p>
          </table:table-cell>
          <table:table-cell table:style-name="ce16" office:value-type="float" office:value="149714">
            <text:p>149.714</text:p>
          </table:table-cell>
          <table:table-cell table:style-name="ce16" office:value-type="float" office:value="634800">
            <text:p>634.800</text:p>
          </table:table-cell>
          <table:table-cell table:style-name="ce13" table:formula="of:=[.B651]-[.F651]" office:value-type="float" office:value="83060631">
            <text:p>83.060.631</text:p>
          </table:table-cell>
          <table:table-cell table:style-name="ce23" table:formula="of:=[.C651]/[.B651]" office:value-type="percentage" office:value="0.395925352245333">
            <text:p>39,59%</text:p>
          </table:table-cell>
          <table:table-cell table:style-name="ce24" table:formula="of:=[.D651]/[.C651]" office:value-type="percentage" office:value="0.995481113142434">
            <text:p>99,55%</text:p>
          </table:table-cell>
          <table:table-cell table:style-name="ce24" table:formula="of:=[.E651]/[.C651]" office:value-type="percentage" office:value="0.00451801170668214">
            <text:p>0,45%</text:p>
          </table:table-cell>
          <table:table-cell table:style-name="ce24" table:formula="of:=[.F651]/[.C651]" office:value-type="percentage" office:value="0.0191567510814073">
            <text:p>1,92%</text:p>
          </table:table-cell>
          <table:table-cell table:style-name="ce24" table:formula="of:=[.G651]/[.B651]" office:value-type="percentage" office:value="0.992415356580218">
            <text:p>99,24%</text:p>
          </table:table-cell>
          <table:table-cell/>
          <table:table-cell table:style-name="ce34"/>
          <table:table-cell table:number-columns-repeated="1010"/>
        </table:table-row>
        <table:table-row table:style-name="ro2">
          <table:table-cell table:style-name="ce2" office:value-type="date" office:date-value="2022-09-29">
            <text:p>29.09.2022</text:p>
          </table:table-cell>
          <table:table-cell table:style-name="ce8" office:value-type="float" office:value="83695431">
            <text:p>83.695.431 </text:p>
          </table:table-cell>
          <table:table-cell table:style-name="ce16" office:value-type="float" office:value="33216006">
            <text:p>33.216.006</text:p>
          </table:table-cell>
          <table:table-cell table:style-name="ce16" office:value-type="float" office:value="33066100">
            <text:p>33.066.100</text:p>
          </table:table-cell>
          <table:table-cell table:style-name="ce16" office:value-type="float" office:value="149808">
            <text:p>149.808</text:p>
          </table:table-cell>
          <table:table-cell table:style-name="ce16" office:value-type="float" office:value="782000">
            <text:p>782.000</text:p>
          </table:table-cell>
          <table:table-cell table:style-name="ce13" table:formula="of:=[.B652]-[.F652]" office:value-type="float" office:value="82913431">
            <text:p>82.913.431</text:p>
          </table:table-cell>
          <table:table-cell table:style-name="ce23" table:formula="of:=[.C652]/[.B652]" office:value-type="percentage" office:value="0.396867613956131">
            <text:p>39,69%</text:p>
          </table:table-cell>
          <table:table-cell table:style-name="ce24" table:formula="of:=[.D652]/[.C652]" office:value-type="percentage" office:value="0.995486934822928">
            <text:p>99,55%</text:p>
          </table:table-cell>
          <table:table-cell table:style-name="ce24" table:formula="of:=[.E652]/[.C652]" office:value-type="percentage" office:value="0.00451011479224805">
            <text:p>0,45%</text:p>
          </table:table-cell>
          <table:table-cell table:style-name="ce24" table:formula="of:=[.F652]/[.C652]" office:value-type="percentage" office:value="0.0235428666529022">
            <text:p>2,35%</text:p>
          </table:table-cell>
          <table:table-cell table:style-name="ce24" table:formula="of:=[.G652]/[.B652]" office:value-type="percentage" office:value="0.990656598685775">
            <text:p>99,07%</text:p>
          </table:table-cell>
          <table:table-cell/>
          <table:table-cell table:style-name="ce34"/>
          <table:table-cell table:number-columns-repeated="1010"/>
        </table:table-row>
        <table:table-row table:style-name="ro2">
          <table:table-cell table:style-name="ce2" office:value-type="date" office:date-value="2022-09-30">
            <text:p>30.09.2022</text:p>
          </table:table-cell>
          <table:table-cell table:style-name="ce8" office:value-type="float" office:value="83695431">
            <text:p>83.695.431 </text:p>
          </table:table-cell>
          <table:table-cell table:style-name="ce16" office:value-type="float" office:value="33312373">
            <text:p>33.312.373</text:p>
          </table:table-cell>
          <table:table-cell table:style-name="ce16" office:value-type="float" office:value="33162400">
            <text:p>33.162.400</text:p>
          </table:table-cell>
          <table:table-cell table:style-name="ce16" office:value-type="float" office:value="149948">
            <text:p>149.948</text:p>
          </table:table-cell>
          <table:table-cell table:style-name="ce16" office:value-type="float" office:value="847300">
            <text:p>847.300</text:p>
          </table:table-cell>
          <table:table-cell table:style-name="ce13" table:formula="of:=[.B653]-[.F653]" office:value-type="float" office:value="82848131">
            <text:p>82.848.131</text:p>
          </table:table-cell>
          <table:table-cell table:style-name="ce23" table:formula="of:=[.C653]/[.B653]" office:value-type="percentage" office:value="0.398019014920898">
            <text:p>39,80%</text:p>
          </table:table-cell>
          <table:table-cell table:style-name="ce24" table:formula="of:=[.D653]/[.C653]" office:value-type="percentage" office:value="0.995497979084228">
            <text:p>99,55%</text:p>
          </table:table-cell>
          <table:table-cell table:style-name="ce24" table:formula="of:=[.E653]/[.C653]" office:value-type="percentage" office:value="0.00450127044386781">
            <text:p>0,45%</text:p>
          </table:table-cell>
          <table:table-cell table:style-name="ce24" table:formula="of:=[.F653]/[.C653]" office:value-type="percentage" office:value="0.0254349937784378">
            <text:p>2,54%</text:p>
          </table:table-cell>
          <table:table-cell table:style-name="ce24" table:formula="of:=[.G653]/[.B653]" office:value-type="percentage" office:value="0.989876388831787">
            <text:p>98,99%</text:p>
          </table:table-cell>
          <table:table-cell/>
          <table:table-cell table:style-name="ce34"/>
          <table:table-cell table:number-columns-repeated="1010"/>
        </table:table-row>
        <table:table-row table:style-name="ro2">
          <table:table-cell table:style-name="ce2" office:value-type="date" office:date-value="2022-10-01">
            <text:p>01.10.2022</text:p>
          </table:table-cell>
          <table:table-cell table:style-name="ce8" office:value-type="float" office:value="83695431">
            <text:p>83.695.431 </text:p>
          </table:table-cell>
          <table:table-cell table:style-name="ce16" office:value-type="float" office:value="33386229">
            <text:p>33.386.229</text:p>
          </table:table-cell>
          <table:table-cell table:style-name="ce16" office:value-type="float" office:value="32327200">
            <text:p>32.327.200</text:p>
          </table:table-cell>
          <table:table-cell table:style-name="ce16" office:value-type="float" office:value="150064">
            <text:p>150.064</text:p>
          </table:table-cell>
          <table:table-cell table:style-name="ce16" office:value-type="float" office:value="909000">
            <text:p>909.000</text:p>
          </table:table-cell>
          <table:table-cell table:style-name="ce13" table:formula="of:=[.B654]-[.F654]" office:value-type="float" office:value="82786431">
            <text:p>82.786.431</text:p>
          </table:table-cell>
          <table:table-cell table:style-name="ce23" table:formula="of:=[.C654]/[.B654]" office:value-type="percentage" office:value="0.398901452577501">
            <text:p>39,89%</text:p>
          </table:table-cell>
          <table:table-cell table:style-name="ce24" table:formula="of:=[.D654]/[.C654]" office:value-type="percentage" office:value="0.968279466363212">
            <text:p>96,83%</text:p>
          </table:table-cell>
          <table:table-cell table:style-name="ce24" table:formula="of:=[.E654]/[.C654]" office:value-type="percentage" office:value="0.00449478735678714">
            <text:p>0,45%</text:p>
          </table:table-cell>
          <table:table-cell table:style-name="ce24" table:formula="of:=[.F654]/[.C654]" office:value-type="percentage" office:value="0.027226794616427">
            <text:p>2,72%</text:p>
          </table:table-cell>
          <table:table-cell table:style-name="ce24" table:formula="of:=[.G654]/[.B654]" office:value-type="percentage" office:value="0.989139192078478">
            <text:p>98,91%</text:p>
          </table:table-cell>
          <table:table-cell/>
          <table:table-cell table:style-name="ce34"/>
          <table:table-cell table:number-columns-repeated="1010"/>
        </table:table-row>
        <table:table-row table:style-name="ro2">
          <table:table-cell table:style-name="ce2" office:value-type="date" office:date-value="2022-10-02">
            <text:p>02.10.2022</text:p>
          </table:table-cell>
          <table:table-cell table:style-name="ce8" office:value-type="float" office:value="83695431">
            <text:p>83.695.431 </text:p>
          </table:table-cell>
          <table:table-cell table:style-name="ce16" office:value-type="float" office:value="33386229">
            <text:p>33.386.229</text:p>
          </table:table-cell>
          <table:table-cell table:style-name="ce16" office:value-type="float" office:value="32336800">
            <text:p>32.336.800</text:p>
          </table:table-cell>
          <table:table-cell table:style-name="ce16" office:value-type="float" office:value="150064">
            <text:p>150.064</text:p>
          </table:table-cell>
          <table:table-cell table:style-name="ce16" office:value-type="float" office:value="899300">
            <text:p>899.300</text:p>
          </table:table-cell>
          <table:table-cell table:style-name="ce13" table:formula="of:=[.B655]-[.F655]" office:value-type="float" office:value="82796131">
            <text:p>82.796.131</text:p>
          </table:table-cell>
          <table:table-cell table:style-name="ce23" table:formula="of:=[.C655]/[.B655]" office:value-type="percentage" office:value="0.398901452577501">
            <text:p>39,89%</text:p>
          </table:table-cell>
          <table:table-cell table:style-name="ce24" table:formula="of:=[.D655]/[.C655]" office:value-type="percentage" office:value="0.968567010068732">
            <text:p>96,86%</text:p>
          </table:table-cell>
          <table:table-cell table:style-name="ce24" table:formula="of:=[.E655]/[.C655]" office:value-type="percentage" office:value="0.00449478735678714">
            <text:p>0,45%</text:p>
          </table:table-cell>
          <table:table-cell table:style-name="ce24" table:formula="of:=[.F655]/[.C655]" office:value-type="percentage" office:value="0.0269362556639745">
            <text:p>2,69%</text:p>
          </table:table-cell>
          <table:table-cell table:style-name="ce24" table:formula="of:=[.G655]/[.B655]" office:value-type="percentage" office:value="0.989255088488642">
            <text:p>98,93%</text:p>
          </table:table-cell>
          <table:table-cell office:value-type="string">
            <text:p>**</text:p>
          </table:table-cell>
          <table:table-cell table:style-name="ce34"/>
          <table:table-cell table:number-columns-repeated="1010"/>
        </table:table-row>
        <table:table-row table:style-name="ro2">
          <table:table-cell table:style-name="ce2" office:value-type="date" office:date-value="2022-10-03">
            <text:p>03.10.2022</text:p>
          </table:table-cell>
          <table:table-cell table:style-name="ce8" office:value-type="float" office:value="83695431">
            <text:p>83.695.431 </text:p>
          </table:table-cell>
          <table:table-cell table:style-name="ce16" office:value-type="float" office:value="33386229">
            <text:p>33.386.229</text:p>
          </table:table-cell>
          <table:table-cell table:style-name="ce16" office:value-type="float" office:value="32382900">
            <text:p>32.382.900</text:p>
          </table:table-cell>
          <table:table-cell table:style-name="ce16" office:value-type="float" office:value="150064">
            <text:p>150.064</text:p>
          </table:table-cell>
          <table:table-cell table:style-name="ce16" office:value-type="float" office:value="853300">
            <text:p>853.300</text:p>
          </table:table-cell>
          <table:table-cell table:style-name="ce13" table:formula="of:=[.B656]-[.F656]" office:value-type="float" office:value="82842131">
            <text:p>82.842.131</text:p>
          </table:table-cell>
          <table:table-cell table:style-name="ce23" table:formula="of:=[.C656]/[.B656]" office:value-type="percentage" office:value="0.398901452577501">
            <text:p>39,89%</text:p>
          </table:table-cell>
          <table:table-cell table:style-name="ce24" table:formula="of:=[.D656]/[.C656]" office:value-type="percentage" office:value="0.969947818904615">
            <text:p>96,99%</text:p>
          </table:table-cell>
          <table:table-cell table:style-name="ce24" table:formula="of:=[.E656]/[.C656]" office:value-type="percentage" office:value="0.00449478735678714">
            <text:p>0,45%</text:p>
          </table:table-cell>
          <table:table-cell table:style-name="ce24" table:formula="of:=[.F656]/[.C656]" office:value-type="percentage" office:value="0.0255584420750244">
            <text:p>2,56%</text:p>
          </table:table-cell>
          <table:table-cell table:style-name="ce24" table:formula="of:=[.G656]/[.B656]" office:value-type="percentage" office:value="0.989804700330655">
            <text:p>98,98%</text:p>
          </table:table-cell>
          <table:table-cell office:value-type="string">
            <text:p>***</text:p>
          </table:table-cell>
          <table:table-cell table:style-name="ce34"/>
          <table:table-cell table:number-columns-repeated="1010"/>
        </table:table-row>
        <table:table-row table:style-name="ro2">
          <table:table-cell table:style-name="ce2" office:value-type="date" office:date-value="2022-10-04">
            <text:p>04.10.2022</text:p>
          </table:table-cell>
          <table:table-cell table:style-name="ce8" office:value-type="float" office:value="83695431">
            <text:p>83.695.431 </text:p>
          </table:table-cell>
          <table:table-cell table:style-name="ce16" office:value-type="float" office:value="33386229">
            <text:p>33.386.229</text:p>
          </table:table-cell>
          <table:table-cell table:style-name="ce16" office:value-type="float" office:value="32430400">
            <text:p>32.430.400</text:p>
          </table:table-cell>
          <table:table-cell table:style-name="ce16" office:value-type="float" office:value="150064">
            <text:p>150.064</text:p>
          </table:table-cell>
          <table:table-cell table:style-name="ce16" office:value-type="float" office:value="805700">
            <text:p>805.700</text:p>
          </table:table-cell>
          <table:table-cell table:style-name="ce13" table:formula="of:=[.B657]-[.F657]" office:value-type="float" office:value="82889731">
            <text:p>82.889.731</text:p>
          </table:table-cell>
          <table:table-cell table:style-name="ce23" table:formula="of:=[.C657]/[.B657]" office:value-type="percentage" office:value="0.398901452577501">
            <text:p>39,89%</text:p>
          </table:table-cell>
          <table:table-cell table:style-name="ce24" table:formula="of:=[.D657]/[.C657]" office:value-type="percentage" office:value="0.971370561197552">
            <text:p>97,14%</text:p>
          </table:table-cell>
          <table:table-cell table:style-name="ce24" table:formula="of:=[.E657]/[.C657]" office:value-type="percentage" office:value="0.00449478735678714">
            <text:p>0,45%</text:p>
          </table:table-cell>
          <table:table-cell table:style-name="ce24" table:formula="of:=[.F657]/[.C657]" office:value-type="percentage" office:value="0.0241327045351543">
            <text:p>2,41%</text:p>
          </table:table-cell>
          <table:table-cell table:style-name="ce24" table:formula="of:=[.G657]/[.B657]" office:value-type="percentage" office:value="0.990373429106303">
            <text:p>99,04%</text:p>
          </table:table-cell>
          <table:table-cell/>
          <table:table-cell table:style-name="ce34"/>
          <table:table-cell table:number-columns-repeated="1010"/>
        </table:table-row>
        <table:table-row table:style-name="ro2">
          <table:table-cell table:style-name="ce2" office:value-type="date" office:date-value="2022-10-05">
            <text:p>05.10.2022</text:p>
          </table:table-cell>
          <table:table-cell table:style-name="ce8" office:value-type="float" office:value="83695431">
            <text:p>83.695.431 </text:p>
          </table:table-cell>
          <table:table-cell table:style-name="ce16" office:value-type="float" office:value="33519761">
            <text:p>33.519.761</text:p>
          </table:table-cell>
          <table:table-cell table:style-name="ce16" office:value-type="float" office:value="32473400">
            <text:p>32.473.400</text:p>
          </table:table-cell>
          <table:table-cell table:style-name="ce16" office:value-type="float" office:value="150192">
            <text:p>150.192</text:p>
          </table:table-cell>
          <table:table-cell table:style-name="ce16" office:value-type="float" office:value="896200">
            <text:p>896.200</text:p>
          </table:table-cell>
          <table:table-cell table:style-name="ce13" table:formula="of:=[.B658]-[.F658]" office:value-type="float" office:value="82799231">
            <text:p>82.799.231</text:p>
          </table:table-cell>
          <table:table-cell table:style-name="ce23" table:formula="of:=[.C658]/[.B658]" office:value-type="percentage" office:value="0.400496904066364">
            <text:p>40,05%</text:p>
          </table:table-cell>
          <table:table-cell table:style-name="ce24" table:formula="of:=[.D658]/[.C658]" office:value-type="percentage" office:value="0.968783757139557">
            <text:p>96,88%</text:p>
          </table:table-cell>
          <table:table-cell table:style-name="ce24" table:formula="of:=[.E658]/[.C658]" office:value-type="percentage" office:value="0.00448070020546984">
            <text:p>0,45%</text:p>
          </table:table-cell>
          <table:table-cell table:style-name="ce24" table:formula="of:=[.F658]/[.C658]" office:value-type="percentage" office:value="0.0267364674825695">
            <text:p>2,67%</text:p>
          </table:table-cell>
          <table:table-cell table:style-name="ce24" table:formula="of:=[.G658]/[.B658]" office:value-type="percentage" office:value="0.98929212754756">
            <text:p>98,93%</text:p>
          </table:table-cell>
          <table:table-cell/>
          <table:table-cell table:style-name="ce34"/>
          <table:table-cell table:number-columns-repeated="1010"/>
        </table:table-row>
        <table:table-row table:style-name="ro2">
          <table:table-cell table:style-name="ce2" office:value-type="date" office:date-value="2022-10-06">
            <text:p>06.10.2022</text:p>
          </table:table-cell>
          <table:table-cell table:style-name="ce8" office:value-type="float" office:value="83695431">
            <text:p>83.695.431 </text:p>
          </table:table-cell>
          <table:table-cell table:style-name="ce16" office:value-type="float" office:value="33652255">
            <text:p>33.652.255</text:p>
          </table:table-cell>
          <table:table-cell table:style-name="ce16" office:value-type="float" office:value="32512500">
            <text:p>32.512.500</text:p>
          </table:table-cell>
          <table:table-cell table:style-name="ce16" office:value-type="float" office:value="150289">
            <text:p>150.289</text:p>
          </table:table-cell>
          <table:table-cell table:style-name="ce16" office:value-type="float" office:value="989500">
            <text:p>989.500</text:p>
          </table:table-cell>
          <table:table-cell table:style-name="ce13" table:formula="of:=[.B659]-[.F659]" office:value-type="float" office:value="82705931">
            <text:p>82.705.931</text:p>
          </table:table-cell>
          <table:table-cell table:style-name="ce23" table:formula="of:=[.C659]/[.B659]" office:value-type="percentage" office:value="0.402079953444532">
            <text:p>40,21%</text:p>
          </table:table-cell>
          <table:table-cell table:style-name="ce24" table:formula="of:=[.D659]/[.C659]" office:value-type="percentage" office:value="0.966131392977974">
            <text:p>96,61%</text:p>
          </table:table-cell>
          <table:table-cell table:style-name="ce24" table:formula="of:=[.E659]/[.C659]" office:value-type="percentage" office:value="0.00446594143542535">
            <text:p>0,45%</text:p>
          </table:table-cell>
          <table:table-cell table:style-name="ce24" table:formula="of:=[.F659]/[.C659]" office:value-type="percentage" office:value="0.0294036759200832">
            <text:p>2,94%</text:p>
          </table:table-cell>
          <table:table-cell table:style-name="ce24" table:formula="of:=[.G659]/[.B659]" office:value-type="percentage" office:value="0.988177371354955">
            <text:p>98,82%</text:p>
          </table:table-cell>
          <table:table-cell/>
          <table:table-cell table:style-name="ce34"/>
          <table:table-cell table:number-columns-repeated="1010"/>
        </table:table-row>
        <table:table-row table:style-name="ro2">
          <table:table-cell table:style-name="ce2" office:value-type="date" office:date-value="2022-10-07">
            <text:p>07.10.2022</text:p>
          </table:table-cell>
          <table:table-cell table:style-name="ce8" office:value-type="float" office:value="83695431">
            <text:p>83.695.431 </text:p>
          </table:table-cell>
          <table:table-cell table:style-name="ce16" office:value-type="float" office:value="33826367">
            <text:p>33.826.367</text:p>
          </table:table-cell>
          <table:table-cell table:style-name="ce16" office:value-type="float" office:value="32550000">
            <text:p>32.550.000</text:p>
          </table:table-cell>
          <table:table-cell table:style-name="ce16" office:value-type="float" office:value="150406">
            <text:p>150.406</text:p>
          </table:table-cell>
          <table:table-cell table:style-name="ce16" office:value-type="float" office:value="1126000">
            <text:p>1.126.000</text:p>
          </table:table-cell>
          <table:table-cell table:style-name="ce13" table:formula="of:=[.B660]-[.F660]" office:value-type="float" office:value="82569431">
            <text:p>82.569.431</text:p>
          </table:table-cell>
          <table:table-cell table:style-name="ce23" table:formula="of:=[.C660]/[.B660]" office:value-type="percentage" office:value="0.404160258162719">
            <text:p>40,42%</text:p>
          </table:table-cell>
          <table:table-cell table:style-name="ce24" table:formula="of:=[.D660]/[.C660]" office:value-type="percentage" office:value="0.962267097734734">
            <text:p>96,23%</text:p>
          </table:table-cell>
          <table:table-cell table:style-name="ce24" table:formula="of:=[.E660]/[.C660]" office:value-type="percentage" office:value="0.00444641305996591">
            <text:p>0,44%</text:p>
          </table:table-cell>
          <table:table-cell table:style-name="ce24" table:formula="of:=[.F660]/[.C660]" office:value-type="percentage" office:value="0.0332876421520526">
            <text:p>3,33%</text:p>
          </table:table-cell>
          <table:table-cell table:style-name="ce24" table:formula="of:=[.G660]/[.B660]" office:value-type="percentage" office:value="0.986546457954198">
            <text:p>98,65%</text:p>
          </table:table-cell>
          <table:table-cell/>
          <table:table-cell table:style-name="ce34"/>
          <table:table-cell table:number-columns-repeated="1010"/>
        </table:table-row>
        <table:table-row table:style-name="ro2">
          <table:table-cell table:style-name="ce2" office:value-type="date" office:date-value="2022-10-08">
            <text:p>08.10.2022</text:p>
          </table:table-cell>
          <table:table-cell table:style-name="ce8" office:value-type="float" office:value="83695431">
            <text:p>83.695.431 </text:p>
          </table:table-cell>
          <table:table-cell table:style-name="ce16" office:value-type="float" office:value="33948632">
            <text:p>33.948.632</text:p>
          </table:table-cell>
          <table:table-cell table:style-name="ce16" office:value-type="float" office:value="32565500">
            <text:p>32.565.500</text:p>
          </table:table-cell>
          <table:table-cell table:style-name="ce16" office:value-type="float" office:value="150535">
            <text:p>150.535</text:p>
          </table:table-cell>
          <table:table-cell table:style-name="ce16" office:value-type="float" office:value="1232600">
            <text:p>1.232.600</text:p>
          </table:table-cell>
          <table:table-cell table:style-name="ce13" table:formula="of:=[.B661]-[.F661]" office:value-type="float" office:value="82462831">
            <text:p>82.462.831</text:p>
          </table:table-cell>
          <table:table-cell table:style-name="ce23" table:formula="of:=[.C661]/[.B661]" office:value-type="percentage" office:value="0.405621090594539">
            <text:p>40,56%</text:p>
          </table:table-cell>
          <table:table-cell table:style-name="ce24" table:formula="of:=[.D661]/[.C661]" office:value-type="percentage" office:value="0.959258093227438">
            <text:p>95,93%</text:p>
          </table:table-cell>
          <table:table-cell table:style-name="ce24" table:formula="of:=[.E661]/[.C661]" office:value-type="percentage" office:value="0.0044341992926254">
            <text:p>0,44%</text:p>
          </table:table-cell>
          <table:table-cell table:style-name="ce24" table:formula="of:=[.F661]/[.C661]" office:value-type="percentage" office:value="0.0363077958487399">
            <text:p>3,63%</text:p>
          </table:table-cell>
          <table:table-cell table:style-name="ce24" table:formula="of:=[.G661]/[.B661]" office:value-type="percentage" office:value="0.98527279225075">
            <text:p>98,53%</text:p>
          </table:table-cell>
          <table:table-cell/>
          <table:table-cell table:style-name="ce34"/>
          <table:table-cell table:number-columns-repeated="1010"/>
        </table:table-row>
        <table:table-row table:style-name="ro2">
          <table:table-cell table:style-name="ce2" office:value-type="date" office:date-value="2022-10-09">
            <text:p>09.10.2022</text:p>
          </table:table-cell>
          <table:table-cell table:style-name="ce8" office:value-type="float" office:value="83695431">
            <text:p>83.695.431 </text:p>
          </table:table-cell>
          <table:table-cell table:style-name="ce16" office:value-type="float" office:value="33948632">
            <text:p>33.948.632</text:p>
          </table:table-cell>
          <table:table-cell table:style-name="ce20" office:value-type="float" office:value="32578600">
            <text:p>32.578.600</text:p>
          </table:table-cell>
          <table:table-cell table:style-name="ce16" office:value-type="float" office:value="150535">
            <text:p>150.535</text:p>
          </table:table-cell>
          <table:table-cell table:style-name="ce16" office:value-type="float" office:value="1219500">
            <text:p>1.219.500</text:p>
          </table:table-cell>
          <table:table-cell table:style-name="ce13" table:formula="of:=[.B662]-[.F662]" office:value-type="float" office:value="82475931">
            <text:p>82.475.931</text:p>
          </table:table-cell>
          <table:table-cell table:style-name="ce23" table:formula="of:=[.C662]/[.B662]" office:value-type="percentage" office:value="0.405621090594539">
            <text:p>40,56%</text:p>
          </table:table-cell>
          <table:table-cell table:style-name="ce24" table:formula="of:=[.D662]/[.C662]" office:value-type="percentage" office:value="0.959643970337302">
            <text:p>95,96%</text:p>
          </table:table-cell>
          <table:table-cell table:style-name="ce24" table:formula="of:=[.E662]/[.C662]" office:value-type="percentage" office:value="0.0044341992926254">
            <text:p>0,44%</text:p>
          </table:table-cell>
          <table:table-cell table:style-name="ce24" table:formula="of:=[.F662]/[.C662]" office:value-type="percentage" office:value="0.0359219187388758">
            <text:p>3,59%</text:p>
          </table:table-cell>
          <table:table-cell table:style-name="ce24" table:formula="of:=[.G662]/[.B662]" office:value-type="percentage" office:value="0.985429312144889">
            <text:p>98,54%</text:p>
          </table:table-cell>
          <table:table-cell office:value-type="string">
            <text:p>**</text:p>
          </table:table-cell>
          <table:table-cell table:style-name="ce34"/>
          <table:table-cell table:number-columns-repeated="1010"/>
        </table:table-row>
        <table:table-row table:style-name="ro2">
          <table:table-cell table:style-name="ce2" office:value-type="date" office:date-value="2022-10-10">
            <text:p>10.10.2022</text:p>
          </table:table-cell>
          <table:table-cell table:style-name="ce8" office:value-type="float" office:value="83695431">
            <text:p>83.695.431 </text:p>
          </table:table-cell>
          <table:table-cell table:style-name="ce16" office:value-type="float" office:value="33948632">
            <text:p>33.948.632</text:p>
          </table:table-cell>
          <table:table-cell table:style-name="ce20" office:value-type="float" office:value="32636500">
            <text:p>32.636.500</text:p>
          </table:table-cell>
          <table:table-cell table:style-name="ce16" office:value-type="float" office:value="150535">
            <text:p>150.535</text:p>
          </table:table-cell>
          <table:table-cell table:style-name="ce16" office:value-type="float" office:value="1161600">
            <text:p>1.161.600</text:p>
          </table:table-cell>
          <table:table-cell table:style-name="ce13" table:formula="of:=[.B663]-[.F663]" office:value-type="float" office:value="82533831">
            <text:p>82.533.831</text:p>
          </table:table-cell>
          <table:table-cell table:style-name="ce23" table:formula="of:=[.C663]/[.B663]" office:value-type="percentage" office:value="0.405621090594539">
            <text:p>40,56%</text:p>
          </table:table-cell>
          <table:table-cell table:style-name="ce24" table:formula="of:=[.D663]/[.C663]" office:value-type="percentage" office:value="0.961349488250366">
            <text:p>96,13%</text:p>
          </table:table-cell>
          <table:table-cell table:style-name="ce24" table:formula="of:=[.E663]/[.C663]" office:value-type="percentage" office:value="0.0044341992926254">
            <text:p>0,44%</text:p>
          </table:table-cell>
          <table:table-cell table:style-name="ce24" table:formula="of:=[.F663]/[.C663]" office:value-type="percentage" office:value="0.0342164008258124">
            <text:p>3,42%</text:p>
          </table:table-cell>
          <table:table-cell table:style-name="ce24" table:formula="of:=[.G663]/[.B663]" office:value-type="percentage" office:value="0.986121106180814">
            <text:p>98,61%</text:p>
          </table:table-cell>
          <table:table-cell office:value-type="string">
            <text:p>***</text:p>
          </table:table-cell>
          <table:table-cell table:style-name="ce34"/>
          <table:table-cell table:number-columns-repeated="1010"/>
        </table:table-row>
        <table:table-row table:style-name="ro2">
          <table:table-cell table:style-name="ce2" office:value-type="date" office:date-value="2022-10-11">
            <text:p>11.10.2022</text:p>
          </table:table-cell>
          <table:table-cell table:style-name="ce8" office:value-type="float" office:value="83695431">
            <text:p>83.695.431 </text:p>
          </table:table-cell>
          <table:table-cell table:style-name="ce16" office:value-type="float" office:value="34121168">
            <text:p>34.121.168</text:p>
          </table:table-cell>
          <table:table-cell table:style-name="ce20" office:value-type="float" office:value="32701100">
            <text:p>32.701.100</text:p>
          </table:table-cell>
          <table:table-cell table:style-name="ce16" office:value-type="float" office:value="150720">
            <text:p>150.720</text:p>
          </table:table-cell>
          <table:table-cell table:style-name="ce16" office:value-type="float" office:value="1269400">
            <text:p>1.269.400</text:p>
          </table:table-cell>
          <table:table-cell table:style-name="ce13" table:formula="of:=[.B664]-[.F664]" office:value-type="float" office:value="82426031">
            <text:p>82.426.031</text:p>
          </table:table-cell>
          <table:table-cell table:style-name="ce23" table:formula="of:=[.C664]/[.B664]" office:value-type="percentage" office:value="0.407682565133096">
            <text:p>40,77%</text:p>
          </table:table-cell>
          <table:table-cell table:style-name="ce24" table:formula="of:=[.D664]/[.C664]" office:value-type="percentage" office:value="0.958381612258994">
            <text:p>95,84%</text:p>
          </table:table-cell>
          <table:table-cell table:style-name="ce24" table:formula="of:=[.E664]/[.C664]" office:value-type="percentage" office:value="0.00441719931744423">
            <text:p>0,44%</text:p>
          </table:table-cell>
          <table:table-cell table:style-name="ce24" table:formula="of:=[.F664]/[.C664]" office:value-type="percentage" office:value="0.0372027124042178">
            <text:p>3,72%</text:p>
          </table:table-cell>
          <table:table-cell table:style-name="ce24" table:formula="of:=[.G664]/[.B664]" office:value-type="percentage" office:value="0.98483310277714">
            <text:p>98,48%</text:p>
          </table:table-cell>
          <table:table-cell/>
          <table:table-cell table:style-name="ce34"/>
          <table:table-cell table:number-columns-repeated="1010"/>
        </table:table-row>
        <table:table-row table:style-name="ro2">
          <table:table-cell table:style-name="ce2" office:value-type="date" office:date-value="2022-10-12">
            <text:p>12.10.2022</text:p>
          </table:table-cell>
          <table:table-cell table:style-name="ce8" office:value-type="float" office:value="83695431">
            <text:p>83.695.431 </text:p>
          </table:table-cell>
          <table:table-cell table:style-name="ce16" office:value-type="float" office:value="34257916">
            <text:p>34.257.916</text:p>
          </table:table-cell>
          <table:table-cell table:style-name="ce20" office:value-type="float" office:value="32757900">
            <text:p>32.757.900</text:p>
          </table:table-cell>
          <table:table-cell table:style-name="ce16" office:value-type="float" office:value="150919">
            <text:p>150.919</text:p>
          </table:table-cell>
          <table:table-cell table:style-name="ce16" office:value-type="float" office:value="1349100">
            <text:p>1.349.100</text:p>
          </table:table-cell>
          <table:table-cell table:style-name="ce13" table:formula="of:=[.B665]-[.F665]" office:value-type="float" office:value="82346331">
            <text:p>82.346.331</text:p>
          </table:table-cell>
          <table:table-cell table:style-name="ce23" table:formula="of:=[.C665]/[.B665]" office:value-type="percentage" office:value="0.409316441658566">
            <text:p>40,93%</text:p>
          </table:table-cell>
          <table:table-cell table:style-name="ce24" table:formula="of:=[.D665]/[.C665]" office:value-type="percentage" office:value="0.95621403240057">
            <text:p>95,62%</text:p>
          </table:table-cell>
          <table:table-cell table:style-name="ce24" table:formula="of:=[.E665]/[.C665]" office:value-type="percentage" office:value="0.0044053759720819">
            <text:p>0,44%</text:p>
          </table:table-cell>
          <table:table-cell table:style-name="ce24" table:formula="of:=[.F665]/[.C665]" office:value-type="percentage" office:value="0.0393806791983494">
            <text:p>3,94%</text:p>
          </table:table-cell>
          <table:table-cell table:style-name="ce24" table:formula="of:=[.G665]/[.B665]" office:value-type="percentage" office:value="0.983880840520434">
            <text:p>98,39%</text:p>
          </table:table-cell>
          <table:table-cell/>
          <table:table-cell table:style-name="ce34"/>
          <table:table-cell table:number-columns-repeated="1010"/>
        </table:table-row>
        <table:table-row table:style-name="ro2">
          <table:table-cell table:style-name="ce2" office:value-type="date" office:date-value="2022-10-13">
            <text:p>13.10.2022</text:p>
          </table:table-cell>
          <table:table-cell table:style-name="ce8" office:value-type="float" office:value="83695431">
            <text:p>83.695.431 </text:p>
          </table:table-cell>
          <table:table-cell table:style-name="ce16" office:value-type="float" office:value="34403129">
            <text:p>34.403.129</text:p>
          </table:table-cell>
          <table:table-cell table:style-name="ce20" office:value-type="float" office:value="32809700">
            <text:p>32.809.700</text:p>
          </table:table-cell>
          <table:table-cell table:style-name="ce16" office:value-type="float" office:value="151095">
            <text:p>151.095</text:p>
          </table:table-cell>
          <table:table-cell table:style-name="ce16" office:value-type="float" office:value="1442400">
            <text:p>1.442.400</text:p>
          </table:table-cell>
          <table:table-cell table:style-name="ce13" table:formula="of:=[.B666]-[.F666]" office:value-type="float" office:value="82253031">
            <text:p>82.253.031</text:p>
          </table:table-cell>
          <table:table-cell table:style-name="ce23" table:formula="of:=[.C666]/[.B666]" office:value-type="percentage" office:value="0.41105145871105">
            <text:p>41,11%</text:p>
          </table:table-cell>
          <table:table-cell table:style-name="ce24" table:formula="of:=[.D666]/[.C666]" office:value-type="percentage" office:value="0.953683602442092">
            <text:p>95,37%</text:p>
          </table:table-cell>
          <table:table-cell table:style-name="ce24" table:formula="of:=[.E666]/[.C666]" office:value-type="percentage" office:value="0.00439189702773838">
            <text:p>0,44%</text:p>
          </table:table-cell>
          <table:table-cell table:style-name="ce24" table:formula="of:=[.F666]/[.C666]" office:value-type="percentage" office:value="0.0419264189603219">
            <text:p>4,19%</text:p>
          </table:table-cell>
          <table:table-cell table:style-name="ce24" table:formula="of:=[.G666]/[.B666]" office:value-type="percentage" office:value="0.982766084327829">
            <text:p>98,28%</text:p>
          </table:table-cell>
          <table:table-cell/>
          <table:table-cell table:style-name="ce34"/>
          <table:table-cell table:number-columns-repeated="1010"/>
        </table:table-row>
        <table:table-row table:style-name="ro2">
          <table:table-cell table:style-name="ce2" office:value-type="date" office:date-value="2022-10-14">
            <text:p>14.10.2022</text:p>
          </table:table-cell>
          <table:table-cell table:style-name="ce8" office:value-type="float" office:value="83695431">
            <text:p>83.695.431 </text:p>
          </table:table-cell>
          <table:table-cell table:style-name="ce16" office:value-type="float" office:value="34517327">
            <text:p>34.517.327</text:p>
          </table:table-cell>
          <table:table-cell table:style-name="ce20" office:value-type="float" office:value="32858300">
            <text:p>32.858.300</text:p>
          </table:table-cell>
          <table:table-cell table:style-name="ce16" office:value-type="float" office:value="151260">
            <text:p>151.260</text:p>
          </table:table-cell>
          <table:table-cell table:style-name="ce16" office:value-type="float" office:value="1507800">
            <text:p>1.507.800</text:p>
          </table:table-cell>
          <table:table-cell table:style-name="ce13" table:formula="of:=[.B667]-[.F667]" office:value-type="float" office:value="82187631">
            <text:p>82.187.631</text:p>
          </table:table-cell>
          <table:table-cell table:style-name="ce23" table:formula="of:=[.C667]/[.B667]" office:value-type="percentage" office:value="0.412415905953098">
            <text:p>41,24%</text:p>
          </table:table-cell>
          <table:table-cell table:style-name="ce24" table:formula="of:=[.D667]/[.C667]" office:value-type="percentage" office:value="0.951936399941977">
            <text:p>95,19%</text:p>
          </table:table-cell>
          <table:table-cell table:style-name="ce24" table:formula="of:=[.E667]/[.C667]" office:value-type="percentage" office:value="0.00438214697215691">
            <text:p>0,44%</text:p>
          </table:table-cell>
          <table:table-cell table:style-name="ce24" table:formula="of:=[.F667]/[.C667]" office:value-type="percentage" office:value="0.0436824091274507">
            <text:p>4,37%</text:p>
          </table:table-cell>
          <table:table-cell table:style-name="ce24" table:formula="of:=[.G667]/[.B667]" office:value-type="percentage" office:value="0.981984679665488">
            <text:p>98,20%</text:p>
          </table:table-cell>
          <table:table-cell/>
          <table:table-cell table:style-name="ce34"/>
          <table:table-cell table:number-columns-repeated="1010"/>
        </table:table-row>
        <table:table-row table:style-name="ro2">
          <table:table-cell table:style-name="ce2" office:value-type="date" office:date-value="2022-10-15">
            <text:p>15.10.2022</text:p>
          </table:table-cell>
          <table:table-cell table:style-name="ce8" office:value-type="float" office:value="83695431">
            <text:p>83.695.431 </text:p>
          </table:table-cell>
          <table:table-cell table:style-name="ce16" office:value-type="float" office:value="34608835">
            <text:p>34.608.835</text:p>
          </table:table-cell>
          <table:table-cell table:style-name="ce20" office:value-type="float" office:value="32877400">
            <text:p>32.877.400</text:p>
          </table:table-cell>
          <table:table-cell table:style-name="ce16" office:value-type="float" office:value="151420">
            <text:p>151.420</text:p>
          </table:table-cell>
          <table:table-cell table:style-name="ce16" office:value-type="float" office:value="1580000">
            <text:p>1.580.000</text:p>
          </table:table-cell>
          <table:table-cell table:style-name="ce13" table:formula="of:=[.B668]-[.F668]" office:value-type="float" office:value="82115431">
            <text:p>82.115.431</text:p>
          </table:table-cell>
          <table:table-cell table:style-name="ce23" table:formula="of:=[.C668]/[.B668]" office:value-type="percentage" office:value="0.413509251180032">
            <text:p>41,35%</text:p>
          </table:table-cell>
          <table:table-cell table:style-name="ce24" table:formula="of:=[.D668]/[.C668]" office:value-type="percentage" office:value="0.949971300680881">
            <text:p>95,00%</text:p>
          </table:table-cell>
          <table:table-cell table:style-name="ce24" table:formula="of:=[.E668]/[.C668]" office:value-type="percentage" office:value="0.00437518338886588">
            <text:p>0,44%</text:p>
          </table:table-cell>
          <table:table-cell table:style-name="ce24" table:formula="of:=[.F668]/[.C668]" office:value-type="percentage" office:value="0.0456530825149127">
            <text:p>4,57%</text:p>
          </table:table-cell>
          <table:table-cell table:style-name="ce24" table:formula="of:=[.G668]/[.B668]" office:value-type="percentage" office:value="0.981122028035198">
            <text:p>98,11%</text:p>
          </table:table-cell>
          <table:table-cell/>
          <table:table-cell table:style-name="ce34"/>
          <table:table-cell table:number-columns-repeated="1010"/>
        </table:table-row>
        <table:table-row table:style-name="ro2">
          <table:table-cell table:style-name="ce2" office:value-type="date" office:date-value="2022-10-16">
            <text:p>16.10.2022</text:p>
          </table:table-cell>
          <table:table-cell table:style-name="ce8" office:value-type="float" office:value="83695431">
            <text:p>83.695.431 </text:p>
          </table:table-cell>
          <table:table-cell table:style-name="ce16" office:value-type="float" office:value="34608835">
            <text:p>34.608.835</text:p>
          </table:table-cell>
          <table:table-cell table:style-name="ce20" office:value-type="float" office:value="32896100">
            <text:p>32.896.100</text:p>
          </table:table-cell>
          <table:table-cell table:style-name="ce16" office:value-type="float" office:value="151420">
            <text:p>151.420</text:p>
          </table:table-cell>
          <table:table-cell table:style-name="ce16" office:value-type="float" office:value="1565000">
            <text:p>1.565.000</text:p>
          </table:table-cell>
          <table:table-cell table:style-name="ce13" table:formula="of:=[.B669]-[.F669]" office:value-type="float" office:value="82130431">
            <text:p>82.130.431</text:p>
          </table:table-cell>
          <table:table-cell table:style-name="ce23" table:formula="of:=[.C669]/[.B669]" office:value-type="percentage" office:value="0.413509251180032">
            <text:p>41,35%</text:p>
          </table:table-cell>
          <table:table-cell table:style-name="ce24" table:formula="of:=[.D669]/[.C669]" office:value-type="percentage" office:value="0.950511625138494">
            <text:p>95,05%</text:p>
          </table:table-cell>
          <table:table-cell table:style-name="ce24" table:formula="of:=[.E669]/[.C669]" office:value-type="percentage" office:value="0.00437518338886588">
            <text:p>0,44%</text:p>
          </table:table-cell>
          <table:table-cell table:style-name="ce24" table:formula="of:=[.F669]/[.C669]" office:value-type="percentage" office:value="0.0452196671745813">
            <text:p>4,52%</text:p>
          </table:table-cell>
          <table:table-cell table:style-name="ce24" table:formula="of:=[.G669]/[.B669]" office:value-type="percentage" office:value="0.981301249288029">
            <text:p>98,13%</text:p>
          </table:table-cell>
          <table:table-cell office:value-type="string">
            <text:p>**</text:p>
          </table:table-cell>
          <table:table-cell table:style-name="ce34"/>
          <table:table-cell table:number-columns-repeated="1010"/>
        </table:table-row>
        <table:table-row table:style-name="ro2">
          <table:table-cell table:style-name="ce2" office:value-type="date" office:date-value="2022-10-17">
            <text:p>17.10.2022</text:p>
          </table:table-cell>
          <table:table-cell table:style-name="ce8" office:value-type="float" office:value="83695431">
            <text:p>83.695.431 </text:p>
          </table:table-cell>
          <table:table-cell table:style-name="ce16" office:value-type="float" office:value="34608835">
            <text:p>34.608.835</text:p>
          </table:table-cell>
          <table:table-cell table:style-name="ce20" office:value-type="float" office:value="32936700">
            <text:p>32.936.700</text:p>
          </table:table-cell>
          <table:table-cell table:style-name="ce16" office:value-type="float" office:value="151420">
            <text:p>151.420</text:p>
          </table:table-cell>
          <table:table-cell table:style-name="ce16" office:value-type="float" office:value="1527000">
            <text:p>1.527.000</text:p>
          </table:table-cell>
          <table:table-cell table:style-name="ce13" table:formula="of:=[.B670]-[.F670]" office:value-type="float" office:value="82168431">
            <text:p>82.168.431</text:p>
          </table:table-cell>
          <table:table-cell table:style-name="ce23" table:formula="of:=[.C670]/[.B670]" office:value-type="percentage" office:value="0.413509251180032">
            <text:p>41,35%</text:p>
          </table:table-cell>
          <table:table-cell table:style-name="ce24" table:formula="of:=[.D670]/[.C670]" office:value-type="percentage" office:value="0.951684735992991">
            <text:p>95,17%</text:p>
          </table:table-cell>
          <table:table-cell table:style-name="ce24" table:formula="of:=[.E670]/[.C670]" office:value-type="percentage" office:value="0.00437518338886588">
            <text:p>0,44%</text:p>
          </table:table-cell>
          <table:table-cell table:style-name="ce24" table:formula="of:=[.F670]/[.C670]" office:value-type="percentage" office:value="0.0441216816457416">
            <text:p>4,41%</text:p>
          </table:table-cell>
          <table:table-cell table:style-name="ce24" table:formula="of:=[.G670]/[.B670]" office:value-type="percentage" office:value="0.981755276461866">
            <text:p>98,18%</text:p>
          </table:table-cell>
          <table:table-cell office:value-type="string">
            <text:p>***</text:p>
          </table:table-cell>
          <table:table-cell table:style-name="ce34"/>
          <table:table-cell table:number-columns-repeated="1010"/>
        </table:table-row>
        <table:table-row table:style-name="ro2">
          <table:table-cell table:style-name="ce2" office:value-type="date" office:date-value="2022-10-18">
            <text:p>18.10.2022</text:p>
          </table:table-cell>
          <table:table-cell table:style-name="ce8" office:value-type="float" office:value="83695431">
            <text:p>83.695.431 </text:p>
          </table:table-cell>
          <table:table-cell table:style-name="ce16" office:value-type="float" office:value="34758889">
            <text:p>34.758.889</text:p>
          </table:table-cell>
          <table:table-cell table:style-name="ce20" office:value-type="float" office:value="33017800">
            <text:p>33.017.800</text:p>
          </table:table-cell>
          <table:table-cell table:style-name="ce16" office:value-type="float" office:value="151629">
            <text:p>151.629</text:p>
          </table:table-cell>
          <table:table-cell table:style-name="ce16" office:value-type="float" office:value="1589400">
            <text:p>1.589.400</text:p>
          </table:table-cell>
          <table:table-cell table:style-name="ce13" table:formula="of:=[.B671]-[.F671]" office:value-type="float" office:value="82106031">
            <text:p>82.106.031</text:p>
          </table:table-cell>
          <table:table-cell table:style-name="ce23" table:formula="of:=[.C671]/[.B671]" office:value-type="percentage" office:value="0.415302108904846">
            <text:p>41,53%</text:p>
          </table:table-cell>
          <table:table-cell table:style-name="ce24" table:formula="of:=[.D671]/[.C671]" office:value-type="percentage" office:value="0.949909532493976">
            <text:p>94,99%</text:p>
          </table:table-cell>
          <table:table-cell table:style-name="ce24" table:formula="of:=[.E671]/[.C671]" office:value-type="percentage" office:value="0.0043623085881715">
            <text:p>0,44%</text:p>
          </table:table-cell>
          <table:table-cell table:style-name="ce24" table:formula="of:=[.F671]/[.C671]" office:value-type="percentage" office:value="0.0457264327407012">
            <text:p>4,57%</text:p>
          </table:table-cell>
          <table:table-cell table:style-name="ce24" table:formula="of:=[.G671]/[.B671]" office:value-type="percentage" office:value="0.981009716050091">
            <text:p>98,10%</text:p>
          </table:table-cell>
          <table:table-cell/>
          <table:table-cell table:style-name="ce34"/>
          <table:table-cell table:number-columns-repeated="1010"/>
        </table:table-row>
        <table:table-row table:style-name="ro2">
          <table:table-cell table:style-name="ce2" office:value-type="date" office:date-value="2022-10-19">
            <text:p>19.10.2022</text:p>
          </table:table-cell>
          <table:table-cell table:style-name="ce8" office:value-type="float" office:value="83695431">
            <text:p>83.695.431 </text:p>
          </table:table-cell>
          <table:table-cell table:style-name="ce16" office:value-type="float" office:value="34888963">
            <text:p>34.888.963</text:p>
          </table:table-cell>
          <table:table-cell table:style-name="ce20" office:value-type="float" office:value="33103000">
            <text:p>33.103.000</text:p>
          </table:table-cell>
          <table:table-cell table:style-name="ce16" office:value-type="float" office:value="151877">
            <text:p>151.877</text:p>
          </table:table-cell>
          <table:table-cell table:style-name="ce16" office:value-type="float" office:value="1634100">
            <text:p>1.634.100</text:p>
          </table:table-cell>
          <table:table-cell table:style-name="ce13" table:formula="of:=[.B672]-[.F672]" office:value-type="float" office:value="82061331">
            <text:p>82.061.331</text:p>
          </table:table-cell>
          <table:table-cell table:style-name="ce23" table:formula="of:=[.C672]/[.B672]" office:value-type="percentage" office:value="0.41685624392089">
            <text:p>41,69%</text:p>
          </table:table-cell>
          <table:table-cell table:style-name="ce24" table:formula="of:=[.D672]/[.C672]" office:value-type="percentage" office:value="0.948810086444816">
            <text:p>94,88%</text:p>
          </table:table-cell>
          <table:table-cell table:style-name="ce24" table:formula="of:=[.E672]/[.C672]" office:value-type="percentage" office:value="0.00435315317339756">
            <text:p>0,44%</text:p>
          </table:table-cell>
          <table:table-cell table:style-name="ce24" table:formula="of:=[.F672]/[.C672]" office:value-type="percentage" office:value="0.046837161654819">
            <text:p>4,68%</text:p>
          </table:table-cell>
          <table:table-cell table:style-name="ce24" table:formula="of:=[.G672]/[.B672]" office:value-type="percentage" office:value="0.980475636716657">
            <text:p>98,05%</text:p>
          </table:table-cell>
          <table:table-cell/>
          <table:table-cell table:style-name="ce34"/>
          <table:table-cell table:number-columns-repeated="1010"/>
        </table:table-row>
        <table:table-row table:style-name="ro2">
          <table:table-cell table:style-name="ce2" office:value-type="date" office:date-value="2022-10-20">
            <text:p>20.10.2022</text:p>
          </table:table-cell>
          <table:table-cell table:style-name="ce8" office:value-type="float" office:value="83695431">
            <text:p>83.695.431 </text:p>
          </table:table-cell>
          <table:table-cell table:style-name="ce16" office:value-type="float" office:value="35005769">
            <text:p>35.005.769</text:p>
          </table:table-cell>
          <table:table-cell table:style-name="ce20" office:value-type="float" office:value="33181900">
            <text:p>33.181.900</text:p>
          </table:table-cell>
          <table:table-cell table:style-name="ce16" office:value-type="float" office:value="152100">
            <text:p>152.100</text:p>
          </table:table-cell>
          <table:table-cell table:style-name="ce16" office:value-type="float" office:value="1671700">
            <text:p>1.671.700</text:p>
          </table:table-cell>
          <table:table-cell table:style-name="ce13" table:formula="of:=[.B673]-[.F673]" office:value-type="float" office:value="82023731">
            <text:p>82.023.731</text:p>
          </table:table-cell>
          <table:table-cell table:style-name="ce23" table:formula="of:=[.C673]/[.B673]" office:value-type="percentage" office:value="0.418251851764764">
            <text:p>41,83%</text:p>
          </table:table-cell>
          <table:table-cell table:style-name="ce24" table:formula="of:=[.D673]/[.C673]" office:value-type="percentage" office:value="0.947898045033663">
            <text:p>94,79%</text:p>
          </table:table-cell>
          <table:table-cell table:style-name="ce24" table:formula="of:=[.E673]/[.C673]" office:value-type="percentage" office:value="0.00434499810588363">
            <text:p>0,43%</text:p>
          </table:table-cell>
          <table:table-cell table:style-name="ce24" table:formula="of:=[.F673]/[.C673]" office:value-type="percentage" office:value="0.0477549857567763">
            <text:p>4,78%</text:p>
          </table:table-cell>
          <table:table-cell table:style-name="ce24" table:formula="of:=[.G673]/[.B673]" office:value-type="percentage" office:value="0.980026388776228">
            <text:p>98,00%</text:p>
          </table:table-cell>
          <table:table-cell/>
          <table:table-cell table:style-name="ce34"/>
          <table:table-cell table:number-columns-repeated="1010"/>
        </table:table-row>
        <table:table-row table:style-name="ro2">
          <table:table-cell table:style-name="ce2" office:value-type="date" office:date-value="2022-10-21">
            <text:p>21.10.2022</text:p>
          </table:table-cell>
          <table:table-cell table:style-name="ce8" office:value-type="float" office:value="83695431">
            <text:p>83.695.431 </text:p>
          </table:table-cell>
          <table:table-cell table:style-name="ce16" office:value-type="float" office:value="35098062">
            <text:p>35.098.062</text:p>
          </table:table-cell>
          <table:table-cell table:style-name="ce20" office:value-type="float" office:value="33252600">
            <text:p>33.252.600</text:p>
          </table:table-cell>
          <table:table-cell table:style-name="ce16" office:value-type="float" office:value="152278">
            <text:p>152.278</text:p>
          </table:table-cell>
          <table:table-cell table:style-name="ce16" office:value-type="float" office:value="1693200">
            <text:p>1.693.200</text:p>
          </table:table-cell>
          <table:table-cell table:style-name="ce13" table:formula="of:=[.B674]-[.F674]" office:value-type="float" office:value="82002231">
            <text:p>82.002.231</text:p>
          </table:table-cell>
          <table:table-cell table:style-name="ce23" table:formula="of:=[.C674]/[.B674]" office:value-type="percentage" office:value="0.419354576237262">
            <text:p>41,94%</text:p>
          </table:table-cell>
          <table:table-cell table:style-name="ce24" table:formula="of:=[.D674]/[.C674]" office:value-type="percentage" office:value="0.947419831898411">
            <text:p>94,74%</text:p>
          </table:table-cell>
          <table:table-cell table:style-name="ce24" table:formula="of:=[.E674]/[.C674]" office:value-type="percentage" office:value="0.00433864411089137">
            <text:p>0,43%</text:p>
          </table:table-cell>
          <table:table-cell table:style-name="ce24" table:formula="of:=[.F674]/[.C674]" office:value-type="percentage" office:value="0.0482419798563237">
            <text:p>4,82%</text:p>
          </table:table-cell>
          <table:table-cell table:style-name="ce24" table:formula="of:=[.G674]/[.B674]" office:value-type="percentage" office:value="0.979769504980505">
            <text:p>97,98%</text:p>
          </table:table-cell>
          <table:table-cell/>
          <table:table-cell table:style-name="ce34"/>
          <table:table-cell table:number-columns-repeated="1010"/>
        </table:table-row>
        <table:table-row table:style-name="ro2">
          <table:table-cell table:style-name="ce2" office:value-type="date" office:date-value="2022-10-22">
            <text:p>22.10.2022</text:p>
          </table:table-cell>
          <table:table-cell table:style-name="ce8" office:value-type="float" office:value="83695431">
            <text:p>83.695.431 </text:p>
          </table:table-cell>
          <table:table-cell table:style-name="ce16" office:value-type="float" office:value="35172693">
            <text:p>35.172.693</text:p>
          </table:table-cell>
          <table:table-cell table:style-name="ce20" office:value-type="float" office:value="33279300">
            <text:p>33.279.300</text:p>
          </table:table-cell>
          <table:table-cell table:style-name="ce16" office:value-type="float" office:value="152482">
            <text:p>152.482</text:p>
          </table:table-cell>
          <table:table-cell table:style-name="ce16" office:value-type="float" office:value="1740900">
            <text:p>1.740.900</text:p>
          </table:table-cell>
          <table:table-cell table:style-name="ce13" table:formula="of:=[.B675]-[.F675]" office:value-type="float" office:value="81954531">
            <text:p>81.954.531</text:p>
          </table:table-cell>
          <table:table-cell table:style-name="ce23" table:formula="of:=[.C675]/[.B675]" office:value-type="percentage" office:value="0.420246273658594">
            <text:p>42,02%</text:p>
          </table:table-cell>
          <table:table-cell table:style-name="ce24" table:formula="of:=[.D675]/[.C675]" office:value-type="percentage" office:value="0.946168665561093">
            <text:p>94,62%</text:p>
          </table:table-cell>
          <table:table-cell table:style-name="ce24" table:formula="of:=[.E675]/[.C675]" office:value-type="percentage" office:value="0.00433523813487924">
            <text:p>0,43%</text:p>
          </table:table-cell>
          <table:table-cell table:style-name="ce24" table:formula="of:=[.F675]/[.C675]" office:value-type="percentage" office:value="0.0494957835614123">
            <text:p>4,95%</text:p>
          </table:table-cell>
          <table:table-cell table:style-name="ce24" table:formula="of:=[.G675]/[.B675]" office:value-type="percentage" office:value="0.979199581396504">
            <text:p>97,92%</text:p>
          </table:table-cell>
          <table:table-cell/>
          <table:table-cell table:style-name="ce34"/>
          <table:table-cell table:number-columns-repeated="1010"/>
        </table:table-row>
        <table:table-row table:style-name="ro2">
          <table:table-cell table:style-name="ce2" office:value-type="date" office:date-value="2022-10-23">
            <text:p>23.10.2022</text:p>
          </table:table-cell>
          <table:table-cell table:style-name="ce8" office:value-type="float" office:value="83695431">
            <text:p>83.695.431 </text:p>
          </table:table-cell>
          <table:table-cell table:style-name="ce16" office:value-type="float" office:value="35172693">
            <text:p>35.172.693</text:p>
          </table:table-cell>
          <table:table-cell table:style-name="ce20" office:value-type="float" office:value="33279300">
            <text:p>33.279.300</text:p>
          </table:table-cell>
          <table:table-cell table:style-name="ce16" office:value-type="float" office:value="152483">
            <text:p>152.483</text:p>
          </table:table-cell>
          <table:table-cell table:style-name="ce16" office:value-type="float" office:value="1722500">
            <text:p>1.722.500</text:p>
          </table:table-cell>
          <table:table-cell table:style-name="ce13" table:formula="of:=[.B676]-[.F676]" office:value-type="float" office:value="81972931">
            <text:p>81.972.931</text:p>
          </table:table-cell>
          <table:table-cell table:style-name="ce23" table:formula="of:=[.C676]/[.B676]" office:value-type="percentage" office:value="0.420246273658594">
            <text:p>42,02%</text:p>
          </table:table-cell>
          <table:table-cell table:style-name="ce24" table:formula="of:=[.D676]/[.C676]" office:value-type="percentage" office:value="0.946168665561093">
            <text:p>94,62%</text:p>
          </table:table-cell>
          <table:table-cell table:style-name="ce24" table:formula="of:=[.E676]/[.C676]" office:value-type="percentage" office:value="0.00433526656602609">
            <text:p>0,43%</text:p>
          </table:table-cell>
          <table:table-cell table:style-name="ce24" table:formula="of:=[.F676]/[.C676]" office:value-type="percentage" office:value="0.048972650459264">
            <text:p>4,90%</text:p>
          </table:table-cell>
          <table:table-cell table:style-name="ce24" table:formula="of:=[.G676]/[.B676]" office:value-type="percentage" office:value="0.97941942613331">
            <text:p>97,94%</text:p>
          </table:table-cell>
          <table:table-cell office:value-type="string">
            <text:p>**</text:p>
          </table:table-cell>
          <table:table-cell table:style-name="ce34"/>
          <table:table-cell table:number-columns-repeated="1010"/>
        </table:table-row>
        <table:table-row table:style-name="ro2">
          <table:table-cell table:style-name="ce2" office:value-type="date" office:date-value="2022-10-24">
            <text:p>24.10.2022</text:p>
          </table:table-cell>
          <table:table-cell table:style-name="ce8" office:value-type="float" office:value="83695431">
            <text:p>83.695.431 </text:p>
          </table:table-cell>
          <table:table-cell table:style-name="ce16" office:value-type="float" office:value="35172693">
            <text:p>35.172.693</text:p>
          </table:table-cell>
          <table:table-cell table:style-name="ce20" office:value-type="float" office:value="33396300">
            <text:p>33.396.300</text:p>
          </table:table-cell>
          <table:table-cell table:style-name="ce16" office:value-type="float" office:value="152483">
            <text:p>152.483</text:p>
          </table:table-cell>
          <table:table-cell table:style-name="ce16" office:value-type="float" office:value="1623900">
            <text:p>1.623.900</text:p>
          </table:table-cell>
          <table:table-cell table:style-name="ce13" table:formula="of:=[.B677]-[.F677]" office:value-type="float" office:value="82071531">
            <text:p>82.071.531</text:p>
          </table:table-cell>
          <table:table-cell table:style-name="ce23" table:formula="of:=[.C677]/[.B677]" office:value-type="percentage" office:value="0.420246273658594">
            <text:p>42,02%</text:p>
          </table:table-cell>
          <table:table-cell table:style-name="ce24" table:formula="of:=[.D677]/[.C677]" office:value-type="percentage" office:value="0.949495109743232">
            <text:p>94,95%</text:p>
          </table:table-cell>
          <table:table-cell table:style-name="ce24" table:formula="of:=[.E677]/[.C677]" office:value-type="percentage" office:value="0.00433526656602609">
            <text:p>0,43%</text:p>
          </table:table-cell>
          <table:table-cell table:style-name="ce24" table:formula="of:=[.F677]/[.C677]" office:value-type="percentage" office:value="0.0461693393792736">
            <text:p>4,62%</text:p>
          </table:table-cell>
          <table:table-cell table:style-name="ce24" table:formula="of:=[.G677]/[.B677]" office:value-type="percentage" office:value="0.980597507168581">
            <text:p>98,06%</text:p>
          </table:table-cell>
          <table:table-cell office:value-type="string">
            <text:p>***</text:p>
          </table:table-cell>
          <table:table-cell table:style-name="ce34"/>
          <table:table-cell table:number-columns-repeated="1010"/>
        </table:table-row>
        <table:table-row table:style-name="ro2">
          <table:table-cell table:style-name="ce2" office:value-type="date" office:date-value="2022-10-25">
            <text:p>25.10.2022</text:p>
          </table:table-cell>
          <table:table-cell table:style-name="ce8" office:value-type="float" office:value="83695431">
            <text:p>83.695.431 </text:p>
          </table:table-cell>
          <table:table-cell table:style-name="ce16" office:value-type="float" office:value="35288228">
            <text:p>35.288.228</text:p>
          </table:table-cell>
          <table:table-cell table:style-name="ce20" office:value-type="float" office:value="33507800">
            <text:p>33.507.800</text:p>
          </table:table-cell>
          <table:table-cell table:style-name="ce16" office:value-type="float" office:value="152755">
            <text:p>152.755</text:p>
          </table:table-cell>
          <table:table-cell table:style-name="ce16" office:value-type="float" office:value="1627600">
            <text:p>1.627.600</text:p>
          </table:table-cell>
          <table:table-cell table:style-name="ce13" table:formula="of:=[.B678]-[.F678]" office:value-type="float" office:value="82067831">
            <text:p>82.067.831</text:p>
          </table:table-cell>
          <table:table-cell table:style-name="ce23" table:formula="of:=[.C678]/[.B678]" office:value-type="percentage" office:value="0.421626695488312">
            <text:p>42,16%</text:p>
          </table:table-cell>
          <table:table-cell table:style-name="ce24" table:formula="of:=[.D678]/[.C678]" office:value-type="percentage" office:value="0.949546120592964">
            <text:p>94,95%</text:p>
          </table:table-cell>
          <table:table-cell table:style-name="ce24" table:formula="of:=[.E678]/[.C678]" office:value-type="percentage" office:value="0.00432878069139658">
            <text:p>0,43%</text:p>
          </table:table-cell>
          <table:table-cell table:style-name="ce24" table:formula="of:=[.F678]/[.C678]" office:value-type="percentage" office:value="0.0461230300370991">
            <text:p>4,61%</text:p>
          </table:table-cell>
          <table:table-cell table:style-name="ce24" table:formula="of:=[.G678]/[.B678]" office:value-type="percentage" office:value="0.98055329925955">
            <text:p>98,06%</text:p>
          </table:table-cell>
          <table:table-cell/>
          <table:table-cell table:style-name="ce34"/>
          <table:table-cell table:number-columns-repeated="1010"/>
        </table:table-row>
        <table:table-row table:style-name="ro2">
          <table:table-cell table:style-name="ce2" office:value-type="date" office:date-value="2022-10-26">
            <text:p>26.10.2022</text:p>
          </table:table-cell>
          <table:table-cell table:style-name="ce8" office:value-type="float" office:value="83695431">
            <text:p>83.695.431 </text:p>
          </table:table-cell>
          <table:table-cell table:style-name="ce16" office:value-type="float" office:value="35383015">
            <text:p>35.383.015</text:p>
          </table:table-cell>
          <table:table-cell table:style-name="ce20" office:value-type="float" office:value="33607900">
            <text:p>33.607.900</text:p>
          </table:table-cell>
          <table:table-cell table:style-name="ce16" office:value-type="float" office:value="152997">
            <text:p>152.997</text:p>
          </table:table-cell>
          <table:table-cell table:style-name="ce16" office:value-type="float" office:value="1622100">
            <text:p>1.622.100</text:p>
          </table:table-cell>
          <table:table-cell table:style-name="ce13" table:formula="of:=[.B679]-[.F679]" office:value-type="float" office:value="82073331">
            <text:p>82.073.331</text:p>
          </table:table-cell>
          <table:table-cell table:style-name="ce23" table:formula="of:=[.C679]/[.B679]" office:value-type="percentage" office:value="0.422759218481114">
            <text:p>42,28%</text:p>
          </table:table-cell>
          <table:table-cell table:style-name="ce24" table:formula="of:=[.D679]/[.C679]" office:value-type="percentage" office:value="0.949831437484906">
            <text:p>94,98%</text:p>
          </table:table-cell>
          <table:table-cell table:style-name="ce24" table:formula="of:=[.E679]/[.C679]" office:value-type="percentage" office:value="0.00432402382894731">
            <text:p>0,43%</text:p>
          </table:table-cell>
          <table:table-cell table:style-name="ce24" table:formula="of:=[.F679]/[.C679]" office:value-type="percentage" office:value="0.0458440299674858">
            <text:p>4,58%</text:p>
          </table:table-cell>
          <table:table-cell table:style-name="ce24" table:formula="of:=[.G679]/[.B679]" office:value-type="percentage" office:value="0.980619013718921">
            <text:p>98,06%</text:p>
          </table:table-cell>
          <table:table-cell/>
          <table:table-cell table:style-name="ce34"/>
          <table:table-cell table:number-columns-repeated="1010"/>
        </table:table-row>
        <table:table-row table:style-name="ro2">
          <table:table-cell table:style-name="ce2" office:value-type="date" office:date-value="2022-10-27">
            <text:p>27.10.2022</text:p>
          </table:table-cell>
          <table:table-cell table:style-name="ce8" office:value-type="float" office:value="83695431">
            <text:p>83.695.431 </text:p>
          </table:table-cell>
          <table:table-cell table:style-name="ce16" office:value-type="float" office:value="35461920">
            <text:p>35.461.920</text:p>
          </table:table-cell>
          <table:table-cell table:style-name="ce20" office:value-type="float" office:value="33693200">
            <text:p>33.693.200</text:p>
          </table:table-cell>
          <table:table-cell table:style-name="ce16" office:value-type="float" office:value="153193">
            <text:p>153.193</text:p>
          </table:table-cell>
          <table:table-cell table:style-name="ce16" office:value-type="float" office:value="1615500">
            <text:p>1.615.500</text:p>
          </table:table-cell>
          <table:table-cell table:style-name="ce13" table:formula="of:=[.B680]-[.F680]" office:value-type="float" office:value="82079931">
            <text:p>82.079.931</text:p>
          </table:table-cell>
          <table:table-cell table:style-name="ce23" table:formula="of:=[.C680]/[.B680]" office:value-type="percentage" office:value="0.423701982011419">
            <text:p>42,37%</text:p>
          </table:table-cell>
          <table:table-cell table:style-name="ce24" table:formula="of:=[.D680]/[.C680]" office:value-type="percentage" office:value="0.950123399973831">
            <text:p>95,01%</text:p>
          </table:table-cell>
          <table:table-cell table:style-name="ce24" table:formula="of:=[.E680]/[.C680]" office:value-type="percentage" office:value="0.00431992965975898">
            <text:p>0,43%</text:p>
          </table:table-cell>
          <table:table-cell table:style-name="ce24" table:formula="of:=[.F680]/[.C680]" office:value-type="percentage" office:value="0.0455559089863155">
            <text:p>4,56%</text:p>
          </table:table-cell>
          <table:table-cell table:style-name="ce24" table:formula="of:=[.G680]/[.B680]" office:value-type="percentage" office:value="0.980697871070166">
            <text:p>98,07%</text:p>
          </table:table-cell>
          <table:table-cell/>
          <table:table-cell table:style-name="ce34"/>
          <table:table-cell table:number-columns-repeated="1010"/>
        </table:table-row>
        <table:table-row table:style-name="ro2">
          <table:table-cell table:style-name="ce2" office:value-type="date" office:date-value="2022-10-28">
            <text:p>28.10.2022</text:p>
          </table:table-cell>
          <table:table-cell table:style-name="ce8" office:value-type="float" office:value="83695431">
            <text:p>83.695.431 </text:p>
          </table:table-cell>
          <table:table-cell table:style-name="ce16" office:value-type="float" office:value="35523412">
            <text:p>35.523.412</text:p>
          </table:table-cell>
          <table:table-cell table:style-name="ce20" office:value-type="float" office:value="33772800">
            <text:p>33.772.800</text:p>
          </table:table-cell>
          <table:table-cell table:style-name="ce16" office:value-type="float" office:value="153377">
            <text:p>153.377</text:p>
          </table:table-cell>
          <table:table-cell table:style-name="ce16" office:value-type="float" office:value="1597300">
            <text:p>1.597.300</text:p>
          </table:table-cell>
          <table:table-cell table:style-name="ce13" table:formula="of:=[.B681]-[.F681]" office:value-type="float" office:value="82098131">
            <text:p>82.098.131</text:p>
          </table:table-cell>
          <table:table-cell table:style-name="ce23" table:formula="of:=[.C681]/[.B681]" office:value-type="percentage" office:value="0.424436693563356">
            <text:p>42,44%</text:p>
          </table:table-cell>
          <table:table-cell table:style-name="ce24" table:formula="of:=[.D681]/[.C681]" office:value-type="percentage" office:value="0.950719486067386">
            <text:p>95,07%</text:p>
          </table:table-cell>
          <table:table-cell table:style-name="ce24" table:formula="of:=[.E681]/[.C681]" office:value-type="percentage" office:value="0.00431763142572003">
            <text:p>0,43%</text:p>
          </table:table-cell>
          <table:table-cell table:style-name="ce24" table:formula="of:=[.F681]/[.C681]" office:value-type="percentage" office:value="0.0449647122860833">
            <text:p>4,50%</text:p>
          </table:table-cell>
          <table:table-cell table:style-name="ce24" table:formula="of:=[.G681]/[.B681]" office:value-type="percentage" office:value="0.980915326190267">
            <text:p>98,09%</text:p>
          </table:table-cell>
          <table:table-cell/>
          <table:table-cell table:style-name="ce34"/>
          <table:table-cell table:number-columns-repeated="1010"/>
        </table:table-row>
        <table:table-row table:style-name="ro2">
          <table:table-cell table:style-name="ce2" office:value-type="date" office:date-value="2022-10-29">
            <text:p>29.10.2022</text:p>
          </table:table-cell>
          <table:table-cell table:style-name="ce8" office:value-type="float" office:value="83695431">
            <text:p>83.695.431 </text:p>
          </table:table-cell>
          <table:table-cell table:style-name="ce16" office:value-type="float" office:value="35523412">
            <text:p>35.523.412</text:p>
          </table:table-cell>
          <table:table-cell table:style-name="ce20" office:value-type="float" office:value="33801900">
            <text:p>33.801.900</text:p>
          </table:table-cell>
          <table:table-cell table:style-name="ce16" office:value-type="float" office:value="153544">
            <text:p>153.544</text:p>
          </table:table-cell>
          <table:table-cell table:style-name="ce16" office:value-type="float" office:value="1615600">
            <text:p>1.615.600</text:p>
          </table:table-cell>
          <table:table-cell table:style-name="ce13" table:formula="of:=[.B682]-[.F682]" office:value-type="float" office:value="82079831">
            <text:p>82.079.831</text:p>
          </table:table-cell>
          <table:table-cell table:style-name="ce23" table:formula="of:=[.C682]/[.B682]" office:value-type="percentage" office:value="0.424436693563356">
            <text:p>42,44%</text:p>
          </table:table-cell>
          <table:table-cell table:style-name="ce24" table:formula="of:=[.D682]/[.C682]" office:value-type="percentage" office:value="0.951538664135078">
            <text:p>95,15%</text:p>
          </table:table-cell>
          <table:table-cell table:style-name="ce24" table:formula="of:=[.E682]/[.C682]" office:value-type="percentage" office:value="0.00432233255071332">
            <text:p>0,43%</text:p>
          </table:table-cell>
          <table:table-cell table:style-name="ce24" table:formula="of:=[.F682]/[.C682]" office:value-type="percentage" office:value="0.0454798655039105">
            <text:p>4,55%</text:p>
          </table:table-cell>
          <table:table-cell table:style-name="ce24" table:formula="of:=[.G682]/[.B682]" office:value-type="percentage" office:value="0.980696676261814">
            <text:p>98,07%</text:p>
          </table:table-cell>
          <table:table-cell/>
          <table:table-cell table:style-name="ce34"/>
          <table:table-cell table:number-columns-repeated="1010"/>
        </table:table-row>
        <table:table-row table:style-name="ro2">
          <table:table-cell table:style-name="ce2" office:value-type="date" office:date-value="2022-10-30">
            <text:p>30.10.2022</text:p>
          </table:table-cell>
          <table:table-cell table:style-name="ce8" office:value-type="float" office:value="83695431">
            <text:p>83.695.431 </text:p>
          </table:table-cell>
          <table:table-cell table:style-name="ce16" office:value-type="float" office:value="35523412">
            <text:p>35.523.412</text:p>
          </table:table-cell>
          <table:table-cell table:style-name="ce20" office:value-type="float" office:value="33821400">
            <text:p>33.821.400</text:p>
          </table:table-cell>
          <table:table-cell table:style-name="ce16" office:value-type="float" office:value="153544">
            <text:p>153.544</text:p>
          </table:table-cell>
          <table:table-cell table:style-name="ce16" office:value-type="float" office:value="1596200">
            <text:p>1.596.200</text:p>
          </table:table-cell>
          <table:table-cell table:style-name="ce13" table:formula="of:=[.B683]-[.F683]" office:value-type="float" office:value="82099231">
            <text:p>82.099.231</text:p>
          </table:table-cell>
          <table:table-cell table:style-name="ce23" table:formula="of:=[.C683]/[.B683]" office:value-type="percentage" office:value="0.424436693563356">
            <text:p>42,44%</text:p>
          </table:table-cell>
          <table:table-cell table:style-name="ce24" table:formula="of:=[.D683]/[.C683]" office:value-type="percentage" office:value="0.952087597891779">
            <text:p>95,21%</text:p>
          </table:table-cell>
          <table:table-cell table:style-name="ce24" table:formula="of:=[.E683]/[.C683]" office:value-type="percentage" office:value="0.00432233255071332">
            <text:p>0,43%</text:p>
          </table:table-cell>
          <table:table-cell table:style-name="ce24" table:formula="of:=[.F683]/[.C683]" office:value-type="percentage" office:value="0.0449337467921156">
            <text:p>4,49%</text:p>
          </table:table-cell>
          <table:table-cell table:style-name="ce24" table:formula="of:=[.G683]/[.B683]" office:value-type="percentage" office:value="0.980928469082141">
            <text:p>98,09%</text:p>
          </table:table-cell>
          <table:table-cell office:value-type="string">
            <text:p>**</text:p>
          </table:table-cell>
          <table:table-cell table:style-name="ce34"/>
          <table:table-cell table:number-columns-repeated="1010"/>
        </table:table-row>
        <table:table-row table:style-name="ro2">
          <table:table-cell table:style-name="ce2" office:value-type="date" office:date-value="2022-10-31">
            <text:p>31.10.2022</text:p>
          </table:table-cell>
          <table:table-cell table:style-name="ce8" office:value-type="float" office:value="83695431">
            <text:p>83.695.431 </text:p>
          </table:table-cell>
          <table:table-cell table:style-name="ce16" office:value-type="float" office:value="35523412">
            <text:p>35.523.412</text:p>
          </table:table-cell>
          <table:table-cell table:style-name="ce20" office:value-type="float" office:value="33876300">
            <text:p>33.876.300</text:p>
          </table:table-cell>
          <table:table-cell table:style-name="ce16" office:value-type="float" office:value="153545">
            <text:p>153.545</text:p>
          </table:table-cell>
          <table:table-cell table:style-name="ce16" office:value-type="float" office:value="1541300">
            <text:p>1.541.300</text:p>
          </table:table-cell>
          <table:table-cell table:style-name="ce13" table:formula="of:=[.B684]-[.F684]" office:value-type="float" office:value="82154131">
            <text:p>82.154.131</text:p>
          </table:table-cell>
          <table:table-cell table:style-name="ce23" table:formula="of:=[.C684]/[.B684]" office:value-type="percentage" office:value="0.424436693563356">
            <text:p>42,44%</text:p>
          </table:table-cell>
          <table:table-cell table:style-name="ce24" table:formula="of:=[.D684]/[.C684]" office:value-type="percentage" office:value="0.953633057545261">
            <text:p>95,36%</text:p>
          </table:table-cell>
          <table:table-cell table:style-name="ce24" table:formula="of:=[.E684]/[.C684]" office:value-type="percentage" office:value="0.00432236070116238">
            <text:p>0,43%</text:p>
          </table:table-cell>
          <table:table-cell table:style-name="ce24" table:formula="of:=[.F684]/[.C684]" office:value-type="percentage" office:value="0.0433882871386341">
            <text:p>4,34%</text:p>
          </table:table-cell>
          <table:table-cell table:style-name="ce24" table:formula="of:=[.G684]/[.B684]" office:value-type="percentage" office:value="0.981584418867501">
            <text:p>98,16%</text:p>
          </table:table-cell>
          <table:table-cell office:value-type="string">
            <text:p>***</text:p>
          </table:table-cell>
          <table:table-cell table:style-name="ce34"/>
          <table:table-cell table:number-columns-repeated="1010"/>
        </table:table-row>
        <table:table-row table:style-name="ro2">
          <table:table-cell table:style-name="ce2" office:value-type="date" office:date-value="2022-11-01">
            <text:p>01.11.2022</text:p>
          </table:table-cell>
          <table:table-cell table:style-name="ce8" office:value-type="float" office:value="83695431">
            <text:p>83.695.431 </text:p>
          </table:table-cell>
          <table:table-cell table:style-name="ce16" office:value-type="float" office:value="35619687">
            <text:p>35.619.687</text:p>
          </table:table-cell>
          <table:table-cell table:style-name="ce20" office:value-type="float" office:value="33876300">
            <text:p>33.876.300</text:p>
          </table:table-cell>
          <table:table-cell table:style-name="ce16" office:value-type="float" office:value="153694">
            <text:p>153.694</text:p>
          </table:table-cell>
          <table:table-cell table:style-name="ce16" office:value-type="float" office:value="1466500">
            <text:p>1.466.500</text:p>
          </table:table-cell>
          <table:table-cell table:style-name="ce13" table:formula="of:=[.B685]-[.F685]" office:value-type="float" office:value="82228931">
            <text:p>82.228.931</text:p>
          </table:table-cell>
          <table:table-cell table:style-name="ce23" table:formula="of:=[.C685]/[.B685]" office:value-type="percentage" office:value="0.425586995304439">
            <text:p>42,56%</text:p>
          </table:table-cell>
          <table:table-cell table:style-name="ce24" table:formula="of:=[.D685]/[.C685]" office:value-type="percentage" office:value="0.951055521627689">
            <text:p>95,11%</text:p>
          </table:table-cell>
          <table:table-cell table:style-name="ce24" table:formula="of:=[.E685]/[.C685]" office:value-type="percentage" office:value="0.00431486104861056">
            <text:p>0,43%</text:p>
          </table:table-cell>
          <table:table-cell table:style-name="ce24" table:formula="of:=[.F685]/[.C685]" office:value-type="percentage" office:value="0.0411710524014431">
            <text:p>4,12%</text:p>
          </table:table-cell>
          <table:table-cell table:style-name="ce24" table:formula="of:=[.G685]/[.B685]" office:value-type="percentage" office:value="0.982478135514948">
            <text:p>98,25%</text:p>
          </table:table-cell>
          <table:table-cell/>
          <table:table-cell table:style-name="ce34"/>
          <table:table-cell table:number-columns-repeated="1010"/>
        </table:table-row>
        <table:table-row table:style-name="ro2">
          <table:table-cell table:style-name="ce2" office:value-type="date" office:date-value="2022-11-02">
            <text:p>02.11.2022</text:p>
          </table:table-cell>
          <table:table-cell table:style-name="ce8" office:value-type="float" office:value="83695431">
            <text:p>83.695.431 </text:p>
          </table:table-cell>
          <table:table-cell table:style-name="ce16" office:value-type="float" office:value="35649648">
            <text:p>35.649.648</text:p>
          </table:table-cell>
          <table:table-cell table:style-name="ce20" office:value-type="float" office:value="34126000">
            <text:p>34.126.000</text:p>
          </table:table-cell>
          <table:table-cell table:style-name="ce16" office:value-type="float" office:value="153814">
            <text:p>153.814</text:p>
          </table:table-cell>
          <table:table-cell table:style-name="ce16" office:value-type="float" office:value="1369800">
            <text:p>1.369.800</text:p>
          </table:table-cell>
          <table:table-cell table:style-name="ce13" table:formula="of:=[.B686]-[.F686]" office:value-type="float" office:value="82325631">
            <text:p>82.325.631</text:p>
          </table:table-cell>
          <table:table-cell table:style-name="ce23" table:formula="of:=[.C686]/[.B686]" office:value-type="percentage" office:value="0.425944971834842">
            <text:p>42,59%</text:p>
          </table:table-cell>
          <table:table-cell table:style-name="ce24" table:formula="of:=[.D686]/[.C686]" office:value-type="percentage" office:value="0.957260503666123">
            <text:p>95,73%</text:p>
          </table:table-cell>
          <table:table-cell table:style-name="ce24" table:formula="of:=[.E686]/[.C686]" office:value-type="percentage" office:value="0.00431460080615663">
            <text:p>0,43%</text:p>
          </table:table-cell>
          <table:table-cell table:style-name="ce24" table:formula="of:=[.F686]/[.C686]" office:value-type="percentage" office:value="0.0384239418016133">
            <text:p>3,84%</text:p>
          </table:table-cell>
          <table:table-cell table:style-name="ce24" table:formula="of:=[.G686]/[.B686]" office:value-type="percentage" office:value="0.983633515191528">
            <text:p>98,36%</text:p>
          </table:table-cell>
          <table:table-cell/>
          <table:table-cell table:style-name="ce34"/>
          <table:table-cell table:number-columns-repeated="1010"/>
        </table:table-row>
        <table:table-row table:style-name="ro2">
          <table:table-cell table:style-name="ce2" office:value-type="date" office:date-value="2022-11-03">
            <text:p>03.11.2022</text:p>
          </table:table-cell>
          <table:table-cell table:style-name="ce8" office:value-type="float" office:value="83695431">
            <text:p>83.695.431 </text:p>
          </table:table-cell>
          <table:table-cell table:style-name="ce16" office:value-type="float" office:value="35728277">
            <text:p>35.728.277</text:p>
          </table:table-cell>
          <table:table-cell table:style-name="ce20" office:value-type="float" office:value="34242700">
            <text:p>34.242.700</text:p>
          </table:table-cell>
          <table:table-cell table:style-name="ce16" office:value-type="float" office:value="154095">
            <text:p>154.095</text:p>
          </table:table-cell>
          <table:table-cell table:style-name="ce16" office:value-type="float" office:value="1331500">
            <text:p>1.331.500</text:p>
          </table:table-cell>
          <table:table-cell table:style-name="ce13" table:formula="of:=[.B687]-[.F687]" office:value-type="float" office:value="82363931">
            <text:p>82.363.931</text:p>
          </table:table-cell>
          <table:table-cell table:style-name="ce23" table:formula="of:=[.C687]/[.B687]" office:value-type="percentage" office:value="0.426884437694096">
            <text:p>42,69%</text:p>
          </table:table-cell>
          <table:table-cell table:style-name="ce24" table:formula="of:=[.D687]/[.C687]" office:value-type="percentage" office:value="0.958420133162313">
            <text:p>95,84%</text:p>
          </table:table-cell>
          <table:table-cell table:style-name="ce24" table:formula="of:=[.E687]/[.C687]" office:value-type="percentage" office:value="0.00431297036798052">
            <text:p>0,43%</text:p>
          </table:table-cell>
          <table:table-cell table:style-name="ce24" table:formula="of:=[.F687]/[.C687]" office:value-type="percentage" office:value="0.0372674002723389">
            <text:p>3,73%</text:p>
          </table:table-cell>
          <table:table-cell table:style-name="ce24" table:formula="of:=[.G687]/[.B687]" office:value-type="percentage" office:value="0.984091126790422">
            <text:p>98,41%</text:p>
          </table:table-cell>
          <table:table-cell/>
          <table:table-cell table:style-name="ce33"/>
          <table:table-cell table:number-columns-repeated="1010"/>
        </table:table-row>
        <table:table-row table:style-name="ro2">
          <table:table-cell table:style-name="ce2" office:value-type="date" office:date-value="2022-11-04">
            <text:p>04.11.2022</text:p>
          </table:table-cell>
          <table:table-cell table:style-name="ce8" office:value-type="float" office:value="83695431">
            <text:p>83.695.431 </text:p>
          </table:table-cell>
          <table:table-cell table:style-name="ce16" office:value-type="float" office:value="35784912">
            <text:p>35.784.912</text:p>
          </table:table-cell>
          <table:table-cell table:style-name="ce20" office:value-type="float" office:value="34340700">
            <text:p>34.340.700</text:p>
          </table:table-cell>
          <table:table-cell table:style-name="ce16" office:value-type="float" office:value="154328">
            <text:p>154.328</text:p>
          </table:table-cell>
          <table:table-cell table:style-name="ce16" office:value-type="float" office:value="1289900">
            <text:p>1.289.900</text:p>
          </table:table-cell>
          <table:table-cell table:style-name="ce13" table:formula="of:=[.B688]-[.F688]" office:value-type="float" office:value="82405531">
            <text:p>82.405.531</text:p>
          </table:table-cell>
          <table:table-cell table:style-name="ce23" table:formula="of:=[.C688]/[.B688]" office:value-type="percentage" office:value="0.427561117404366">
            <text:p>42,76%</text:p>
          </table:table-cell>
          <table:table-cell table:style-name="ce24" table:formula="of:=[.D688]/[.C688]" office:value-type="percentage" office:value="0.959641873647754">
            <text:p>95,96%</text:p>
          </table:table-cell>
          <table:table-cell table:style-name="ce24" table:formula="of:=[.E688]/[.C688]" office:value-type="percentage" office:value="0.00431265556835797">
            <text:p>0,43%</text:p>
          </table:table-cell>
          <table:table-cell table:style-name="ce24" table:formula="of:=[.F688]/[.C688]" office:value-type="percentage" office:value="0.0360459178997003">
            <text:p>3,60%</text:p>
          </table:table-cell>
          <table:table-cell table:style-name="ce24" table:formula="of:=[.G688]/[.B688]" office:value-type="percentage" office:value="0.984588167064938">
            <text:p>98,46%</text:p>
          </table:table-cell>
          <table:table-cell/>
          <table:table-cell table:style-name="ce33"/>
          <table:table-cell table:number-columns-repeated="1010"/>
        </table:table-row>
        <table:table-row table:style-name="ro2">
          <table:table-cell table:style-name="ce2" office:value-type="date" office:date-value="2022-11-05">
            <text:p>05.11.2022</text:p>
          </table:table-cell>
          <table:table-cell table:style-name="ce8" office:value-type="float" office:value="83695431">
            <text:p>83.695.431 </text:p>
          </table:table-cell>
          <table:table-cell table:style-name="ce16" office:value-type="float" office:value="35823771">
            <text:p>35.823.771</text:p>
          </table:table-cell>
          <table:table-cell table:style-name="ce20" office:value-type="float" office:value="34368800">
            <text:p>34.368.800</text:p>
          </table:table-cell>
          <table:table-cell table:style-name="ce16" office:value-type="float" office:value="154535">
            <text:p>154.535</text:p>
          </table:table-cell>
          <table:table-cell table:style-name="ce16" office:value-type="float" office:value="1300400">
            <text:p>1.300.400</text:p>
          </table:table-cell>
          <table:table-cell table:style-name="ce13" table:formula="of:=[.B689]-[.F689]" office:value-type="float" office:value="82395031">
            <text:p>82.395.031</text:p>
          </table:table-cell>
          <table:table-cell table:style-name="ce23" table:formula="of:=[.C689]/[.B689]" office:value-type="percentage" office:value="0.428025407981948">
            <text:p>42,80%</text:p>
          </table:table-cell>
          <table:table-cell table:style-name="ce24" table:formula="of:=[.D689]/[.C689]" office:value-type="percentage" office:value="0.959385319876012">
            <text:p>95,94%</text:p>
          </table:table-cell>
          <table:table-cell table:style-name="ce24" table:formula="of:=[.E689]/[.C689]" office:value-type="percentage" office:value="0.00431375580197852">
            <text:p>0,43%</text:p>
          </table:table-cell>
          <table:table-cell table:style-name="ce24" table:formula="of:=[.F689]/[.C689]" office:value-type="percentage" office:value="0.0362999194026782">
            <text:p>3,63%</text:p>
          </table:table-cell>
          <table:table-cell table:style-name="ce24" table:formula="of:=[.G689]/[.B689]" office:value-type="percentage" office:value="0.984462712187957">
            <text:p>98,45%</text:p>
          </table:table-cell>
          <table:table-cell/>
          <table:table-cell table:style-name="ce33"/>
          <table:table-cell table:number-columns-repeated="1010"/>
        </table:table-row>
        <table:table-row table:style-name="ro2">
          <table:table-cell table:style-name="ce2" office:value-type="date" office:date-value="2022-11-06">
            <text:p>06.11.2022</text:p>
          </table:table-cell>
          <table:table-cell table:style-name="ce8" office:value-type="float" office:value="83695431">
            <text:p>83.695.431 </text:p>
          </table:table-cell>
          <table:table-cell table:style-name="ce16" office:value-type="float" office:value="35823771">
            <text:p>35.823.771</text:p>
          </table:table-cell>
          <table:table-cell table:style-name="ce20" office:value-type="float" office:value="34389600">
            <text:p>34.389.600</text:p>
          </table:table-cell>
          <table:table-cell table:style-name="ce16" office:value-type="float" office:value="154535">
            <text:p>154.535</text:p>
          </table:table-cell>
          <table:table-cell table:style-name="ce16" office:value-type="float" office:value="1279600">
            <text:p>1.279.600</text:p>
          </table:table-cell>
          <table:table-cell table:style-name="ce13" table:formula="of:=[.B690]-[.F690]" office:value-type="float" office:value="82415831">
            <text:p>82.415.831</text:p>
          </table:table-cell>
          <table:table-cell table:style-name="ce23" table:formula="of:=[.C690]/[.B690]" office:value-type="percentage" office:value="0.428025407981948">
            <text:p>42,80%</text:p>
          </table:table-cell>
          <table:table-cell table:style-name="ce24" table:formula="of:=[.D690]/[.C690]" office:value-type="percentage" office:value="0.959965939934129">
            <text:p>96,00%</text:p>
          </table:table-cell>
          <table:table-cell table:style-name="ce24" table:formula="of:=[.E690]/[.C690]" office:value-type="percentage" office:value="0.00431375580197852">
            <text:p>0,43%</text:p>
          </table:table-cell>
          <table:table-cell table:style-name="ce24" table:formula="of:=[.F690]/[.C690]" office:value-type="percentage" office:value="0.0357192993445609">
            <text:p>3,57%</text:p>
          </table:table-cell>
          <table:table-cell table:style-name="ce24" table:formula="of:=[.G690]/[.B690]" office:value-type="percentage" office:value="0.984711232325215">
            <text:p>98,47%</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1-07">
            <text:p>07.11.2022</text:p>
          </table:table-cell>
          <table:table-cell table:style-name="ce8" office:value-type="float" office:value="83695431">
            <text:p>83.695.431 </text:p>
          </table:table-cell>
          <table:table-cell table:style-name="ce16" office:value-type="float" office:value="35823771">
            <text:p>35.823.771</text:p>
          </table:table-cell>
          <table:table-cell table:style-name="ce20" office:value-type="float" office:value="34509500">
            <text:p>34.509.500</text:p>
          </table:table-cell>
          <table:table-cell table:style-name="ce16" office:value-type="float" office:value="154535">
            <text:p>154.535</text:p>
          </table:table-cell>
          <table:table-cell table:style-name="ce16" office:value-type="float" office:value="1159800">
            <text:p>1.159.800</text:p>
          </table:table-cell>
          <table:table-cell table:style-name="ce13" table:formula="of:=[.B691]-[.F691]" office:value-type="float" office:value="82535631">
            <text:p>82.535.631</text:p>
          </table:table-cell>
          <table:table-cell table:style-name="ce23" table:formula="of:=[.C691]/[.B691]" office:value-type="percentage" office:value="0.428025407981948">
            <text:p>42,80%</text:p>
          </table:table-cell>
          <table:table-cell table:style-name="ce24" table:formula="of:=[.D691]/[.C691]" office:value-type="percentage" office:value="0.963312879596065">
            <text:p>96,33%</text:p>
          </table:table-cell>
          <table:table-cell table:style-name="ce24" table:formula="of:=[.E691]/[.C691]" office:value-type="percentage" office:value="0.00431375580197852">
            <text:p>0,43%</text:p>
          </table:table-cell>
          <table:table-cell table:style-name="ce24" table:formula="of:=[.F691]/[.C691]" office:value-type="percentage" office:value="0.0323751511252124">
            <text:p>3,24%</text:p>
          </table:table-cell>
          <table:table-cell table:style-name="ce24" table:formula="of:=[.G691]/[.B691]" office:value-type="percentage" office:value="0.986142612731154">
            <text:p>98,61%</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1-08">
            <text:p>08.11.2022</text:p>
          </table:table-cell>
          <table:table-cell table:style-name="ce8" office:value-type="float" office:value="83695431">
            <text:p>83.695.431 </text:p>
          </table:table-cell>
          <table:table-cell table:style-name="ce16" office:value-type="float" office:value="35884834">
            <text:p>35.884.834</text:p>
          </table:table-cell>
          <table:table-cell table:style-name="ce20" office:value-type="float" office:value="34630700">
            <text:p>34.630.700</text:p>
          </table:table-cell>
          <table:table-cell table:style-name="ce16" office:value-type="float" office:value="154785">
            <text:p>154.785</text:p>
          </table:table-cell>
          <table:table-cell table:style-name="ce16" office:value-type="float" office:value="1099300">
            <text:p>1.099.300</text:p>
          </table:table-cell>
          <table:table-cell table:style-name="ce13" table:formula="of:=[.B692]-[.F692]" office:value-type="float" office:value="82596131">
            <text:p>82.596.131</text:p>
          </table:table-cell>
          <table:table-cell table:style-name="ce23" table:formula="of:=[.C692]/[.B692]" office:value-type="percentage" office:value="0.428754993806054">
            <text:p>42,88%</text:p>
          </table:table-cell>
          <table:table-cell table:style-name="ce24" table:formula="of:=[.D692]/[.C692]" office:value-type="percentage" office:value="0.96505114110323">
            <text:p>96,51%</text:p>
          </table:table-cell>
          <table:table-cell table:style-name="ce24" table:formula="of:=[.E692]/[.C692]" office:value-type="percentage" office:value="0.00431338208224678">
            <text:p>0,43%</text:p>
          </table:table-cell>
          <table:table-cell table:style-name="ce24" table:formula="of:=[.F692]/[.C692]" office:value-type="percentage" office:value="0.0306341113351674">
            <text:p>3,06%</text:p>
          </table:table-cell>
          <table:table-cell table:style-name="ce24" table:formula="of:=[.G692]/[.B692]" office:value-type="percentage" office:value="0.986865471784236">
            <text:p>98,69%</text:p>
          </table:table-cell>
          <table:table-cell/>
          <table:table-cell table:style-name="ce33"/>
          <table:table-cell table:number-columns-repeated="1010"/>
        </table:table-row>
        <table:table-row table:style-name="ro2">
          <table:table-cell table:style-name="ce2" office:value-type="date" office:date-value="2022-11-09">
            <text:p>09.11.2022</text:p>
          </table:table-cell>
          <table:table-cell table:style-name="ce8" office:value-type="float" office:value="83695431">
            <text:p>83.695.431 </text:p>
          </table:table-cell>
          <table:table-cell table:style-name="ce16" office:value-type="float" office:value="35932654">
            <text:p>35.932.654</text:p>
          </table:table-cell>
          <table:table-cell table:style-name="ce20" office:value-type="float" office:value="34732600">
            <text:p>34.732.600</text:p>
          </table:table-cell>
          <table:table-cell table:style-name="ce16" office:value-type="float" office:value="155012">
            <text:p>155.012</text:p>
          </table:table-cell>
          <table:table-cell table:style-name="ce16" office:value-type="float" office:value="1045000">
            <text:p>1.045.000</text:p>
          </table:table-cell>
          <table:table-cell table:style-name="ce13" table:formula="of:=[.B693]-[.F693]" office:value-type="float" office:value="82650431">
            <text:p>82.650.431</text:p>
          </table:table-cell>
          <table:table-cell table:style-name="ce23" table:formula="of:=[.C693]/[.B693]" office:value-type="percentage" office:value="0.429326351160077">
            <text:p>42,93%</text:p>
          </table:table-cell>
          <table:table-cell table:style-name="ce24" table:formula="of:=[.D693]/[.C693]" office:value-type="percentage" office:value="0.966602689575894">
            <text:p>96,66%</text:p>
          </table:table-cell>
          <table:table-cell table:style-name="ce24" table:formula="of:=[.E693]/[.C693]" office:value-type="percentage" office:value="0.00431395910805809">
            <text:p>0,43%</text:p>
          </table:table-cell>
          <table:table-cell table:style-name="ce24" table:formula="of:=[.F693]/[.C693]" office:value-type="percentage" office:value="0.0290821824627816">
            <text:p>2,91%</text:p>
          </table:table-cell>
          <table:table-cell table:style-name="ce24" table:formula="of:=[.G693]/[.B693]" office:value-type="percentage" office:value="0.987514252719482">
            <text:p>98,75%</text:p>
          </table:table-cell>
          <table:table-cell/>
          <table:table-cell table:style-name="ce33"/>
          <table:table-cell table:number-columns-repeated="1010"/>
        </table:table-row>
        <table:table-row table:style-name="ro2">
          <table:table-cell table:style-name="ce2" office:value-type="date" office:date-value="2022-11-10">
            <text:p>10.11.2022</text:p>
          </table:table-cell>
          <table:table-cell table:style-name="ce8" office:value-type="float" office:value="83695431">
            <text:p>83.695.431 </text:p>
          </table:table-cell>
          <table:table-cell table:style-name="ce16" office:value-type="float" office:value="35971322">
            <text:p>35.971.322</text:p>
          </table:table-cell>
          <table:table-cell table:style-name="ce20" office:value-type="float" office:value="34818500">
            <text:p>34.818.500</text:p>
          </table:table-cell>
          <table:table-cell table:style-name="ce16" office:value-type="float" office:value="155187">
            <text:p>155.187</text:p>
          </table:table-cell>
          <table:table-cell table:style-name="ce16" office:value-type="float" office:value="997700">
            <text:p>997.700</text:p>
          </table:table-cell>
          <table:table-cell table:style-name="ce13" table:formula="of:=[.B694]-[.F694]" office:value-type="float" office:value="82697731">
            <text:p>82.697.731</text:p>
          </table:table-cell>
          <table:table-cell table:style-name="ce23" table:formula="of:=[.C694]/[.B694]" office:value-type="percentage" office:value="0.429788359653707">
            <text:p>42,98%</text:p>
          </table:table-cell>
          <table:table-cell table:style-name="ce24" table:formula="of:=[.D694]/[.C694]" office:value-type="percentage" office:value="0.967951636584277">
            <text:p>96,80%</text:p>
          </table:table-cell>
          <table:table-cell table:style-name="ce24" table:formula="of:=[.E694]/[.C694]" office:value-type="percentage" office:value="0.0043141867290838">
            <text:p>0,43%</text:p>
          </table:table-cell>
          <table:table-cell table:style-name="ce24" table:formula="of:=[.F694]/[.C694]" office:value-type="percentage" office:value="0.0277359836816673">
            <text:p>2,77%</text:p>
          </table:table-cell>
          <table:table-cell table:style-name="ce24" table:formula="of:=[.G694]/[.B694]" office:value-type="percentage" office:value="0.988079397070074">
            <text:p>98,81%</text:p>
          </table:table-cell>
          <table:table-cell/>
          <table:table-cell table:style-name="ce33"/>
          <table:table-cell table:number-columns-repeated="1010"/>
        </table:table-row>
        <table:table-row table:style-name="ro2">
          <table:table-cell table:style-name="ce2" office:value-type="date" office:date-value="2022-11-11">
            <text:p>11.11.2022</text:p>
          </table:table-cell>
          <table:table-cell table:style-name="ce8" office:value-type="float" office:value="83695431">
            <text:p>83.695.431 </text:p>
          </table:table-cell>
          <table:table-cell table:style-name="ce16" office:value-type="float" office:value="36005025">
            <text:p>36.005.025</text:p>
          </table:table-cell>
          <table:table-cell table:style-name="ce20" office:value-type="float" office:value="34893300">
            <text:p>34.893.300</text:p>
          </table:table-cell>
          <table:table-cell table:style-name="ce16" office:value-type="float" office:value="155403">
            <text:p>155.403</text:p>
          </table:table-cell>
          <table:table-cell table:style-name="ce16" office:value-type="float" office:value="956300">
            <text:p>956.300</text:p>
          </table:table-cell>
          <table:table-cell table:style-name="ce13" table:formula="of:=[.B695]-[.F695]" office:value-type="float" office:value="82739131">
            <text:p>82.739.131</text:p>
          </table:table-cell>
          <table:table-cell table:style-name="ce23" table:formula="of:=[.C695]/[.B695]" office:value-type="percentage" office:value="0.43019104591265">
            <text:p>43,02%</text:p>
          </table:table-cell>
          <table:table-cell table:style-name="ce24" table:formula="of:=[.D695]/[.C695]" office:value-type="percentage" office:value="0.969123059906221">
            <text:p>96,91%</text:p>
          </table:table-cell>
          <table:table-cell table:style-name="ce24" table:formula="of:=[.E695]/[.C695]" office:value-type="percentage" office:value="0.00431614753773952">
            <text:p>0,43%</text:p>
          </table:table-cell>
          <table:table-cell table:style-name="ce24" table:formula="of:=[.F695]/[.C695]" office:value-type="percentage" office:value="0.026560181530217">
            <text:p>2,66%</text:p>
          </table:table-cell>
          <table:table-cell table:style-name="ce24" table:formula="of:=[.G695]/[.B695]" office:value-type="percentage" office:value="0.988574047727886">
            <text:p>98,86%</text:p>
          </table:table-cell>
          <table:table-cell/>
          <table:table-cell table:style-name="ce33"/>
          <table:table-cell table:number-columns-repeated="1010"/>
        </table:table-row>
        <table:table-row table:style-name="ro2">
          <table:table-cell table:style-name="ce2" office:value-type="date" office:date-value="2022-11-12">
            <text:p>12.11.2022</text:p>
          </table:table-cell>
          <table:table-cell table:style-name="ce8" office:value-type="float" office:value="83695431">
            <text:p>83.695.431 </text:p>
          </table:table-cell>
          <table:table-cell table:style-name="ce16" office:value-type="float" office:value="36033394">
            <text:p>36.033.394</text:p>
          </table:table-cell>
          <table:table-cell table:style-name="ce20" office:value-type="float" office:value="34914900">
            <text:p>34.914.900</text:p>
          </table:table-cell>
          <table:table-cell table:style-name="ce16" office:value-type="float" office:value="155588">
            <text:p>155.588</text:p>
          </table:table-cell>
          <table:table-cell table:style-name="ce16" office:value-type="float" office:value="962900">
            <text:p>962.900</text:p>
          </table:table-cell>
          <table:table-cell table:style-name="ce13" table:formula="of:=[.B696]-[.F696]" office:value-type="float" office:value="82732531">
            <text:p>82.732.531</text:p>
          </table:table-cell>
          <table:table-cell table:style-name="ce23" table:formula="of:=[.C696]/[.B696]" office:value-type="percentage" office:value="0.430530001094086">
            <text:p>43,05%</text:p>
          </table:table-cell>
          <table:table-cell table:style-name="ce24" table:formula="of:=[.D696]/[.C696]" office:value-type="percentage" office:value="0.968959515720334">
            <text:p>96,90%</text:p>
          </table:table-cell>
          <table:table-cell table:style-name="ce24" table:formula="of:=[.E696]/[.C696]" office:value-type="percentage" office:value="0.00431788357211091">
            <text:p>0,43%</text:p>
          </table:table-cell>
          <table:table-cell table:style-name="ce24" table:formula="of:=[.F696]/[.C696]" office:value-type="percentage" office:value="0.0267224341953467">
            <text:p>2,67%</text:p>
          </table:table-cell>
          <table:table-cell table:style-name="ce24" table:formula="of:=[.G696]/[.B696]" office:value-type="percentage" office:value="0.988495190376641">
            <text:p>98,85%</text:p>
          </table:table-cell>
          <table:table-cell/>
          <table:table-cell table:style-name="ce33"/>
          <table:table-cell table:number-columns-repeated="1010"/>
        </table:table-row>
        <table:table-row table:style-name="ro2">
          <table:table-cell table:style-name="ce2" office:value-type="date" office:date-value="2022-11-13">
            <text:p>13.11.2022</text:p>
          </table:table-cell>
          <table:table-cell table:style-name="ce8" office:value-type="float" office:value="83695431">
            <text:p>83.695.431 </text:p>
          </table:table-cell>
          <table:table-cell table:style-name="ce16" office:value-type="float" office:value="36033395">
            <text:p>36.033.395</text:p>
          </table:table-cell>
          <table:table-cell table:style-name="ce20" office:value-type="float" office:value="34929500">
            <text:p>34.929.500</text:p>
          </table:table-cell>
          <table:table-cell table:style-name="ce16" office:value-type="float" office:value="155588">
            <text:p>155.588</text:p>
          </table:table-cell>
          <table:table-cell table:style-name="ce16" office:value-type="float" office:value="948300">
            <text:p>948.300</text:p>
          </table:table-cell>
          <table:table-cell table:style-name="ce13" table:formula="of:=[.B697]-[.F697]" office:value-type="float" office:value="82747131">
            <text:p>82.747.131</text:p>
          </table:table-cell>
          <table:table-cell table:style-name="ce23" table:formula="of:=[.C697]/[.B697]" office:value-type="percentage" office:value="0.43053001304217">
            <text:p>43,05%</text:p>
          </table:table-cell>
          <table:table-cell table:style-name="ce24" table:formula="of:=[.D697]/[.C697]" office:value-type="percentage" office:value="0.96936466852485">
            <text:p>96,94%</text:p>
          </table:table-cell>
          <table:table-cell table:style-name="ce24" table:formula="of:=[.E697]/[.C697]" office:value-type="percentage" office:value="0.00431788345228086">
            <text:p>0,43%</text:p>
          </table:table-cell>
          <table:table-cell table:style-name="ce24" table:formula="of:=[.F697]/[.C697]" office:value-type="percentage" office:value="0.0263172537586314">
            <text:p>2,63%</text:p>
          </table:table-cell>
          <table:table-cell table:style-name="ce24" table:formula="of:=[.G697]/[.B697]" office:value-type="percentage" office:value="0.988669632396062">
            <text:p>98,87%</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1-14">
            <text:p>14.11.2022</text:p>
          </table:table-cell>
          <table:table-cell table:style-name="ce8" office:value-type="float" office:value="83695431">
            <text:p>83.695.431 </text:p>
          </table:table-cell>
          <table:table-cell table:style-name="ce16" office:value-type="float" office:value="36033395">
            <text:p>36.033.395</text:p>
          </table:table-cell>
          <table:table-cell table:style-name="ce20" office:value-type="float" office:value="35022500">
            <text:p>35.022.500</text:p>
          </table:table-cell>
          <table:table-cell table:style-name="ce16" office:value-type="float" office:value="155588">
            <text:p>155.588</text:p>
          </table:table-cell>
          <table:table-cell table:style-name="ce16" office:value-type="float" office:value="855300">
            <text:p>855.300</text:p>
          </table:table-cell>
          <table:table-cell table:style-name="ce13" table:formula="of:=[.B698]-[.F698]" office:value-type="float" office:value="82840131">
            <text:p>82.840.131</text:p>
          </table:table-cell>
          <table:table-cell table:style-name="ce23" table:formula="of:=[.C698]/[.B698]" office:value-type="percentage" office:value="0.43053001304217">
            <text:p>43,05%</text:p>
          </table:table-cell>
          <table:table-cell table:style-name="ce24" table:formula="of:=[.D698]/[.C698]" office:value-type="percentage" office:value="0.971945607678655">
            <text:p>97,19%</text:p>
          </table:table-cell>
          <table:table-cell table:style-name="ce24" table:formula="of:=[.E698]/[.C698]" office:value-type="percentage" office:value="0.00431788345228086">
            <text:p>0,43%</text:p>
          </table:table-cell>
          <table:table-cell table:style-name="ce24" table:formula="of:=[.F698]/[.C698]" office:value-type="percentage" office:value="0.023736314604827">
            <text:p>2,37%</text:p>
          </table:table-cell>
          <table:table-cell table:style-name="ce24" table:formula="of:=[.G698]/[.B698]" office:value-type="percentage" office:value="0.989780804163611">
            <text:p>98,98%</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1-15">
            <text:p>15.11.2022</text:p>
          </table:table-cell>
          <table:table-cell table:style-name="ce8" office:value-type="float" office:value="83695431">
            <text:p>83.695.431 </text:p>
          </table:table-cell>
          <table:table-cell table:style-name="ce16" office:value-type="float" office:value="36080574">
            <text:p>36.080.574</text:p>
          </table:table-cell>
          <table:table-cell table:style-name="ce20" office:value-type="float" office:value="35114400">
            <text:p>35.114.400</text:p>
          </table:table-cell>
          <table:table-cell table:style-name="ce16" office:value-type="float" office:value="155807">
            <text:p>155.807</text:p>
          </table:table-cell>
          <table:table-cell table:style-name="ce16" office:value-type="float" office:value="810300">
            <text:p>810.300</text:p>
          </table:table-cell>
          <table:table-cell table:style-name="ce13" table:formula="of:=[.B699]-[.F699]" office:value-type="float" office:value="82885131">
            <text:p>82.885.131</text:p>
          </table:table-cell>
          <table:table-cell table:style-name="ce23" table:formula="of:=[.C699]/[.B699]" office:value-type="percentage" office:value="0.431093711674655">
            <text:p>43,11%</text:p>
          </table:table-cell>
          <table:table-cell table:style-name="ce24" table:formula="of:=[.D699]/[.C699]" office:value-type="percentage" office:value="0.97322176748075">
            <text:p>97,32%</text:p>
          </table:table-cell>
          <table:table-cell table:style-name="ce24" table:formula="of:=[.E699]/[.C699]" office:value-type="percentage" office:value="0.00431830713114486">
            <text:p>0,43%</text:p>
          </table:table-cell>
          <table:table-cell table:style-name="ce24" table:formula="of:=[.F699]/[.C699]" office:value-type="percentage" office:value="0.0224580684331685">
            <text:p>2,25%</text:p>
          </table:table-cell>
          <table:table-cell table:style-name="ce24" table:formula="of:=[.G699]/[.B699]" office:value-type="percentage" office:value="0.990318467922102">
            <text:p>99,03%</text:p>
          </table:table-cell>
          <table:table-cell/>
          <table:table-cell table:style-name="ce33"/>
          <table:table-cell table:number-columns-repeated="1010"/>
        </table:table-row>
        <table:table-row table:style-name="ro2">
          <table:table-cell table:style-name="ce2" office:value-type="date" office:date-value="2022-11-16">
            <text:p>16.11.2022</text:p>
          </table:table-cell>
          <table:table-cell table:style-name="ce8" office:value-type="float" office:value="83695431">
            <text:p>83.695.431 </text:p>
          </table:table-cell>
          <table:table-cell table:style-name="ce16" office:value-type="float" office:value="36119184">
            <text:p>36.119.184</text:p>
          </table:table-cell>
          <table:table-cell table:style-name="ce20" office:value-type="float" office:value="35203400">
            <text:p>35.203.400</text:p>
          </table:table-cell>
          <table:table-cell table:style-name="ce16" office:value-type="float" office:value="156030">
            <text:p>156.030</text:p>
          </table:table-cell>
          <table:table-cell table:style-name="ce16" office:value-type="float" office:value="759800">
            <text:p>759.800</text:p>
          </table:table-cell>
          <table:table-cell table:style-name="ce13" table:formula="of:=[.B700]-[.F700]" office:value-type="float" office:value="82935631">
            <text:p>82.935.631</text:p>
          </table:table-cell>
          <table:table-cell table:style-name="ce23" table:formula="of:=[.C700]/[.B700]" office:value-type="percentage" office:value="0.431555027179441">
            <text:p>43,16%</text:p>
          </table:table-cell>
          <table:table-cell table:style-name="ce24" table:formula="of:=[.D700]/[.C700]" office:value-type="percentage" office:value="0.974645495867238">
            <text:p>97,46%</text:p>
          </table:table-cell>
          <table:table-cell table:style-name="ce24" table:formula="of:=[.E700]/[.C700]" office:value-type="percentage" office:value="0.00431986503349577">
            <text:p>0,43%</text:p>
          </table:table-cell>
          <table:table-cell table:style-name="ce24" table:formula="of:=[.F700]/[.C700]" office:value-type="percentage" office:value="0.0210359126607068">
            <text:p>2,10%</text:p>
          </table:table-cell>
          <table:table-cell table:style-name="ce24" table:formula="of:=[.G700]/[.B700]" office:value-type="percentage" office:value="0.990921846139964">
            <text:p>99,09%</text:p>
          </table:table-cell>
          <table:table-cell/>
          <table:table-cell table:style-name="ce33"/>
          <table:table-cell table:number-columns-repeated="1010"/>
        </table:table-row>
        <table:table-row table:style-name="ro2">
          <table:table-cell table:style-name="ce2" office:value-type="date" office:date-value="2022-11-17">
            <text:p>17.11.2022</text:p>
          </table:table-cell>
          <table:table-cell table:style-name="ce8" office:value-type="float" office:value="83695431">
            <text:p>83.695.431 </text:p>
          </table:table-cell>
          <table:table-cell table:style-name="ce16" office:value-type="float" office:value="36152490">
            <text:p>36.152.490</text:p>
          </table:table-cell>
          <table:table-cell table:style-name="ce20" office:value-type="float" office:value="35273000">
            <text:p>35.273.000</text:p>
          </table:table-cell>
          <table:table-cell table:style-name="ce16" office:value-type="float" office:value="156192">
            <text:p>156.192</text:p>
          </table:table-cell>
          <table:table-cell table:style-name="ce16" office:value-type="float" office:value="723300">
            <text:p>723.300</text:p>
          </table:table-cell>
          <table:table-cell table:style-name="ce13" table:formula="of:=[.B701]-[.F701]" office:value-type="float" office:value="82972131">
            <text:p>82.972.131</text:p>
          </table:table-cell>
          <table:table-cell table:style-name="ce23" table:formula="of:=[.C701]/[.B701]" office:value-type="percentage" office:value="0.431952970049225">
            <text:p>43,20%</text:p>
          </table:table-cell>
          <table:table-cell table:style-name="ce24" table:formula="of:=[.D701]/[.C701]" office:value-type="percentage" office:value="0.975672768321076">
            <text:p>97,57%</text:p>
          </table:table-cell>
          <table:table-cell table:style-name="ce24" table:formula="of:=[.E701]/[.C701]" office:value-type="percentage" office:value="0.00432036631501731">
            <text:p>0,43%</text:p>
          </table:table-cell>
          <table:table-cell table:style-name="ce24" table:formula="of:=[.F701]/[.C701]" office:value-type="percentage" office:value="0.0200069206851312">
            <text:p>2,00%</text:p>
          </table:table-cell>
          <table:table-cell table:style-name="ce24" table:formula="of:=[.G701]/[.B701]" office:value-type="percentage" office:value="0.991357951188518">
            <text:p>99,14%</text:p>
          </table:table-cell>
          <table:table-cell/>
          <table:table-cell table:style-name="ce33"/>
          <table:table-cell table:number-columns-repeated="1010"/>
        </table:table-row>
        <table:table-row table:style-name="ro2">
          <table:table-cell table:style-name="ce2" office:value-type="date" office:date-value="2022-11-18">
            <text:p>18.11.2022</text:p>
          </table:table-cell>
          <table:table-cell table:style-name="ce8" office:value-type="float" office:value="83695431">
            <text:p>83.695.431 </text:p>
          </table:table-cell>
          <table:table-cell table:style-name="ce16" office:value-type="float" office:value="36180077">
            <text:p>36.180.077</text:p>
          </table:table-cell>
          <table:table-cell table:style-name="ce20" office:value-type="float" office:value="35331200">
            <text:p>35.331.200</text:p>
          </table:table-cell>
          <table:table-cell table:style-name="ce16" office:value-type="float" office:value="156410">
            <text:p>156.410</text:p>
          </table:table-cell>
          <table:table-cell table:style-name="ce16" office:value-type="float" office:value="692500">
            <text:p>692.500</text:p>
          </table:table-cell>
          <table:table-cell table:style-name="ce13" table:formula="of:=[.B702]-[.F702]" office:value-type="float" office:value="83002931">
            <text:p>83.002.931</text:p>
          </table:table-cell>
          <table:table-cell table:style-name="ce23" table:formula="of:=[.C702]/[.B702]" office:value-type="percentage" office:value="0.432282581829347">
            <text:p>43,23%</text:p>
          </table:table-cell>
          <table:table-cell table:style-name="ce24" table:formula="of:=[.D702]/[.C702]" office:value-type="percentage" office:value="0.9765374462857">
            <text:p>97,65%</text:p>
          </table:table-cell>
          <table:table-cell table:style-name="ce24" table:formula="of:=[.E702]/[.C702]" office:value-type="percentage" office:value="0.00432309748815626">
            <text:p>0,43%</text:p>
          </table:table-cell>
          <table:table-cell table:style-name="ce24" table:formula="of:=[.F702]/[.C702]" office:value-type="percentage" office:value="0.0191403683303383">
            <text:p>1,91%</text:p>
          </table:table-cell>
          <table:table-cell table:style-name="ce24" table:formula="of:=[.G702]/[.B702]" office:value-type="percentage" office:value="0.991725952160997">
            <text:p>99,17%</text:p>
          </table:table-cell>
          <table:table-cell/>
          <table:table-cell table:style-name="ce33"/>
          <table:table-cell table:number-columns-repeated="1010"/>
        </table:table-row>
        <table:table-row table:style-name="ro2">
          <table:table-cell table:style-name="ce2" office:value-type="date" office:date-value="2022-11-19">
            <text:p>19.11.2022</text:p>
          </table:table-cell>
          <table:table-cell table:style-name="ce8" office:value-type="float" office:value="83695431">
            <text:p>83.695.431 </text:p>
          </table:table-cell>
          <table:table-cell table:style-name="ce16" office:value-type="float" office:value="36205405">
            <text:p>36.205.405</text:p>
          </table:table-cell>
          <table:table-cell table:style-name="ce20" office:value-type="float" office:value="35347400">
            <text:p>35.347.400</text:p>
          </table:table-cell>
          <table:table-cell table:style-name="ce16" office:value-type="float" office:value="156613">
            <text:p>156.613</text:p>
          </table:table-cell>
          <table:table-cell table:style-name="ce16" office:value-type="float" office:value="701400">
            <text:p>701.400</text:p>
          </table:table-cell>
          <table:table-cell table:style-name="ce13" table:formula="of:=[.B703]-[.F703]" office:value-type="float" office:value="82994031">
            <text:p>82.994.031</text:p>
          </table:table-cell>
          <table:table-cell table:style-name="ce23" table:formula="of:=[.C703]/[.B703]" office:value-type="percentage" office:value="0.432585202888793">
            <text:p>43,26%</text:p>
          </table:table-cell>
          <table:table-cell table:style-name="ce24" table:formula="of:=[.D703]/[.C703]" office:value-type="percentage" office:value="0.976301742792271">
            <text:p>97,63%</text:p>
          </table:table-cell>
          <table:table-cell table:style-name="ce24" table:formula="of:=[.E703]/[.C703]" office:value-type="percentage" office:value="0.00432568010218364">
            <text:p>0,43%</text:p>
          </table:table-cell>
          <table:table-cell table:style-name="ce24" table:formula="of:=[.F703]/[.C703]" office:value-type="percentage" office:value="0.0193727980670289">
            <text:p>1,94%</text:p>
          </table:table-cell>
          <table:table-cell table:style-name="ce24" table:formula="of:=[.G703]/[.B703]" office:value-type="percentage" office:value="0.991619614217651">
            <text:p>99,16%</text:p>
          </table:table-cell>
          <table:table-cell/>
          <table:table-cell table:style-name="ce33"/>
          <table:table-cell table:number-columns-repeated="1010"/>
        </table:table-row>
        <table:table-row table:style-name="ro2">
          <table:table-cell table:style-name="ce2" office:value-type="date" office:date-value="2022-11-20">
            <text:p>20.11.2022</text:p>
          </table:table-cell>
          <table:table-cell table:style-name="ce8" office:value-type="float" office:value="83695431">
            <text:p>83.695.431 </text:p>
          </table:table-cell>
          <table:table-cell table:style-name="ce16" office:value-type="float" office:value="36205405">
            <text:p>36.205.405</text:p>
          </table:table-cell>
          <table:table-cell table:style-name="ce20" office:value-type="float" office:value="35359000">
            <text:p>35.359.000</text:p>
          </table:table-cell>
          <table:table-cell table:style-name="ce16" office:value-type="float" office:value="156613">
            <text:p>156.613</text:p>
          </table:table-cell>
          <table:table-cell table:style-name="ce16" office:value-type="float" office:value="698800">
            <text:p>698.800</text:p>
          </table:table-cell>
          <table:table-cell table:style-name="ce13" table:formula="of:=[.B704]-[.F704]" office:value-type="float" office:value="82996631">
            <text:p>82.996.631</text:p>
          </table:table-cell>
          <table:table-cell table:style-name="ce23" table:formula="of:=[.C704]/[.B704]" office:value-type="percentage" office:value="0.432585202888793">
            <text:p>43,26%</text:p>
          </table:table-cell>
          <table:table-cell table:style-name="ce24" table:formula="of:=[.D704]/[.C704]" office:value-type="percentage" office:value="0.976622136943365">
            <text:p>97,66%</text:p>
          </table:table-cell>
          <table:table-cell table:style-name="ce24" table:formula="of:=[.E704]/[.C704]" office:value-type="percentage" office:value="0.00432568010218364">
            <text:p>0,43%</text:p>
          </table:table-cell>
          <table:table-cell table:style-name="ce24" table:formula="of:=[.F704]/[.C704]" office:value-type="percentage" office:value="0.0193009855848871">
            <text:p>1,93%</text:p>
          </table:table-cell>
          <table:table-cell table:style-name="ce24" table:formula="of:=[.G704]/[.B704]" office:value-type="percentage" office:value="0.991650679234808">
            <text:p>99,17%</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1-21">
            <text:p>21.11.2022</text:p>
          </table:table-cell>
          <table:table-cell table:style-name="ce8" office:value-type="float" office:value="83695431">
            <text:p>83.695.431 </text:p>
          </table:table-cell>
          <table:table-cell table:style-name="ce16" office:value-type="float" office:value="36205405">
            <text:p>36.205.405</text:p>
          </table:table-cell>
          <table:table-cell table:style-name="ce20" office:value-type="float" office:value="35432400">
            <text:p>35.432.400</text:p>
          </table:table-cell>
          <table:table-cell table:style-name="ce16" office:value-type="float" office:value="156613">
            <text:p>156.613</text:p>
          </table:table-cell>
          <table:table-cell table:style-name="ce16" office:value-type="float" office:value="616400">
            <text:p>616.400</text:p>
          </table:table-cell>
          <table:table-cell table:style-name="ce13" table:formula="of:=[.B705]-[.F705]" office:value-type="float" office:value="83079031">
            <text:p>83.079.031</text:p>
          </table:table-cell>
          <table:table-cell table:style-name="ce23" table:formula="of:=[.C705]/[.B705]" office:value-type="percentage" office:value="0.432585202888793">
            <text:p>43,26%</text:p>
          </table:table-cell>
          <table:table-cell table:style-name="ce24" table:formula="of:=[.D705]/[.C705]" office:value-type="percentage" office:value="0.9786494585546">
            <text:p>97,86%</text:p>
          </table:table-cell>
          <table:table-cell table:style-name="ce24" table:formula="of:=[.E705]/[.C705]" office:value-type="percentage" office:value="0.00432568010218364">
            <text:p>0,43%</text:p>
          </table:table-cell>
          <table:table-cell table:style-name="ce24" table:formula="of:=[.F705]/[.C705]" office:value-type="percentage" office:value="0.0170250823047001">
            <text:p>1,70%</text:p>
          </table:table-cell>
          <table:table-cell table:style-name="ce24" table:formula="of:=[.G705]/[.B705]" office:value-type="percentage" office:value="0.992635201317023">
            <text:p>99,26%</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1-22">
            <text:p>22.11.2022</text:p>
          </table:table-cell>
          <table:table-cell table:style-name="ce8" office:value-type="float" office:value="83695431">
            <text:p>83.695.431 </text:p>
          </table:table-cell>
          <table:table-cell table:style-name="ce16" office:value-type="float" office:value="36247081">
            <text:p>36.247.081</text:p>
          </table:table-cell>
          <table:table-cell table:style-name="ce20" office:value-type="float" office:value="35501100">
            <text:p>35.501.100</text:p>
          </table:table-cell>
          <table:table-cell table:style-name="ce16" office:value-type="float" office:value="156812">
            <text:p>156.812</text:p>
          </table:table-cell>
          <table:table-cell table:style-name="ce16" office:value-type="float" office:value="589200">
            <text:p>589.200</text:p>
          </table:table-cell>
          <table:table-cell table:style-name="ce13" table:formula="of:=[.B706]-[.F706]" office:value-type="float" office:value="83106231">
            <text:p>83.106.231</text:p>
          </table:table-cell>
          <table:table-cell table:style-name="ce23" table:formula="of:=[.C706]/[.B706]" office:value-type="percentage" office:value="0.433083151217657">
            <text:p>43,31%</text:p>
          </table:table-cell>
          <table:table-cell table:style-name="ce24" table:formula="of:=[.D706]/[.C706]" office:value-type="percentage" office:value="0.979419556570638">
            <text:p>97,94%</text:p>
          </table:table-cell>
          <table:table-cell table:style-name="ce24" table:formula="of:=[.E706]/[.C706]" office:value-type="percentage" office:value="0.00432619663911695">
            <text:p>0,43%</text:p>
          </table:table-cell>
          <table:table-cell table:style-name="ce24" table:formula="of:=[.F706]/[.C706]" office:value-type="percentage" office:value="0.0162551020315263">
            <text:p>1,63%</text:p>
          </table:table-cell>
          <table:table-cell table:style-name="ce24" table:formula="of:=[.G706]/[.B706]" office:value-type="percentage" office:value="0.992960189188822">
            <text:p>99,30%</text:p>
          </table:table-cell>
          <table:table-cell/>
          <table:table-cell table:style-name="ce33"/>
          <table:table-cell table:number-columns-repeated="1010"/>
        </table:table-row>
        <table:table-row table:style-name="ro2">
          <table:table-cell table:style-name="ce2" office:value-type="date" office:date-value="2022-11-23">
            <text:p>23.11.2022</text:p>
          </table:table-cell>
          <table:table-cell table:style-name="ce8" office:value-type="float" office:value="83695431">
            <text:p>83.695.431 </text:p>
          </table:table-cell>
          <table:table-cell table:style-name="ce16" office:value-type="float" office:value="36280371">
            <text:p>36.280.371</text:p>
          </table:table-cell>
          <table:table-cell table:style-name="ce20" office:value-type="float" office:value="35556100">
            <text:p>35.556.100</text:p>
          </table:table-cell>
          <table:table-cell table:style-name="ce16" office:value-type="float" office:value="156951">
            <text:p>156.951</text:p>
          </table:table-cell>
          <table:table-cell table:style-name="ce16" office:value-type="float" office:value="567300">
            <text:p>567.300</text:p>
          </table:table-cell>
          <table:table-cell table:style-name="ce13" table:formula="of:=[.B707]-[.F707]" office:value-type="float" office:value="83128131">
            <text:p>83.128.131</text:p>
          </table:table-cell>
          <table:table-cell table:style-name="ce23" table:formula="of:=[.C707]/[.B707]" office:value-type="percentage" office:value="0.433480902918106">
            <text:p>43,35%</text:p>
          </table:table-cell>
          <table:table-cell table:style-name="ce24" table:formula="of:=[.D707]/[.C707]" office:value-type="percentage" office:value="0.980036835896744">
            <text:p>98,00%</text:p>
          </table:table-cell>
          <table:table-cell table:style-name="ce24" table:formula="of:=[.E707]/[.C707]" office:value-type="percentage" office:value="0.00432605829747441">
            <text:p>0,43%</text:p>
          </table:table-cell>
          <table:table-cell table:style-name="ce24" table:formula="of:=[.F707]/[.C707]" office:value-type="percentage" office:value="0.0156365545435023">
            <text:p>1,56%</text:p>
          </table:table-cell>
          <table:table-cell table:style-name="ce24" table:formula="of:=[.G707]/[.B707]" office:value-type="percentage" office:value="0.993221852217955">
            <text:p>99,32%</text:p>
          </table:table-cell>
          <table:table-cell/>
          <table:table-cell table:style-name="ce33"/>
          <table:table-cell table:number-columns-repeated="1010"/>
        </table:table-row>
        <table:table-row table:style-name="ro2">
          <table:table-cell table:style-name="ce2" office:value-type="date" office:date-value="2022-11-24">
            <text:p>24.11.2022</text:p>
          </table:table-cell>
          <table:table-cell table:style-name="ce8" office:value-type="float" office:value="83695431">
            <text:p>83.695.431 </text:p>
          </table:table-cell>
          <table:table-cell table:style-name="ce16" office:value-type="float" office:value="36318461">
            <text:p>36.318.461</text:p>
          </table:table-cell>
          <table:table-cell table:style-name="ce20" office:value-type="float" office:value="35556100">
            <text:p>35.556.100</text:p>
          </table:table-cell>
          <table:table-cell table:style-name="ce16" office:value-type="float" office:value="157114">
            <text:p>157.114</text:p>
          </table:table-cell>
          <table:table-cell table:style-name="ce16" office:value-type="float" office:value="560500">
            <text:p>560.500</text:p>
          </table:table-cell>
          <table:table-cell table:style-name="ce13" table:formula="of:=[.B708]-[.F708]" office:value-type="float" office:value="83134931">
            <text:p>83.134.931</text:p>
          </table:table-cell>
          <table:table-cell table:style-name="ce23" table:formula="of:=[.C708]/[.B708]" office:value-type="percentage" office:value="0.43393600541946">
            <text:p>43,39%</text:p>
          </table:table-cell>
          <table:table-cell table:style-name="ce24" table:formula="of:=[.D708]/[.C708]" office:value-type="percentage" office:value="0.979008994902069">
            <text:p>97,90%</text:p>
          </table:table-cell>
          <table:table-cell table:style-name="ce24" table:formula="of:=[.E708]/[.C708]" office:value-type="percentage" office:value="0.00432600929868697">
            <text:p>0,43%</text:p>
          </table:table-cell>
          <table:table-cell table:style-name="ce24" table:formula="of:=[.F708]/[.C708]" office:value-type="percentage" office:value="0.0154329226670701">
            <text:p>1,54%</text:p>
          </table:table-cell>
          <table:table-cell table:style-name="ce24" table:formula="of:=[.G708]/[.B708]" office:value-type="percentage" office:value="0.993303099185904">
            <text:p>99,33%</text:p>
          </table:table-cell>
          <table:table-cell/>
          <table:table-cell table:style-name="ce33"/>
          <table:table-cell table:number-columns-repeated="1010"/>
        </table:table-row>
        <table:table-row table:style-name="ro2">
          <table:table-cell table:style-name="ce2" office:value-type="date" office:date-value="2022-11-25">
            <text:p>25.11.2022</text:p>
          </table:table-cell>
          <table:table-cell table:style-name="ce8" office:value-type="float" office:value="83695431">
            <text:p>83.695.431 </text:p>
          </table:table-cell>
          <table:table-cell table:style-name="ce16" office:value-type="float" office:value="36348477">
            <text:p>36.348.477</text:p>
          </table:table-cell>
          <table:table-cell table:style-name="ce20" office:value-type="float" office:value="35638200">
            <text:p>35.638.200</text:p>
          </table:table-cell>
          <table:table-cell table:style-name="ce16" office:value-type="float" office:value="157388">
            <text:p>157.388</text:p>
          </table:table-cell>
          <table:table-cell table:style-name="ce16" office:value-type="float" office:value="552900">
            <text:p>552.900</text:p>
          </table:table-cell>
          <table:table-cell table:style-name="ce13" table:formula="of:=[.B709]-[.F709]" office:value-type="float" office:value="83142531">
            <text:p>83.142.531</text:p>
          </table:table-cell>
          <table:table-cell table:style-name="ce23" table:formula="of:=[.C709]/[.B709]" office:value-type="percentage" office:value="0.434294639094457">
            <text:p>43,43%</text:p>
          </table:table-cell>
          <table:table-cell table:style-name="ce24" table:formula="of:=[.D709]/[.C709]" office:value-type="percentage" office:value="0.980459236297576">
            <text:p>98,05%</text:p>
          </table:table-cell>
          <table:table-cell table:style-name="ce24" table:formula="of:=[.E709]/[.C709]" office:value-type="percentage" office:value="0.00432997509084081">
            <text:p>0,43%</text:p>
          </table:table-cell>
          <table:table-cell table:style-name="ce24" table:formula="of:=[.F709]/[.C709]" office:value-type="percentage" office:value="0.0152110912377429">
            <text:p>1,52%</text:p>
          </table:table-cell>
          <table:table-cell table:style-name="ce24" table:formula="of:=[.G709]/[.B709]" office:value-type="percentage" office:value="0.993393904620672">
            <text:p>99,34%</text:p>
          </table:table-cell>
          <table:table-cell/>
          <table:table-cell table:style-name="ce33"/>
          <table:table-cell table:number-columns-repeated="1010"/>
        </table:table-row>
        <table:table-row table:style-name="ro2">
          <table:table-cell table:style-name="ce2" office:value-type="date" office:date-value="2022-11-26">
            <text:p>26.11.2022</text:p>
          </table:table-cell>
          <table:table-cell table:style-name="ce8" office:value-type="float" office:value="83695431">
            <text:p>83.695.431 </text:p>
          </table:table-cell>
          <table:table-cell table:style-name="ce16" office:value-type="float" office:value="36373164">
            <text:p>36.373.164</text:p>
          </table:table-cell>
          <table:table-cell table:style-name="ce20" office:value-type="float" office:value="35649600">
            <text:p>35.649.600</text:p>
          </table:table-cell>
          <table:table-cell table:style-name="ce16" office:value-type="float" office:value="157495">
            <text:p>157.495</text:p>
          </table:table-cell>
          <table:table-cell table:style-name="ce16" office:value-type="float" office:value="566000">
            <text:p>566.000</text:p>
          </table:table-cell>
          <table:table-cell table:style-name="ce13" table:formula="of:=[.B710]-[.F710]" office:value-type="float" office:value="83129431">
            <text:p>83.129.431</text:p>
          </table:table-cell>
          <table:table-cell table:style-name="ce23" table:formula="of:=[.C710]/[.B710]" office:value-type="percentage" office:value="0.434589601432365">
            <text:p>43,46%</text:p>
          </table:table-cell>
          <table:table-cell table:style-name="ce24" table:formula="of:=[.D710]/[.C710]" office:value-type="percentage" office:value="0.980107202111975">
            <text:p>98,01%</text:p>
          </table:table-cell>
          <table:table-cell table:style-name="ce24" table:formula="of:=[.E710]/[.C710]" office:value-type="percentage" office:value="0.00432997800246358">
            <text:p>0,43%</text:p>
          </table:table-cell>
          <table:table-cell table:style-name="ce24" table:formula="of:=[.F710]/[.C710]" office:value-type="percentage" office:value="0.0155609228825955">
            <text:p>1,56%</text:p>
          </table:table-cell>
          <table:table-cell table:style-name="ce24" table:formula="of:=[.G710]/[.B710]" office:value-type="percentage" office:value="0.993237384726533">
            <text:p>99,32%</text:p>
          </table:table-cell>
          <table:table-cell/>
          <table:table-cell table:style-name="ce33"/>
          <table:table-cell table:number-columns-repeated="1010"/>
        </table:table-row>
        <table:table-row table:style-name="ro2">
          <table:table-cell table:style-name="ce2" office:value-type="date" office:date-value="2022-11-27">
            <text:p>27.11.2022</text:p>
          </table:table-cell>
          <table:table-cell table:style-name="ce8" office:value-type="float" office:value="83695431">
            <text:p>83.695.431 </text:p>
          </table:table-cell>
          <table:table-cell table:style-name="ce16" office:value-type="float" office:value="36373164">
            <text:p>36.373.164</text:p>
          </table:table-cell>
          <table:table-cell table:style-name="ce20" office:value-type="float" office:value="35658800">
            <text:p>35.658.800</text:p>
          </table:table-cell>
          <table:table-cell table:style-name="ce16" office:value-type="float" office:value="157495">
            <text:p>157.495</text:p>
          </table:table-cell>
          <table:table-cell table:style-name="ce16" office:value-type="float" office:value="556900">
            <text:p>556.900</text:p>
          </table:table-cell>
          <table:table-cell table:style-name="ce13" table:formula="of:=[.B711]-[.F711]" office:value-type="float" office:value="83138531">
            <text:p>83.138.531</text:p>
          </table:table-cell>
          <table:table-cell table:style-name="ce23" table:formula="of:=[.C711]/[.B711]" office:value-type="percentage" office:value="0.434589601432365">
            <text:p>43,46%</text:p>
          </table:table-cell>
          <table:table-cell table:style-name="ce24" table:formula="of:=[.D711]/[.C711]" office:value-type="percentage" office:value="0.980360135840808">
            <text:p>98,04%</text:p>
          </table:table-cell>
          <table:table-cell table:style-name="ce24" table:formula="of:=[.E711]/[.C711]" office:value-type="percentage" office:value="0.00432997800246358">
            <text:p>0,43%</text:p>
          </table:table-cell>
          <table:table-cell table:style-name="ce24" table:formula="of:=[.F711]/[.C711]" office:value-type="percentage" office:value="0.0153107384334231">
            <text:p>1,53%</text:p>
          </table:table-cell>
          <table:table-cell table:style-name="ce24" table:formula="of:=[.G711]/[.B711]" office:value-type="percentage" office:value="0.993346112286583">
            <text:p>99,33%</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1-28">
            <text:p>28.11.2022</text:p>
          </table:table-cell>
          <table:table-cell table:style-name="ce8" office:value-type="float" office:value="83695431">
            <text:p>83.695.431 </text:p>
          </table:table-cell>
          <table:table-cell table:style-name="ce16" office:value-type="float" office:value="36373165">
            <text:p>36.373.165</text:p>
          </table:table-cell>
          <table:table-cell table:style-name="ce20" office:value-type="float" office:value="35698200">
            <text:p>35.698.200</text:p>
          </table:table-cell>
          <table:table-cell table:style-name="ce16" office:value-type="float" office:value="157495">
            <text:p>157.495</text:p>
          </table:table-cell>
          <table:table-cell table:style-name="ce16" office:value-type="float" office:value="517500">
            <text:p>517.500</text:p>
          </table:table-cell>
          <table:table-cell table:style-name="ce13" table:formula="of:=[.B712]-[.F712]" office:value-type="float" office:value="83177931">
            <text:p>83.177.931</text:p>
          </table:table-cell>
          <table:table-cell table:style-name="ce23" table:formula="of:=[.C712]/[.B712]" office:value-type="percentage" office:value="0.434589613380448">
            <text:p>43,46%</text:p>
          </table:table-cell>
          <table:table-cell table:style-name="ce24" table:formula="of:=[.D712]/[.C712]" office:value-type="percentage" office:value="0.981443325044713">
            <text:p>98,14%</text:p>
          </table:table-cell>
          <table:table-cell table:style-name="ce24" table:formula="of:=[.E712]/[.C712]" office:value-type="percentage" office:value="0.00432997788342037">
            <text:p>0,43%</text:p>
          </table:table-cell>
          <table:table-cell table:style-name="ce24" table:formula="of:=[.F712]/[.C712]" office:value-type="percentage" office:value="0.0142275218557417">
            <text:p>1,42%</text:p>
          </table:table-cell>
          <table:table-cell table:style-name="ce24" table:formula="of:=[.G712]/[.B712]" office:value-type="percentage" office:value="0.993816866777351">
            <text:p>99,38%</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1-29">
            <text:p>29.11.2022</text:p>
          </table:table-cell>
          <table:table-cell table:style-name="ce8" office:value-type="float" office:value="83695431">
            <text:p>83.695.431 </text:p>
          </table:table-cell>
          <table:table-cell table:style-name="ce16" office:value-type="float" office:value="36419717">
            <text:p>36.419.717</text:p>
          </table:table-cell>
          <table:table-cell table:style-name="ce20" office:value-type="float" office:value="35736000">
            <text:p>35.736.000</text:p>
          </table:table-cell>
          <table:table-cell table:style-name="ce16" office:value-type="float" office:value="157657">
            <text:p>157.657</text:p>
          </table:table-cell>
          <table:table-cell table:style-name="ce16" office:value-type="float" office:value="526000">
            <text:p>526.000</text:p>
          </table:table-cell>
          <table:table-cell table:style-name="ce13" table:formula="of:=[.B713]-[.F713]" office:value-type="float" office:value="83169431">
            <text:p>83.169.431</text:p>
          </table:table-cell>
          <table:table-cell table:style-name="ce23" table:formula="of:=[.C713]/[.B713]" office:value-type="percentage" office:value="0.435145820564566">
            <text:p>43,51%</text:p>
          </table:table-cell>
          <table:table-cell table:style-name="ce24" table:formula="of:=[.D713]/[.C713]" office:value-type="percentage" office:value="0.98122673495788">
            <text:p>98,12%</text:p>
          </table:table-cell>
          <table:table-cell table:style-name="ce24" table:formula="of:=[.E713]/[.C713]" office:value-type="percentage" office:value="0.00432889140791511">
            <text:p>0,43%</text:p>
          </table:table-cell>
          <table:table-cell table:style-name="ce24" table:formula="of:=[.F713]/[.C713]" office:value-type="percentage" office:value="0.0144427261749453">
            <text:p>1,44%</text:p>
          </table:table-cell>
          <table:table-cell table:style-name="ce24" table:formula="of:=[.G713]/[.B713]" office:value-type="percentage" office:value="0.993715308067414">
            <text:p>99,37%</text:p>
          </table:table-cell>
          <table:table-cell/>
          <table:table-cell table:style-name="ce33"/>
          <table:table-cell table:number-columns-repeated="1010"/>
        </table:table-row>
        <table:table-row table:style-name="ro2">
          <table:table-cell table:style-name="ce2" office:value-type="date" office:date-value="2022-11-30">
            <text:p>30.11.2022</text:p>
          </table:table-cell>
          <table:table-cell table:style-name="ce8" office:value-type="float" office:value="83695431">
            <text:p>83.695.431 </text:p>
          </table:table-cell>
          <table:table-cell table:style-name="ce16" office:value-type="float" office:value="36463485">
            <text:p>36.463.485</text:p>
          </table:table-cell>
          <table:table-cell table:style-name="ce20" office:value-type="float" office:value="35784300">
            <text:p>35.784.300</text:p>
          </table:table-cell>
          <table:table-cell table:style-name="ce16" office:value-type="float" office:value="157791">
            <text:p>157.791</text:p>
          </table:table-cell>
          <table:table-cell table:style-name="ce16" office:value-type="float" office:value="521400">
            <text:p>521.400</text:p>
          </table:table-cell>
          <table:table-cell table:style-name="ce13" table:formula="of:=[.B714]-[.F714]" office:value-type="float" office:value="83174031">
            <text:p>83.174.031</text:p>
          </table:table-cell>
          <table:table-cell table:style-name="ce23" table:formula="of:=[.C714]/[.B714]" office:value-type="percentage" office:value="0.435668764284158">
            <text:p>43,57%</text:p>
          </table:table-cell>
          <table:table-cell table:style-name="ce24" table:formula="of:=[.D714]/[.C714]" office:value-type="percentage" office:value="0.981373557683803">
            <text:p>98,14%</text:p>
          </table:table-cell>
          <table:table-cell table:style-name="ce24" table:formula="of:=[.E714]/[.C714]" office:value-type="percentage" office:value="0.00432737024450625">
            <text:p>0,43%</text:p>
          </table:table-cell>
          <table:table-cell table:style-name="ce24" table:formula="of:=[.F714]/[.C714]" office:value-type="percentage" office:value="0.0142992366198678">
            <text:p>1,43%</text:p>
          </table:table-cell>
          <table:table-cell table:style-name="ce24" table:formula="of:=[.G714]/[.B714]" office:value-type="percentage" office:value="0.993770269251615">
            <text:p>99,38%</text:p>
          </table:table-cell>
          <table:table-cell/>
          <table:table-cell table:style-name="ce33"/>
          <table:table-cell table:number-columns-repeated="1010"/>
        </table:table-row>
        <table:table-row table:style-name="ro2">
          <table:table-cell table:style-name="ce2" office:value-type="date" office:date-value="2022-12-01">
            <text:p>01.12.2022</text:p>
          </table:table-cell>
          <table:table-cell table:style-name="ce8" office:value-type="float" office:value="83695431">
            <text:p>83.695.431 </text:p>
          </table:table-cell>
          <table:table-cell table:style-name="ce16" office:value-type="float" office:value="36499600">
            <text:p>36.499.600</text:p>
          </table:table-cell>
          <table:table-cell table:style-name="ce20" office:value-type="float" office:value="35821900">
            <text:p>35.821.900</text:p>
          </table:table-cell>
          <table:table-cell table:style-name="ce16" office:value-type="float" office:value="157943">
            <text:p>157.943</text:p>
          </table:table-cell>
          <table:table-cell table:style-name="ce16" office:value-type="float" office:value="519800">
            <text:p>519.800</text:p>
          </table:table-cell>
          <table:table-cell table:style-name="ce13" table:formula="of:=[.B715]-[.F715]" office:value-type="float" office:value="83175631">
            <text:p>83.175.631</text:p>
          </table:table-cell>
          <table:table-cell table:style-name="ce23" table:formula="of:=[.C715]/[.B715]" office:value-type="percentage" office:value="0.436100269320556">
            <text:p>43,61%</text:p>
          </table:table-cell>
          <table:table-cell table:style-name="ce24" table:formula="of:=[.D715]/[.C715]" office:value-type="percentage" office:value="0.981432673234775">
            <text:p>98,14%</text:p>
          </table:table-cell>
          <table:table-cell table:style-name="ce24" table:formula="of:=[.E715]/[.C715]" office:value-type="percentage" office:value="0.00432725290140166">
            <text:p>0,43%</text:p>
          </table:table-cell>
          <table:table-cell table:style-name="ce24" table:formula="of:=[.F715]/[.C715]" office:value-type="percentage" office:value="0.0142412519589256">
            <text:p>1,42%</text:p>
          </table:table-cell>
          <table:table-cell table:style-name="ce24" table:formula="of:=[.G715]/[.B715]" office:value-type="percentage" office:value="0.993789386185251">
            <text:p>99,38%</text:p>
          </table:table-cell>
          <table:table-cell/>
          <table:table-cell table:style-name="ce33"/>
          <table:table-cell table:number-columns-repeated="1010"/>
        </table:table-row>
        <table:table-row table:style-name="ro2">
          <table:table-cell table:style-name="ce2" office:value-type="date" office:date-value="2022-12-02">
            <text:p>02.12.2022</text:p>
          </table:table-cell>
          <table:table-cell table:style-name="ce8" office:value-type="float" office:value="83695431">
            <text:p>83.695.431 </text:p>
          </table:table-cell>
          <table:table-cell table:style-name="ce16" office:value-type="float" office:value="36530020">
            <text:p>36.530.020</text:p>
          </table:table-cell>
          <table:table-cell table:style-name="ce20" office:value-type="float" office:value="35853000">
            <text:p>35.853.000</text:p>
          </table:table-cell>
          <table:table-cell table:style-name="ce16" office:value-type="float" office:value="158109">
            <text:p>158.109</text:p>
          </table:table-cell>
          <table:table-cell table:style-name="ce16" office:value-type="float" office:value="518900">
            <text:p>518.900</text:p>
          </table:table-cell>
          <table:table-cell table:style-name="ce13" table:formula="of:=[.B716]-[.F716]" office:value-type="float" office:value="83176531">
            <text:p>83.176.531</text:p>
          </table:table-cell>
          <table:table-cell table:style-name="ce23" table:formula="of:=[.C716]/[.B716]" office:value-type="percentage" office:value="0.436463730021296">
            <text:p>43,65%</text:p>
          </table:table-cell>
          <table:table-cell table:style-name="ce24" table:formula="of:=[.D716]/[.C716]" office:value-type="percentage" office:value="0.981466749812894">
            <text:p>98,15%</text:p>
          </table:table-cell>
          <table:table-cell table:style-name="ce24" table:formula="of:=[.E716]/[.C716]" office:value-type="percentage" office:value="0.00432819363361969">
            <text:p>0,43%</text:p>
          </table:table-cell>
          <table:table-cell table:style-name="ce24" table:formula="of:=[.F716]/[.C716]" office:value-type="percentage" office:value="0.0142047554312864">
            <text:p>1,42%</text:p>
          </table:table-cell>
          <table:table-cell table:style-name="ce24" table:formula="of:=[.G716]/[.B716]" office:value-type="percentage" office:value="0.99380013946042">
            <text:p>99,38%</text:p>
          </table:table-cell>
          <table:table-cell/>
          <table:table-cell table:style-name="ce33"/>
          <table:table-cell table:number-columns-repeated="1010"/>
        </table:table-row>
        <table:table-row table:style-name="ro2">
          <table:table-cell table:style-name="ce2" office:value-type="date" office:date-value="2022-12-03">
            <text:p>03.12.2022</text:p>
          </table:table-cell>
          <table:table-cell table:style-name="ce8" office:value-type="float" office:value="83695431">
            <text:p>83.695.431 </text:p>
          </table:table-cell>
          <table:table-cell table:style-name="ce16" office:value-type="float" office:value="36557861">
            <text:p>36.557.861</text:p>
          </table:table-cell>
          <table:table-cell table:style-name="ce20" office:value-type="float" office:value="35862800">
            <text:p>35.862.800</text:p>
          </table:table-cell>
          <table:table-cell table:style-name="ce16" office:value-type="float" office:value="158198">
            <text:p>158.198</text:p>
          </table:table-cell>
          <table:table-cell table:style-name="ce16" office:value-type="float" office:value="536900">
            <text:p>536.900</text:p>
          </table:table-cell>
          <table:table-cell table:style-name="ce13" table:formula="of:=[.B717]-[.F717]" office:value-type="float" office:value="83158531">
            <text:p>83.158.531</text:p>
          </table:table-cell>
          <table:table-cell table:style-name="ce23" table:formula="of:=[.C717]/[.B717]" office:value-type="percentage" office:value="0.436796376614633">
            <text:p>43,68%</text:p>
          </table:table-cell>
          <table:table-cell table:style-name="ce24" table:formula="of:=[.D717]/[.C717]" office:value-type="percentage" office:value="0.980987372319185">
            <text:p>98,10%</text:p>
          </table:table-cell>
          <table:table-cell table:style-name="ce24" table:formula="of:=[.E717]/[.C717]" office:value-type="percentage" office:value="0.00432733195194325">
            <text:p>0,43%</text:p>
          </table:table-cell>
          <table:table-cell table:style-name="ce24" table:formula="of:=[.F717]/[.C717]" office:value-type="percentage" office:value="0.0146863078230972">
            <text:p>1,47%</text:p>
          </table:table-cell>
          <table:table-cell table:style-name="ce24" table:formula="of:=[.G717]/[.B717]" office:value-type="percentage" office:value="0.993585073957024">
            <text:p>99,36%</text:p>
          </table:table-cell>
          <table:table-cell/>
          <table:table-cell table:style-name="ce33"/>
          <table:table-cell table:number-columns-repeated="1010"/>
        </table:table-row>
        <table:table-row table:style-name="ro2">
          <table:table-cell table:style-name="ce2" office:value-type="date" office:date-value="2022-12-04">
            <text:p>04.12.2022</text:p>
          </table:table-cell>
          <table:table-cell table:style-name="ce8" office:value-type="float" office:value="83695431">
            <text:p>83.695.431 </text:p>
          </table:table-cell>
          <table:table-cell table:style-name="ce16" office:value-type="float" office:value="36557861">
            <text:p>36.557.861</text:p>
          </table:table-cell>
          <table:table-cell table:style-name="ce20" office:value-type="float" office:value="35869800">
            <text:p>35.869.800</text:p>
          </table:table-cell>
          <table:table-cell table:style-name="ce16" office:value-type="float" office:value="158198">
            <text:p>158.198</text:p>
          </table:table-cell>
          <table:table-cell table:style-name="ce16" office:value-type="float" office:value="529900">
            <text:p>529.900</text:p>
          </table:table-cell>
          <table:table-cell table:style-name="ce13" table:formula="of:=[.B718]-[.F718]" office:value-type="float" office:value="83165531">
            <text:p>83.165.531</text:p>
          </table:table-cell>
          <table:table-cell table:style-name="ce23" table:formula="of:=[.C718]/[.B718]" office:value-type="percentage" office:value="0.436796376614633">
            <text:p>43,68%</text:p>
          </table:table-cell>
          <table:table-cell table:style-name="ce24" table:formula="of:=[.D718]/[.C718]" office:value-type="percentage" office:value="0.981178849605014">
            <text:p>98,12%</text:p>
          </table:table-cell>
          <table:table-cell table:style-name="ce24" table:formula="of:=[.E718]/[.C718]" office:value-type="percentage" office:value="0.00432733195194325">
            <text:p>0,43%</text:p>
          </table:table-cell>
          <table:table-cell table:style-name="ce24" table:formula="of:=[.F718]/[.C718]" office:value-type="percentage" office:value="0.014494830537268">
            <text:p>1,45%</text:p>
          </table:table-cell>
          <table:table-cell table:style-name="ce24" table:formula="of:=[.G718]/[.B718]" office:value-type="percentage" office:value="0.993668710541678">
            <text:p>99,37%</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2-05">
            <text:p>05.12.2022</text:p>
          </table:table-cell>
          <table:table-cell table:style-name="ce8" office:value-type="float" office:value="83695431">
            <text:p>83.695.431 </text:p>
          </table:table-cell>
          <table:table-cell table:style-name="ce16" office:value-type="float" office:value="36557861">
            <text:p>36.557.861</text:p>
          </table:table-cell>
          <table:table-cell table:style-name="ce20" office:value-type="float" office:value="35913000">
            <text:p>35.913.000</text:p>
          </table:table-cell>
          <table:table-cell table:style-name="ce16" office:value-type="float" office:value="158198">
            <text:p>158.198</text:p>
          </table:table-cell>
          <table:table-cell table:style-name="ce16" office:value-type="float" office:value="486600">
            <text:p>486.600</text:p>
          </table:table-cell>
          <table:table-cell table:style-name="ce13" table:formula="of:=[.B719]-[.F719]" office:value-type="float" office:value="83208831">
            <text:p>83.208.831</text:p>
          </table:table-cell>
          <table:table-cell table:style-name="ce23" table:formula="of:=[.C719]/[.B719]" office:value-type="percentage" office:value="0.436796376614633">
            <text:p>43,68%</text:p>
          </table:table-cell>
          <table:table-cell table:style-name="ce24" table:formula="of:=[.D719]/[.C719]" office:value-type="percentage" office:value="0.98236053799756">
            <text:p>98,24%</text:p>
          </table:table-cell>
          <table:table-cell table:style-name="ce24" table:formula="of:=[.E719]/[.C719]" office:value-type="percentage" office:value="0.00432733195194325">
            <text:p>0,43%</text:p>
          </table:table-cell>
          <table:table-cell table:style-name="ce24" table:formula="of:=[.F719]/[.C719]" office:value-type="percentage" office:value="0.0133104067549247">
            <text:p>1,33%</text:p>
          </table:table-cell>
          <table:table-cell table:style-name="ce24" table:formula="of:=[.G719]/[.B719]" office:value-type="percentage" office:value="0.994186062558182">
            <text:p>99,42%</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2-06">
            <text:p>06.12.2022</text:p>
          </table:table-cell>
          <table:table-cell table:style-name="ce8" office:value-type="float" office:value="83695431">
            <text:p>83.695.431 </text:p>
          </table:table-cell>
          <table:table-cell table:style-name="ce16" office:value-type="float" office:value="36604648">
            <text:p>36.604.648</text:p>
          </table:table-cell>
          <table:table-cell table:style-name="ce20" office:value-type="float" office:value="35953400">
            <text:p>35.953.400</text:p>
          </table:table-cell>
          <table:table-cell table:style-name="ce16" office:value-type="float" office:value="158386">
            <text:p>158.386</text:p>
          </table:table-cell>
          <table:table-cell table:style-name="ce16" office:value-type="float" office:value="492800">
            <text:p>492.800</text:p>
          </table:table-cell>
          <table:table-cell table:style-name="ce13" table:formula="of:=[.B720]-[.F720]" office:value-type="float" office:value="83202631">
            <text:p>83.202.631</text:p>
          </table:table-cell>
          <table:table-cell table:style-name="ce23" table:formula="of:=[.C720]/[.B720]" office:value-type="percentage" office:value="0.437355391598378">
            <text:p>43,74%</text:p>
          </table:table-cell>
          <table:table-cell table:style-name="ce24" table:formula="of:=[.D720]/[.C720]" office:value-type="percentage" office:value="0.982208598208621">
            <text:p>98,22%</text:p>
          </table:table-cell>
          <table:table-cell table:style-name="ce24" table:formula="of:=[.E720]/[.C720]" office:value-type="percentage" office:value="0.00432693684146341">
            <text:p>0,43%</text:p>
          </table:table-cell>
          <table:table-cell table:style-name="ce24" table:formula="of:=[.F720]/[.C720]" office:value-type="percentage" office:value="0.0134627711759447">
            <text:p>1,35%</text:p>
          </table:table-cell>
          <table:table-cell table:style-name="ce24" table:formula="of:=[.G720]/[.B720]" office:value-type="percentage" office:value="0.994111984440345">
            <text:p>99,41%</text:p>
          </table:table-cell>
          <table:table-cell/>
          <table:table-cell table:style-name="ce33"/>
          <table:table-cell table:number-columns-repeated="1010"/>
        </table:table-row>
        <table:table-row table:style-name="ro2">
          <table:table-cell table:style-name="ce2" office:value-type="date" office:date-value="2022-12-07">
            <text:p>07.12.2022</text:p>
          </table:table-cell>
          <table:table-cell table:style-name="ce8" office:value-type="float" office:value="83695431">
            <text:p>83.695.431 </text:p>
          </table:table-cell>
          <table:table-cell table:style-name="ce16" office:value-type="float" office:value="36649979">
            <text:p>36.649.979</text:p>
          </table:table-cell>
          <table:table-cell table:style-name="ce20" office:value-type="float" office:value="35953400">
            <text:p>35.953.400</text:p>
          </table:table-cell>
          <table:table-cell table:style-name="ce16" office:value-type="float" office:value="158559">
            <text:p>158.559</text:p>
          </table:table-cell>
          <table:table-cell table:style-name="ce16" office:value-type="float" office:value="504900">
            <text:p>504.900</text:p>
          </table:table-cell>
          <table:table-cell table:style-name="ce13" table:formula="of:=[.B721]-[.F721]" office:value-type="float" office:value="83190531">
            <text:p>83.190.531</text:p>
          </table:table-cell>
          <table:table-cell table:style-name="ce23" table:formula="of:=[.C721]/[.B721]" office:value-type="percentage" office:value="0.437897010172515">
            <text:p>43,79%</text:p>
          </table:table-cell>
          <table:table-cell table:style-name="ce24" table:formula="of:=[.D721]/[.C721]" office:value-type="percentage" office:value="0.980993740814967">
            <text:p>98,10%</text:p>
          </table:table-cell>
          <table:table-cell table:style-name="ce24" table:formula="of:=[.E721]/[.C721]" office:value-type="percentage" office:value="0.00432630534385845">
            <text:p>0,43%</text:p>
          </table:table-cell>
          <table:table-cell table:style-name="ce24" table:formula="of:=[.F721]/[.C721]" office:value-type="percentage" office:value="0.0137762698308777">
            <text:p>1,38%</text:p>
          </table:table-cell>
          <table:table-cell table:style-name="ce24" table:formula="of:=[.G721]/[.B721]" office:value-type="percentage" office:value="0.993967412629729">
            <text:p>99,40%</text:p>
          </table:table-cell>
          <table:table-cell/>
          <table:table-cell table:style-name="ce33"/>
          <table:table-cell table:number-columns-repeated="1010"/>
        </table:table-row>
        <table:table-row table:style-name="ro2">
          <table:table-cell table:style-name="ce2" office:value-type="date" office:date-value="2022-12-08">
            <text:p>08.12.2022</text:p>
          </table:table-cell>
          <table:table-cell table:style-name="ce8" office:value-type="float" office:value="83695431">
            <text:p>83.695.431 </text:p>
          </table:table-cell>
          <table:table-cell table:style-name="ce16" office:value-type="float" office:value="36690235">
            <text:p>36.690.235</text:p>
          </table:table-cell>
          <table:table-cell table:style-name="ce20" office:value-type="float" office:value="36015800">
            <text:p>36.015.800</text:p>
          </table:table-cell>
          <table:table-cell table:style-name="ce16" office:value-type="float" office:value="158684">
            <text:p>158.684</text:p>
          </table:table-cell>
          <table:table-cell table:style-name="ce16" office:value-type="float" office:value="515700">
            <text:p>515.700</text:p>
          </table:table-cell>
          <table:table-cell table:style-name="ce13" table:formula="of:=[.B722]-[.F722]" office:value-type="float" office:value="83179731">
            <text:p>83.179.731</text:p>
          </table:table-cell>
          <table:table-cell table:style-name="ce23" table:formula="of:=[.C722]/[.B722]" office:value-type="percentage" office:value="0.438377992222777">
            <text:p>43,84%</text:p>
          </table:table-cell>
          <table:table-cell table:style-name="ce24" table:formula="of:=[.D722]/[.C722]" office:value-type="percentage" office:value="0.981618133544252">
            <text:p>98,16%</text:p>
          </table:table-cell>
          <table:table-cell table:style-name="ce24" table:formula="of:=[.E722]/[.C722]" office:value-type="percentage" office:value="0.0043249654846855">
            <text:p>0,43%</text:p>
          </table:table-cell>
          <table:table-cell table:style-name="ce24" table:formula="of:=[.F722]/[.C722]" office:value-type="percentage" office:value="0.0140555109554354">
            <text:p>1,41%</text:p>
          </table:table-cell>
          <table:table-cell table:style-name="ce24" table:formula="of:=[.G722]/[.B722]" office:value-type="percentage" office:value="0.993838373327691">
            <text:p>99,38%</text:p>
          </table:table-cell>
          <table:table-cell/>
          <table:table-cell table:style-name="ce33"/>
          <table:table-cell table:number-columns-repeated="1010"/>
        </table:table-row>
        <table:table-row table:style-name="ro2">
          <table:table-cell table:style-name="ce2" office:value-type="date" office:date-value="2022-12-09">
            <text:p>09.12.2022</text:p>
          </table:table-cell>
          <table:table-cell table:style-name="ce8" office:value-type="float" office:value="83695431">
            <text:p>83.695.431 </text:p>
          </table:table-cell>
          <table:table-cell table:style-name="ce16" office:value-type="float" office:value="36726061">
            <text:p>36.726.061</text:p>
          </table:table-cell>
          <table:table-cell table:style-name="ce20" office:value-type="float" office:value="36042800">
            <text:p>36.042.800</text:p>
          </table:table-cell>
          <table:table-cell table:style-name="ce16" office:value-type="float" office:value="158851">
            <text:p>158.851</text:p>
          </table:table-cell>
          <table:table-cell table:style-name="ce16" office:value-type="float" office:value="524400">
            <text:p>524.400</text:p>
          </table:table-cell>
          <table:table-cell table:style-name="ce13" table:formula="of:=[.B723]-[.F723]" office:value-type="float" office:value="83171031">
            <text:p>83.171.031</text:p>
          </table:table-cell>
          <table:table-cell table:style-name="ce23" table:formula="of:=[.C723]/[.B723]" office:value-type="percentage" office:value="0.438806044263037">
            <text:p>43,88%</text:p>
          </table:table-cell>
          <table:table-cell table:style-name="ce24" table:formula="of:=[.D723]/[.C723]" office:value-type="percentage" office:value="0.98139574510863">
            <text:p>98,14%</text:p>
          </table:table-cell>
          <table:table-cell table:style-name="ce24" table:formula="of:=[.E723]/[.C723]" office:value-type="percentage" office:value="0.00432529369267235">
            <text:p>0,43%</text:p>
          </table:table-cell>
          <table:table-cell table:style-name="ce24" table:formula="of:=[.F723]/[.C723]" office:value-type="percentage" office:value="0.0142786889124864">
            <text:p>1,43%</text:p>
          </table:table-cell>
          <table:table-cell table:style-name="ce24" table:formula="of:=[.G723]/[.B723]" office:value-type="percentage" office:value="0.993734425001049">
            <text:p>99,37%</text:p>
          </table:table-cell>
          <table:table-cell/>
          <table:table-cell table:style-name="ce33"/>
          <table:table-cell table:number-columns-repeated="1010"/>
        </table:table-row>
        <table:table-row table:style-name="ro2">
          <table:table-cell table:style-name="ce2" office:value-type="date" office:date-value="2022-12-10">
            <text:p>10.12.2022</text:p>
          </table:table-cell>
          <table:table-cell table:style-name="ce8" office:value-type="float" office:value="83695431">
            <text:p>83.695.431 </text:p>
          </table:table-cell>
          <table:table-cell table:style-name="ce16" office:value-type="float" office:value="36758926">
            <text:p>36.758.926</text:p>
          </table:table-cell>
          <table:table-cell table:style-name="ce20" office:value-type="float" office:value="36053200">
            <text:p>36.053.200</text:p>
          </table:table-cell>
          <table:table-cell table:style-name="ce16" office:value-type="float" office:value="158966">
            <text:p>158.966</text:p>
          </table:table-cell>
          <table:table-cell table:style-name="ce16" office:value-type="float" office:value="546800">
            <text:p>546.800</text:p>
          </table:table-cell>
          <table:table-cell table:style-name="ce13" table:formula="of:=[.B724]-[.F724]" office:value-type="float" office:value="83148631">
            <text:p>83.148.631</text:p>
          </table:table-cell>
          <table:table-cell table:style-name="ce23" table:formula="of:=[.C724]/[.B724]" office:value-type="percentage" office:value="0.439198718027989">
            <text:p>43,92%</text:p>
          </table:table-cell>
          <table:table-cell table:style-name="ce24" table:formula="of:=[.D724]/[.C724]" office:value-type="percentage" office:value="0.98080123450832">
            <text:p>98,08%</text:p>
          </table:table-cell>
          <table:table-cell table:style-name="ce24" table:formula="of:=[.E724]/[.C724]" office:value-type="percentage" office:value="0.00432455507541216">
            <text:p>0,43%</text:p>
          </table:table-cell>
          <table:table-cell table:style-name="ce24" table:formula="of:=[.F724]/[.C724]" office:value-type="percentage" office:value="0.0148752985873418">
            <text:p>1,49%</text:p>
          </table:table-cell>
          <table:table-cell table:style-name="ce24" table:formula="of:=[.G724]/[.B724]" office:value-type="percentage" office:value="0.993466787930156">
            <text:p>99,35%</text:p>
          </table:table-cell>
          <table:table-cell/>
          <table:table-cell table:style-name="ce33"/>
          <table:table-cell table:number-columns-repeated="1010"/>
        </table:table-row>
        <table:table-row table:style-name="ro2">
          <table:table-cell table:style-name="ce2" office:value-type="date" office:date-value="2022-12-11">
            <text:p>11.12.2022</text:p>
          </table:table-cell>
          <table:table-cell table:style-name="ce8" office:value-type="float" office:value="83695431">
            <text:p>83.695.431 </text:p>
          </table:table-cell>
          <table:table-cell table:style-name="ce16" office:value-type="float" office:value="36758926">
            <text:p>36.758.926</text:p>
          </table:table-cell>
          <table:table-cell table:style-name="ce20" office:value-type="float" office:value="36060100">
            <text:p>36.060.100</text:p>
          </table:table-cell>
          <table:table-cell table:style-name="ce16" office:value-type="float" office:value="158966">
            <text:p>158.966</text:p>
          </table:table-cell>
          <table:table-cell table:style-name="ce16" office:value-type="float" office:value="539800">
            <text:p>539.800</text:p>
          </table:table-cell>
          <table:table-cell table:style-name="ce13" table:formula="of:=[.B725]-[.F725]" office:value-type="float" office:value="83155631">
            <text:p>83.155.631</text:p>
          </table:table-cell>
          <table:table-cell table:style-name="ce23" table:formula="of:=[.C725]/[.B725]" office:value-type="percentage" office:value="0.439198718027989">
            <text:p>43,92%</text:p>
          </table:table-cell>
          <table:table-cell table:style-name="ce24" table:formula="of:=[.D725]/[.C725]" office:value-type="percentage" office:value="0.980988944018658">
            <text:p>98,10%</text:p>
          </table:table-cell>
          <table:table-cell table:style-name="ce24" table:formula="of:=[.E725]/[.C725]" office:value-type="percentage" office:value="0.00432455507541216">
            <text:p>0,43%</text:p>
          </table:table-cell>
          <table:table-cell table:style-name="ce24" table:formula="of:=[.F725]/[.C725]" office:value-type="percentage" office:value="0.014684868649318">
            <text:p>1,47%</text:p>
          </table:table-cell>
          <table:table-cell table:style-name="ce24" table:formula="of:=[.G725]/[.B725]" office:value-type="percentage" office:value="0.99355042451481">
            <text:p>99,36%</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2-12">
            <text:p>12.12.2022</text:p>
          </table:table-cell>
          <table:table-cell table:style-name="ce8" office:value-type="float" office:value="83695431">
            <text:p>83.695.431 </text:p>
          </table:table-cell>
          <table:table-cell table:style-name="ce16" office:value-type="float" office:value="36758926">
            <text:p>36.758.926</text:p>
          </table:table-cell>
          <table:table-cell table:style-name="ce20" office:value-type="float" office:value="36097800">
            <text:p>36.097.800</text:p>
          </table:table-cell>
          <table:table-cell table:style-name="ce16" office:value-type="float" office:value="158966">
            <text:p>158.966</text:p>
          </table:table-cell>
          <table:table-cell table:style-name="ce16" office:value-type="float" office:value="502200">
            <text:p>502.200</text:p>
          </table:table-cell>
          <table:table-cell table:style-name="ce13" table:formula="of:=[.B726]-[.F726]" office:value-type="float" office:value="83193231">
            <text:p>83.193.231</text:p>
          </table:table-cell>
          <table:table-cell table:style-name="ce23" table:formula="of:=[.C726]/[.B726]" office:value-type="percentage" office:value="0.439198718027989">
            <text:p>43,92%</text:p>
          </table:table-cell>
          <table:table-cell table:style-name="ce24" table:formula="of:=[.D726]/[.C726]" office:value-type="percentage" office:value="0.9820145452563">
            <text:p>98,20%</text:p>
          </table:table-cell>
          <table:table-cell table:style-name="ce24" table:formula="of:=[.E726]/[.C726]" office:value-type="percentage" office:value="0.00432455507541216">
            <text:p>0,43%</text:p>
          </table:table-cell>
          <table:table-cell table:style-name="ce24" table:formula="of:=[.F726]/[.C726]" office:value-type="percentage" office:value="0.0136619878393618">
            <text:p>1,37%</text:p>
          </table:table-cell>
          <table:table-cell table:style-name="ce24" table:formula="of:=[.G726]/[.B726]" office:value-type="percentage" office:value="0.993999672455238">
            <text:p>99,40%</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2-13">
            <text:p>13.12.2022</text:p>
          </table:table-cell>
          <table:table-cell table:style-name="ce8" office:value-type="float" office:value="83695431">
            <text:p>83.695.431 </text:p>
          </table:table-cell>
          <table:table-cell table:style-name="ce16" office:value-type="float" office:value="36812671">
            <text:p>36.812.671</text:p>
          </table:table-cell>
          <table:table-cell table:style-name="ce20" office:value-type="float" office:value="36135500">
            <text:p>36.135.500</text:p>
          </table:table-cell>
          <table:table-cell table:style-name="ce16" office:value-type="float" office:value="159117">
            <text:p>159.117</text:p>
          </table:table-cell>
          <table:table-cell table:style-name="ce16" office:value-type="float" office:value="518000">
            <text:p>518.000</text:p>
          </table:table-cell>
          <table:table-cell table:style-name="ce13" table:formula="of:=[.B727]-[.F727]" office:value-type="float" office:value="83177431">
            <text:p>83.177.431</text:p>
          </table:table-cell>
          <table:table-cell table:style-name="ce23" table:formula="of:=[.C727]/[.B727]" office:value-type="percentage" office:value="0.43984086777688">
            <text:p>43,98%</text:p>
          </table:table-cell>
          <table:table-cell table:style-name="ce24" table:formula="of:=[.D727]/[.C727]" office:value-type="percentage" office:value="0.981604947926761">
            <text:p>98,16%</text:p>
          </table:table-cell>
          <table:table-cell table:style-name="ce24" table:formula="of:=[.E727]/[.C727]" office:value-type="percentage" office:value="0.00432234324969248">
            <text:p>0,43%</text:p>
          </table:table-cell>
          <table:table-cell table:style-name="ce24" table:formula="of:=[.F727]/[.C727]" office:value-type="percentage" office:value="0.014071241937321">
            <text:p>1,41%</text:p>
          </table:table-cell>
          <table:table-cell table:style-name="ce24" table:formula="of:=[.G727]/[.B727]" office:value-type="percentage" office:value="0.99381089273559">
            <text:p>99,38%</text:p>
          </table:table-cell>
          <table:table-cell/>
          <table:table-cell table:style-name="ce33"/>
          <table:table-cell table:number-columns-repeated="1010"/>
        </table:table-row>
        <table:table-row table:style-name="ro2">
          <table:table-cell table:style-name="ce2" office:value-type="date" office:date-value="2022-12-14">
            <text:p>14.12.2022</text:p>
          </table:table-cell>
          <table:table-cell table:style-name="ce8" office:value-type="float" office:value="83695431">
            <text:p>83.695.431 </text:p>
          </table:table-cell>
          <table:table-cell table:style-name="ce16" office:value-type="float" office:value="36860998">
            <text:p>36.860.998</text:p>
          </table:table-cell>
          <table:table-cell table:style-name="ce20" office:value-type="float" office:value="36166500">
            <text:p>36.166.500</text:p>
          </table:table-cell>
          <table:table-cell table:style-name="ce16" office:value-type="float" office:value="159364">
            <text:p>159.364</text:p>
          </table:table-cell>
          <table:table-cell table:style-name="ce16" office:value-type="float" office:value="535100">
            <text:p>535.100</text:p>
          </table:table-cell>
          <table:table-cell table:style-name="ce13" table:formula="of:=[.B728]-[.F728]" office:value-type="float" office:value="83160331">
            <text:p>83.160.331</text:p>
          </table:table-cell>
          <table:table-cell table:style-name="ce23" table:formula="of:=[.C728]/[.B728]" office:value-type="percentage" office:value="0.440418282809249">
            <text:p>44,04%</text:p>
          </table:table-cell>
          <table:table-cell table:style-name="ce24" table:formula="of:=[.D728]/[.C728]" office:value-type="percentage" office:value="0.981159001717751">
            <text:p>98,12%</text:p>
          </table:table-cell>
          <table:table-cell table:style-name="ce24" table:formula="of:=[.E728]/[.C728]" office:value-type="percentage" office:value="0.00432337724551028">
            <text:p>0,43%</text:p>
          </table:table-cell>
          <table:table-cell table:style-name="ce24" table:formula="of:=[.F728]/[.C728]" office:value-type="percentage" office:value="0.0145166986525975">
            <text:p>1,45%</text:p>
          </table:table-cell>
          <table:table-cell table:style-name="ce24" table:formula="of:=[.G728]/[.B728]" office:value-type="percentage" office:value="0.993606580507364">
            <text:p>99,36%</text:p>
          </table:table-cell>
          <table:table-cell/>
          <table:table-cell table:style-name="ce33"/>
          <table:table-cell table:number-columns-repeated="1010"/>
        </table:table-row>
        <table:table-row table:style-name="ro2">
          <table:table-cell table:style-name="ce2" office:value-type="date" office:date-value="2022-12-15">
            <text:p>15.12.2022</text:p>
          </table:table-cell>
          <table:table-cell table:style-name="ce8" office:value-type="float" office:value="83695431">
            <text:p>83.695.431 </text:p>
          </table:table-cell>
          <table:table-cell table:style-name="ce16" office:value-type="float" office:value="36905873">
            <text:p>36.905.873</text:p>
          </table:table-cell>
          <table:table-cell table:style-name="ce20" office:value-type="float" office:value="36193900">
            <text:p>36.193.900</text:p>
          </table:table-cell>
          <table:table-cell table:style-name="ce16" office:value-type="float" office:value="159594">
            <text:p>159.594</text:p>
          </table:table-cell>
          <table:table-cell table:style-name="ce16" office:value-type="float" office:value="552400">
            <text:p>552.400</text:p>
          </table:table-cell>
          <table:table-cell table:style-name="ce13" table:formula="of:=[.B729]-[.F729]" office:value-type="float" office:value="83143031">
            <text:p>83.143.031</text:p>
          </table:table-cell>
          <table:table-cell table:style-name="ce23" table:formula="of:=[.C729]/[.B729]" office:value-type="percentage" office:value="0.4409544530573">
            <text:p>44,10%</text:p>
          </table:table-cell>
          <table:table-cell table:style-name="ce24" table:formula="of:=[.D729]/[.C729]" office:value-type="percentage" office:value="0.980708409200888">
            <text:p>98,07%</text:p>
          </table:table-cell>
          <table:table-cell table:style-name="ce24" table:formula="of:=[.E729]/[.C729]" office:value-type="percentage" office:value="0.00432435238694936">
            <text:p>0,43%</text:p>
          </table:table-cell>
          <table:table-cell table:style-name="ce24" table:formula="of:=[.F729]/[.C729]" office:value-type="percentage" office:value="0.0149678074272894">
            <text:p>1,50%</text:p>
          </table:table-cell>
          <table:table-cell table:style-name="ce24" table:formula="of:=[.G729]/[.B729]" office:value-type="percentage" office:value="0.993399878662433">
            <text:p>99,34%</text:p>
          </table:table-cell>
          <table:table-cell/>
          <table:table-cell table:style-name="ce33"/>
          <table:table-cell table:number-columns-repeated="1010"/>
        </table:table-row>
        <table:table-row table:style-name="ro2">
          <table:table-cell table:style-name="ce2" office:value-type="date" office:date-value="2022-12-16">
            <text:p>16.12.2022</text:p>
          </table:table-cell>
          <table:table-cell table:style-name="ce8" office:value-type="float" office:value="83695431">
            <text:p>83.695.431 </text:p>
          </table:table-cell>
          <table:table-cell table:style-name="ce16" office:value-type="float" office:value="36946574">
            <text:p>36.946.574</text:p>
          </table:table-cell>
          <table:table-cell table:style-name="ce20" office:value-type="float" office:value="36221000">
            <text:p>36.221.000</text:p>
          </table:table-cell>
          <table:table-cell table:style-name="ce16" office:value-type="float" office:value="159737">
            <text:p>159.737</text:p>
          </table:table-cell>
          <table:table-cell table:style-name="ce16" office:value-type="float" office:value="565800">
            <text:p>565.800</text:p>
          </table:table-cell>
          <table:table-cell table:style-name="ce13" table:formula="of:=[.B730]-[.F730]" office:value-type="float" office:value="83129631">
            <text:p>83.129.631</text:p>
          </table:table-cell>
          <table:table-cell table:style-name="ce23" table:formula="of:=[.C730]/[.B730]" office:value-type="percentage" office:value="0.44144075200473">
            <text:p>44,14%</text:p>
          </table:table-cell>
          <table:table-cell table:style-name="ce24" table:formula="of:=[.D730]/[.C730]" office:value-type="percentage" office:value="0.980361535009985">
            <text:p>98,04%</text:p>
          </table:table-cell>
          <table:table-cell table:style-name="ce24" table:formula="of:=[.E730]/[.C730]" office:value-type="percentage" office:value="0.0043234590573946">
            <text:p>0,43%</text:p>
          </table:table-cell>
          <table:table-cell table:style-name="ce24" table:formula="of:=[.F730]/[.C730]" office:value-type="percentage" office:value="0.0153140044865865">
            <text:p>1,53%</text:p>
          </table:table-cell>
          <table:table-cell table:style-name="ce24" table:formula="of:=[.G730]/[.B730]" office:value-type="percentage" office:value="0.993239774343237">
            <text:p>99,32%</text:p>
          </table:table-cell>
          <table:table-cell/>
          <table:table-cell table:style-name="ce33"/>
          <table:table-cell table:number-columns-repeated="1010"/>
        </table:table-row>
        <table:table-row table:style-name="ro2">
          <table:table-cell table:style-name="ce2" office:value-type="date" office:date-value="2022-12-17">
            <text:p>17.12.2022</text:p>
          </table:table-cell>
          <table:table-cell table:style-name="ce8" office:value-type="float" office:value="83695431">
            <text:p>83.695.431 </text:p>
          </table:table-cell>
          <table:table-cell table:style-name="ce16" office:value-type="float" office:value="36229900">
            <text:p>36.229.900</text:p>
          </table:table-cell>
          <table:table-cell table:style-name="ce20" office:value-type="float" office:value="36221000">
            <text:p>36.221.000</text:p>
          </table:table-cell>
          <table:table-cell table:style-name="ce16" office:value-type="float" office:value="159884">
            <text:p>159.884</text:p>
          </table:table-cell>
          <table:table-cell table:style-name="ce16" office:value-type="float" office:value="591100">
            <text:p>591.100</text:p>
          </table:table-cell>
          <table:table-cell table:style-name="ce13" table:formula="of:=[.B731]-[.F731]" office:value-type="float" office:value="83104331">
            <text:p>83.104.331</text:p>
          </table:table-cell>
          <table:table-cell table:style-name="ce23" table:formula="of:=[.C731]/[.B731]" office:value-type="percentage" office:value="0.432877871194665">
            <text:p>43,29%</text:p>
          </table:table-cell>
          <table:table-cell table:style-name="ce24" table:formula="of:=[.D731]/[.C731]" office:value-type="percentage" office:value="0.999754346548017">
            <text:p>99,98%</text:p>
          </table:table-cell>
          <table:table-cell table:style-name="ce24" table:formula="of:=[.E731]/[.C731]" office:value-type="percentage" office:value="0.00441304005807358">
            <text:p>0,44%</text:p>
          </table:table-cell>
          <table:table-cell table:style-name="ce24" table:formula="of:=[.F731]/[.C731]" office:value-type="percentage" office:value="0.0163152534232775">
            <text:p>1,63%</text:p>
          </table:table-cell>
          <table:table-cell table:style-name="ce24" table:formula="of:=[.G731]/[.B731]" office:value-type="percentage" office:value="0.99293748783013">
            <text:p>99,29%</text:p>
          </table:table-cell>
          <table:table-cell/>
          <table:table-cell table:style-name="ce33"/>
          <table:table-cell table:number-columns-repeated="1010"/>
        </table:table-row>
        <table:table-row table:style-name="ro2">
          <table:table-cell table:style-name="ce2" office:value-type="date" office:date-value="2022-12-18">
            <text:p>18.12.2022</text:p>
          </table:table-cell>
          <table:table-cell table:style-name="ce8" office:value-type="float" office:value="83695431">
            <text:p>83.695.431 </text:p>
          </table:table-cell>
          <table:table-cell table:style-name="ce16" office:value-type="float" office:value="36273300">
            <text:p>36.273.300</text:p>
          </table:table-cell>
          <table:table-cell table:style-name="ce20" office:value-type="float" office:value="36221000">
            <text:p>36.221.000</text:p>
          </table:table-cell>
          <table:table-cell table:style-name="ce16" office:value-type="float" office:value="159884">
            <text:p>159.884</text:p>
          </table:table-cell>
          <table:table-cell table:style-name="ce16" office:value-type="float" office:value="584700">
            <text:p>584.700</text:p>
          </table:table-cell>
          <table:table-cell table:style-name="ce13" table:formula="of:=[.B732]-[.F732]" office:value-type="float" office:value="83110731">
            <text:p>83.110.731</text:p>
          </table:table-cell>
          <table:table-cell table:style-name="ce23" table:formula="of:=[.C732]/[.B732]" office:value-type="percentage" office:value="0.433396418019521">
            <text:p>43,34%</text:p>
          </table:table-cell>
          <table:table-cell table:style-name="ce24" table:formula="of:=[.D732]/[.C732]" office:value-type="percentage" office:value="0.998558168129175">
            <text:p>99,86%</text:p>
          </table:table-cell>
          <table:table-cell table:style-name="ce24" table:formula="of:=[.E732]/[.C732]" office:value-type="percentage" office:value="0.00440775997772466">
            <text:p>0,44%</text:p>
          </table:table-cell>
          <table:table-cell table:style-name="ce24" table:formula="of:=[.F732]/[.C732]" office:value-type="percentage" office:value="0.0161192943570064">
            <text:p>1,61%</text:p>
          </table:table-cell>
          <table:table-cell table:style-name="ce24" table:formula="of:=[.G732]/[.B732]" office:value-type="percentage" office:value="0.993013955564671">
            <text:p>99,30%</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2-19">
            <text:p>19.12.2022</text:p>
          </table:table-cell>
          <table:table-cell table:style-name="ce8" office:value-type="float" office:value="83695431">
            <text:p>83.695.431 </text:p>
          </table:table-cell>
          <table:table-cell table:style-name="ce16" office:value-type="float" office:value="36273300">
            <text:p>36.273.300</text:p>
          </table:table-cell>
          <table:table-cell table:style-name="ce20" office:value-type="float" office:value="36221000">
            <text:p>36.221.000</text:p>
          </table:table-cell>
          <table:table-cell table:style-name="ce16" office:value-type="float" office:value="159885">
            <text:p>159.885</text:p>
          </table:table-cell>
          <table:table-cell table:style-name="ce16" office:value-type="float" office:value="547700">
            <text:p>547.700</text:p>
          </table:table-cell>
          <table:table-cell table:style-name="ce13" table:formula="of:=[.B733]-[.F733]" office:value-type="float" office:value="83147731">
            <text:p>83.147.731</text:p>
          </table:table-cell>
          <table:table-cell table:style-name="ce23" table:formula="of:=[.C733]/[.B733]" office:value-type="percentage" office:value="0.433396418019521">
            <text:p>43,34%</text:p>
          </table:table-cell>
          <table:table-cell table:style-name="ce24" table:formula="of:=[.D733]/[.C733]" office:value-type="percentage" office:value="0.998558168129175">
            <text:p>99,86%</text:p>
          </table:table-cell>
          <table:table-cell table:style-name="ce24" table:formula="of:=[.E733]/[.C733]" office:value-type="percentage" office:value="0.00440778754621168">
            <text:p>0,44%</text:p>
          </table:table-cell>
          <table:table-cell table:style-name="ce24" table:formula="of:=[.F733]/[.C733]" office:value-type="percentage" office:value="0.0150992603374934">
            <text:p>1,51%</text:p>
          </table:table-cell>
          <table:table-cell table:style-name="ce24" table:formula="of:=[.G733]/[.B733]" office:value-type="percentage" office:value="0.993456034654986">
            <text:p>99,35%</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2-20">
            <text:p>20.12.2022</text:p>
          </table:table-cell>
          <table:table-cell table:style-name="ce8" office:value-type="float" office:value="83695431">
            <text:p>83.695.431 </text:p>
          </table:table-cell>
          <table:table-cell table:style-name="ce16" office:value-type="float" office:value="37035898">
            <text:p>37.035.898</text:p>
          </table:table-cell>
          <table:table-cell table:style-name="ce20" office:value-type="float" office:value="36312800">
            <text:p>36.312.800</text:p>
          </table:table-cell>
          <table:table-cell table:style-name="ce16" office:value-type="float" office:value="160045">
            <text:p>160.045</text:p>
          </table:table-cell>
          <table:table-cell table:style-name="ce16" office:value-type="float" office:value="563100">
            <text:p>563.100</text:p>
          </table:table-cell>
          <table:table-cell table:style-name="ce13" table:formula="of:=[.B734]-[.F734]" office:value-type="float" office:value="83132331">
            <text:p>83.132.331</text:p>
          </table:table-cell>
          <table:table-cell table:style-name="ce23" table:formula="of:=[.C734]/[.B734]" office:value-type="percentage" office:value="0.442508002617252">
            <text:p>44,25%</text:p>
          </table:table-cell>
          <table:table-cell table:style-name="ce24" table:formula="of:=[.D734]/[.C734]" office:value-type="percentage" office:value="0.980475753551325">
            <text:p>98,05%</text:p>
          </table:table-cell>
          <table:table-cell table:style-name="ce24" table:formula="of:=[.E734]/[.C734]" office:value-type="percentage" office:value="0.00432134789873328">
            <text:p>0,43%</text:p>
          </table:table-cell>
          <table:table-cell table:style-name="ce24" table:formula="of:=[.F734]/[.C734]" office:value-type="percentage" office:value="0.01520416758897">
            <text:p>1,52%</text:p>
          </table:table-cell>
          <table:table-cell table:style-name="ce24" table:formula="of:=[.G734]/[.B734]" office:value-type="percentage" office:value="0.993272034168747">
            <text:p>99,33%</text:p>
          </table:table-cell>
          <table:table-cell/>
          <table:table-cell table:style-name="ce33"/>
          <table:table-cell table:number-columns-repeated="1010"/>
        </table:table-row>
        <table:table-row table:style-name="ro2">
          <table:table-cell table:style-name="ce2" office:value-type="date" office:date-value="2022-12-21">
            <text:p>21.12.2022</text:p>
          </table:table-cell>
          <table:table-cell table:style-name="ce8" office:value-type="float" office:value="83695431">
            <text:p>83.695.431 </text:p>
          </table:table-cell>
          <table:table-cell table:style-name="ce16" office:value-type="float" office:value="37088426">
            <text:p>37.088.426</text:p>
          </table:table-cell>
          <table:table-cell table:style-name="ce20" office:value-type="float" office:value="36346100">
            <text:p>36.346.100</text:p>
          </table:table-cell>
          <table:table-cell table:style-name="ce16" office:value-type="float" office:value="160246">
            <text:p>160.246</text:p>
          </table:table-cell>
          <table:table-cell table:style-name="ce16" office:value-type="float" office:value="582100">
            <text:p>582.100</text:p>
          </table:table-cell>
          <table:table-cell table:style-name="ce13" table:formula="of:=[.B735]-[.F735]" office:value-type="float" office:value="83113331">
            <text:p>83.113.331</text:p>
          </table:table-cell>
          <table:table-cell table:style-name="ce23" table:formula="of:=[.C735]/[.B735]" office:value-type="percentage" office:value="0.443135611548497">
            <text:p>44,31%</text:p>
          </table:table-cell>
          <table:table-cell table:style-name="ce24" table:formula="of:=[.D735]/[.C735]" office:value-type="percentage" office:value="0.979984968895687">
            <text:p>98,00%</text:p>
          </table:table-cell>
          <table:table-cell table:style-name="ce24" table:formula="of:=[.E735]/[.C735]" office:value-type="percentage" office:value="0.00432064709351645">
            <text:p>0,43%</text:p>
          </table:table-cell>
          <table:table-cell table:style-name="ce24" table:formula="of:=[.F735]/[.C735]" office:value-type="percentage" office:value="0.0156949232625833">
            <text:p>1,57%</text:p>
          </table:table-cell>
          <table:table-cell table:style-name="ce24" table:formula="of:=[.G735]/[.B735]" office:value-type="percentage" office:value="0.993045020581828">
            <text:p>99,30%</text:p>
          </table:table-cell>
          <table:table-cell/>
          <table:table-cell table:style-name="ce33"/>
          <table:table-cell table:number-columns-repeated="1010"/>
        </table:table-row>
        <table:table-row table:style-name="ro2">
          <table:table-cell table:style-name="ce2" office:value-type="date" office:date-value="2022-12-22">
            <text:p>22.12.2022</text:p>
          </table:table-cell>
          <table:table-cell table:style-name="ce8" office:value-type="float" office:value="83695431">
            <text:p>83.695.431 </text:p>
          </table:table-cell>
          <table:table-cell table:style-name="ce16" office:value-type="float" office:value="37136414">
            <text:p>37.136.414</text:p>
          </table:table-cell>
          <table:table-cell table:style-name="ce20" office:value-type="float" office:value="36375300">
            <text:p>36.375.300</text:p>
          </table:table-cell>
          <table:table-cell table:style-name="ce16" office:value-type="float" office:value="160424">
            <text:p>160.424</text:p>
          </table:table-cell>
          <table:table-cell table:style-name="ce16" office:value-type="float" office:value="600700">
            <text:p>600.700</text:p>
          </table:table-cell>
          <table:table-cell table:style-name="ce13" table:formula="of:=[.B736]-[.F736]" office:value-type="float" office:value="83094731">
            <text:p>83.094.731</text:p>
          </table:table-cell>
          <table:table-cell table:style-name="ce23" table:formula="of:=[.C736]/[.B736]" office:value-type="percentage" office:value="0.443708976180552">
            <text:p>44,37%</text:p>
          </table:table-cell>
          <table:table-cell table:style-name="ce24" table:formula="of:=[.D736]/[.C736]" office:value-type="percentage" office:value="0.97950491396396">
            <text:p>97,95%</text:p>
          </table:table-cell>
          <table:table-cell table:style-name="ce24" table:formula="of:=[.E736]/[.C736]" office:value-type="percentage" office:value="0.00431985705458798">
            <text:p>0,43%</text:p>
          </table:table-cell>
          <table:table-cell table:style-name="ce24" table:formula="of:=[.F736]/[.C736]" office:value-type="percentage" office:value="0.0161754982589326">
            <text:p>1,62%</text:p>
          </table:table-cell>
          <table:table-cell table:style-name="ce24" table:formula="of:=[.G736]/[.B736]" office:value-type="percentage" office:value="0.992822786228319">
            <text:p>99,28%</text:p>
          </table:table-cell>
          <table:table-cell/>
          <table:table-cell table:style-name="ce33"/>
          <table:table-cell table:number-columns-repeated="1010"/>
        </table:table-row>
        <table:table-row table:style-name="ro2">
          <table:table-cell table:style-name="ce2" office:value-type="date" office:date-value="2022-12-23">
            <text:p>23.12.2022</text:p>
          </table:table-cell>
          <table:table-cell table:style-name="ce8" office:value-type="float" office:value="83695431">
            <text:p>83.695.431 </text:p>
          </table:table-cell>
          <table:table-cell table:style-name="ce16" office:value-type="float" office:value="37177845">
            <text:p>37.177.845</text:p>
          </table:table-cell>
          <table:table-cell table:style-name="ce20" office:value-type="float" office:value="36403100">
            <text:p>36.403.100</text:p>
          </table:table-cell>
          <table:table-cell table:style-name="ce16" office:value-type="float" office:value="160601">
            <text:p>160.601</text:p>
          </table:table-cell>
          <table:table-cell table:style-name="ce16" office:value-type="float" office:value="614200">
            <text:p>614.200</text:p>
          </table:table-cell>
          <table:table-cell table:style-name="ce13" table:formula="of:=[.B737]-[.F737]" office:value-type="float" office:value="83081231">
            <text:p>83.081.231</text:p>
          </table:table-cell>
          <table:table-cell table:style-name="ce23" table:formula="of:=[.C737]/[.B737]" office:value-type="percentage" office:value="0.444203997228953">
            <text:p>44,42%</text:p>
          </table:table-cell>
          <table:table-cell table:style-name="ce24" table:formula="of:=[.D737]/[.C737]" office:value-type="percentage" office:value="0.979161110602295">
            <text:p>97,92%</text:p>
          </table:table-cell>
          <table:table-cell table:style-name="ce24" table:formula="of:=[.E737]/[.C737]" office:value-type="percentage" office:value="0.00431980390471798">
            <text:p>0,43%</text:p>
          </table:table-cell>
          <table:table-cell table:style-name="ce24" table:formula="of:=[.F737]/[.C737]" office:value-type="percentage" office:value="0.0165205917664136">
            <text:p>1,65%</text:p>
          </table:table-cell>
          <table:table-cell table:style-name="ce24" table:formula="of:=[.G737]/[.B737]" office:value-type="percentage" office:value="0.992661487100771">
            <text:p>99,27%</text:p>
          </table:table-cell>
          <table:table-cell/>
          <table:table-cell table:style-name="ce33"/>
          <table:table-cell table:number-columns-repeated="1010"/>
        </table:table-row>
        <table:table-row table:style-name="ro2">
          <table:table-cell table:style-name="ce2" office:value-type="date" office:date-value="2022-12-24">
            <text:p>24.12.2022</text:p>
          </table:table-cell>
          <table:table-cell table:style-name="ce8" office:value-type="float" office:value="83695431">
            <text:p>83.695.431 </text:p>
          </table:table-cell>
          <table:table-cell table:style-name="ce16" office:value-type="float" office:value="37211937">
            <text:p>37.211.937</text:p>
          </table:table-cell>
          <table:table-cell table:style-name="ce20" office:value-type="float" office:value="36412800">
            <text:p>36.412.800</text:p>
          </table:table-cell>
          <table:table-cell table:style-name="ce16" office:value-type="float" office:value="160768">
            <text:p>160.768</text:p>
          </table:table-cell>
          <table:table-cell table:style-name="ce16" office:value-type="float" office:value="638400">
            <text:p>638.400</text:p>
          </table:table-cell>
          <table:table-cell table:style-name="ce13" table:formula="of:=[.B738]-[.F738]" office:value-type="float" office:value="83057031">
            <text:p>83.057.031</text:p>
          </table:table-cell>
          <table:table-cell table:style-name="ce23" table:formula="of:=[.C738]/[.B738]" office:value-type="percentage" office:value="0.444611331292386">
            <text:p>44,46%</text:p>
          </table:table-cell>
          <table:table-cell table:style-name="ce24" table:formula="of:=[.D738]/[.C738]" office:value-type="percentage" office:value="0.978524713722911">
            <text:p>97,85%</text:p>
          </table:table-cell>
          <table:table-cell table:style-name="ce24" table:formula="of:=[.E738]/[.C738]" office:value-type="percentage" office:value="0.00432033409064409">
            <text:p>0,43%</text:p>
          </table:table-cell>
          <table:table-cell table:style-name="ce24" table:formula="of:=[.F738]/[.C738]" office:value-type="percentage" office:value="0.0171557852524581">
            <text:p>1,72%</text:p>
          </table:table-cell>
          <table:table-cell table:style-name="ce24" table:formula="of:=[.G738]/[.B738]" office:value-type="percentage" office:value="0.992372343479538">
            <text:p>99,24%</text:p>
          </table:table-cell>
          <table:table-cell office:value-type="string">
            <text:p>*****</text:p>
          </table:table-cell>
          <table:table-cell table:style-name="ce11" office:value-type="string">
            <text:p>Die Lage kann nach den Weihnachtsfeiertagen und dem Jahreswechsel epidemiologisch nicht in gleicher Weise wie im restlichen Jahr bewertet werden. Schulen und Kitas sind bundesweit geschlossen, Kontaktmuster und Mobilitätsverhalten sind anders. Da in dieser Zeit weniger Personen eine Arztpraxis aufsuchen, werden weniger Proben genommen und weniger Laboruntersuchungen durchgeführt. Dadurch werden auch weniger Erregernachweise an die zuständigen Gesundheitsämter gemeldet. In dieser Zeit werden auch nicht alle Gesundheitsämter und zuständigen Landesbehörden an allen Tagen an das RKI Daten übermitteln.</text:p>
          </table:table-cell>
          <table:table-cell table:number-columns-repeated="1010"/>
        </table:table-row>
        <table:table-row table:style-name="ro2">
          <table:table-cell table:style-name="ce2" office:value-type="date" office:date-value="2022-12-25">
            <text:p>25.12.2022</text:p>
          </table:table-cell>
          <table:table-cell table:style-name="ce8" office:value-type="float" office:value="83695431">
            <text:p>83.695.431 </text:p>
          </table:table-cell>
          <table:table-cell table:style-name="ce16" office:value-type="float" office:value="37211951">
            <text:p>37.211.951</text:p>
          </table:table-cell>
          <table:table-cell table:style-name="ce20" office:value-type="float" office:value="36420100">
            <text:p>36.420.100</text:p>
          </table:table-cell>
          <table:table-cell table:style-name="ce16" office:value-type="float" office:value="160768">
            <text:p>160.768</text:p>
          </table:table-cell>
          <table:table-cell table:style-name="ce16" office:value-type="float" office:value="631100">
            <text:p>631.100</text:p>
          </table:table-cell>
          <table:table-cell table:style-name="ce13" table:formula="of:=[.B739]-[.F739]" office:value-type="float" office:value="83064331">
            <text:p>83.064.331</text:p>
          </table:table-cell>
          <table:table-cell table:style-name="ce23" table:formula="of:=[.C739]/[.B739]" office:value-type="percentage" office:value="0.444611498565555">
            <text:p>44,46%</text:p>
          </table:table-cell>
          <table:table-cell table:style-name="ce24" table:formula="of:=[.D739]/[.C739]" office:value-type="percentage" office:value="0.978720519114948">
            <text:p>97,87%</text:p>
          </table:table-cell>
          <table:table-cell table:style-name="ce24" table:formula="of:=[.E739]/[.C739]" office:value-type="percentage" office:value="0.00432033246523409">
            <text:p>0,43%</text:p>
          </table:table-cell>
          <table:table-cell table:style-name="ce24" table:formula="of:=[.F739]/[.C739]" office:value-type="percentage" office:value="0.0169596052622987">
            <text:p>1,70%</text:p>
          </table:table-cell>
          <table:table-cell table:style-name="ce24" table:formula="of:=[.G739]/[.B739]" office:value-type="percentage" office:value="0.992459564489249">
            <text:p>99,25%</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2-26">
            <text:p>26.12.2022</text:p>
          </table:table-cell>
          <table:table-cell table:style-name="ce8" office:value-type="float" office:value="83695431">
            <text:p>83.695.431 </text:p>
          </table:table-cell>
          <table:table-cell table:style-name="ce16" office:value-type="float" office:value="37211966">
            <text:p>37.211.966</text:p>
          </table:table-cell>
          <table:table-cell table:style-name="ce20" office:value-type="float" office:value="36461500">
            <text:p>36.461.500</text:p>
          </table:table-cell>
          <table:table-cell table:style-name="ce16" office:value-type="float" office:value="160768">
            <text:p>160.768</text:p>
          </table:table-cell>
          <table:table-cell table:style-name="ce16" office:value-type="float" office:value="789700">
            <text:p>789.700</text:p>
          </table:table-cell>
          <table:table-cell table:style-name="ce13" table:formula="of:=[.B740]-[.F740]" office:value-type="float" office:value="82905731">
            <text:p>82.905.731</text:p>
          </table:table-cell>
          <table:table-cell table:style-name="ce23" table:formula="of:=[.C740]/[.B740]" office:value-type="percentage" office:value="0.444611677786808">
            <text:p>44,46%</text:p>
          </table:table-cell>
          <table:table-cell table:style-name="ce24" table:formula="of:=[.D740]/[.C740]" office:value-type="percentage" office:value="0.979832669953531">
            <text:p>97,98%</text:p>
          </table:table-cell>
          <table:table-cell table:style-name="ce24" table:formula="of:=[.E740]/[.C740]" office:value-type="percentage" office:value="0.00432033072372473">
            <text:p>0,43%</text:p>
          </table:table-cell>
          <table:table-cell table:style-name="ce24" table:formula="of:=[.F740]/[.C740]" office:value-type="percentage" office:value="0.0212216683203462">
            <text:p>2,12%</text:p>
          </table:table-cell>
          <table:table-cell table:style-name="ce24" table:formula="of:=[.G740]/[.B740]" office:value-type="percentage" office:value="0.990564598442656">
            <text:p>99,06%</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2-27">
            <text:p>27.12.2022</text:p>
          </table:table-cell>
          <table:table-cell table:style-name="ce8" office:value-type="float" office:value="83695431">
            <text:p>83.695.431 </text:p>
          </table:table-cell>
          <table:table-cell table:style-name="ce16" office:value-type="float" office:value="37211978">
            <text:p>37.211.978</text:p>
          </table:table-cell>
          <table:table-cell table:style-name="ce20" office:value-type="float" office:value="36504600">
            <text:p>36.504.600</text:p>
          </table:table-cell>
          <table:table-cell table:style-name="ce16" office:value-type="float" office:value="160768">
            <text:p>160.768</text:p>
          </table:table-cell>
          <table:table-cell table:style-name="ce16" office:value-type="float" office:value="546600">
            <text:p>546.600</text:p>
          </table:table-cell>
          <table:table-cell table:style-name="ce13" table:formula="of:=[.B741]-[.F741]" office:value-type="float" office:value="83148831">
            <text:p>83.148.831</text:p>
          </table:table-cell>
          <table:table-cell table:style-name="ce23" table:formula="of:=[.C741]/[.B741]" office:value-type="percentage" office:value="0.44461182116381">
            <text:p>44,46%</text:p>
          </table:table-cell>
          <table:table-cell table:style-name="ce24" table:formula="of:=[.D741]/[.C741]" office:value-type="percentage" office:value="0.980990583193401">
            <text:p>98,10%</text:p>
          </table:table-cell>
          <table:table-cell table:style-name="ce24" table:formula="of:=[.E741]/[.C741]" office:value-type="percentage" office:value="0.00432032933051825">
            <text:p>0,43%</text:p>
          </table:table-cell>
          <table:table-cell table:style-name="ce24" table:formula="of:=[.F741]/[.C741]" office:value-type="percentage" office:value="0.014688818745405">
            <text:p>1,47%</text:p>
          </table:table-cell>
          <table:table-cell table:style-name="ce24" table:formula="of:=[.G741]/[.B741]" office:value-type="percentage" office:value="0.99346917754686">
            <text:p>99,35%</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2-28">
            <text:p>28.12.2022</text:p>
          </table:table-cell>
          <table:table-cell table:style-name="ce8" office:value-type="float" office:value="83695431">
            <text:p>83.695.431 </text:p>
          </table:table-cell>
          <table:table-cell table:style-name="ce16" office:value-type="float" office:value="37272430">
            <text:p>37.272.430</text:p>
          </table:table-cell>
          <table:table-cell table:style-name="ce20" office:value-type="float" office:value="36542100">
            <text:p>36.542.100</text:p>
          </table:table-cell>
          <table:table-cell table:style-name="ce16" office:value-type="float" office:value="160872">
            <text:p>160.872</text:p>
          </table:table-cell>
          <table:table-cell table:style-name="ce16" office:value-type="float" office:value="569300">
            <text:p>569.300</text:p>
          </table:table-cell>
          <table:table-cell table:style-name="ce13" table:formula="of:=[.B742]-[.F742]" office:value-type="float" office:value="83126131">
            <text:p>83.126.131</text:p>
          </table:table-cell>
          <table:table-cell table:style-name="ce23" table:formula="of:=[.C742]/[.B742]" office:value-type="percentage" office:value="0.445334106708884">
            <text:p>44,53%</text:p>
          </table:table-cell>
          <table:table-cell table:style-name="ce24" table:formula="of:=[.D742]/[.C742]" office:value-type="percentage" office:value="0.98040562421071">
            <text:p>98,04%</text:p>
          </table:table-cell>
          <table:table-cell table:style-name="ce24" table:formula="of:=[.E742]/[.C742]" office:value-type="percentage" office:value="0.00431611247240923">
            <text:p>0,43%</text:p>
          </table:table-cell>
          <table:table-cell table:style-name="ce24" table:formula="of:=[.F742]/[.C742]" office:value-type="percentage" office:value="0.0152740242586813">
            <text:p>1,53%</text:p>
          </table:table-cell>
          <table:table-cell table:style-name="ce24" table:formula="of:=[.G742]/[.B742]" office:value-type="percentage" office:value="0.99319795605091">
            <text:p>99,32%</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2-29">
            <text:p>29.12.2022</text:p>
          </table:table-cell>
          <table:table-cell table:style-name="ce8" office:value-type="float" office:value="83695431">
            <text:p>83.695.431 </text:p>
          </table:table-cell>
          <table:table-cell table:style-name="ce16" office:value-type="float" office:value="37313240">
            <text:p>37.313.240</text:p>
          </table:table-cell>
          <table:table-cell table:style-name="ce20" office:value-type="float" office:value="36574400">
            <text:p>36.574.400</text:p>
          </table:table-cell>
          <table:table-cell table:style-name="ce16" office:value-type="float" office:value="161133">
            <text:p>161.133</text:p>
          </table:table-cell>
          <table:table-cell table:style-name="ce16" office:value-type="float" office:value="577700">
            <text:p>577.700</text:p>
          </table:table-cell>
          <table:table-cell table:style-name="ce13" table:formula="of:=[.B743]-[.F743]" office:value-type="float" office:value="83117731">
            <text:p>83.117.731</text:p>
          </table:table-cell>
          <table:table-cell table:style-name="ce23" table:formula="of:=[.C743]/[.B743]" office:value-type="percentage" office:value="0.445821707997417">
            <text:p>44,58%</text:p>
          </table:table-cell>
          <table:table-cell table:style-name="ce24" table:formula="of:=[.D743]/[.C743]" office:value-type="percentage" office:value="0.980198985668358">
            <text:p>98,02%</text:p>
          </table:table-cell>
          <table:table-cell table:style-name="ce24" table:formula="of:=[.E743]/[.C743]" office:value-type="percentage" office:value="0.00431838671742256">
            <text:p>0,43%</text:p>
          </table:table-cell>
          <table:table-cell table:style-name="ce24" table:formula="of:=[.F743]/[.C743]" office:value-type="percentage" office:value="0.01548244001325">
            <text:p>1,55%</text:p>
          </table:table-cell>
          <table:table-cell table:style-name="ce24" table:formula="of:=[.G743]/[.B743]" office:value-type="percentage" office:value="0.993097592149325">
            <text:p>99,31%</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2-30">
            <text:p>30.12.2022</text:p>
          </table:table-cell>
          <table:table-cell table:style-name="ce8" office:value-type="float" office:value="83695431">
            <text:p>83.695.431 </text:p>
          </table:table-cell>
          <table:table-cell table:style-name="ce16" office:value-type="float" office:value="37345969">
            <text:p>37.345.969</text:p>
          </table:table-cell>
          <table:table-cell table:style-name="ce20" office:value-type="float" office:value="36604200">
            <text:p>36.604.200</text:p>
          </table:table-cell>
          <table:table-cell table:style-name="ce16" office:value-type="float" office:value="161321">
            <text:p>161.321</text:p>
          </table:table-cell>
          <table:table-cell table:style-name="ce16" office:value-type="float" office:value="580500">
            <text:p>580.500</text:p>
          </table:table-cell>
          <table:table-cell table:style-name="ce13" table:formula="of:=[.B744]-[.F744]" office:value-type="float" office:value="83114931">
            <text:p>83.114.931</text:p>
          </table:table-cell>
          <table:table-cell table:style-name="ce23" table:formula="of:=[.C744]/[.B744]" office:value-type="percentage" office:value="0.44621275682301">
            <text:p>44,62%</text:p>
          </table:table-cell>
          <table:table-cell table:style-name="ce24" table:formula="of:=[.D744]/[.C744]" office:value-type="percentage" office:value="0.980137909930788">
            <text:p>98,01%</text:p>
          </table:table-cell>
          <table:table-cell table:style-name="ce24" table:formula="of:=[.E744]/[.C744]" office:value-type="percentage" office:value="0.00431963621026944">
            <text:p>0,43%</text:p>
          </table:table-cell>
          <table:table-cell table:style-name="ce24" table:formula="of:=[.F744]/[.C744]" office:value-type="percentage" office:value="0.015543846244825">
            <text:p>1,55%</text:p>
          </table:table-cell>
          <table:table-cell table:style-name="ce24" table:formula="of:=[.G744]/[.B744]" office:value-type="percentage" office:value="0.993064137515464">
            <text:p>99,31%</text:p>
          </table:table-cell>
          <table:table-cell office:value-type="string">
            <text:p>*****</text:p>
          </table:table-cell>
          <table:table-cell table:style-name="ce33"/>
          <table:table-cell table:number-columns-repeated="1010"/>
        </table:table-row>
        <table:table-row table:style-name="ro2">
          <table:table-cell table:style-name="ce2" office:value-type="date" office:date-value="2022-12-31">
            <text:p>31.12.2022</text:p>
          </table:table-cell>
          <table:table-cell table:style-name="ce8" office:value-type="float" office:value="83695431">
            <text:p>83.695.431 </text:p>
          </table:table-cell>
          <table:table-cell table:style-name="ce16" office:value-type="float" office:value="37369865">
            <text:p>37.369.865</text:p>
          </table:table-cell>
          <table:table-cell table:style-name="ce20" office:value-type="float" office:value="36615400">
            <text:p>36.615.400</text:p>
          </table:table-cell>
          <table:table-cell table:style-name="ce16" office:value-type="float" office:value="161465">
            <text:p>161.465</text:p>
          </table:table-cell>
          <table:table-cell table:style-name="ce16" office:value-type="float" office:value="593000">
            <text:p>593.000</text:p>
          </table:table-cell>
          <table:table-cell table:style-name="ce13" table:formula="of:=[.B745]-[.F745]" office:value-type="float" office:value="83102431">
            <text:p>83.102.431</text:p>
          </table:table-cell>
          <table:table-cell table:style-name="ce23" table:formula="of:=[.C745]/[.B745]" office:value-type="percentage" office:value="0.446498268226852">
            <text:p>44,65%</text:p>
          </table:table-cell>
          <table:table-cell table:style-name="ce24" table:formula="of:=[.D745]/[.C745]" office:value-type="percentage" office:value="0.979810871674276">
            <text:p>97,98%</text:p>
          </table:table-cell>
          <table:table-cell table:style-name="ce24" table:formula="of:=[.E745]/[.C745]" office:value-type="percentage" office:value="0.00432072740963876">
            <text:p>0,43%</text:p>
          </table:table-cell>
          <table:table-cell table:style-name="ce24" table:formula="of:=[.F745]/[.C745]" office:value-type="percentage" office:value="0.0158684009160857">
            <text:p>1,59%</text:p>
          </table:table-cell>
          <table:table-cell table:style-name="ce24" table:formula="of:=[.G745]/[.B745]" office:value-type="percentage" office:value="0.992914786471438">
            <text:p>99,29%</text:p>
          </table:table-cell>
          <table:table-cell office:value-type="string">
            <text:p>*****</text:p>
          </table:table-cell>
          <table:table-cell table:style-name="ce33"/>
          <table:table-cell table:number-columns-repeated="1010"/>
        </table:table-row>
        <table:table-row table:style-name="ro2">
          <table:table-cell table:style-name="Default" table:number-columns-repeated="12"/>
          <table:table-cell table:number-columns-repeated="1012"/>
        </table:table-row>
        <table:table-row table:style-name="ro1">
          <table:table-cell table:style-name="ce3" office:value-type="string">
            <text:p>Datum</text:p>
          </table:table-cell>
          <table:table-cell table:style-name="ce3" office:value-type="string">
            <text:p>Bev. Ges</text:p>
          </table:table-cell>
          <table:table-cell table:style-name="ce3" office:value-type="string">
            <text:p>Positiv gesamt</text:p>
          </table:table-cell>
          <table:table-cell table:style-name="ce3" office:value-type="string">
            <text:p>Genesene</text:p>
          </table:table-cell>
          <table:table-cell table:style-name="ce3" office:value-type="string">
            <text:p>Todes-fälle</text:p>
          </table:table-cell>
          <table:table-cell table:style-name="ce3" office:value-type="string">
            <text:p>Aktuell Positiv</text:p>
          </table:table-cell>
          <table:table-cell table:style-name="ce3" office:value-type="string">
            <text:p>nicht betroffen</text:p>
          </table:table-cell>
          <table:table-cell table:style-name="ce3" office:value-type="string">
            <text:p>Positiv gesamt</text:p>
          </table:table-cell>
          <table:table-cell table:style-name="ce3" office:value-type="string">
            <text:p>Gene-sene</text:p>
          </table:table-cell>
          <table:table-cell table:style-name="ce3" office:value-type="string">
            <text:p>Todes-fälle</text:p>
          </table:table-cell>
          <table:table-cell table:style-name="ce3" office:value-type="string">
            <text:p>Aktuell Positiv</text:p>
          </table:table-cell>
          <table:table-cell table:style-name="ce3" office:value-type="string">
            <text:p>nicht betroffen</text:p>
          </table:table-cell>
          <table:table-cell table:style-name="ce29" table:number-columns-repeated="244"/>
          <table:table-cell table:style-name="ce47" table:number-columns-repeated="768"/>
        </table:table-row>
        <table:table-row table:style-name="ro2">
          <table:table-cell table:style-name="Excel_20_Built-in_20_Normal" table:number-columns-repeated="7"/>
          <table:table-cell table:number-columns-repeated="1017"/>
        </table:table-row>
        <table:table-row table:style-name="ro5">
          <table:table-cell table:style-name="Excel_20_Built-in_20_Normal" office:value-type="string">
            <text:p>Quelle: <text:a xlink:href="https://www-genesis.destatis.de/genesis/online?operation=previous&amp;levelindex=1&amp;step=1&amp;titel=Ergebnis&amp;levelid=1663056454315&amp;acceptscookies=false#abreadcrumb">https://www-genesis.destatis.de/genesis/online?operation=previous&amp;levelindex=1&amp;step=1&amp;titel=Ergebnis&amp;levelid=1663056454315&amp;acceptscookies=false#abreadcrumb</text:a></text:p>
          </table:table-cell>
          <table:table-cell table:number-columns-repeated="1023"/>
        </table:table-row>
        <table:table-row table:style-name="ro5">
          <table:table-cell table:style-name="ce4" office:value-type="string">
            <text:p><text:span text:style-name="T1">Hinweis </text:span>** </text:p>
          </table:table-cell>
          <table:table-cell office:value-type="string">
            <text:p>Da am Wochenende nur noch wenige Gesundheitsämter und Landesbehörden Daten an das RKI übermitteln, werden keine Daten am RKI eingelesen, sodass es bei den absoluten Fallzahlen keine Veränderung zum Vortag gibt. Die Änderung der 7-Tage-Inzidenz im Vergleich zum Vortag beruht lediglich auf einer Änderung des Bezugszeitraums (jeweils 7 Tage vor dem Tag der Berichterstattung).</text:p>
          </table:table-cell>
          <table:table-cell table:number-columns-repeated="1022"/>
        </table:table-row>
        <table:table-row table:style-name="ro2">
          <table:table-cell table:style-name="ce5" office:value-type="string">
            <text:p>*** </text:p>
          </table:table-cell>
          <table:table-cell table:style-name="ce10" office:value-type="string">
            <text:p>Montags machen die wohl auch noch Pause.</text:p>
          </table:table-cell>
          <table:table-cell table:number-columns-repeated="1022"/>
        </table:table-row>
        <table:table-row table:style-name="ro2">
          <table:table-cell office:value-type="string">
            <text:p>**** </text:p>
          </table:table-cell>
          <table:table-cell office:value-type="string">
            <text:p>Zahlen geschätzt</text:p>
          </table:table-cell>
          <table:table-cell table:number-columns-repeated="1022"/>
        </table:table-row>
        <table:table-row table:style-name="ro2">
          <table:table-cell table:style-name="Excel_20_Built-in_20_Normal" office:value-type="string">
            <text:p>*****</text:p>
          </table:table-cell>
          <table:table-cell table:style-name="ce11" office:value-type="string">
            <text:p>Die Lage kann nach den Weihnachtsfeiertagen und dem Jahreswechsel epidemiologisch nicht in gleicher Weise wie im restlichen Jahr bewertet werden. Schulen und Kitas sind bundesweit geschlossen, Kontaktmuster und Mobilitätsverhalten sind anders. Da in dieser Zeit weniger Personen eine Arztpraxis aufsuchen, werden weniger Proben genommen und weniger Laboruntersuchungen durchgeführt. Dadurch werden auch weniger Erregernachweise an die zuständigen Gesundheitsämter gemeldet. In dieser Zeit werden auch nicht alle Gesundheitsämter und zuständigen Landesbehörden an allen Tagen an das RKI Daten übermitteln.</text:p>
          </table:table-cell>
          <table:table-cell table:number-columns-repeated="1022"/>
        </table:table-row>
        <table:table-row table:style-name="ro2">
          <table:table-cell/>
          <table:table-cell table:style-name="Excel_20_Built-in_20_Normal"/>
          <table:table-cell table:number-columns-repeated="1022"/>
        </table:table-row>
        <table:table-row table:style-name="ro2">
          <table:table-cell table:style-name="ce7" office:value-type="date" office:date-value="2021-12-31">
            <text:p>31.12.21</text:p>
          </table:table-cell>
          <table:table-cell table:style-name="ce12" office:value-type="string">
            <text:p>41 066 785</text:p>
          </table:table-cell>
          <table:table-cell table:style-name="ce12" office:value-type="string">
            <text:p>42 170 339</text:p>
          </table:table-cell>
          <table:table-cell table:style-name="ce12" office:value-type="string">
            <text:p>83 237 124</text:p>
          </table:table-cell>
          <table:table-cell table:number-columns-repeated="1020"/>
        </table:table-row>
        <table:table-row table:style-name="ro2">
          <table:table-cell table:style-name="ce7" office:value-type="date" office:date-value="2022-03-31">
            <text:p>31.03.22</text:p>
          </table:table-cell>
          <table:table-cell table:style-name="ce12" office:value-type="string">
            <text:p>41 226 666</text:p>
          </table:table-cell>
          <table:table-cell table:style-name="ce12" office:value-type="string">
            <text:p>42 468 764</text:p>
          </table:table-cell>
          <table:table-cell table:style-name="ce12" office:value-type="string">
            <text:p>83 695 430</text:p>
          </table:table-cell>
          <table:table-cell table:number-columns-repeated="1020"/>
        </table:table-row>
        <table:table-row table:style-name="ro2">
          <table:table-cell/>
          <table:table-cell table:style-name="Excel_20_Built-in_20_Normal"/>
          <table:table-cell table:number-columns-repeated="1022"/>
        </table:table-row>
        <table:table-row table:style-name="ro2" table:number-rows-repeated="1047818">
          <table:table-cell table:number-columns-repeated="1024"/>
        </table:table-row>
        <table:table-row table:style-name="ro2">
          <table:table-cell table:number-columns-repeated="1024"/>
        </table:table-row>
      </table:table>
      <table:table table:name="Corona in Dtl. 2023" table:style-name="ta1" table:print="false">
        <table:table-column table:style-name="co19" table:default-cell-style-name="ce48"/>
        <table:table-column table:style-name="co20" table:default-cell-style-name="ce49"/>
        <table:table-column table:style-name="co21" table:default-cell-style-name="ce50"/>
        <table:table-column table:style-name="co19" table:default-cell-style-name="ce51"/>
        <table:table-column table:style-name="co22" table:default-cell-style-name="ce50"/>
        <table:table-column table:style-name="co23" table:default-cell-style-name="ce50"/>
        <table:table-column table:style-name="co24" table:default-cell-style-name="ce54"/>
        <table:table-column table:style-name="co23" table:default-cell-style-name="ce55"/>
        <table:table-column table:style-name="co25" table:default-cell-style-name="ce56"/>
        <table:table-column table:style-name="co11" table:default-cell-style-name="ce56"/>
        <table:table-column table:style-name="co26" table:default-cell-style-name="ce56"/>
        <table:table-column table:style-name="co27" table:default-cell-style-name="ce56"/>
        <table:table-column table:style-name="co28" table:default-cell-style-name="Excel_20_Built-in_20_Normal"/>
        <table:table-column table:style-name="co18" table:number-columns-repeated="1011" table:default-cell-style-name="Default"/>
        <table:table-row table:style-name="ro1">
          <table:table-cell table:style-name="ce3" office:value-type="string">
            <text:p>Datum</text:p>
          </table:table-cell>
          <table:table-cell table:style-name="ce3" office:value-type="string">
            <text:p>Bev. Ges</text:p>
          </table:table-cell>
          <table:table-cell table:style-name="ce3" office:value-type="string">
            <text:p>Positiv gesamt</text:p>
          </table:table-cell>
          <table:table-cell table:style-name="ce3" office:value-type="string">
            <text:p>Genesene</text:p>
          </table:table-cell>
          <table:table-cell table:style-name="ce3" office:value-type="string">
            <text:p>Todes-fälle</text:p>
          </table:table-cell>
          <table:table-cell table:style-name="ce3" office:value-type="string">
            <text:p>Aktuell Positiv</text:p>
          </table:table-cell>
          <table:table-cell table:style-name="ce3" office:value-type="string">
            <text:p>nicht betroffen</text:p>
          </table:table-cell>
          <table:table-cell table:style-name="ce3" office:value-type="string">
            <text:p>Positiv gesamt</text:p>
          </table:table-cell>
          <table:table-cell table:style-name="ce3" office:value-type="string">
            <text:p>Gene-sene</text:p>
          </table:table-cell>
          <table:table-cell table:style-name="ce3" office:value-type="string">
            <text:p>Todes-fälle</text:p>
          </table:table-cell>
          <table:table-cell table:style-name="ce3" office:value-type="string">
            <text:p>Akt. Positiv</text:p>
          </table:table-cell>
          <table:table-cell table:style-name="ce58" office:value-type="string">
            <text:p>nicht betroffen</text:p>
          </table:table-cell>
          <table:table-cell table:style-name="ce47" table:number-columns-repeated="1012"/>
        </table:table-row>
        <table:table-row table:style-name="ro7">
          <table:table-cell office:value-type="date" office:date-value="2023-01-01">
            <text:p>01.01.2023</text:p>
          </table:table-cell>
          <table:table-cell office:value-type="float" office:value="83695431">
            <text:p>83.695.431 </text:p>
          </table:table-cell>
          <table:table-cell office:value-type="float" office:value="37369866">
            <text:p>37.369.866</text:p>
          </table:table-cell>
          <table:table-cell office:value-type="float" office:value="36622900">
            <text:p>36.622.900</text:p>
          </table:table-cell>
          <table:table-cell office:value-type="float" office:value="161465">
            <text:p>161.465</text:p>
          </table:table-cell>
          <table:table-cell office:value-type="float" office:value="585500">
            <text:p>585.500</text:p>
          </table:table-cell>
          <table:table-cell table:formula="of:=[.B2]-[.F2]" office:value-type="float" office:value="83109931">
            <text:p>83.109.931</text:p>
          </table:table-cell>
          <table:table-cell table:formula="of:=[.C2]/[.B2]" office:value-type="percentage" office:value="0.446498280174936">
            <text:p>44,65%</text:p>
          </table:table-cell>
          <table:table-cell table:formula="of:=[.D2]/[.C2]" office:value-type="percentage" office:value="0.980011541919899">
            <text:p>98,00%</text:p>
          </table:table-cell>
          <table:table-cell table:formula="of:=[.E2]/[.C2]" office:value-type="percentage" office:value="0.00432072729401813">
            <text:p>0,43%</text:p>
          </table:table-cell>
          <table:table-cell table:formula="of:=[.F2]/[.C2]" office:value-type="percentage" office:value="0.0156677040265544">
            <text:p>1,57%</text:p>
          </table:table-cell>
          <table:table-cell table:formula="of:=[.G2]/[.B2]" office:value-type="percentage" office:value="0.993004397097853">
            <text:p>99,30%</text:p>
          </table:table-cell>
          <table:table-cell table:style-name="ce29" office:value-type="string">
            <text:p>*****</text:p>
          </table:table-cell>
          <table:table-cell table:style-name="ce47" table:number-columns-repeated="1011"/>
        </table:table-row>
        <table:table-row table:style-name="ro7">
          <table:table-cell office:value-type="date" office:date-value="2023-01-02">
            <text:p>02.01.2023</text:p>
          </table:table-cell>
          <table:table-cell office:value-type="float" office:value="83695431">
            <text:p>83.695.431 </text:p>
          </table:table-cell>
          <table:table-cell office:value-type="float" office:value="37369867">
            <text:p>37.369.867</text:p>
          </table:table-cell>
          <table:table-cell office:value-type="float" office:value="36663800">
            <text:p>36.663.800</text:p>
          </table:table-cell>
          <table:table-cell office:value-type="float" office:value="161465">
            <text:p>161.465</text:p>
          </table:table-cell>
          <table:table-cell office:value-type="float" office:value="544600">
            <text:p>544.600</text:p>
          </table:table-cell>
          <table:table-cell table:formula="of:=[.B3]-[.F3]" office:value-type="float" office:value="83150831">
            <text:p>83.150.831</text:p>
          </table:table-cell>
          <table:table-cell table:formula="of:=[.C3]/[.B3]" office:value-type="percentage" office:value="0.446498292123019">
            <text:p>44,65%</text:p>
          </table:table-cell>
          <table:table-cell table:formula="of:=[.D3]/[.C3]" office:value-type="percentage" office:value="0.981105980387888">
            <text:p>98,11%</text:p>
          </table:table-cell>
          <table:table-cell table:formula="of:=[.E3]/[.C3]" office:value-type="percentage" office:value="0.0043207271783975">
            <text:p>0,43%</text:p>
          </table:table-cell>
          <table:table-cell table:formula="of:=[.F3]/[.C3]" office:value-type="percentage" office:value="0.0145732389146582">
            <text:p>1,46%</text:p>
          </table:table-cell>
          <table:table-cell table:formula="of:=[.G3]/[.B3]" office:value-type="percentage" office:value="0.993493073713904">
            <text:p>99,35%</text:p>
          </table:table-cell>
          <table:table-cell table:style-name="ce29" office:value-type="string">
            <text:p>*****</text:p>
          </table:table-cell>
          <table:table-cell table:style-name="ce47" table:number-columns-repeated="1011"/>
        </table:table-row>
        <table:table-row table:style-name="ro7">
          <table:table-cell office:value-type="date" office:date-value="2023-01-03">
            <text:p>03.01.2023</text:p>
          </table:table-cell>
          <table:table-cell office:value-type="float" office:value="83695431">
            <text:p>83.695.431 </text:p>
          </table:table-cell>
          <table:table-cell office:value-type="float" office:value="37410650">
            <text:p>37.410.650</text:p>
          </table:table-cell>
          <table:table-cell office:value-type="float" office:value="36710000">
            <text:p>36.710.000</text:p>
          </table:table-cell>
          <table:table-cell office:value-type="float" office:value="161714">
            <text:p>161.714</text:p>
          </table:table-cell>
          <table:table-cell office:value-type="float" office:value="538900">
            <text:p>538.900</text:p>
          </table:table-cell>
          <table:table-cell table:formula="of:=[.B4]-[.F4]" office:value-type="float" office:value="83156531">
            <text:p>83.156.531</text:p>
          </table:table-cell>
          <table:table-cell table:formula="of:=[.C4]/[.B4]" office:value-type="percentage" office:value="0.446985570813298">
            <text:p>44,70%</text:p>
          </table:table-cell>
          <table:table-cell table:formula="of:=[.D4]/[.C4]" office:value-type="percentage" office:value="0.98127137593172">
            <text:p>98,13%</text:p>
          </table:table-cell>
          <table:table-cell table:formula="of:=[.E4]/[.C4]" office:value-type="percentage" office:value="0.00432267282177669">
            <text:p>0,43%</text:p>
          </table:table-cell>
          <table:table-cell table:formula="of:=[.F4]/[.C4]" office:value-type="percentage" office:value="0.0144049889536803">
            <text:p>1,44%</text:p>
          </table:table-cell>
          <table:table-cell table:formula="of:=[.G4]/[.B4]" office:value-type="percentage" office:value="0.99356117778998">
            <text:p>99,36%</text:p>
          </table:table-cell>
          <table:table-cell table:style-name="ce29" office:value-type="string">
            <text:p>*****</text:p>
          </table:table-cell>
          <table:table-cell table:style-name="ce47" table:number-columns-repeated="1011"/>
        </table:table-row>
        <table:table-row table:style-name="ro7">
          <table:table-cell office:value-type="date" office:date-value="2023-01-04">
            <text:p>04.01.2023</text:p>
          </table:table-cell>
          <table:table-cell office:value-type="float" office:value="83695431">
            <text:p>83.695.431 </text:p>
          </table:table-cell>
          <table:table-cell office:value-type="float" office:value="37446795">
            <text:p>37.446.795</text:p>
          </table:table-cell>
          <table:table-cell office:value-type="float" office:value="36749200">
            <text:p>36.749.200</text:p>
          </table:table-cell>
          <table:table-cell office:value-type="float" office:value="162021">
            <text:p>162.021</text:p>
          </table:table-cell>
          <table:table-cell office:value-type="float" office:value="535600">
            <text:p>535.600</text:p>
          </table:table-cell>
          <table:table-cell table:formula="of:=[.B5]-[.F5]" office:value-type="float" office:value="83159831">
            <text:p>83.159.831</text:p>
          </table:table-cell>
          <table:table-cell table:formula="of:=[.C5]/[.B5]" office:value-type="percentage" office:value="0.447417434292202">
            <text:p>44,74%</text:p>
          </table:table-cell>
          <table:table-cell table:formula="of:=[.D5]/[.C5]" office:value-type="percentage" office:value="0.981371035892391">
            <text:p>98,14%</text:p>
          </table:table-cell>
          <table:table-cell table:formula="of:=[.E5]/[.C5]" office:value-type="percentage" office:value="0.00432669872014414">
            <text:p>0,43%</text:p>
          </table:table-cell>
          <table:table-cell table:formula="of:=[.F5]/[.C5]" office:value-type="percentage" office:value="0.0143029597058974">
            <text:p>1,43%</text:p>
          </table:table-cell>
          <table:table-cell table:formula="of:=[.G5]/[.B5]" office:value-type="percentage" office:value="0.993600606465603">
            <text:p>99,36%</text:p>
          </table:table-cell>
          <table:table-cell table:style-name="ce29" office:value-type="string">
            <text:p>*****</text:p>
          </table:table-cell>
          <table:table-cell table:style-name="ce47" table:number-columns-repeated="1011"/>
        </table:table-row>
        <table:table-row table:style-name="ro7">
          <table:table-cell office:value-type="date" office:date-value="2023-01-05">
            <text:p>05.01.2023</text:p>
          </table:table-cell>
          <table:table-cell office:value-type="float" office:value="83695431">
            <text:p>83.695.431 </text:p>
          </table:table-cell>
          <table:table-cell office:value-type="float" office:value="37475448">
            <text:p>37.475.448</text:p>
          </table:table-cell>
          <table:table-cell office:value-type="float" office:value="36784400">
            <text:p>36.784.400</text:p>
          </table:table-cell>
          <table:table-cell office:value-type="float" office:value="162265">
            <text:p>162.265</text:p>
          </table:table-cell>
          <table:table-cell office:value-type="float" office:value="528000">
            <text:p>528.000</text:p>
          </table:table-cell>
          <table:table-cell table:formula="of:=[.B6]-[.F6]" office:value-type="float" office:value="83167431">
            <text:p>83.167.431</text:p>
          </table:table-cell>
          <table:table-cell table:formula="of:=[.C6]/[.B6]" office:value-type="percentage" office:value="0.447759782729358">
            <text:p>44,78%</text:p>
          </table:table-cell>
          <table:table-cell table:formula="of:=[.D6]/[.C6]" office:value-type="percentage" office:value="0.981559980283625">
            <text:p>98,16%</text:p>
          </table:table-cell>
          <table:table-cell table:formula="of:=[.E6]/[.C6]" office:value-type="percentage" office:value="0.00432990153980281">
            <text:p>0,43%</text:p>
          </table:table-cell>
          <table:table-cell table:formula="of:=[.F6]/[.C6]" office:value-type="percentage" office:value="0.0140892244970627">
            <text:p>1,41%</text:p>
          </table:table-cell>
          <table:table-cell table:formula="of:=[.G6]/[.B6]" office:value-type="percentage" office:value="0.99369141190037">
            <text:p>99,37%</text:p>
          </table:table-cell>
          <table:table-cell table:style-name="ce29" office:value-type="string">
            <text:p>*****</text:p>
          </table:table-cell>
          <table:table-cell table:style-name="ce47" table:number-columns-repeated="1011"/>
        </table:table-row>
        <table:table-row table:style-name="ro7">
          <table:table-cell office:value-type="date" office:date-value="2023-01-06">
            <text:p>06.01.2023</text:p>
          </table:table-cell>
          <table:table-cell office:value-type="float" office:value="83695431">
            <text:p>83.695.431 </text:p>
          </table:table-cell>
          <table:table-cell office:value-type="float" office:value="37496370">
            <text:p>37.496.370</text:p>
          </table:table-cell>
          <table:table-cell office:value-type="float" office:value="36815900">
            <text:p>36.815.900</text:p>
          </table:table-cell>
          <table:table-cell office:value-type="float" office:value="162518">
            <text:p>162.518</text:p>
          </table:table-cell>
          <table:table-cell office:value-type="float" office:value="518000">
            <text:p>518.000</text:p>
          </table:table-cell>
          <table:table-cell table:formula="of:=[.B7]-[.F7]" office:value-type="float" office:value="83177431">
            <text:p>83.177.431</text:p>
          </table:table-cell>
          <table:table-cell table:formula="of:=[.C7]/[.B7]" office:value-type="percentage" office:value="0.448009760532806">
            <text:p>44,80%</text:p>
          </table:table-cell>
          <table:table-cell table:formula="of:=[.D7]/[.C7]" office:value-type="percentage" office:value="0.981852376643392">
            <text:p>98,19%</text:p>
          </table:table-cell>
          <table:table-cell table:formula="of:=[.E7]/[.C7]" office:value-type="percentage" office:value="0.0043342328870768">
            <text:p>0,43%</text:p>
          </table:table-cell>
          <table:table-cell table:formula="of:=[.F7]/[.C7]" office:value-type="percentage" office:value="0.0138146705934468">
            <text:p>1,38%</text:p>
          </table:table-cell>
          <table:table-cell table:formula="of:=[.G7]/[.B7]" office:value-type="percentage" office:value="0.99381089273559">
            <text:p>99,38%</text:p>
          </table:table-cell>
          <table:table-cell table:style-name="ce29" office:value-type="string">
            <text:p>*****</text:p>
          </table:table-cell>
          <table:table-cell table:style-name="ce47" table:number-columns-repeated="1011"/>
        </table:table-row>
        <table:table-row table:style-name="ro7">
          <table:table-cell office:value-type="date" office:date-value="2023-01-07">
            <text:p>07.01.2023</text:p>
          </table:table-cell>
          <table:table-cell office:value-type="float" office:value="83695431">
            <text:p>83.695.431 </text:p>
          </table:table-cell>
          <table:table-cell office:value-type="float" office:value="37509539">
            <text:p>37.509.539</text:p>
          </table:table-cell>
          <table:table-cell office:value-type="float" office:value="36825900">
            <text:p>36.825.900</text:p>
          </table:table-cell>
          <table:table-cell office:value-type="float" office:value="162688">
            <text:p>162.688</text:p>
          </table:table-cell>
          <table:table-cell office:value-type="float" office:value="520900">
            <text:p>520.900</text:p>
          </table:table-cell>
          <table:table-cell table:formula="of:=[.B8]-[.F8]" office:value-type="float" office:value="83174531">
            <text:p>83.174.531</text:p>
          </table:table-cell>
          <table:table-cell table:formula="of:=[.C8]/[.B8]" office:value-type="percentage" office:value="0.448167104844708">
            <text:p>44,82%</text:p>
          </table:table-cell>
          <table:table-cell table:formula="of:=[.D8]/[.C8]" office:value-type="percentage" office:value="0.981774262808189">
            <text:p>98,18%</text:p>
          </table:table-cell>
          <table:table-cell table:formula="of:=[.E8]/[.C8]" office:value-type="percentage" office:value="0.00433724338760868">
            <text:p>0,43%</text:p>
          </table:table-cell>
          <table:table-cell table:formula="of:=[.F8]/[.C8]" office:value-type="percentage" office:value="0.0138871341500625">
            <text:p>1,39%</text:p>
          </table:table-cell>
          <table:table-cell table:formula="of:=[.G8]/[.B8]" office:value-type="percentage" office:value="0.993776243293376">
            <text:p>99,38%</text:p>
          </table:table-cell>
          <table:table-cell table:style-name="ce29" office:value-type="string">
            <text:p>*****</text:p>
          </table:table-cell>
          <table:table-cell table:style-name="ce47" table:number-columns-repeated="1011"/>
        </table:table-row>
        <table:table-row table:style-name="ro7">
          <table:table-cell office:value-type="date" office:date-value="2023-01-08">
            <text:p>08.01.2023</text:p>
          </table:table-cell>
          <table:table-cell office:value-type="float" office:value="83695431">
            <text:p>83.695.431 </text:p>
          </table:table-cell>
          <table:table-cell office:value-type="float" office:value="37509539">
            <text:p>37.509.539</text:p>
          </table:table-cell>
          <table:table-cell office:value-type="float" office:value="36831800">
            <text:p>36.831.800</text:p>
          </table:table-cell>
          <table:table-cell office:value-type="float" office:value="162688">
            <text:p>162.688</text:p>
          </table:table-cell>
          <table:table-cell office:value-type="float" office:value="515000">
            <text:p>515.000</text:p>
          </table:table-cell>
          <table:table-cell table:formula="of:=[.B9]-[.F9]" office:value-type="float" office:value="83180431">
            <text:p>83.180.431</text:p>
          </table:table-cell>
          <table:table-cell table:formula="of:=[.C9]/[.B9]" office:value-type="percentage" office:value="0.448167104844708">
            <text:p>44,82%</text:p>
          </table:table-cell>
          <table:table-cell table:formula="of:=[.D9]/[.C9]" office:value-type="percentage" office:value="0.981931556130295">
            <text:p>98,19%</text:p>
          </table:table-cell>
          <table:table-cell table:formula="of:=[.E9]/[.C9]" office:value-type="percentage" office:value="0.00433724338760868">
            <text:p>0,43%</text:p>
          </table:table-cell>
          <table:table-cell table:formula="of:=[.F9]/[.C9]" office:value-type="percentage" office:value="0.0137298408279558">
            <text:p>1,37%</text:p>
          </table:table-cell>
          <table:table-cell table:formula="of:=[.G9]/[.B9]" office:value-type="percentage" office:value="0.993846736986156">
            <text:p>99,38%</text:p>
          </table:table-cell>
          <table:table-cell table:style-name="ce29" office:value-type="string">
            <text:p>*****</text:p>
          </table:table-cell>
          <table:table-cell table:style-name="ce47" table:number-columns-repeated="1011"/>
        </table:table-row>
        <table:table-row table:style-name="ro7">
          <table:table-cell office:value-type="date" office:date-value="2023-01-09">
            <text:p>09.01.2023</text:p>
          </table:table-cell>
          <table:table-cell office:value-type="float" office:value="83695431">
            <text:p>83.695.431 </text:p>
          </table:table-cell>
          <table:table-cell office:value-type="float" office:value="37509539">
            <text:p>37.509.539</text:p>
          </table:table-cell>
          <table:table-cell office:value-type="float" office:value="36861300">
            <text:p>36.861.300</text:p>
          </table:table-cell>
          <table:table-cell office:value-type="float" office:value="162688">
            <text:p>162.688</text:p>
          </table:table-cell>
          <table:table-cell office:value-type="float" office:value="485600">
            <text:p>485.600</text:p>
          </table:table-cell>
          <table:table-cell table:formula="of:=[.B10]-[.F10]" office:value-type="float" office:value="83209831">
            <text:p>83.209.831</text:p>
          </table:table-cell>
          <table:table-cell table:formula="of:=[.C10]/[.B10]" office:value-type="percentage" office:value="0.448167104844708">
            <text:p>44,82%</text:p>
          </table:table-cell>
          <table:table-cell table:formula="of:=[.D10]/[.C10]" office:value-type="percentage" office:value="0.982718022740829">
            <text:p>98,27%</text:p>
          </table:table-cell>
          <table:table-cell table:formula="of:=[.E10]/[.C10]" office:value-type="percentage" office:value="0.00433724338760868">
            <text:p>0,43%</text:p>
          </table:table-cell>
          <table:table-cell table:formula="of:=[.F10]/[.C10]" office:value-type="percentage" office:value="0.0129460402059327">
            <text:p>1,29%</text:p>
          </table:table-cell>
          <table:table-cell table:formula="of:=[.G10]/[.B10]" office:value-type="percentage" office:value="0.994198010641704">
            <text:p>99,42%</text:p>
          </table:table-cell>
          <table:table-cell table:style-name="ce29" office:value-type="string">
            <text:p>*****</text:p>
          </table:table-cell>
          <table:table-cell table:style-name="ce47" table:number-columns-repeated="1011"/>
        </table:table-row>
        <table:table-row table:style-name="ro7">
          <table:table-cell office:value-type="date" office:date-value="2023-01-10">
            <text:p>10.01.2023</text:p>
          </table:table-cell>
          <table:table-cell office:value-type="float" office:value="83695431">
            <text:p>83.695.431 </text:p>
          </table:table-cell>
          <table:table-cell office:value-type="float" office:value="37540072">
            <text:p>37.540.072</text:p>
          </table:table-cell>
          <table:table-cell office:value-type="float" office:value="36905700">
            <text:p>36.905.700</text:p>
          </table:table-cell>
          <table:table-cell office:value-type="float" office:value="162975">
            <text:p>162.975</text:p>
          </table:table-cell>
          <table:table-cell office:value-type="float" office:value="471500">
            <text:p>471.500</text:p>
          </table:table-cell>
          <table:table-cell table:formula="of:=[.B11]-[.F11]" office:value-type="float" office:value="83223931">
            <text:p>83.223.931</text:p>
          </table:table-cell>
          <table:table-cell table:formula="of:=[.C11]/[.B11]" office:value-type="percentage" office:value="0.448531915678886">
            <text:p>44,85%</text:p>
          </table:table-cell>
          <table:table-cell table:formula="of:=[.D11]/[.C11]" office:value-type="percentage" office:value="0.983101470876241">
            <text:p>98,31%</text:p>
          </table:table-cell>
          <table:table-cell table:formula="of:=[.E11]/[.C11]" office:value-type="percentage" office:value="0.00434136087964882">
            <text:p>0,43%</text:p>
          </table:table-cell>
          <table:table-cell table:formula="of:=[.F11]/[.C11]" office:value-type="percentage" office:value="0.0125599119788582">
            <text:p>1,26%</text:p>
          </table:table-cell>
          <table:table-cell table:formula="of:=[.G11]/[.B11]" office:value-type="percentage" office:value="0.994366478619365">
            <text:p>99,44%</text:p>
          </table:table-cell>
          <table:table-cell table:style-name="ce29" office:value-type="string">
            <text:p>*****</text:p>
          </table:table-cell>
          <table:table-cell table:style-name="ce47" table:number-columns-repeated="1011"/>
        </table:table-row>
        <table:table-row table:style-name="ro7">
          <table:table-cell office:value-type="date" office:date-value="2023-01-11">
            <text:p>11.01.2023</text:p>
          </table:table-cell>
          <table:table-cell office:value-type="float" office:value="83695431">
            <text:p>83.695.431 </text:p>
          </table:table-cell>
          <table:table-cell office:value-type="float" office:value="37562191">
            <text:p>37.562.191</text:p>
          </table:table-cell>
          <table:table-cell office:value-type="float" office:value="36946500">
            <text:p>36.946.500</text:p>
          </table:table-cell>
          <table:table-cell office:value-type="float" office:value="163244">
            <text:p>163.244</text:p>
          </table:table-cell>
          <table:table-cell office:value-type="float" office:value="452400">
            <text:p>452.400</text:p>
          </table:table-cell>
          <table:table-cell table:formula="of:=[.B12]-[.F12]" office:value-type="float" office:value="83243031">
            <text:p>83.243.031</text:p>
          </table:table-cell>
          <table:table-cell table:formula="of:=[.C12]/[.B12]" office:value-type="percentage" office:value="0.448796195338309">
            <text:p>44,88%</text:p>
          </table:table-cell>
          <table:table-cell table:formula="of:=[.D12]/[.C12]" office:value-type="percentage" office:value="0.983608757007811">
            <text:p>98,36%</text:p>
          </table:table-cell>
          <table:table-cell table:formula="of:=[.E12]/[.C12]" office:value-type="percentage" office:value="0.00434596586764601">
            <text:p>0,43%</text:p>
          </table:table-cell>
          <table:table-cell table:formula="of:=[.F12]/[.C12]" office:value-type="percentage" office:value="0.0120440258663293">
            <text:p>1,20%</text:p>
          </table:table-cell>
          <table:table-cell table:formula="of:=[.G12]/[.B12]" office:value-type="percentage" office:value="0.994594687014635">
            <text:p>99,46%</text:p>
          </table:table-cell>
          <table:table-cell table:style-name="ce29" office:value-type="string">
            <text:p>*****</text:p>
          </table:table-cell>
          <table:table-cell table:style-name="ce47" table:number-columns-repeated="1011"/>
        </table:table-row>
        <table:table-row table:style-name="ro7">
          <table:table-cell office:value-type="date" office:date-value="2023-01-12">
            <text:p>12.01.2023</text:p>
          </table:table-cell>
          <table:table-cell office:value-type="float" office:value="83695431">
            <text:p>83.695.431 </text:p>
          </table:table-cell>
          <table:table-cell office:value-type="float" office:value="37581570">
            <text:p>37.581.570</text:p>
          </table:table-cell>
          <table:table-cell office:value-type="float" office:value="36980300">
            <text:p>36.980.300</text:p>
          </table:table-cell>
          <table:table-cell office:value-type="float" office:value="163425">
            <text:p>163.425</text:p>
          </table:table-cell>
          <table:table-cell office:value-type="float" office:value="437800">
            <text:p>437.800</text:p>
          </table:table-cell>
          <table:table-cell table:formula="of:=[.B13]-[.F13]" office:value-type="float" office:value="83257631">
            <text:p>83.257.631</text:p>
          </table:table-cell>
          <table:table-cell table:formula="of:=[.C13]/[.B13]" office:value-type="percentage" office:value="0.449027737248883">
            <text:p>44,90%</text:p>
          </table:table-cell>
          <table:table-cell table:formula="of:=[.D13]/[.C13]" office:value-type="percentage" office:value="0.984000934500608">
            <text:p>98,40%</text:p>
          </table:table-cell>
          <table:table-cell table:formula="of:=[.E13]/[.C13]" office:value-type="percentage" office:value="0.00434854105350043">
            <text:p>0,43%</text:p>
          </table:table-cell>
          <table:table-cell table:formula="of:=[.F13]/[.C13]" office:value-type="percentage" office:value="0.0116493270504665">
            <text:p>1,16%</text:p>
          </table:table-cell>
          <table:table-cell table:formula="of:=[.G13]/[.B13]" office:value-type="percentage" office:value="0.994769129034057">
            <text:p>99,48%</text:p>
          </table:table-cell>
          <table:table-cell table:style-name="ce29"/>
          <table:table-cell table:style-name="ce47" table:number-columns-repeated="1011"/>
        </table:table-row>
        <table:table-row table:style-name="ro7">
          <table:table-cell office:value-type="date" office:date-value="2023-01-13">
            <text:p>13.01.2023</text:p>
          </table:table-cell>
          <table:table-cell office:value-type="float" office:value="83695431">
            <text:p>83.695.431 </text:p>
          </table:table-cell>
          <table:table-cell office:value-type="float" office:value="37594526">
            <text:p>37.594.526</text:p>
          </table:table-cell>
          <table:table-cell office:value-type="float" office:value="36980300">
            <text:p>36.980.300</text:p>
          </table:table-cell>
          <table:table-cell office:value-type="float" office:value="163625">
            <text:p>163.625</text:p>
          </table:table-cell>
          <table:table-cell office:value-type="float" office:value="421500">
            <text:p>421.500</text:p>
          </table:table-cell>
          <table:table-cell table:formula="of:=[.B14]-[.F14]" office:value-type="float" office:value="83273931">
            <text:p>83.273.931</text:p>
          </table:table-cell>
          <table:table-cell table:formula="of:=[.C14]/[.B14]" office:value-type="percentage" office:value="0.449182536618994">
            <text:p>44,92%</text:p>
          </table:table-cell>
          <table:table-cell table:formula="of:=[.D14]/[.C14]" office:value-type="percentage" office:value="0.9836618235325">
            <text:p>98,37%</text:p>
          </table:table-cell>
          <table:table-cell table:formula="of:=[.E14]/[.C14]" office:value-type="percentage" office:value="0.00435236236254182">
            <text:p>0,44%</text:p>
          </table:table-cell>
          <table:table-cell table:formula="of:=[.F14]/[.C14]" office:value-type="percentage" office:value="0.0112117386451421">
            <text:p>1,12%</text:p>
          </table:table-cell>
          <table:table-cell table:formula="of:=[.G14]/[.B14]" office:value-type="percentage" office:value="0.994963882795466">
            <text:p>99,50%</text:p>
          </table:table-cell>
          <table:table-cell table:style-name="ce29"/>
          <table:table-cell table:number-columns-repeated="1011"/>
        </table:table-row>
        <table:table-row table:style-name="ro2">
          <table:table-cell office:value-type="date" office:date-value="2023-01-14">
            <text:p>14.01.2023</text:p>
          </table:table-cell>
          <table:table-cell office:value-type="float" office:value="83695431">
            <text:p>83.695.431 </text:p>
          </table:table-cell>
          <table:table-cell office:value-type="float" office:value="37605135">
            <text:p>37.605.135</text:p>
          </table:table-cell>
          <table:table-cell office:value-type="float" office:value="36980300">
            <text:p>36.980.300</text:p>
          </table:table-cell>
          <table:table-cell office:value-type="float" office:value="163775">
            <text:p>163.775</text:p>
          </table:table-cell>
          <table:table-cell office:value-type="float" office:value="423900">
            <text:p>423.900</text:p>
          </table:table-cell>
          <table:table-cell table:formula="of:=[.B15]-[.F15]" office:value-type="float" office:value="83271531">
            <text:p>83.271.531</text:p>
          </table:table-cell>
          <table:table-cell table:formula="of:=[.C15]/[.B15]" office:value-type="percentage" office:value="0.449309293837079">
            <text:p>44,93%</text:p>
          </table:table-cell>
          <table:table-cell table:formula="of:=[.D15]/[.C15]" office:value-type="percentage" office:value="0.983384317062018">
            <text:p>98,34%</text:p>
          </table:table-cell>
          <table:table-cell table:formula="of:=[.E15]/[.C15]" office:value-type="percentage" office:value="0.00435512330962248">
            <text:p>0,44%</text:p>
          </table:table-cell>
          <table:table-cell table:formula="of:=[.F15]/[.C15]" office:value-type="percentage" office:value="0.0112723967085878">
            <text:p>1,13%</text:p>
          </table:table-cell>
          <table:table-cell table:formula="of:=[.G15]/[.B15]" office:value-type="percentage" office:value="0.994935207395013">
            <text:p>99,49%</text:p>
          </table:table-cell>
          <table:table-cell table:number-columns-repeated="1012"/>
        </table:table-row>
        <table:table-row table:style-name="ro2">
          <table:table-cell office:value-type="date" office:date-value="2023-01-15">
            <text:p>15.01.2023</text:p>
          </table:table-cell>
          <table:table-cell office:value-type="float" office:value="83695431">
            <text:p>83.695.431 </text:p>
          </table:table-cell>
          <table:table-cell office:value-type="float" office:value="37023100">
            <text:p>37.023.100</text:p>
          </table:table-cell>
          <table:table-cell office:value-type="float" office:value="36980300">
            <text:p>36.980.300</text:p>
          </table:table-cell>
          <table:table-cell office:value-type="float" office:value="163775">
            <text:p>163.775</text:p>
          </table:table-cell>
          <table:table-cell office:value-type="float" office:value="418300">
            <text:p>418.300</text:p>
          </table:table-cell>
          <table:table-cell table:formula="of:=[.B16]-[.F16]" office:value-type="float" office:value="83277131">
            <text:p>83.277.131</text:p>
          </table:table-cell>
          <table:table-cell table:formula="of:=[.C16]/[.B16]" office:value-type="percentage" office:value="0.442355091044337">
            <text:p>44,24%</text:p>
          </table:table-cell>
          <table:table-cell table:formula="of:=[.D16]/[.C16]" office:value-type="percentage" office:value="0.998843964984023">
            <text:p>99,88%</text:p>
          </table:table-cell>
          <table:table-cell table:formula="of:=[.E16]/[.C16]" office:value-type="percentage" office:value="0.00442358959676526">
            <text:p>0,44%</text:p>
          </table:table-cell>
          <table:table-cell table:formula="of:=[.F16]/[.C16]" office:value-type="percentage" office:value="0.0112983515696957">
            <text:p>1,13%</text:p>
          </table:table-cell>
          <table:table-cell table:formula="of:=[.G16]/[.B16]" office:value-type="percentage" office:value="0.995002116662736">
            <text:p>99,50%</text:p>
          </table:table-cell>
          <table:table-cell office:value-type="string">
            <text:p>**</text:p>
          </table:table-cell>
          <table:table-cell table:number-columns-repeated="1011"/>
        </table:table-row>
        <table:table-row table:style-name="ro2">
          <table:table-cell office:value-type="date" office:date-value="2023-01-16">
            <text:p>16.01.2023</text:p>
          </table:table-cell>
          <table:table-cell office:value-type="float" office:value="83695431">
            <text:p>83.695.431 </text:p>
          </table:table-cell>
          <table:table-cell office:value-type="float" office:value="37023100">
            <text:p>37.023.100</text:p>
          </table:table-cell>
          <table:table-cell office:value-type="float" office:value="37087800">
            <text:p>37.087.800</text:p>
          </table:table-cell>
          <table:table-cell office:value-type="float" office:value="163775">
            <text:p>163.775</text:p>
          </table:table-cell>
          <table:table-cell office:value-type="float" office:value="377500">
            <text:p>377.500</text:p>
          </table:table-cell>
          <table:table-cell table:formula="of:=[.B17]-[.F17]" office:value-type="float" office:value="83317931">
            <text:p>83.317.931</text:p>
          </table:table-cell>
          <table:table-cell table:formula="of:=[.C17]/[.B17]" office:value-type="percentage" office:value="0.442355091044337">
            <text:p>44,24%</text:p>
          </table:table-cell>
          <table:table-cell table:formula="of:=[.D17]/[.C17]" office:value-type="percentage" office:value="1.00174755760593">
            <text:p>100,17%</text:p>
          </table:table-cell>
          <table:table-cell table:formula="of:=[.E17]/[.C17]" office:value-type="percentage" office:value="0.00442358959676526">
            <text:p>0,44%</text:p>
          </table:table-cell>
          <table:table-cell table:formula="of:=[.F17]/[.C17]" office:value-type="percentage" office:value="0.0101963368815685">
            <text:p>1,02%</text:p>
          </table:table-cell>
          <table:table-cell table:formula="of:=[.G17]/[.B17]" office:value-type="percentage" office:value="0.995489598470435">
            <text:p>99,55%</text:p>
          </table:table-cell>
          <table:table-cell office:value-type="string">
            <text:p>**</text:p>
          </table:table-cell>
          <table:table-cell/>
          <table:table-cell table:style-name="ce61"/>
          <table:table-cell table:number-columns-repeated="1009"/>
        </table:table-row>
        <table:table-row table:style-name="ro2">
          <table:table-cell office:value-type="date" office:date-value="2023-01-17">
            <text:p>17.01.2023</text:p>
          </table:table-cell>
          <table:table-cell office:value-type="float" office:value="83695431">
            <text:p>83.695.431 </text:p>
          </table:table-cell>
          <table:table-cell office:value-type="float" office:value="37622357">
            <text:p>37.622.357</text:p>
          </table:table-cell>
          <table:table-cell office:value-type="float" office:value="37104300">
            <text:p>37.104.300</text:p>
          </table:table-cell>
          <table:table-cell office:value-type="float" office:value="163965">
            <text:p>163.965</text:p>
          </table:table-cell>
          <table:table-cell office:value-type="float" office:value="354000">
            <text:p>354.000</text:p>
          </table:table-cell>
          <table:table-cell table:formula="of:=[.B18]-[.F18]" office:value-type="float" office:value="83341431">
            <text:p>83.341.431</text:p>
          </table:table-cell>
          <table:table-cell table:formula="of:=[.C18]/[.B18]" office:value-type="percentage" office:value="0.449515063731496">
            <text:p>44,95%</text:p>
          </table:table-cell>
          <table:table-cell table:formula="of:=[.D18]/[.C18]" office:value-type="percentage" office:value="0.986230075909385">
            <text:p>98,62%</text:p>
          </table:table-cell>
          <table:table-cell table:formula="of:=[.E18]/[.C18]" office:value-type="percentage" office:value="0.00435817989819192">
            <text:p>0,44%</text:p>
          </table:table-cell>
          <table:table-cell table:formula="of:=[.F18]/[.C18]" office:value-type="percentage" office:value="0.00940929883792236">
            <text:p>0,94%</text:p>
          </table:table-cell>
          <table:table-cell table:formula="of:=[.G18]/[.B18]" office:value-type="percentage" office:value="0.995770378433203">
            <text:p>99,58%</text:p>
          </table:table-cell>
          <table:table-cell table:number-columns-repeated="1012"/>
        </table:table-row>
        <table:table-row table:style-name="ro2">
          <table:table-cell office:value-type="date" office:date-value="2023-01-18">
            <text:p>18.01.2023</text:p>
          </table:table-cell>
          <table:table-cell office:value-type="float" office:value="83695431">
            <text:p>83.695.431 </text:p>
          </table:table-cell>
          <table:table-cell office:value-type="float" office:value="37637807">
            <text:p>37.637.807</text:p>
          </table:table-cell>
          <table:table-cell office:value-type="float" office:value="37139200">
            <text:p>37.139.200</text:p>
          </table:table-cell>
          <table:table-cell office:value-type="float" office:value="164153">
            <text:p>164.153</text:p>
          </table:table-cell>
          <table:table-cell office:value-type="float" office:value="334400">
            <text:p>334.400</text:p>
          </table:table-cell>
          <table:table-cell table:formula="of:=[.B19]-[.F19]" office:value-type="float" office:value="83361031">
            <text:p>83.361.031</text:p>
          </table:table-cell>
          <table:table-cell table:formula="of:=[.C19]/[.B19]" office:value-type="percentage" office:value="0.449699661621911">
            <text:p>44,97%</text:p>
          </table:table-cell>
          <table:table-cell table:formula="of:=[.D19]/[.C19]" office:value-type="percentage" office:value="0.986752495967685">
            <text:p>98,68%</text:p>
          </table:table-cell>
          <table:table-cell table:formula="of:=[.E19]/[.C19]" office:value-type="percentage" office:value="0.00436138587989465">
            <text:p>0,44%</text:p>
          </table:table-cell>
          <table:table-cell table:formula="of:=[.F19]/[.C19]" office:value-type="percentage" office:value="0.00888468342483397">
            <text:p>0,89%</text:p>
          </table:table-cell>
          <table:table-cell table:formula="of:=[.G19]/[.B19]" office:value-type="percentage" office:value="0.996004560870234">
            <text:p>99,60%</text:p>
          </table:table-cell>
          <table:table-cell table:number-columns-repeated="1012"/>
        </table:table-row>
        <table:table-row table:style-name="ro2">
          <table:table-cell office:value-type="date" office:date-value="2023-01-19">
            <text:p>19.01.2023</text:p>
          </table:table-cell>
          <table:table-cell office:value-type="float" office:value="83695431">
            <text:p>83.695.431 </text:p>
          </table:table-cell>
          <table:table-cell office:value-type="float" office:value="37649808">
            <text:p>37.649.808</text:p>
          </table:table-cell>
          <table:table-cell office:value-type="float" office:value="37169700">
            <text:p>37.169.700</text:p>
          </table:table-cell>
          <table:table-cell office:value-type="float" office:value="164391">
            <text:p>164.391</text:p>
          </table:table-cell>
          <table:table-cell office:value-type="float" office:value="315700">
            <text:p>315.700</text:p>
          </table:table-cell>
          <table:table-cell table:formula="of:=[.B20]-[.F20]" office:value-type="float" office:value="83379731">
            <text:p>83.379.731</text:p>
          </table:table-cell>
          <table:table-cell table:formula="of:=[.C20]/[.B20]" office:value-type="percentage" office:value="0.449843050572259">
            <text:p>44,98%</text:p>
          </table:table-cell>
          <table:table-cell table:formula="of:=[.D20]/[.C20]" office:value-type="percentage" office:value="0.987248062460239">
            <text:p>98,72%</text:p>
          </table:table-cell>
          <table:table-cell table:formula="of:=[.E20]/[.C20]" office:value-type="percentage" office:value="0.00436631708719471">
            <text:p>0,44%</text:p>
          </table:table-cell>
          <table:table-cell table:formula="of:=[.F20]/[.C20]" office:value-type="percentage" office:value="0.00838516892303939">
            <text:p>0,84%</text:p>
          </table:table-cell>
          <table:table-cell table:formula="of:=[.G20]/[.B20]" office:value-type="percentage" office:value="0.996227990032096">
            <text:p>99,62%</text:p>
          </table:table-cell>
          <table:table-cell table:number-columns-repeated="1012"/>
        </table:table-row>
        <table:table-row table:style-name="ro2">
          <table:table-cell office:value-type="date" office:date-value="2023-01-20">
            <text:p>20.01.2023</text:p>
          </table:table-cell>
          <table:table-cell office:value-type="float" office:value="83695431">
            <text:p>83.695.431 </text:p>
          </table:table-cell>
          <table:table-cell office:value-type="float" office:value="37659518">
            <text:p>37.659.518</text:p>
          </table:table-cell>
          <table:table-cell office:value-type="float" office:value="37195300">
            <text:p>37.195.300</text:p>
          </table:table-cell>
          <table:table-cell office:value-type="float" office:value="164585">
            <text:p>164.585</text:p>
          </table:table-cell>
          <table:table-cell office:value-type="float" office:value="299600">
            <text:p>299.600</text:p>
          </table:table-cell>
          <table:table-cell table:formula="of:=[.B21]-[.F21]" office:value-type="float" office:value="83395831">
            <text:p>83.395.831</text:p>
          </table:table-cell>
          <table:table-cell table:formula="of:=[.C21]/[.B21]" office:value-type="percentage" office:value="0.449959066463258">
            <text:p>45,00%</text:p>
          </table:table-cell>
          <table:table-cell table:formula="of:=[.D21]/[.C21]" office:value-type="percentage" office:value="0.98767328886153">
            <text:p>98,77%</text:p>
          </table:table-cell>
          <table:table-cell table:formula="of:=[.E21]/[.C21]" office:value-type="percentage" office:value="0.00437034271123704">
            <text:p>0,44%</text:p>
          </table:table-cell>
          <table:table-cell table:formula="of:=[.F21]/[.C21]" office:value-type="percentage" office:value="0.00795549215473231">
            <text:p>0,80%</text:p>
          </table:table-cell>
          <table:table-cell table:formula="of:=[.G21]/[.B21]" office:value-type="percentage" office:value="0.996420354176801">
            <text:p>99,64%</text:p>
          </table:table-cell>
          <table:table-cell table:number-columns-repeated="1012"/>
        </table:table-row>
        <table:table-row table:style-name="ro2">
          <table:table-cell office:value-type="date" office:date-value="2023-01-21">
            <text:p>21.01.2023</text:p>
          </table:table-cell>
          <table:table-cell office:value-type="float" office:value="83695431">
            <text:p>83.695.431 </text:p>
          </table:table-cell>
          <table:table-cell office:value-type="float" office:value="37668384">
            <text:p>37.668.384</text:p>
          </table:table-cell>
          <table:table-cell office:value-type="float" office:value="37202400">
            <text:p>37.202.400</text:p>
          </table:table-cell>
          <table:table-cell office:value-type="float" office:value="164703">
            <text:p>164.703</text:p>
          </table:table-cell>
          <table:table-cell office:value-type="float" office:value="301300">
            <text:p>301.300</text:p>
          </table:table-cell>
          <table:table-cell table:formula="of:=[.B22]-[.F22]" office:value-type="float" office:value="83394131">
            <text:p>83.394.131</text:p>
          </table:table-cell>
          <table:table-cell table:formula="of:=[.C22]/[.B22]" office:value-type="percentage" office:value="0.450064998171764">
            <text:p>45,01%</text:p>
          </table:table-cell>
          <table:table-cell table:formula="of:=[.D22]/[.C22]" office:value-type="percentage" office:value="0.987629307378835">
            <text:p>98,76%</text:p>
          </table:table-cell>
          <table:table-cell table:formula="of:=[.E22]/[.C22]" office:value-type="percentage" office:value="0.00437244666508656">
            <text:p>0,44%</text:p>
          </table:table-cell>
          <table:table-cell table:formula="of:=[.F22]/[.C22]" office:value-type="percentage" office:value="0.00799875035785979">
            <text:p>0,80%</text:p>
          </table:table-cell>
          <table:table-cell table:formula="of:=[.G22]/[.B22]" office:value-type="percentage" office:value="0.996400042434813">
            <text:p>99,64%</text:p>
          </table:table-cell>
          <table:table-cell table:number-columns-repeated="1012"/>
        </table:table-row>
        <table:table-row table:style-name="ro2">
          <table:table-cell office:value-type="date" office:date-value="2023-01-22">
            <text:p>22.01.2023</text:p>
          </table:table-cell>
          <table:table-cell office:value-type="float" office:value="83695431">
            <text:p>83.695.431 </text:p>
          </table:table-cell>
          <table:table-cell office:value-type="float" office:value="37668384">
            <text:p>37.668.384</text:p>
          </table:table-cell>
          <table:table-cell office:value-type="float" office:value="37207000">
            <text:p>37.207.000</text:p>
          </table:table-cell>
          <table:table-cell office:value-type="float" office:value="164703">
            <text:p>164.703</text:p>
          </table:table-cell>
          <table:table-cell office:value-type="float" office:value="296700">
            <text:p>296.700</text:p>
          </table:table-cell>
          <table:table-cell table:formula="of:=[.B23]-[.F23]" office:value-type="float" office:value="83398731">
            <text:p>83.398.731</text:p>
          </table:table-cell>
          <table:table-cell table:formula="of:=[.C23]/[.B23]" office:value-type="percentage" office:value="0.450064998171764">
            <text:p>45,01%</text:p>
          </table:table-cell>
          <table:table-cell table:formula="of:=[.D23]/[.C23]" office:value-type="percentage" office:value="0.987751425704909">
            <text:p>98,78%</text:p>
          </table:table-cell>
          <table:table-cell table:formula="of:=[.E23]/[.C23]" office:value-type="percentage" office:value="0.00437244666508656">
            <text:p>0,44%</text:p>
          </table:table-cell>
          <table:table-cell table:formula="of:=[.F23]/[.C23]" office:value-type="percentage" office:value="0.00787663203178559">
            <text:p>0,79%</text:p>
          </table:table-cell>
          <table:table-cell table:formula="of:=[.G23]/[.B23]" office:value-type="percentage" office:value="0.996455003619015">
            <text:p>99,65%</text:p>
          </table:table-cell>
          <table:table-cell office:value-type="string">
            <text:p>**</text:p>
          </table:table-cell>
          <table:table-cell table:number-columns-repeated="1011"/>
        </table:table-row>
        <table:table-row table:style-name="ro2">
          <table:table-cell office:value-type="date" office:date-value="2023-01-23">
            <text:p>23.01.2023</text:p>
          </table:table-cell>
          <table:table-cell office:value-type="float" office:value="83695431">
            <text:p>83.695.431 </text:p>
          </table:table-cell>
          <table:table-cell office:value-type="float" office:value="37668384">
            <text:p>37.668.384</text:p>
          </table:table-cell>
          <table:table-cell office:value-type="float" office:value="37219300">
            <text:p>37.219.300</text:p>
          </table:table-cell>
          <table:table-cell office:value-type="float" office:value="164703">
            <text:p>164.703</text:p>
          </table:table-cell>
          <table:table-cell office:value-type="float" office:value="284400">
            <text:p>284.400</text:p>
          </table:table-cell>
          <table:table-cell table:formula="of:=[.B24]-[.F24]" office:value-type="float" office:value="83411031">
            <text:p>83.411.031</text:p>
          </table:table-cell>
          <table:table-cell table:formula="of:=[.C24]/[.B24]" office:value-type="percentage" office:value="0.450064998171764">
            <text:p>45,01%</text:p>
          </table:table-cell>
          <table:table-cell table:formula="of:=[.D24]/[.C24]" office:value-type="percentage" office:value="0.988077959489847">
            <text:p>98,81%</text:p>
          </table:table-cell>
          <table:table-cell table:formula="of:=[.E24]/[.C24]" office:value-type="percentage" office:value="0.00437244666508656">
            <text:p>0,44%</text:p>
          </table:table-cell>
          <table:table-cell table:formula="of:=[.F24]/[.C24]" office:value-type="percentage" office:value="0.00755009824684807">
            <text:p>0,76%</text:p>
          </table:table-cell>
          <table:table-cell table:formula="of:=[.G24]/[.B24]" office:value-type="percentage" office:value="0.996601965046336">
            <text:p>99,66%</text:p>
          </table:table-cell>
          <table:table-cell office:value-type="string">
            <text:p>***</text:p>
          </table:table-cell>
          <table:table-cell table:number-columns-repeated="1011"/>
        </table:table-row>
        <table:table-row table:style-name="ro2">
          <table:table-cell office:value-type="date" office:date-value="2023-01-24">
            <text:p>24.01.2023</text:p>
          </table:table-cell>
          <table:table-cell office:value-type="float" office:value="83695431">
            <text:p>83.695.431 </text:p>
          </table:table-cell>
          <table:table-cell office:value-type="float" office:value="37684456">
            <text:p>37.684.456</text:p>
          </table:table-cell>
          <table:table-cell office:value-type="float" office:value="37254500">
            <text:p>37.254.500</text:p>
          </table:table-cell>
          <table:table-cell office:value-type="float" office:value="164844">
            <text:p>164.844</text:p>
          </table:table-cell>
          <table:table-cell office:value-type="float" office:value="265100">
            <text:p>265.100</text:p>
          </table:table-cell>
          <table:table-cell table:formula="of:=[.B25]-[.F25]" office:value-type="float" office:value="83430331">
            <text:p>83.430.331</text:p>
          </table:table-cell>
          <table:table-cell table:formula="of:=[.C25]/[.B25]" office:value-type="percentage" office:value="0.45025702777013">
            <text:p>45,03%</text:p>
          </table:table-cell>
          <table:table-cell table:formula="of:=[.D25]/[.C25]" office:value-type="percentage" office:value="0.988590627392896">
            <text:p>98,86%</text:p>
          </table:table-cell>
          <table:table-cell table:formula="of:=[.E25]/[.C25]" office:value-type="percentage" office:value="0.00437432346111086">
            <text:p>0,44%</text:p>
          </table:table-cell>
          <table:table-cell table:formula="of:=[.F25]/[.C25]" office:value-type="percentage" office:value="0.00703473071231279">
            <text:p>0,70%</text:p>
          </table:table-cell>
          <table:table-cell table:formula="of:=[.G25]/[.B25]" office:value-type="percentage" office:value="0.996832563058311">
            <text:p>99,68%</text:p>
          </table:table-cell>
          <table:table-cell table:number-columns-repeated="1012"/>
        </table:table-row>
        <table:table-row table:style-name="ro2">
          <table:table-cell office:value-type="date" office:date-value="2023-01-25">
            <text:p>25.01.2023</text:p>
          </table:table-cell>
          <table:table-cell office:value-type="float" office:value="83695431">
            <text:p>83.695.431 </text:p>
          </table:table-cell>
          <table:table-cell office:value-type="float" office:value="37701193">
            <text:p>37.701.193</text:p>
          </table:table-cell>
          <table:table-cell office:value-type="float" office:value="37282400">
            <text:p>37.282.400</text:p>
          </table:table-cell>
          <table:table-cell office:value-type="float" office:value="165001">
            <text:p>165.001</text:p>
          </table:table-cell>
          <table:table-cell office:value-type="float" office:value="253800">
            <text:p>253.800</text:p>
          </table:table-cell>
          <table:table-cell table:formula="of:=[.B26]-[.F26]" office:value-type="float" office:value="83441631">
            <text:p>83.441.631</text:p>
          </table:table-cell>
          <table:table-cell table:formula="of:=[.C26]/[.B26]" office:value-type="percentage" office:value="0.450457002844038">
            <text:p>45,05%</text:p>
          </table:table-cell>
          <table:table-cell table:formula="of:=[.D26]/[.C26]" office:value-type="percentage" office:value="0.98889178387538">
            <text:p>98,89%</text:p>
          </table:table-cell>
          <table:table-cell table:formula="of:=[.E26]/[.C26]" office:value-type="percentage" office:value="0.00437654585625447">
            <text:p>0,44%</text:p>
          </table:table-cell>
          <table:table-cell table:formula="of:=[.F26]/[.C26]" office:value-type="percentage" office:value="0.00673188246324195">
            <text:p>0,67%</text:p>
          </table:table-cell>
          <table:table-cell table:formula="of:=[.G26]/[.B26]" office:value-type="percentage" office:value="0.99696757640211">
            <text:p>99,70%</text:p>
          </table:table-cell>
          <table:table-cell table:number-columns-repeated="1012"/>
        </table:table-row>
        <table:table-row table:style-name="ro2">
          <table:table-cell office:value-type="date" office:date-value="2023-01-26">
            <text:p>26.01.2023</text:p>
          </table:table-cell>
          <table:table-cell office:value-type="float" office:value="83695431">
            <text:p>83.695.431 </text:p>
          </table:table-cell>
          <table:table-cell office:value-type="float" office:value="37715000">
            <text:p>37.715.000</text:p>
          </table:table-cell>
          <table:table-cell office:value-type="float" office:value="37304000">
            <text:p>37.304.000</text:p>
          </table:table-cell>
          <table:table-cell office:value-type="float" office:value="165139">
            <text:p>165.139</text:p>
          </table:table-cell>
          <table:table-cell office:value-type="float" office:value="245900">
            <text:p>245.900</text:p>
          </table:table-cell>
          <table:table-cell table:formula="of:=[.B27]-[.F27]" office:value-type="float" office:value="83449531">
            <text:p>83.449.531</text:p>
          </table:table-cell>
          <table:table-cell table:formula="of:=[.C27]/[.B27]" office:value-type="percentage" office:value="0.450621970033227">
            <text:p>45,06%</text:p>
          </table:table-cell>
          <table:table-cell table:formula="of:=[.D27]/[.C27]" office:value-type="percentage" office:value="0.989102479119714">
            <text:p>98,91%</text:p>
          </table:table-cell>
          <table:table-cell table:formula="of:=[.E27]/[.C27]" office:value-type="percentage" office:value="0.00437860267797958">
            <text:p>0,44%</text:p>
          </table:table-cell>
          <table:table-cell table:formula="of:=[.F27]/[.C27]" office:value-type="percentage" office:value="0.00651995227363118">
            <text:p>0,65%</text:p>
          </table:table-cell>
          <table:table-cell table:formula="of:=[.G27]/[.B27]" office:value-type="percentage" office:value="0.997061966261934">
            <text:p>99,71%</text:p>
          </table:table-cell>
          <table:table-cell table:number-columns-repeated="1012"/>
        </table:table-row>
        <table:table-row table:style-name="ro2">
          <table:table-cell office:value-type="date" office:date-value="2023-01-27">
            <text:p>27.01.2023</text:p>
          </table:table-cell>
          <table:table-cell office:value-type="float" office:value="83695431">
            <text:p>83.695.431 </text:p>
          </table:table-cell>
          <table:table-cell office:value-type="float" office:value="37728155">
            <text:p>37.728.155</text:p>
          </table:table-cell>
          <table:table-cell office:value-type="float" office:value="37320300">
            <text:p>37.320.300</text:p>
          </table:table-cell>
          <table:table-cell office:value-type="float" office:value="165314">
            <text:p>165.314</text:p>
          </table:table-cell>
          <table:table-cell office:value-type="float" office:value="242500">
            <text:p>242.500</text:p>
          </table:table-cell>
          <table:table-cell table:formula="of:=[.B28]-[.F28]" office:value-type="float" office:value="83452931">
            <text:p>83.452.931</text:p>
          </table:table-cell>
          <table:table-cell table:formula="of:=[.C28]/[.B28]" office:value-type="percentage" office:value="0.450779147071959">
            <text:p>45,08%</text:p>
          </table:table-cell>
          <table:table-cell table:formula="of:=[.D28]/[.C28]" office:value-type="percentage" office:value="0.989189638348337">
            <text:p>98,92%</text:p>
          </table:table-cell>
          <table:table-cell table:formula="of:=[.E28]/[.C28]" office:value-type="percentage" office:value="0.00438171439870304">
            <text:p>0,44%</text:p>
          </table:table-cell>
          <table:table-cell table:formula="of:=[.F28]/[.C28]" office:value-type="percentage" office:value="0.00642756053138565">
            <text:p>0,64%</text:p>
          </table:table-cell>
          <table:table-cell table:formula="of:=[.G28]/[.B28]" office:value-type="percentage" office:value="0.997102589745909">
            <text:p>99,71%</text:p>
          </table:table-cell>
          <table:table-cell table:number-columns-repeated="1012"/>
        </table:table-row>
        <table:table-row table:style-name="ro2">
          <table:table-cell office:value-type="date" office:date-value="2023-01-28">
            <text:p>28.01.2023</text:p>
          </table:table-cell>
          <table:table-cell office:value-type="float" office:value="83695431">
            <text:p>83.695.431 </text:p>
          </table:table-cell>
          <table:table-cell office:value-type="float" office:value="37739472">
            <text:p>37.739.472</text:p>
          </table:table-cell>
          <table:table-cell office:value-type="float" office:value="37325100">
            <text:p>37.325.100</text:p>
          </table:table-cell>
          <table:table-cell office:value-type="float" office:value="165441">
            <text:p>165.441</text:p>
          </table:table-cell>
          <table:table-cell office:value-type="float" office:value="248900">
            <text:p>248.900</text:p>
          </table:table-cell>
          <table:table-cell table:formula="of:=[.B29]-[.F29]" office:value-type="float" office:value="83446531">
            <text:p>83.446.531</text:p>
          </table:table-cell>
          <table:table-cell table:formula="of:=[.C29]/[.B29]" office:value-type="percentage" office:value="0.450914363533178">
            <text:p>45,09%</text:p>
          </table:table-cell>
          <table:table-cell table:formula="of:=[.D29]/[.C29]" office:value-type="percentage" office:value="0.989020196149008">
            <text:p>98,90%</text:p>
          </table:table-cell>
          <table:table-cell table:formula="of:=[.E29]/[.C29]" office:value-type="percentage" office:value="0.00438376562343003">
            <text:p>0,44%</text:p>
          </table:table-cell>
          <table:table-cell table:formula="of:=[.F29]/[.C29]" office:value-type="percentage" office:value="0.00659521680642485">
            <text:p>0,66%</text:p>
          </table:table-cell>
          <table:table-cell table:formula="of:=[.G29]/[.B29]" office:value-type="percentage" office:value="0.997026122011368">
            <text:p>99,70%</text:p>
          </table:table-cell>
          <table:table-cell table:number-columns-repeated="1012"/>
        </table:table-row>
        <table:table-row table:style-name="ro2">
          <table:table-cell office:value-type="date" office:date-value="2023-01-29">
            <text:p>29.01.2023</text:p>
          </table:table-cell>
          <table:table-cell office:value-type="float" office:value="83695431">
            <text:p>83.695.431 </text:p>
          </table:table-cell>
          <table:table-cell office:value-type="float" office:value="37739472">
            <text:p>37.739.472</text:p>
          </table:table-cell>
          <table:table-cell office:value-type="float" office:value="37328400">
            <text:p>37.328.400</text:p>
          </table:table-cell>
          <table:table-cell office:value-type="float" office:value="165441">
            <text:p>165.441</text:p>
          </table:table-cell>
          <table:table-cell office:value-type="float" office:value="245600">
            <text:p>245.600</text:p>
          </table:table-cell>
          <table:table-cell table:formula="of:=[.B30]-[.F30]" office:value-type="float" office:value="83449831">
            <text:p>83.449.831</text:p>
          </table:table-cell>
          <table:table-cell table:formula="of:=[.C30]/[.B30]" office:value-type="percentage" office:value="0.450914363533178">
            <text:p>45,09%</text:p>
          </table:table-cell>
          <table:table-cell table:formula="of:=[.D30]/[.C30]" office:value-type="percentage" office:value="0.989107637753915">
            <text:p>98,91%</text:p>
          </table:table-cell>
          <table:table-cell table:formula="of:=[.E30]/[.C30]" office:value-type="percentage" office:value="0.00438376562343003">
            <text:p>0,44%</text:p>
          </table:table-cell>
          <table:table-cell table:formula="of:=[.F30]/[.C30]" office:value-type="percentage" office:value="0.00650777520151845">
            <text:p>0,65%</text:p>
          </table:table-cell>
          <table:table-cell table:formula="of:=[.G30]/[.B30]" office:value-type="percentage" office:value="0.99706555068699">
            <text:p>99,71%</text:p>
          </table:table-cell>
          <table:table-cell office:value-type="string">
            <text:p>**</text:p>
          </table:table-cell>
          <table:table-cell table:number-columns-repeated="1011"/>
        </table:table-row>
        <table:table-row table:style-name="ro2">
          <table:table-cell office:value-type="date" office:date-value="2023-01-30">
            <text:p>30.01.2023</text:p>
          </table:table-cell>
          <table:table-cell office:value-type="float" office:value="83695431">
            <text:p>83.695.431 </text:p>
          </table:table-cell>
          <table:table-cell office:value-type="float" office:value="37739472">
            <text:p>37.739.472</text:p>
          </table:table-cell>
          <table:table-cell office:value-type="float" office:value="37354800">
            <text:p>37.354.800</text:p>
          </table:table-cell>
          <table:table-cell office:value-type="float" office:value="165441">
            <text:p>165.441</text:p>
          </table:table-cell>
          <table:table-cell office:value-type="float" office:value="219200">
            <text:p>219.200</text:p>
          </table:table-cell>
          <table:table-cell table:formula="of:=[.B31]-[.F31]" office:value-type="float" office:value="83476231">
            <text:p>83.476.231</text:p>
          </table:table-cell>
          <table:table-cell table:formula="of:=[.C31]/[.B31]" office:value-type="percentage" office:value="0.450914363533178">
            <text:p>45,09%</text:p>
          </table:table-cell>
          <table:table-cell table:formula="of:=[.D31]/[.C31]" office:value-type="percentage" office:value="0.989807170593166">
            <text:p>98,98%</text:p>
          </table:table-cell>
          <table:table-cell table:formula="of:=[.E31]/[.C31]" office:value-type="percentage" office:value="0.00438376562343003">
            <text:p>0,44%</text:p>
          </table:table-cell>
          <table:table-cell table:formula="of:=[.F31]/[.C31]" office:value-type="percentage" office:value="0.00580824236226728">
            <text:p>0,58%</text:p>
          </table:table-cell>
          <table:table-cell table:formula="of:=[.G31]/[.B31]" office:value-type="percentage" office:value="0.997380980091972">
            <text:p>99,74%</text:p>
          </table:table-cell>
          <table:table-cell office:value-type="string">
            <text:p>***</text:p>
          </table:table-cell>
          <table:table-cell table:number-columns-repeated="1011"/>
        </table:table-row>
        <table:table-row table:style-name="ro2">
          <table:table-cell office:value-type="date" office:date-value="2023-01-31">
            <text:p>31.01.2023</text:p>
          </table:table-cell>
          <table:table-cell office:value-type="float" office:value="83695431">
            <text:p>83.695.431 </text:p>
          </table:table-cell>
          <table:table-cell office:value-type="float" office:value="37758773">
            <text:p>37.758.773</text:p>
          </table:table-cell>
          <table:table-cell office:value-type="float" office:value="37379500">
            <text:p>37.379.500</text:p>
          </table:table-cell>
          <table:table-cell office:value-type="float" office:value="165563">
            <text:p>165.563</text:p>
          </table:table-cell>
          <table:table-cell office:value-type="float" office:value="213700">
            <text:p>213.700</text:p>
          </table:table-cell>
          <table:table-cell table:formula="of:=[.B32]-[.F32]" office:value-type="float" office:value="83481731">
            <text:p>83.481.731</text:p>
          </table:table-cell>
          <table:table-cell table:formula="of:=[.C32]/[.B32]" office:value-type="percentage" office:value="0.451144973493236">
            <text:p>45,11%</text:p>
          </table:table-cell>
          <table:table-cell table:formula="of:=[.D32]/[.C32]" office:value-type="percentage" office:value="0.989955367458577">
            <text:p>99,00%</text:p>
          </table:table-cell>
          <table:table-cell table:formula="of:=[.E32]/[.C32]" office:value-type="percentage" office:value="0.00438475582879772">
            <text:p>0,44%</text:p>
          </table:table-cell>
          <table:table-cell table:formula="of:=[.F32]/[.C32]" office:value-type="percentage" office:value="0.00565961187351083">
            <text:p>0,57%</text:p>
          </table:table-cell>
          <table:table-cell table:formula="of:=[.G32]/[.B32]" office:value-type="percentage" office:value="0.997446694551343">
            <text:p>99,74%</text:p>
          </table:table-cell>
          <table:table-cell table:number-columns-repeated="1012"/>
        </table:table-row>
        <table:table-row table:style-name="ro2">
          <table:table-cell office:value-type="date" office:date-value="2023-02-01">
            <text:p>01.02.2023</text:p>
          </table:table-cell>
          <table:table-cell office:value-type="float" office:value="83695431">
            <text:p>83.695.431 </text:p>
          </table:table-cell>
          <table:table-cell office:value-type="float" office:value="37779833">
            <text:p>37.779.833</text:p>
          </table:table-cell>
          <table:table-cell office:value-type="float" office:value="37398100">
            <text:p>37.398.100</text:p>
          </table:table-cell>
          <table:table-cell office:value-type="float" office:value="165711">
            <text:p>165.711</text:p>
          </table:table-cell>
          <table:table-cell office:value-type="float" office:value="216000">
            <text:p>216.000</text:p>
          </table:table-cell>
          <table:table-cell table:formula="of:=[.B33]-[.F33]" office:value-type="float" office:value="83479431">
            <text:p>83.479.431</text:p>
          </table:table-cell>
          <table:table-cell table:formula="of:=[.C33]/[.B33]" office:value-type="percentage" office:value="0.45139660013221">
            <text:p>45,14%</text:p>
          </table:table-cell>
          <table:table-cell table:formula="of:=[.D33]/[.C33]" office:value-type="percentage" office:value="0.989895852636511">
            <text:p>98,99%</text:p>
          </table:table-cell>
          <table:table-cell table:formula="of:=[.E33]/[.C33]" office:value-type="percentage" office:value="0.00438622902329928">
            <text:p>0,44%</text:p>
          </table:table-cell>
          <table:table-cell table:formula="of:=[.F33]/[.C33]" office:value-type="percentage" office:value="0.00571733601892841">
            <text:p>0,57%</text:p>
          </table:table-cell>
          <table:table-cell table:formula="of:=[.G33]/[.B33]" office:value-type="percentage" office:value="0.997419213959242">
            <text:p>99,74%</text:p>
          </table:table-cell>
          <table:table-cell table:number-columns-repeated="1012"/>
        </table:table-row>
        <table:table-row table:style-name="ro2">
          <table:table-cell office:value-type="date" office:date-value="2023-02-02">
            <text:p>02.02.2023</text:p>
          </table:table-cell>
          <table:table-cell office:value-type="float" office:value="83695431">
            <text:p>83.695.431 </text:p>
          </table:table-cell>
          <table:table-cell office:value-type="float" office:value="37796790">
            <text:p>37.796.790</text:p>
          </table:table-cell>
          <table:table-cell office:value-type="float" office:value="37413200">
            <text:p>37.413.200</text:p>
          </table:table-cell>
          <table:table-cell office:value-type="float" office:value="165865">
            <text:p>165.865</text:p>
          </table:table-cell>
          <table:table-cell office:value-type="float" office:value="217700">
            <text:p>217.700</text:p>
          </table:table-cell>
          <table:table-cell table:formula="of:=[.B34]-[.F34]" office:value-type="float" office:value="83477731">
            <text:p>83.477.731</text:p>
          </table:table-cell>
          <table:table-cell table:formula="of:=[.C34]/[.B34]" office:value-type="percentage" office:value="0.451599203784493">
            <text:p>45,16%</text:p>
          </table:table-cell>
          <table:table-cell table:formula="of:=[.D34]/[.C34]" office:value-type="percentage" office:value="0.98985125456421">
            <text:p>98,99%</text:p>
          </table:table-cell>
          <table:table-cell table:formula="of:=[.E34]/[.C34]" office:value-type="percentage" office:value="0.00438833562321033">
            <text:p>0,44%</text:p>
          </table:table-cell>
          <table:table-cell table:formula="of:=[.F34]/[.C34]" office:value-type="percentage" office:value="0.00575974838074874">
            <text:p>0,58%</text:p>
          </table:table-cell>
          <table:table-cell table:formula="of:=[.G34]/[.B34]" office:value-type="percentage" office:value="0.997398902217255">
            <text:p>99,74%</text:p>
          </table:table-cell>
          <table:table-cell table:number-columns-repeated="1012"/>
        </table:table-row>
        <table:table-row table:style-name="ro2">
          <table:table-cell office:value-type="date" office:date-value="2023-02-03">
            <text:p>03.02.2023</text:p>
          </table:table-cell>
          <table:table-cell office:value-type="float" office:value="83695431">
            <text:p>83.695.431 </text:p>
          </table:table-cell>
          <table:table-cell office:value-type="float" office:value="37810147">
            <text:p>37.810.147</text:p>
          </table:table-cell>
          <table:table-cell office:value-type="float" office:value="37424100">
            <text:p>37.424.100</text:p>
          </table:table-cell>
          <table:table-cell office:value-type="float" office:value="166016">
            <text:p>166.016</text:p>
          </table:table-cell>
          <table:table-cell office:value-type="float" office:value="220000">
            <text:p>220.000</text:p>
          </table:table-cell>
          <table:table-cell table:formula="of:=[.B35]-[.F35]" office:value-type="float" office:value="83475431">
            <text:p>83.475.431</text:p>
          </table:table-cell>
          <table:table-cell table:formula="of:=[.C35]/[.B35]" office:value-type="percentage" office:value="0.451758794336097">
            <text:p>45,18%</text:p>
          </table:table-cell>
          <table:table-cell table:formula="of:=[.D35]/[.C35]" office:value-type="percentage" office:value="0.989789857204205">
            <text:p>98,98%</text:p>
          </table:table-cell>
          <table:table-cell table:formula="of:=[.E35]/[.C35]" office:value-type="percentage" office:value="0.00439077901495596">
            <text:p>0,44%</text:p>
          </table:table-cell>
          <table:table-cell table:formula="of:=[.F35]/[.C35]" office:value-type="percentage" office:value="0.00581854389510837">
            <text:p>0,58%</text:p>
          </table:table-cell>
          <table:table-cell table:formula="of:=[.G35]/[.B35]" office:value-type="percentage" office:value="0.997371421625154">
            <text:p>99,74%</text:p>
          </table:table-cell>
          <table:table-cell table:number-columns-repeated="1012"/>
        </table:table-row>
        <table:table-row table:style-name="ro2">
          <table:table-cell office:value-type="date" office:date-value="2023-02-04">
            <text:p>04.02.2023</text:p>
          </table:table-cell>
          <table:table-cell office:value-type="float" office:value="83695431">
            <text:p>83.695.431 </text:p>
          </table:table-cell>
          <table:table-cell office:value-type="float" office:value="37822577">
            <text:p>37.822.577</text:p>
          </table:table-cell>
          <table:table-cell office:value-type="float" office:value="37427600">
            <text:p>37.427.600</text:p>
          </table:table-cell>
          <table:table-cell office:value-type="float" office:value="166128">
            <text:p>166.128</text:p>
          </table:table-cell>
          <table:table-cell office:value-type="float" office:value="228800">
            <text:p>228.800</text:p>
          </table:table-cell>
          <table:table-cell table:formula="of:=[.B36]-[.F36]" office:value-type="float" office:value="83466631">
            <text:p>83.466.631</text:p>
          </table:table-cell>
          <table:table-cell table:formula="of:=[.C36]/[.B36]" office:value-type="percentage" office:value="0.451907309014276">
            <text:p>45,19%</text:p>
          </table:table-cell>
          <table:table-cell table:formula="of:=[.D36]/[.C36]" office:value-type="percentage" office:value="0.989557110294203">
            <text:p>98,96%</text:p>
          </table:table-cell>
          <table:table-cell table:formula="of:=[.E36]/[.C36]" office:value-type="percentage" office:value="0.00439229722501457">
            <text:p>0,44%</text:p>
          </table:table-cell>
          <table:table-cell table:formula="of:=[.F36]/[.C36]" office:value-type="percentage" office:value="0.00604929695826913">
            <text:p>0,60%</text:p>
          </table:table-cell>
          <table:table-cell table:formula="of:=[.G36]/[.B36]" office:value-type="percentage" office:value="0.99726627849016">
            <text:p>99,73%</text:p>
          </table:table-cell>
          <table:table-cell table:number-columns-repeated="1012"/>
        </table:table-row>
        <table:table-row table:style-name="ro2">
          <table:table-cell office:value-type="date" office:date-value="2023-02-05">
            <text:p>05.02.2023</text:p>
          </table:table-cell>
          <table:table-cell office:value-type="float" office:value="83695431">
            <text:p>83.695.431 </text:p>
          </table:table-cell>
          <table:table-cell office:value-type="float" office:value="37822577">
            <text:p>37.822.577</text:p>
          </table:table-cell>
          <table:table-cell office:value-type="float" office:value="37430500">
            <text:p>37.430.500</text:p>
          </table:table-cell>
          <table:table-cell office:value-type="float" office:value="166128">
            <text:p>166.128</text:p>
          </table:table-cell>
          <table:table-cell office:value-type="float" office:value="226000">
            <text:p>226.000</text:p>
          </table:table-cell>
          <table:table-cell table:formula="of:=[.B37]-[.F37]" office:value-type="float" office:value="83469431">
            <text:p>83.469.431</text:p>
          </table:table-cell>
          <table:table-cell table:formula="of:=[.C37]/[.B37]" office:value-type="percentage" office:value="0.451907309014276">
            <text:p>45,19%</text:p>
          </table:table-cell>
          <table:table-cell table:formula="of:=[.D37]/[.C37]" office:value-type="percentage" office:value="0.98963378407558">
            <text:p>98,96%</text:p>
          </table:table-cell>
          <table:table-cell table:formula="of:=[.E37]/[.C37]" office:value-type="percentage" office:value="0.00439229722501457">
            <text:p>0,44%</text:p>
          </table:table-cell>
          <table:table-cell table:formula="of:=[.F37]/[.C37]" office:value-type="percentage" office:value="0.00597526710038822">
            <text:p>0,60%</text:p>
          </table:table-cell>
          <table:table-cell table:formula="of:=[.G37]/[.B37]" office:value-type="percentage" office:value="0.997299733124022">
            <text:p>99,73%</text:p>
          </table:table-cell>
          <table:table-cell office:value-type="string">
            <text:p>**</text:p>
          </table:table-cell>
          <table:table-cell table:number-columns-repeated="1011"/>
        </table:table-row>
        <table:table-row table:style-name="ro2">
          <table:table-cell office:value-type="date" office:date-value="2023-02-06">
            <text:p>06.02.2023</text:p>
          </table:table-cell>
          <table:table-cell office:value-type="float" office:value="83695431">
            <text:p>83.695.431 </text:p>
          </table:table-cell>
          <table:table-cell office:value-type="float" office:value="37822577">
            <text:p>37.822.577</text:p>
          </table:table-cell>
          <table:table-cell office:value-type="float" office:value="37451400">
            <text:p>37.451.400</text:p>
          </table:table-cell>
          <table:table-cell office:value-type="float" office:value="166128">
            <text:p>166.128</text:p>
          </table:table-cell>
          <table:table-cell office:value-type="float" office:value="205000">
            <text:p>205.000</text:p>
          </table:table-cell>
          <table:table-cell table:formula="of:=[.B38]-[.F38]" office:value-type="float" office:value="83490431">
            <text:p>83.490.431</text:p>
          </table:table-cell>
          <table:table-cell table:formula="of:=[.C38]/[.B38]" office:value-type="percentage" office:value="0.451907309014276">
            <text:p>45,19%</text:p>
          </table:table-cell>
          <table:table-cell table:formula="of:=[.D38]/[.C38]" office:value-type="percentage" office:value="0.990186364086191">
            <text:p>99,02%</text:p>
          </table:table-cell>
          <table:table-cell table:formula="of:=[.E38]/[.C38]" office:value-type="percentage" office:value="0.00439229722501457">
            <text:p>0,44%</text:p>
          </table:table-cell>
          <table:table-cell table:formula="of:=[.F38]/[.C38]" office:value-type="percentage" office:value="0.00542004316628135">
            <text:p>0,54%</text:p>
          </table:table-cell>
          <table:table-cell table:formula="of:=[.G38]/[.B38]" office:value-type="percentage" office:value="0.997550642877985">
            <text:p>99,76%</text:p>
          </table:table-cell>
          <table:table-cell office:value-type="string">
            <text:p>***</text:p>
          </table:table-cell>
          <table:table-cell table:number-columns-repeated="1011"/>
        </table:table-row>
        <table:table-row table:style-name="ro2">
          <table:table-cell office:value-type="date" office:date-value="2023-02-07">
            <text:p>07.02.2023</text:p>
          </table:table-cell>
          <table:table-cell office:value-type="float" office:value="83695431">
            <text:p>83.695.431 </text:p>
          </table:table-cell>
          <table:table-cell office:value-type="float" office:value="37842223">
            <text:p>37.842.223</text:p>
          </table:table-cell>
          <table:table-cell office:value-type="float" office:value="37470400">
            <text:p>37.470.400</text:p>
          </table:table-cell>
          <table:table-cell office:value-type="float" office:value="166292">
            <text:p>166.292</text:p>
          </table:table-cell>
          <table:table-cell office:value-type="float" office:value="205500">
            <text:p>205.500</text:p>
          </table:table-cell>
          <table:table-cell table:formula="of:=[.B39]-[.F39]" office:value-type="float" office:value="83489931">
            <text:p>83.489.931</text:p>
          </table:table-cell>
          <table:table-cell table:formula="of:=[.C39]/[.B39]" office:value-type="percentage" office:value="0.45214204106315">
            <text:p>45,21%</text:p>
          </table:table-cell>
          <table:table-cell table:formula="of:=[.D39]/[.C39]" office:value-type="percentage" office:value="0.990174388010979">
            <text:p>99,02%</text:p>
          </table:table-cell>
          <table:table-cell table:formula="of:=[.E39]/[.C39]" office:value-type="percentage" office:value="0.0043943507230006">
            <text:p>0,44%</text:p>
          </table:table-cell>
          <table:table-cell table:formula="of:=[.F39]/[.C39]" office:value-type="percentage" office:value="0.00543044207524489">
            <text:p>0,54%</text:p>
          </table:table-cell>
          <table:table-cell table:formula="of:=[.G39]/[.B39]" office:value-type="percentage" office:value="0.997544668836224">
            <text:p>99,75%</text:p>
          </table:table-cell>
          <table:table-cell table:number-columns-repeated="1012"/>
        </table:table-row>
        <table:table-row table:style-name="ro2">
          <table:table-cell office:value-type="date" office:date-value="2023-02-08">
            <text:p>08.02.2023</text:p>
          </table:table-cell>
          <table:table-cell office:value-type="float" office:value="83695431">
            <text:p>83.695.431 </text:p>
          </table:table-cell>
          <table:table-cell office:value-type="float" office:value="37861703">
            <text:p>37.861.703</text:p>
          </table:table-cell>
          <table:table-cell office:value-type="float" office:value="37485600">
            <text:p>37.485.600</text:p>
          </table:table-cell>
          <table:table-cell office:value-type="float" office:value="166399">
            <text:p>166.399</text:p>
          </table:table-cell>
          <table:table-cell office:value-type="float" office:value="209700">
            <text:p>209.700</text:p>
          </table:table-cell>
          <table:table-cell table:formula="of:=[.B40]-[.F40]" office:value-type="float" office:value="83485731">
            <text:p>83.485.731</text:p>
          </table:table-cell>
          <table:table-cell table:formula="of:=[.C40]/[.B40]" office:value-type="percentage" office:value="0.452374789730159">
            <text:p>45,24%</text:p>
          </table:table-cell>
          <table:table-cell table:formula="of:=[.D40]/[.C40]" office:value-type="percentage" office:value="0.990066400341263">
            <text:p>99,01%</text:p>
          </table:table-cell>
          <table:table-cell table:formula="of:=[.E40]/[.C40]" office:value-type="percentage" office:value="0.00439491588637732">
            <text:p>0,44%</text:p>
          </table:table-cell>
          <table:table-cell table:formula="of:=[.F40]/[.C40]" office:value-type="percentage" office:value="0.00553857812470823">
            <text:p>0,55%</text:p>
          </table:table-cell>
          <table:table-cell table:formula="of:=[.G40]/[.B40]" office:value-type="percentage" office:value="0.997494486885431">
            <text:p>99,75%</text:p>
          </table:table-cell>
          <table:table-cell table:number-columns-repeated="1012"/>
        </table:table-row>
        <table:table-row table:style-name="ro2">
          <table:table-cell office:value-type="date" office:date-value="2023-02-09">
            <text:p>09.02.2023</text:p>
          </table:table-cell>
          <table:table-cell office:value-type="float" office:value="83695431">
            <text:p>83.695.431 </text:p>
          </table:table-cell>
          <table:table-cell office:value-type="float" office:value="37879714">
            <text:p>37.879.714</text:p>
          </table:table-cell>
          <table:table-cell office:value-type="float" office:value="37497700">
            <text:p>37.497.700</text:p>
          </table:table-cell>
          <table:table-cell office:value-type="float" office:value="166526">
            <text:p>166.526</text:p>
          </table:table-cell>
          <table:table-cell office:value-type="float" office:value="215400">
            <text:p>215.400</text:p>
          </table:table-cell>
          <table:table-cell table:formula="of:=[.B41]-[.F41]" office:value-type="float" office:value="83480031">
            <text:p>83.480.031</text:p>
          </table:table-cell>
          <table:table-cell table:formula="of:=[.C41]/[.B41]" office:value-type="percentage" office:value="0.452589986662474">
            <text:p>45,26%</text:p>
          </table:table-cell>
          <table:table-cell table:formula="of:=[.D41]/[.C41]" office:value-type="percentage" office:value="0.989915076972334">
            <text:p>98,99%</text:p>
          </table:table-cell>
          <table:table-cell table:formula="of:=[.E41]/[.C41]" office:value-type="percentage" office:value="0.004396178915184">
            <text:p>0,44%</text:p>
          </table:table-cell>
          <table:table-cell table:formula="of:=[.F41]/[.C41]" office:value-type="percentage" office:value="0.00568642096928187">
            <text:p>0,57%</text:p>
          </table:table-cell>
          <table:table-cell table:formula="of:=[.G41]/[.B41]" office:value-type="percentage" office:value="0.997426382809355">
            <text:p>99,74%</text:p>
          </table:table-cell>
          <table:table-cell table:number-columns-repeated="1012"/>
        </table:table-row>
        <table:table-row table:style-name="ro2">
          <table:table-cell office:value-type="date" office:date-value="2023-02-10">
            <text:p>10.02.2023</text:p>
          </table:table-cell>
          <table:table-cell office:value-type="float" office:value="83695431">
            <text:p>83.695.431 </text:p>
          </table:table-cell>
          <table:table-cell office:value-type="float" office:value="37893892">
            <text:p>37.893.892</text:p>
          </table:table-cell>
          <table:table-cell office:value-type="float" office:value="37497700">
            <text:p>37.497.700</text:p>
          </table:table-cell>
          <table:table-cell office:value-type="float" office:value="166660">
            <text:p>166.660</text:p>
          </table:table-cell>
          <table:table-cell office:value-type="float" office:value="219000">
            <text:p>219.000</text:p>
          </table:table-cell>
          <table:table-cell table:formula="of:=[.B42]-[.F42]" office:value-type="float" office:value="83476431">
            <text:p>83.476.431</text:p>
          </table:table-cell>
          <table:table-cell table:formula="of:=[.C42]/[.B42]" office:value-type="percentage" office:value="0.452759386590649">
            <text:p>45,28%</text:p>
          </table:table-cell>
          <table:table-cell table:formula="of:=[.D42]/[.C42]" office:value-type="percentage" office:value="0.989544700238234">
            <text:p>98,95%</text:p>
          </table:table-cell>
          <table:table-cell table:formula="of:=[.E42]/[.C42]" office:value-type="percentage" office:value="0.00439807027475563">
            <text:p>0,44%</text:p>
          </table:table-cell>
          <table:table-cell table:formula="of:=[.F42]/[.C42]" office:value-type="percentage" office:value="0.00577929551284941">
            <text:p>0,58%</text:p>
          </table:table-cell>
          <table:table-cell table:formula="of:=[.G42]/[.B42]" office:value-type="percentage" office:value="0.997383369708676">
            <text:p>99,74%</text:p>
          </table:table-cell>
          <table:table-cell table:number-columns-repeated="1012"/>
        </table:table-row>
        <table:table-row table:style-name="ro2">
          <table:table-cell office:value-type="date" office:date-value="2023-02-11">
            <text:p>11.02.2023</text:p>
          </table:table-cell>
          <table:table-cell office:value-type="float" office:value="83695431">
            <text:p>83.695.431 </text:p>
          </table:table-cell>
          <table:table-cell office:value-type="float" office:value="37907312">
            <text:p>37.907.312</text:p>
          </table:table-cell>
          <table:table-cell office:value-type="float" office:value="37511400">
            <text:p>37.511.400</text:p>
          </table:table-cell>
          <table:table-cell office:value-type="float" office:value="166763">
            <text:p>166.763</text:p>
          </table:table-cell>
          <table:table-cell office:value-type="float" office:value="229100">
            <text:p>229.100</text:p>
          </table:table-cell>
          <table:table-cell table:formula="of:=[.B43]-[.F43]" office:value-type="float" office:value="83466331">
            <text:p>83.466.331</text:p>
          </table:table-cell>
          <table:table-cell table:formula="of:=[.C43]/[.B43]" office:value-type="percentage" office:value="0.452919729871515">
            <text:p>45,29%</text:p>
          </table:table-cell>
          <table:table-cell table:formula="of:=[.D43]/[.C43]" office:value-type="percentage" office:value="0.989555788075926">
            <text:p>98,96%</text:p>
          </table:table-cell>
          <table:table-cell table:formula="of:=[.E43]/[.C43]" office:value-type="percentage" office:value="0.00439923041760387">
            <text:p>0,44%</text:p>
          </table:table-cell>
          <table:table-cell table:formula="of:=[.F43]/[.C43]" office:value-type="percentage" office:value="0.00604368887986571">
            <text:p>0,60%</text:p>
          </table:table-cell>
          <table:table-cell table:formula="of:=[.G43]/[.B43]" office:value-type="percentage" office:value="0.997262694065104">
            <text:p>99,73%</text:p>
          </table:table-cell>
          <table:table-cell table:number-columns-repeated="1012"/>
        </table:table-row>
        <table:table-row table:style-name="ro2">
          <table:table-cell office:value-type="date" office:date-value="2023-02-12">
            <text:p>12.02.2023</text:p>
          </table:table-cell>
          <table:table-cell office:value-type="float" office:value="83695431">
            <text:p>83.695.431 </text:p>
          </table:table-cell>
          <table:table-cell office:value-type="float" office:value="37907312">
            <text:p>37.907.312</text:p>
          </table:table-cell>
          <table:table-cell office:value-type="float" office:value="37514100">
            <text:p>37.514.100</text:p>
          </table:table-cell>
          <table:table-cell office:value-type="float" office:value="166763">
            <text:p>166.763</text:p>
          </table:table-cell>
          <table:table-cell office:value-type="float" office:value="226400">
            <text:p>226.400</text:p>
          </table:table-cell>
          <table:table-cell table:formula="of:=[.B44]-[.F44]" office:value-type="float" office:value="83469031">
            <text:p>83.469.031</text:p>
          </table:table-cell>
          <table:table-cell table:formula="of:=[.C44]/[.B44]" office:value-type="percentage" office:value="0.452919729871515">
            <text:p>45,29%</text:p>
          </table:table-cell>
          <table:table-cell table:formula="of:=[.D44]/[.C44]" office:value-type="percentage" office:value="0.989627014439853">
            <text:p>98,96%</text:p>
          </table:table-cell>
          <table:table-cell table:formula="of:=[.E44]/[.C44]" office:value-type="percentage" office:value="0.00439923041760387">
            <text:p>0,44%</text:p>
          </table:table-cell>
          <table:table-cell table:formula="of:=[.F44]/[.C44]" office:value-type="percentage" office:value="0.00597246251593888">
            <text:p>0,60%</text:p>
          </table:table-cell>
          <table:table-cell table:formula="of:=[.G44]/[.B44]" office:value-type="percentage" office:value="0.997294953890613">
            <text:p>99,73%</text:p>
          </table:table-cell>
          <table:table-cell office:value-type="string">
            <text:p>**</text:p>
          </table:table-cell>
          <table:table-cell table:number-columns-repeated="1011"/>
        </table:table-row>
        <table:table-row table:style-name="ro2">
          <table:table-cell office:value-type="date" office:date-value="2023-02-13">
            <text:p>13.02.2023</text:p>
          </table:table-cell>
          <table:table-cell office:value-type="float" office:value="83695431">
            <text:p>83.695.431 </text:p>
          </table:table-cell>
          <table:table-cell office:value-type="float" office:value="37907312">
            <text:p>37.907.312</text:p>
          </table:table-cell>
          <table:table-cell office:value-type="float" office:value="37529900">
            <text:p>37.529.900</text:p>
          </table:table-cell>
          <table:table-cell office:value-type="float" office:value="166763">
            <text:p>166.763</text:p>
          </table:table-cell>
          <table:table-cell office:value-type="float" office:value="210600">
            <text:p>210.600</text:p>
          </table:table-cell>
          <table:table-cell table:formula="of:=[.B45]-[.F45]" office:value-type="float" office:value="83484831">
            <text:p>83.484.831</text:p>
          </table:table-cell>
          <table:table-cell table:formula="of:=[.C45]/[.B45]" office:value-type="percentage" office:value="0.452919729871515">
            <text:p>45,29%</text:p>
          </table:table-cell>
          <table:table-cell table:formula="of:=[.D45]/[.C45]" office:value-type="percentage" office:value="0.990043820569499">
            <text:p>99,00%</text:p>
          </table:table-cell>
          <table:table-cell table:formula="of:=[.E45]/[.C45]" office:value-type="percentage" office:value="0.00439923041760387">
            <text:p>0,44%</text:p>
          </table:table-cell>
          <table:table-cell table:formula="of:=[.F45]/[.C45]" office:value-type="percentage" office:value="0.00555565638629297">
            <text:p>0,56%</text:p>
          </table:table-cell>
          <table:table-cell table:formula="of:=[.G45]/[.B45]" office:value-type="percentage" office:value="0.997483733610261">
            <text:p>99,75%</text:p>
          </table:table-cell>
          <table:table-cell office:value-type="string">
            <text:p>***</text:p>
          </table:table-cell>
          <table:table-cell table:number-columns-repeated="1011"/>
        </table:table-row>
        <table:table-row table:style-name="ro2">
          <table:table-cell office:value-type="date" office:date-value="2023-02-14">
            <text:p>14.02.2023</text:p>
          </table:table-cell>
          <table:table-cell office:value-type="float" office:value="83695431">
            <text:p>83.695.431 </text:p>
          </table:table-cell>
          <table:table-cell office:value-type="float" office:value="37928944">
            <text:p>37.928.944</text:p>
          </table:table-cell>
          <table:table-cell office:value-type="float" office:value="37529900">
            <text:p>37.529.900</text:p>
          </table:table-cell>
          <table:table-cell office:value-type="float" office:value="166875">
            <text:p>166.875</text:p>
          </table:table-cell>
          <table:table-cell office:value-type="float" office:value="216400">
            <text:p>216.400</text:p>
          </table:table-cell>
          <table:table-cell table:formula="of:=[.B46]-[.F46]" office:value-type="float" office:value="83479031">
            <text:p>83.479.031</text:p>
          </table:table-cell>
          <table:table-cell table:formula="of:=[.C46]/[.B46]" office:value-type="percentage" office:value="0.453178190814263">
            <text:p>45,32%</text:p>
          </table:table-cell>
          <table:table-cell table:formula="of:=[.D46]/[.C46]" office:value-type="percentage" office:value="0.989479169259234">
            <text:p>98,95%</text:p>
          </table:table-cell>
          <table:table-cell table:formula="of:=[.E46]/[.C46]" office:value-type="percentage" office:value="0.0043996742962314">
            <text:p>0,44%</text:p>
          </table:table-cell>
          <table:table-cell table:formula="of:=[.F46]/[.C46]" office:value-type="percentage" office:value="0.00570540534953992">
            <text:p>0,57%</text:p>
          </table:table-cell>
          <table:table-cell table:formula="of:=[.G46]/[.B46]" office:value-type="percentage" office:value="0.997414434725834">
            <text:p>99,74%</text:p>
          </table:table-cell>
          <table:table-cell table:number-columns-repeated="1012"/>
        </table:table-row>
        <table:table-row table:style-name="ro2">
          <table:table-cell office:value-type="date" office:date-value="2023-02-15">
            <text:p>15.02.2023</text:p>
          </table:table-cell>
          <table:table-cell office:value-type="float" office:value="83695431">
            <text:p>83.695.431 </text:p>
          </table:table-cell>
          <table:table-cell office:value-type="float" office:value="37928944">
            <text:p>37.928.944</text:p>
          </table:table-cell>
          <table:table-cell office:value-type="float" office:value="37558400">
            <text:p>37.558.400</text:p>
          </table:table-cell>
          <table:table-cell office:value-type="float" office:value="166999">
            <text:p>166.999</text:p>
          </table:table-cell>
          <table:table-cell office:value-type="float" office:value="222400">
            <text:p>222.400</text:p>
          </table:table-cell>
          <table:table-cell table:formula="of:=[.B47]-[.F47]" office:value-type="float" office:value="83473031">
            <text:p>83.473.031</text:p>
          </table:table-cell>
          <table:table-cell table:formula="of:=[.C47]/[.B47]" office:value-type="percentage" office:value="0.453178190814263">
            <text:p>45,32%</text:p>
          </table:table-cell>
          <table:table-cell table:formula="of:=[.D47]/[.C47]" office:value-type="percentage" office:value="0.990230574307579">
            <text:p>99,02%</text:p>
          </table:table-cell>
          <table:table-cell table:formula="of:=[.E47]/[.C47]" office:value-type="percentage" office:value="0.00440294356731893">
            <text:p>0,44%</text:p>
          </table:table-cell>
          <table:table-cell table:formula="of:=[.F47]/[.C47]" office:value-type="percentage" office:value="0.00586359588603363">
            <text:p>0,59%</text:p>
          </table:table-cell>
          <table:table-cell table:formula="of:=[.G47]/[.B47]" office:value-type="percentage" office:value="0.997342746224701">
            <text:p>99,73%</text:p>
          </table:table-cell>
          <table:table-cell table:number-columns-repeated="1012"/>
        </table:table-row>
        <table:table-row table:style-name="ro2">
          <table:table-cell office:value-type="date" office:date-value="2023-02-16">
            <text:p>16.02.2023</text:p>
          </table:table-cell>
          <table:table-cell office:value-type="float" office:value="83695431">
            <text:p>83.695.431 </text:p>
          </table:table-cell>
          <table:table-cell office:value-type="float" office:value="37970357">
            <text:p>37.970.357</text:p>
          </table:table-cell>
          <table:table-cell office:value-type="float" office:value="37569400">
            <text:p>37.569.400</text:p>
          </table:table-cell>
          <table:table-cell office:value-type="float" office:value="167124">
            <text:p>167.124</text:p>
          </table:table-cell>
          <table:table-cell office:value-type="float" office:value="233900">
            <text:p>233.900</text:p>
          </table:table-cell>
          <table:table-cell table:formula="of:=[.B48]-[.F48]" office:value-type="float" office:value="83461531">
            <text:p>83.461.531</text:p>
          </table:table-cell>
          <table:table-cell table:formula="of:=[.C48]/[.B48]" office:value-type="percentage" office:value="0.453672996797161">
            <text:p>45,37%</text:p>
          </table:table-cell>
          <table:table-cell table:formula="of:=[.D48]/[.C48]" office:value-type="percentage" office:value="0.989440262571142">
            <text:p>98,94%</text:p>
          </table:table-cell>
          <table:table-cell table:formula="of:=[.E48]/[.C48]" office:value-type="percentage" office:value="0.00440143346558475">
            <text:p>0,44%</text:p>
          </table:table-cell>
          <table:table-cell table:formula="of:=[.F48]/[.C48]" office:value-type="percentage" office:value="0.0061600684976441">
            <text:p>0,62%</text:p>
          </table:table-cell>
          <table:table-cell table:formula="of:=[.G48]/[.B48]" office:value-type="percentage" office:value="0.997205343264198">
            <text:p>99,72%</text:p>
          </table:table-cell>
          <table:table-cell table:number-columns-repeated="1012"/>
        </table:table-row>
        <table:table-row table:style-name="ro2">
          <table:table-cell office:value-type="date" office:date-value="2023-02-17">
            <text:p>17.02.2023</text:p>
          </table:table-cell>
          <table:table-cell office:value-type="float" office:value="83695431">
            <text:p>83.695.431 </text:p>
          </table:table-cell>
          <table:table-cell office:value-type="float" office:value="37986750">
            <text:p>37.986.750</text:p>
          </table:table-cell>
          <table:table-cell office:value-type="float" office:value="37579500">
            <text:p>37.579.500</text:p>
          </table:table-cell>
          <table:table-cell office:value-type="float" office:value="167214">
            <text:p>167.214</text:p>
          </table:table-cell>
          <table:table-cell office:value-type="float" office:value="240000">
            <text:p>240.000</text:p>
          </table:table-cell>
          <table:table-cell table:formula="of:=[.B49]-[.F49]" office:value-type="float" office:value="83455431">
            <text:p>83.455.431</text:p>
          </table:table-cell>
          <table:table-cell table:formula="of:=[.C49]/[.B49]" office:value-type="percentage" office:value="0.453868861730337">
            <text:p>45,39%</text:p>
          </table:table-cell>
          <table:table-cell table:formula="of:=[.D49]/[.C49]" office:value-type="percentage" office:value="0.989279156548007">
            <text:p>98,93%</text:p>
          </table:table-cell>
          <table:table-cell table:formula="of:=[.E49]/[.C49]" office:value-type="percentage" office:value="0.00440190329522794">
            <text:p>0,44%</text:p>
          </table:table-cell>
          <table:table-cell table:formula="of:=[.F49]/[.C49]" office:value-type="percentage" office:value="0.0063179924578965">
            <text:p>0,63%</text:p>
          </table:table-cell>
          <table:table-cell table:formula="of:=[.G49]/[.B49]" office:value-type="percentage" office:value="0.997132459954714">
            <text:p>99,71%</text:p>
          </table:table-cell>
          <table:table-cell table:number-columns-repeated="1012"/>
        </table:table-row>
        <table:table-row table:style-name="ro2">
          <table:table-cell office:value-type="date" office:date-value="2023-02-18">
            <text:p>18.02.2023</text:p>
          </table:table-cell>
          <table:table-cell office:value-type="float" office:value="83695431">
            <text:p>83.695.431 </text:p>
          </table:table-cell>
          <table:table-cell office:value-type="float" office:value="38002611">
            <text:p>38.002.611</text:p>
          </table:table-cell>
          <table:table-cell office:value-type="float" office:value="37582900">
            <text:p>37.582.900</text:p>
          </table:table-cell>
          <table:table-cell office:value-type="float" office:value="167289">
            <text:p>167.289</text:p>
          </table:table-cell>
          <table:table-cell office:value-type="float" office:value="252400">
            <text:p>252.400</text:p>
          </table:table-cell>
          <table:table-cell table:formula="of:=[.B50]-[.F50]" office:value-type="float" office:value="83443031">
            <text:p>83.443.031</text:p>
          </table:table-cell>
          <table:table-cell table:formula="of:=[.C50]/[.B50]" office:value-type="percentage" office:value="0.45405837028308">
            <text:p>45,41%</text:p>
          </table:table-cell>
          <table:table-cell table:formula="of:=[.D50]/[.C50]" office:value-type="percentage" office:value="0.98895573254164">
            <text:p>98,90%</text:p>
          </table:table-cell>
          <table:table-cell table:formula="of:=[.E50]/[.C50]" office:value-type="percentage" office:value="0.00440203963880271">
            <text:p>0,44%</text:p>
          </table:table-cell>
          <table:table-cell table:formula="of:=[.F50]/[.C50]" office:value-type="percentage" office:value="0.00664164891196555">
            <text:p>0,66%</text:p>
          </table:table-cell>
          <table:table-cell table:formula="of:=[.G50]/[.B50]" office:value-type="percentage" office:value="0.99698430371904">
            <text:p>99,70%</text:p>
          </table:table-cell>
          <table:table-cell table:number-columns-repeated="1012"/>
        </table:table-row>
        <table:table-row table:style-name="ro2">
          <table:table-cell office:value-type="date" office:date-value="2023-02-19">
            <text:p>19.02.2023</text:p>
          </table:table-cell>
          <table:table-cell office:value-type="float" office:value="83695431">
            <text:p>83.695.431 </text:p>
          </table:table-cell>
          <table:table-cell office:value-type="float" office:value="38002611">
            <text:p>38.002.611</text:p>
          </table:table-cell>
          <table:table-cell office:value-type="float" office:value="37585500">
            <text:p>37.585.500</text:p>
          </table:table-cell>
          <table:table-cell office:value-type="float" office:value="167289">
            <text:p>167.289</text:p>
          </table:table-cell>
          <table:table-cell office:value-type="float" office:value="249900">
            <text:p>249.900</text:p>
          </table:table-cell>
          <table:table-cell table:formula="of:=[.B51]-[.F51]" office:value-type="float" office:value="83445531">
            <text:p>83.445.531</text:p>
          </table:table-cell>
          <table:table-cell table:formula="of:=[.C51]/[.B51]" office:value-type="percentage" office:value="0.45405837028308">
            <text:p>45,41%</text:p>
          </table:table-cell>
          <table:table-cell table:formula="of:=[.D51]/[.C51]" office:value-type="percentage" office:value="0.989024148893348">
            <text:p>98,90%</text:p>
          </table:table-cell>
          <table:table-cell table:formula="of:=[.E51]/[.C51]" office:value-type="percentage" office:value="0.00440203963880271">
            <text:p>0,44%</text:p>
          </table:table-cell>
          <table:table-cell table:formula="of:=[.F51]/[.C51]" office:value-type="percentage" office:value="0.00657586395840012">
            <text:p>0,66%</text:p>
          </table:table-cell>
          <table:table-cell table:formula="of:=[.G51]/[.B51]" office:value-type="percentage" office:value="0.997014173927846">
            <text:p>99,70%</text:p>
          </table:table-cell>
          <table:table-cell office:value-type="string">
            <text:p>**</text:p>
          </table:table-cell>
          <table:table-cell table:number-columns-repeated="1011"/>
        </table:table-row>
        <table:table-row table:style-name="ro2">
          <table:table-cell office:value-type="date" office:date-value="2023-02-20">
            <text:p>20.02.2023</text:p>
          </table:table-cell>
          <table:table-cell office:value-type="float" office:value="83695431">
            <text:p>83.695.431 </text:p>
          </table:table-cell>
          <table:table-cell office:value-type="float" office:value="38002611">
            <text:p>38.002.611</text:p>
          </table:table-cell>
          <table:table-cell office:value-type="float" office:value="37600700">
            <text:p>37.600.700</text:p>
          </table:table-cell>
          <table:table-cell office:value-type="float" office:value="167289">
            <text:p>167.289</text:p>
          </table:table-cell>
          <table:table-cell office:value-type="float" office:value="234600">
            <text:p>234.600</text:p>
          </table:table-cell>
          <table:table-cell table:formula="of:=[.B52]-[.F52]" office:value-type="float" office:value="83460831">
            <text:p>83.460.831</text:p>
          </table:table-cell>
          <table:table-cell table:formula="of:=[.C52]/[.B52]" office:value-type="percentage" office:value="0.45405837028308">
            <text:p>45,41%</text:p>
          </table:table-cell>
          <table:table-cell table:formula="of:=[.D52]/[.C52]" office:value-type="percentage" office:value="0.989424121411026">
            <text:p>98,94%</text:p>
          </table:table-cell>
          <table:table-cell table:formula="of:=[.E52]/[.C52]" office:value-type="percentage" office:value="0.00440203963880271">
            <text:p>0,44%</text:p>
          </table:table-cell>
          <table:table-cell table:formula="of:=[.F52]/[.C52]" office:value-type="percentage" office:value="0.00617326004257971">
            <text:p>0,62%</text:p>
          </table:table-cell>
          <table:table-cell table:formula="of:=[.G52]/[.B52]" office:value-type="percentage" office:value="0.997196979605733">
            <text:p>99,72%</text:p>
          </table:table-cell>
          <table:table-cell office:value-type="string">
            <text:p>***</text:p>
          </table:table-cell>
          <table:table-cell table:number-columns-repeated="1011"/>
        </table:table-row>
        <table:table-row table:style-name="ro2">
          <table:table-cell office:value-type="date" office:date-value="2023-02-21">
            <text:p>21.02.2023</text:p>
          </table:table-cell>
          <table:table-cell office:value-type="float" office:value="83695431">
            <text:p>83.695.431 </text:p>
          </table:table-cell>
          <table:table-cell office:value-type="float" office:value="38018111">
            <text:p>38.018.111</text:p>
          </table:table-cell>
          <table:table-cell office:value-type="float" office:value="37617200">
            <text:p>37.617.200</text:p>
          </table:table-cell>
          <table:table-cell office:value-type="float" office:value="167387">
            <text:p>167.387</text:p>
          </table:table-cell>
          <table:table-cell office:value-type="float" office:value="233500">
            <text:p>233.500</text:p>
          </table:table-cell>
          <table:table-cell table:formula="of:=[.B53]-[.F53]" office:value-type="float" office:value="83461931">
            <text:p>83.461.931</text:p>
          </table:table-cell>
          <table:table-cell table:formula="of:=[.C53]/[.B53]" office:value-type="percentage" office:value="0.454243565577672">
            <text:p>45,42%</text:p>
          </table:table-cell>
          <table:table-cell table:formula="of:=[.D53]/[.C53]" office:value-type="percentage" office:value="0.989454736454423">
            <text:p>98,95%</text:p>
          </table:table-cell>
          <table:table-cell table:formula="of:=[.E53]/[.C53]" office:value-type="percentage" office:value="0.00440282264418661">
            <text:p>0,44%</text:p>
          </table:table-cell>
          <table:table-cell table:formula="of:=[.F53]/[.C53]" office:value-type="percentage" office:value="0.00614180962331348">
            <text:p>0,61%</text:p>
          </table:table-cell>
          <table:table-cell table:formula="of:=[.G53]/[.B53]" office:value-type="percentage" office:value="0.997210122497607">
            <text:p>99,72%</text:p>
          </table:table-cell>
          <table:table-cell table:number-columns-repeated="1012"/>
        </table:table-row>
        <table:table-row table:style-name="ro2">
          <table:table-cell office:value-type="date" office:date-value="2023-02-22">
            <text:p>22.02.2023</text:p>
          </table:table-cell>
          <table:table-cell office:value-type="float" office:value="83695431">
            <text:p>83.695.431 </text:p>
          </table:table-cell>
          <table:table-cell office:value-type="float" office:value="38043874">
            <text:p>38.043.874</text:p>
          </table:table-cell>
          <table:table-cell office:value-type="float" office:value="37630800">
            <text:p>37.630.800</text:p>
          </table:table-cell>
          <table:table-cell office:value-type="float" office:value="167491">
            <text:p>167.491</text:p>
          </table:table-cell>
          <table:table-cell office:value-type="float" office:value="245600">
            <text:p>245.600</text:p>
          </table:table-cell>
          <table:table-cell table:formula="of:=[.B54]-[.F54]" office:value-type="float" office:value="83449831">
            <text:p>83.449.831</text:p>
          </table:table-cell>
          <table:table-cell table:formula="of:=[.C54]/[.B54]" office:value-type="percentage" office:value="0.45455138405345">
            <text:p>45,46%</text:p>
          </table:table-cell>
          <table:table-cell table:formula="of:=[.D54]/[.C54]" office:value-type="percentage" office:value="0.989142167803415">
            <text:p>98,91%</text:p>
          </table:table-cell>
          <table:table-cell table:formula="of:=[.E54]/[.C54]" office:value-type="percentage" office:value="0.00440257477458789">
            <text:p>0,44%</text:p>
          </table:table-cell>
          <table:table-cell table:formula="of:=[.F54]/[.C54]" office:value-type="percentage" office:value="0.00645570427449108">
            <text:p>0,65%</text:p>
          </table:table-cell>
          <table:table-cell table:formula="of:=[.G54]/[.B54]" office:value-type="percentage" office:value="0.99706555068699">
            <text:p>99,71%</text:p>
          </table:table-cell>
          <table:table-cell table:number-columns-repeated="1012"/>
        </table:table-row>
        <table:table-row table:style-name="ro2">
          <table:table-cell office:value-type="date" office:date-value="2023-02-23">
            <text:p>23.02.2023</text:p>
          </table:table-cell>
          <table:table-cell office:value-type="float" office:value="83695431">
            <text:p>83.695.431 </text:p>
          </table:table-cell>
          <table:table-cell office:value-type="float" office:value="38068912">
            <text:p>38.068.912</text:p>
          </table:table-cell>
          <table:table-cell office:value-type="float" office:value="37643100">
            <text:p>37.643.100</text:p>
          </table:table-cell>
          <table:table-cell office:value-type="float" office:value="167604">
            <text:p>167.604</text:p>
          </table:table-cell>
          <table:table-cell office:value-type="float" office:value="258200">
            <text:p>258.200</text:p>
          </table:table-cell>
          <table:table-cell table:formula="of:=[.B55]-[.F55]" office:value-type="float" office:value="83437231">
            <text:p>83.437.231</text:p>
          </table:table-cell>
          <table:table-cell table:formula="of:=[.C55]/[.B55]" office:value-type="percentage" office:value="0.454850540168674">
            <text:p>45,49%</text:p>
          </table:table-cell>
          <table:table-cell table:formula="of:=[.D55]/[.C55]" office:value-type="percentage" office:value="0.988814705290238">
            <text:p>98,88%</text:p>
          </table:table-cell>
          <table:table-cell table:formula="of:=[.E55]/[.C55]" office:value-type="percentage" office:value="0.00440264749357691">
            <text:p>0,44%</text:p>
          </table:table-cell>
          <table:table-cell table:formula="of:=[.F55]/[.C55]" office:value-type="percentage" office:value="0.00678243707096226">
            <text:p>0,68%</text:p>
          </table:table-cell>
          <table:table-cell table:formula="of:=[.G55]/[.B55]" office:value-type="percentage" office:value="0.996915004834613">
            <text:p>99,69%</text:p>
          </table:table-cell>
          <table:table-cell table:number-columns-repeated="1012"/>
        </table:table-row>
        <table:table-row table:style-name="ro2">
          <table:table-cell office:value-type="date" office:date-value="2023-02-24">
            <text:p>24.02.2023</text:p>
          </table:table-cell>
          <table:table-cell office:value-type="float" office:value="83695431">
            <text:p>83.695.431 </text:p>
          </table:table-cell>
          <table:table-cell office:value-type="float" office:value="38090089">
            <text:p>38.090.089</text:p>
          </table:table-cell>
          <table:table-cell office:value-type="float" office:value="37643100">
            <text:p>37.643.100</text:p>
          </table:table-cell>
          <table:table-cell office:value-type="float" office:value="167723">
            <text:p>167.723</text:p>
          </table:table-cell>
          <table:table-cell office:value-type="float" office:value="267600">
            <text:p>267.600</text:p>
          </table:table-cell>
          <table:table-cell table:formula="of:=[.B56]-[.F56]" office:value-type="float" office:value="83427831">
            <text:p>83.427.831</text:p>
          </table:table-cell>
          <table:table-cell table:formula="of:=[.C56]/[.B56]" office:value-type="percentage" office:value="0.45510356473342">
            <text:p>45,51%</text:p>
          </table:table-cell>
          <table:table-cell table:formula="of:=[.D56]/[.C56]" office:value-type="percentage" office:value="0.988264952596987">
            <text:p>98,83%</text:p>
          </table:table-cell>
          <table:table-cell table:formula="of:=[.E56]/[.C56]" office:value-type="percentage" office:value="0.00440332391977346">
            <text:p>0,44%</text:p>
          </table:table-cell>
          <table:table-cell table:formula="of:=[.F56]/[.C56]" office:value-type="percentage" office:value="0.00702544958611149">
            <text:p>0,70%</text:p>
          </table:table-cell>
          <table:table-cell table:formula="of:=[.G56]/[.B56]" office:value-type="percentage" office:value="0.996802692849506">
            <text:p>99,68%</text:p>
          </table:table-cell>
          <table:table-cell table:number-columns-repeated="1012"/>
        </table:table-row>
        <table:table-row table:style-name="ro2">
          <table:table-cell office:value-type="date" office:date-value="2023-02-25">
            <text:p>25.02.2023</text:p>
          </table:table-cell>
          <table:table-cell office:value-type="float" office:value="83695431">
            <text:p>83.695.431 </text:p>
          </table:table-cell>
          <table:table-cell office:value-type="float" office:value="38090089">
            <text:p>38.090.089</text:p>
          </table:table-cell>
          <table:table-cell office:value-type="float" office:value="37643100">
            <text:p>37.643.100</text:p>
          </table:table-cell>
          <table:table-cell office:value-type="float" office:value="167812">
            <text:p>167.812</text:p>
          </table:table-cell>
          <table:table-cell office:value-type="float" office:value="284700">
            <text:p>284.700</text:p>
          </table:table-cell>
          <table:table-cell table:formula="of:=[.B57]-[.F57]" office:value-type="float" office:value="83410731">
            <text:p>83.410.731</text:p>
          </table:table-cell>
          <table:table-cell table:formula="of:=[.C57]/[.B57]" office:value-type="percentage" office:value="0.45510356473342">
            <text:p>45,51%</text:p>
          </table:table-cell>
          <table:table-cell table:formula="of:=[.D57]/[.C57]" office:value-type="percentage" office:value="0.988264952596987">
            <text:p>98,83%</text:p>
          </table:table-cell>
          <table:table-cell table:formula="of:=[.E57]/[.C57]" office:value-type="percentage" office:value="0.00440566048559246">
            <text:p>0,44%</text:p>
          </table:table-cell>
          <table:table-cell table:formula="of:=[.F57]/[.C57]" office:value-type="percentage" office:value="0.00747438526594149">
            <text:p>0,75%</text:p>
          </table:table-cell>
          <table:table-cell table:formula="of:=[.G57]/[.B57]" office:value-type="percentage" office:value="0.996598380621279">
            <text:p>99,66%</text:p>
          </table:table-cell>
          <table:table-cell table:number-columns-repeated="1012"/>
        </table:table-row>
        <table:table-row table:style-name="ro2">
          <table:table-cell office:value-type="date" office:date-value="2023-02-26">
            <text:p>26.02.2023</text:p>
          </table:table-cell>
          <table:table-cell office:value-type="float" office:value="83695431">
            <text:p>83.695.431 </text:p>
          </table:table-cell>
          <table:table-cell office:value-type="float" office:value="38090089">
            <text:p>38.090.089</text:p>
          </table:table-cell>
          <table:table-cell office:value-type="float" office:value="37661500">
            <text:p>37.661.500</text:p>
          </table:table-cell>
          <table:table-cell office:value-type="float" office:value="167812">
            <text:p>167.812</text:p>
          </table:table-cell>
          <table:table-cell office:value-type="float" office:value="281800">
            <text:p>281.800</text:p>
          </table:table-cell>
          <table:table-cell table:formula="of:=[.B58]-[.F58]" office:value-type="float" office:value="83413631">
            <text:p>83.413.631</text:p>
          </table:table-cell>
          <table:table-cell table:formula="of:=[.C58]/[.B58]" office:value-type="percentage" office:value="0.45510356473342">
            <text:p>45,51%</text:p>
          </table:table-cell>
          <table:table-cell table:formula="of:=[.D58]/[.C58]" office:value-type="percentage" office:value="0.988748017889903">
            <text:p>98,87%</text:p>
          </table:table-cell>
          <table:table-cell table:formula="of:=[.E58]/[.C58]" office:value-type="percentage" office:value="0.00440566048559246">
            <text:p>0,44%</text:p>
          </table:table-cell>
          <table:table-cell table:formula="of:=[.F58]/[.C58]" office:value-type="percentage" office:value="0.00739824997521009">
            <text:p>0,74%</text:p>
          </table:table-cell>
          <table:table-cell table:formula="of:=[.G58]/[.B58]" office:value-type="percentage" office:value="0.996633030063493">
            <text:p>99,66%</text:p>
          </table:table-cell>
          <table:table-cell office:value-type="string">
            <text:p>**</text:p>
          </table:table-cell>
          <table:table-cell table:number-columns-repeated="1011"/>
        </table:table-row>
        <table:table-row table:style-name="ro2">
          <table:table-cell office:value-type="date" office:date-value="2023-02-27">
            <text:p>27.02.2023</text:p>
          </table:table-cell>
          <table:table-cell office:value-type="float" office:value="83695431">
            <text:p>83.695.431 </text:p>
          </table:table-cell>
          <table:table-cell office:value-type="float" office:value="38090089">
            <text:p>38.090.089</text:p>
          </table:table-cell>
          <table:table-cell office:value-type="float" office:value="37679400">
            <text:p>37.679.400</text:p>
          </table:table-cell>
          <table:table-cell office:value-type="float" office:value="167812">
            <text:p>167.812</text:p>
          </table:table-cell>
          <table:table-cell office:value-type="float" office:value="263900">
            <text:p>263.900</text:p>
          </table:table-cell>
          <table:table-cell table:formula="of:=[.B59]-[.F59]" office:value-type="float" office:value="83431531">
            <text:p>83.431.531</text:p>
          </table:table-cell>
          <table:table-cell table:formula="of:=[.C59]/[.B59]" office:value-type="percentage" office:value="0.45510356473342">
            <text:p>45,51%</text:p>
          </table:table-cell>
          <table:table-cell table:formula="of:=[.D59]/[.C59]" office:value-type="percentage" office:value="0.989217956408555">
            <text:p>98,92%</text:p>
          </table:table-cell>
          <table:table-cell table:formula="of:=[.E59]/[.C59]" office:value-type="percentage" office:value="0.00440566048559246">
            <text:p>0,44%</text:p>
          </table:table-cell>
          <table:table-cell table:formula="of:=[.F59]/[.C59]" office:value-type="percentage" office:value="0.00692831145655764">
            <text:p>0,69%</text:p>
          </table:table-cell>
          <table:table-cell table:formula="of:=[.G59]/[.B59]" office:value-type="percentage" office:value="0.996846900758537">
            <text:p>99,68%</text:p>
          </table:table-cell>
          <table:table-cell office:value-type="string">
            <text:p>***</text:p>
          </table:table-cell>
          <table:table-cell table:number-columns-repeated="1011"/>
        </table:table-row>
        <table:table-row table:style-name="ro2">
          <table:table-cell office:value-type="date" office:date-value="2023-02-28">
            <text:p>28.02.2023</text:p>
          </table:table-cell>
          <table:table-cell office:value-type="float" office:value="83695431">
            <text:p>83.695.431 </text:p>
          </table:table-cell>
          <table:table-cell office:value-type="float" office:value="38144033">
            <text:p>38.144.033</text:p>
          </table:table-cell>
          <table:table-cell office:value-type="float" office:value="37699200">
            <text:p>37.699.200</text:p>
          </table:table-cell>
          <table:table-cell office:value-type="float" office:value="167951">
            <text:p>167.951</text:p>
          </table:table-cell>
          <table:table-cell office:value-type="float" office:value="267900">
            <text:p>267.900</text:p>
          </table:table-cell>
          <table:table-cell table:formula="of:=[.B60]-[.F60]" office:value-type="float" office:value="83427531">
            <text:p>83.427.531</text:p>
          </table:table-cell>
          <table:table-cell table:formula="of:=[.C60]/[.B60]" office:value-type="percentage" office:value="0.455748092150932">
            <text:p>45,57%</text:p>
          </table:table-cell>
          <table:table-cell table:formula="of:=[.D60]/[.C60]" office:value-type="percentage" office:value="0.988338071121111">
            <text:p>98,83%</text:p>
          </table:table-cell>
          <table:table-cell table:formula="of:=[.E60]/[.C60]" office:value-type="percentage" office:value="0.00440307400111572">
            <text:p>0,44%</text:p>
          </table:table-cell>
          <table:table-cell table:formula="of:=[.F60]/[.C60]" office:value-type="percentage" office:value="0.00702337899088961">
            <text:p>0,70%</text:p>
          </table:table-cell>
          <table:table-cell table:formula="of:=[.G60]/[.B60]" office:value-type="percentage" office:value="0.996799108424449">
            <text:p>99,68%</text:p>
          </table:table-cell>
          <table:table-cell table:number-columns-repeated="1012"/>
        </table:table-row>
        <table:table-row table:style-name="ro2">
          <table:table-cell office:value-type="date" office:date-value="2023-03-01">
            <text:p>01.03.2023</text:p>
          </table:table-cell>
          <table:table-cell office:value-type="float" office:value="83695431">
            <text:p>83.695.431 </text:p>
          </table:table-cell>
          <table:table-cell office:value-type="float" office:value="38168908">
            <text:p>38.168.908</text:p>
          </table:table-cell>
          <table:table-cell office:value-type="float" office:value="37715700">
            <text:p>37.715.700</text:p>
          </table:table-cell>
          <table:table-cell office:value-type="float" office:value="168086">
            <text:p>168.086</text:p>
          </table:table-cell>
          <table:table-cell office:value-type="float" office:value="285100">
            <text:p>285.100</text:p>
          </table:table-cell>
          <table:table-cell table:formula="of:=[.B61]-[.F61]" office:value-type="float" office:value="83410331">
            <text:p>83.410.331</text:p>
          </table:table-cell>
          <table:table-cell table:formula="of:=[.C61]/[.B61]" office:value-type="percentage" office:value="0.456045300728543">
            <text:p>45,60%</text:p>
          </table:table-cell>
          <table:table-cell table:formula="of:=[.D61]/[.C61]" office:value-type="percentage" office:value="0.988126251869715">
            <text:p>98,81%</text:p>
          </table:table-cell>
          <table:table-cell table:formula="of:=[.E61]/[.C61]" office:value-type="percentage" office:value="0.00440374139076758">
            <text:p>0,44%</text:p>
          </table:table-cell>
          <table:table-cell table:formula="of:=[.F61]/[.C61]" office:value-type="percentage" office:value="0.00746943035415108">
            <text:p>0,75%</text:p>
          </table:table-cell>
          <table:table-cell table:formula="of:=[.G61]/[.B61]" office:value-type="percentage" office:value="0.99659360138787">
            <text:p>99,66%</text:p>
          </table:table-cell>
          <table:table-cell table:number-columns-repeated="1012"/>
        </table:table-row>
        <table:table-row table:style-name="ro2">
          <table:table-cell office:value-type="date" office:date-value="2023-03-02">
            <text:p>02.03.2023</text:p>
          </table:table-cell>
          <table:table-cell office:value-type="float" office:value="83695431">
            <text:p>83.695.431 </text:p>
          </table:table-cell>
          <table:table-cell office:value-type="float" office:value="38189954">
            <text:p>38.189.954</text:p>
          </table:table-cell>
          <table:table-cell office:value-type="float" office:value="37729600">
            <text:p>37.729.600</text:p>
          </table:table-cell>
          <table:table-cell office:value-type="float" office:value="168175">
            <text:p>168.175</text:p>
          </table:table-cell>
          <table:table-cell office:value-type="float" office:value="292100">
            <text:p>292.100</text:p>
          </table:table-cell>
          <table:table-cell table:formula="of:=[.B62]-[.F62]" office:value-type="float" office:value="83403331">
            <text:p>83.403.331</text:p>
          </table:table-cell>
          <table:table-cell table:formula="of:=[.C62]/[.B62]" office:value-type="percentage" office:value="0.456296760094347">
            <text:p>45,63%</text:p>
          </table:table-cell>
          <table:table-cell table:formula="of:=[.D62]/[.C62]" office:value-type="percentage" office:value="0.987945678070207">
            <text:p>98,79%</text:p>
          </table:table-cell>
          <table:table-cell table:formula="of:=[.E62]/[.C62]" office:value-type="percentage" office:value="0.00440364500046269">
            <text:p>0,44%</text:p>
          </table:table-cell>
          <table:table-cell table:formula="of:=[.F62]/[.C62]" office:value-type="percentage" office:value="0.00764860832249235">
            <text:p>0,76%</text:p>
          </table:table-cell>
          <table:table-cell table:formula="of:=[.G62]/[.B62]" office:value-type="percentage" office:value="0.996509964803216">
            <text:p>99,65%</text:p>
          </table:table-cell>
          <table:table-cell table:number-columns-repeated="1012"/>
        </table:table-row>
        <table:table-row table:style-name="ro2">
          <table:table-cell office:value-type="date" office:date-value="2023-03-03">
            <text:p>03.03.2023</text:p>
          </table:table-cell>
          <table:table-cell office:value-type="float" office:value="83695431">
            <text:p>83.695.431 </text:p>
          </table:table-cell>
          <table:table-cell office:value-type="float" office:value="38202571">
            <text:p>38.202.571</text:p>
          </table:table-cell>
          <table:table-cell office:value-type="float" office:value="37742800">
            <text:p>37.742.800</text:p>
          </table:table-cell>
          <table:table-cell office:value-type="float" office:value="168296">
            <text:p>168.296</text:p>
          </table:table-cell>
          <table:table-cell office:value-type="float" office:value="291500">
            <text:p>291.500</text:p>
          </table:table-cell>
          <table:table-cell table:formula="of:=[.B63]-[.F63]" office:value-type="float" office:value="83403931">
            <text:p>83.403.931</text:p>
          </table:table-cell>
          <table:table-cell table:formula="of:=[.C63]/[.B63]" office:value-type="percentage" office:value="0.456447509064145">
            <text:p>45,64%</text:p>
          </table:table-cell>
          <table:table-cell table:formula="of:=[.D63]/[.C63]" office:value-type="percentage" office:value="0.987964919952639">
            <text:p>98,80%</text:p>
          </table:table-cell>
          <table:table-cell table:formula="of:=[.E63]/[.C63]" office:value-type="percentage" office:value="0.00440535795352622">
            <text:p>0,44%</text:p>
          </table:table-cell>
          <table:table-cell table:formula="of:=[.F63]/[.C63]" office:value-type="percentage" office:value="0.00763037650005284">
            <text:p>0,76%</text:p>
          </table:table-cell>
          <table:table-cell table:formula="of:=[.G63]/[.B63]" office:value-type="percentage" office:value="0.996517133653329">
            <text:p>99,65%</text:p>
          </table:table-cell>
          <table:table-cell table:number-columns-repeated="1012"/>
        </table:table-row>
        <table:table-row table:style-name="ro2">
          <table:table-cell office:value-type="date" office:date-value="2023-03-04">
            <text:p>04.03.2023</text:p>
          </table:table-cell>
          <table:table-cell office:value-type="float" office:value="83695431">
            <text:p>83.695.431 </text:p>
          </table:table-cell>
          <table:table-cell office:value-type="float" office:value="38210850">
            <text:p>38.210.850</text:p>
          </table:table-cell>
          <table:table-cell office:value-type="float" office:value="37746700">
            <text:p>37.746.700</text:p>
          </table:table-cell>
          <table:table-cell office:value-type="float" office:value="168397">
            <text:p>168.397</text:p>
          </table:table-cell>
          <table:table-cell office:value-type="float" office:value="295800">
            <text:p>295.800</text:p>
          </table:table-cell>
          <table:table-cell table:formula="of:=[.B64]-[.F64]" office:value-type="float" office:value="83399631">
            <text:p>83.399.631</text:p>
          </table:table-cell>
          <table:table-cell table:formula="of:=[.C64]/[.B64]" office:value-type="percentage" office:value="0.456546427247624">
            <text:p>45,65%</text:p>
          </table:table-cell>
          <table:table-cell table:formula="of:=[.D64]/[.C64]" office:value-type="percentage" office:value="0.987852926590222">
            <text:p>98,79%</text:p>
          </table:table-cell>
          <table:table-cell table:formula="of:=[.E64]/[.C64]" office:value-type="percentage" office:value="0.00440704668961826">
            <text:p>0,44%</text:p>
          </table:table-cell>
          <table:table-cell table:formula="of:=[.F64]/[.C64]" office:value-type="percentage" office:value="0.00774125673728797">
            <text:p>0,77%</text:p>
          </table:table-cell>
          <table:table-cell table:formula="of:=[.G64]/[.B64]" office:value-type="percentage" office:value="0.996465756894185">
            <text:p>99,65%</text:p>
          </table:table-cell>
          <table:table-cell table:number-columns-repeated="1012"/>
        </table:table-row>
        <table:table-row table:style-name="ro2">
          <table:table-cell office:value-type="date" office:date-value="2023-03-05">
            <text:p>05.03.2023</text:p>
          </table:table-cell>
          <table:table-cell office:value-type="float" office:value="83695431">
            <text:p>83.695.431 </text:p>
          </table:table-cell>
          <table:table-cell office:value-type="float" office:value="38210850">
            <text:p>38.210.850</text:p>
          </table:table-cell>
          <table:table-cell office:value-type="float" office:value="37746700">
            <text:p>37.746.700</text:p>
          </table:table-cell>
          <table:table-cell office:value-type="float" office:value="168397">
            <text:p>168.397</text:p>
          </table:table-cell>
          <table:table-cell office:value-type="float" office:value="292700">
            <text:p>292.700</text:p>
          </table:table-cell>
          <table:table-cell table:formula="of:=[.B65]-[.F65]" office:value-type="float" office:value="83402731">
            <text:p>83.402.731</text:p>
          </table:table-cell>
          <table:table-cell table:formula="of:=[.C65]/[.B65]" office:value-type="percentage" office:value="0.456546427247624">
            <text:p>45,65%</text:p>
          </table:table-cell>
          <table:table-cell table:formula="of:=[.D65]/[.C65]" office:value-type="percentage" office:value="0.987852926590222">
            <text:p>98,79%</text:p>
          </table:table-cell>
          <table:table-cell table:formula="of:=[.E65]/[.C65]" office:value-type="percentage" office:value="0.00440704668961826">
            <text:p>0,44%</text:p>
          </table:table-cell>
          <table:table-cell table:formula="of:=[.F65]/[.C65]" office:value-type="percentage" office:value="0.00766012794795196">
            <text:p>0,77%</text:p>
          </table:table-cell>
          <table:table-cell table:formula="of:=[.G65]/[.B65]" office:value-type="percentage" office:value="0.996502795953103">
            <text:p>99,65%</text:p>
          </table:table-cell>
          <table:table-cell office:value-type="string">
            <text:p>**</text:p>
          </table:table-cell>
          <table:table-cell table:number-columns-repeated="1011"/>
        </table:table-row>
        <table:table-row table:style-name="ro2">
          <table:table-cell office:value-type="date" office:date-value="2023-03-06">
            <text:p>06.03.2023</text:p>
          </table:table-cell>
          <table:table-cell office:value-type="float" office:value="83695431">
            <text:p>83.695.431 </text:p>
          </table:table-cell>
          <table:table-cell office:value-type="float" office:value="38210851">
            <text:p>38.210.851</text:p>
          </table:table-cell>
          <table:table-cell office:value-type="float" office:value="37767300">
            <text:p>37.767.300</text:p>
          </table:table-cell>
          <table:table-cell office:value-type="float" office:value="168397">
            <text:p>168.397</text:p>
          </table:table-cell>
          <table:table-cell office:value-type="float" office:value="275100">
            <text:p>275.100</text:p>
          </table:table-cell>
          <table:table-cell table:formula="of:=[.B66]-[.F66]" office:value-type="float" office:value="83420331">
            <text:p>83.420.331</text:p>
          </table:table-cell>
          <table:table-cell table:formula="of:=[.C66]/[.B66]" office:value-type="percentage" office:value="0.456546439195707">
            <text:p>45,65%</text:p>
          </table:table-cell>
          <table:table-cell table:formula="of:=[.D66]/[.C66]" office:value-type="percentage" office:value="0.988392014613859">
            <text:p>98,84%</text:p>
          </table:table-cell>
          <table:table-cell table:formula="of:=[.E66]/[.C66]" office:value-type="percentage" office:value="0.00440704657428331">
            <text:p>0,44%</text:p>
          </table:table-cell>
          <table:table-cell table:formula="of:=[.F66]/[.C66]" office:value-type="percentage" office:value="0.0071995256007253">
            <text:p>0,72%</text:p>
          </table:table-cell>
          <table:table-cell table:formula="of:=[.G66]/[.B66]" office:value-type="percentage" office:value="0.996713082223091">
            <text:p>99,67%</text:p>
          </table:table-cell>
          <table:table-cell office:value-type="string">
            <text:p>***</text:p>
          </table:table-cell>
          <table:table-cell table:number-columns-repeated="1011"/>
        </table:table-row>
        <table:table-row table:style-name="ro2">
          <table:table-cell office:value-type="date" office:date-value="2023-03-07">
            <text:p>07.03.2023</text:p>
          </table:table-cell>
          <table:table-cell office:value-type="float" office:value="83695431">
            <text:p>83.695.431 </text:p>
          </table:table-cell>
          <table:table-cell office:value-type="float" office:value="38221663">
            <text:p>38.221.663</text:p>
          </table:table-cell>
          <table:table-cell office:value-type="float" office:value="37788200">
            <text:p>37.788.200</text:p>
          </table:table-cell>
          <table:table-cell office:value-type="float" office:value="168513">
            <text:p>168.513</text:p>
          </table:table-cell>
          <table:table-cell office:value-type="float" office:value="264900">
            <text:p>264.900</text:p>
          </table:table-cell>
          <table:table-cell table:formula="of:=[.B67]-[.F67]" office:value-type="float" office:value="83430531">
            <text:p>83.430.531</text:p>
          </table:table-cell>
          <table:table-cell table:formula="of:=[.C67]/[.B67]" office:value-type="percentage" office:value="0.456675621874747">
            <text:p>45,67%</text:p>
          </table:table-cell>
          <table:table-cell table:formula="of:=[.D67]/[.C67]" office:value-type="percentage" office:value="0.988659232331152">
            <text:p>98,87%</text:p>
          </table:table-cell>
          <table:table-cell table:formula="of:=[.E67]/[.C67]" office:value-type="percentage" office:value="0.00440883485367971">
            <text:p>0,44%</text:p>
          </table:table-cell>
          <table:table-cell table:formula="of:=[.F67]/[.C67]" office:value-type="percentage" office:value="0.00693062465649388">
            <text:p>0,69%</text:p>
          </table:table-cell>
          <table:table-cell table:formula="of:=[.G67]/[.B67]" office:value-type="percentage" office:value="0.996834952675015">
            <text:p>99,68%</text:p>
          </table:table-cell>
          <table:table-cell table:number-columns-repeated="1012"/>
        </table:table-row>
        <table:table-row table:style-name="ro2">
          <table:table-cell office:value-type="date" office:date-value="2023-03-08">
            <text:p>08.03.2023</text:p>
          </table:table-cell>
          <table:table-cell office:value-type="float" office:value="83695431">
            <text:p>83.695.431 </text:p>
          </table:table-cell>
          <table:table-cell office:value-type="float" office:value="38231610">
            <text:p>38.231.610</text:p>
          </table:table-cell>
          <table:table-cell office:value-type="float" office:value="37806500">
            <text:p>37.806.500</text:p>
          </table:table-cell>
          <table:table-cell office:value-type="float" office:value="168709">
            <text:p>168.709</text:p>
          </table:table-cell>
          <table:table-cell office:value-type="float" office:value="256400">
            <text:p>256.400</text:p>
          </table:table-cell>
          <table:table-cell table:formula="of:=[.B68]-[.F68]" office:value-type="float" office:value="83439031">
            <text:p>83.439.031</text:p>
          </table:table-cell>
          <table:table-cell table:formula="of:=[.C68]/[.B68]" office:value-type="percentage" office:value="0.456794469461541">
            <text:p>45,68%</text:p>
          </table:table-cell>
          <table:table-cell table:formula="of:=[.D68]/[.C68]" office:value-type="percentage" office:value="0.988880667071044">
            <text:p>98,89%</text:p>
          </table:table-cell>
          <table:table-cell table:formula="of:=[.E68]/[.C68]" office:value-type="percentage" office:value="0.00441281442241119">
            <text:p>0,44%</text:p>
          </table:table-cell>
          <table:table-cell table:formula="of:=[.F68]/[.C68]" office:value-type="percentage" office:value="0.0067064923501783">
            <text:p>0,67%</text:p>
          </table:table-cell>
          <table:table-cell table:formula="of:=[.G68]/[.B68]" office:value-type="percentage" office:value="0.996936511384952">
            <text:p>99,69%</text:p>
          </table:table-cell>
          <table:table-cell table:number-columns-repeated="1012"/>
        </table:table-row>
        <table:table-row table:style-name="ro2">
          <table:table-cell office:value-type="date" office:date-value="2023-03-09">
            <text:p>09.03.2023</text:p>
          </table:table-cell>
          <table:table-cell office:value-type="float" office:value="83695431">
            <text:p>83.695.431 </text:p>
          </table:table-cell>
          <table:table-cell office:value-type="float" office:value="38241231">
            <text:p>38.241.231</text:p>
          </table:table-cell>
          <table:table-cell office:value-type="float" office:value="37823200">
            <text:p>37.823.200</text:p>
          </table:table-cell>
          <table:table-cell office:value-type="float" office:value="168808">
            <text:p>168.808</text:p>
          </table:table-cell>
          <table:table-cell office:value-type="float" office:value="249200">
            <text:p>249.200</text:p>
          </table:table-cell>
          <table:table-cell table:formula="of:=[.B69]-[.F69]" office:value-type="float" office:value="83446231">
            <text:p>83.446.231</text:p>
          </table:table-cell>
          <table:table-cell table:formula="of:=[.C69]/[.B69]" office:value-type="percentage" office:value="0.456909421973106">
            <text:p>45,69%</text:p>
          </table:table-cell>
          <table:table-cell table:formula="of:=[.D69]/[.C69]" office:value-type="percentage" office:value="0.989068578885444">
            <text:p>98,91%</text:p>
          </table:table-cell>
          <table:table-cell table:formula="of:=[.E69]/[.C69]" office:value-type="percentage" office:value="0.00441429304407068">
            <text:p>0,44%</text:p>
          </table:table-cell>
          <table:table-cell table:formula="of:=[.F69]/[.C69]" office:value-type="percentage" office:value="0.0065165266254112">
            <text:p>0,65%</text:p>
          </table:table-cell>
          <table:table-cell table:formula="of:=[.G69]/[.B69]" office:value-type="percentage" office:value="0.997022537586311">
            <text:p>99,70%</text:p>
          </table:table-cell>
          <table:table-cell table:number-columns-repeated="1012"/>
        </table:table-row>
        <table:table-row table:style-name="ro2">
          <table:table-cell office:value-type="date" office:date-value="2023-03-10">
            <text:p>10.03.2023</text:p>
          </table:table-cell>
          <table:table-cell office:value-type="float" office:value="83695431">
            <text:p>83.695.431 </text:p>
          </table:table-cell>
          <table:table-cell office:value-type="float" office:value="38249060">
            <text:p>38.249.060</text:p>
          </table:table-cell>
          <table:table-cell office:value-type="float" office:value="37839100">
            <text:p>37.839.100</text:p>
          </table:table-cell>
          <table:table-cell office:value-type="float" office:value="168935">
            <text:p>168.935</text:p>
          </table:table-cell>
          <table:table-cell office:value-type="float" office:value="241000">
            <text:p>241.000</text:p>
          </table:table-cell>
          <table:table-cell table:formula="of:=[.B70]-[.F70]" office:value-type="float" office:value="83454431">
            <text:p>83.454.431</text:p>
          </table:table-cell>
          <table:table-cell table:formula="of:=[.C70]/[.B70]" office:value-type="percentage" office:value="0.457002963519">
            <text:p>45,70%</text:p>
          </table:table-cell>
          <table:table-cell table:formula="of:=[.D70]/[.C70]" office:value-type="percentage" office:value="0.989281828102442">
            <text:p>98,93%</text:p>
          </table:table-cell>
          <table:table-cell table:formula="of:=[.E70]/[.C70]" office:value-type="percentage" office:value="0.00441670984855576">
            <text:p>0,44%</text:p>
          </table:table-cell>
          <table:table-cell table:formula="of:=[.F70]/[.C70]" office:value-type="percentage" office:value="0.00630080843816815">
            <text:p>0,63%</text:p>
          </table:table-cell>
          <table:table-cell table:formula="of:=[.G70]/[.B70]" office:value-type="percentage" office:value="0.997120511871192">
            <text:p>99,71%</text:p>
          </table:table-cell>
          <table:table-cell table:number-columns-repeated="1012"/>
        </table:table-row>
        <table:table-row table:style-name="ro2">
          <table:table-cell office:value-type="date" office:date-value="2023-03-11">
            <text:p>11.03.2023</text:p>
          </table:table-cell>
          <table:table-cell office:value-type="float" office:value="83695431">
            <text:p>83.695.431 </text:p>
          </table:table-cell>
          <table:table-cell office:value-type="float" office:value="38256003">
            <text:p>38.256.003</text:p>
          </table:table-cell>
          <table:table-cell office:value-type="float" office:value="37839100">
            <text:p>37.839.100</text:p>
          </table:table-cell>
          <table:table-cell office:value-type="float" office:value="168057">
            <text:p>168.057</text:p>
          </table:table-cell>
          <table:table-cell office:value-type="float" office:value="243300">
            <text:p>243.300</text:p>
          </table:table-cell>
          <table:table-cell table:formula="of:=[.B71]-[.F71]" office:value-type="float" office:value="83452131">
            <text:p>83.452.131</text:p>
          </table:table-cell>
          <table:table-cell table:formula="of:=[.C71]/[.B71]" office:value-type="percentage" office:value="0.457085919062894">
            <text:p>45,71%</text:p>
          </table:table-cell>
          <table:table-cell table:formula="of:=[.D71]/[.C71]" office:value-type="percentage" office:value="0.989102285463539">
            <text:p>98,91%</text:p>
          </table:table-cell>
          <table:table-cell table:formula="of:=[.E71]/[.C71]" office:value-type="percentage" office:value="0.00439295762288601">
            <text:p>0,44%</text:p>
          </table:table-cell>
          <table:table-cell table:formula="of:=[.F71]/[.C71]" office:value-type="percentage" office:value="0.00635978620139694">
            <text:p>0,64%</text:p>
          </table:table-cell>
          <table:table-cell table:formula="of:=[.G71]/[.B71]" office:value-type="percentage" office:value="0.997093031279091">
            <text:p>99,71%</text:p>
          </table:table-cell>
          <table:table-cell table:number-columns-repeated="1012"/>
        </table:table-row>
        <table:table-row table:style-name="ro2">
          <table:table-cell office:value-type="date" office:date-value="2023-03-12">
            <text:p>12.03.2023</text:p>
          </table:table-cell>
          <table:table-cell office:value-type="float" office:value="83695431">
            <text:p>83.695.431 </text:p>
          </table:table-cell>
          <table:table-cell office:value-type="float" office:value="38256003">
            <text:p>38.256.003</text:p>
          </table:table-cell>
          <table:table-cell office:value-type="float" office:value="37846700">
            <text:p>37.846.700</text:p>
          </table:table-cell>
          <table:table-cell office:value-type="float" office:value="168057">
            <text:p>168.057</text:p>
          </table:table-cell>
          <table:table-cell office:value-type="float" office:value="240200">
            <text:p>240.200</text:p>
          </table:table-cell>
          <table:table-cell table:formula="of:=[.B72]-[.F72]" office:value-type="float" office:value="83455231">
            <text:p>83.455.231</text:p>
          </table:table-cell>
          <table:table-cell table:formula="of:=[.C72]/[.B72]" office:value-type="percentage" office:value="0.457085919062894">
            <text:p>45,71%</text:p>
          </table:table-cell>
          <table:table-cell table:formula="of:=[.D72]/[.C72]" office:value-type="percentage" office:value="0.989300947095806">
            <text:p>98,93%</text:p>
          </table:table-cell>
          <table:table-cell table:formula="of:=[.E72]/[.C72]" office:value-type="percentage" office:value="0.00439295762288601">
            <text:p>0,44%</text:p>
          </table:table-cell>
          <table:table-cell table:formula="of:=[.F72]/[.C72]" office:value-type="percentage" office:value="0.00627875316718268">
            <text:p>0,63%</text:p>
          </table:table-cell>
          <table:table-cell table:formula="of:=[.G72]/[.B72]" office:value-type="percentage" office:value="0.997130070338009">
            <text:p>99,71%</text:p>
          </table:table-cell>
          <table:table-cell office:value-type="string">
            <text:p>**</text:p>
          </table:table-cell>
          <table:table-cell table:number-columns-repeated="1011"/>
        </table:table-row>
        <table:table-row table:style-name="ro2">
          <table:table-cell office:value-type="date" office:date-value="2023-03-13">
            <text:p>13.03.2023</text:p>
          </table:table-cell>
          <table:table-cell office:value-type="float" office:value="83695431">
            <text:p>83.695.431 </text:p>
          </table:table-cell>
          <table:table-cell office:value-type="float" office:value="38256003">
            <text:p>38.256.003</text:p>
          </table:table-cell>
          <table:table-cell office:value-type="float" office:value="37868100">
            <text:p>37.868.100</text:p>
          </table:table-cell>
          <table:table-cell office:value-type="float" office:value="168057">
            <text:p>168.057</text:p>
          </table:table-cell>
          <table:table-cell office:value-type="float" office:value="218800">
            <text:p>218.800</text:p>
          </table:table-cell>
          <table:table-cell table:formula="of:=[.B73]-[.F73]" office:value-type="float" office:value="83476631">
            <text:p>83.476.631</text:p>
          </table:table-cell>
          <table:table-cell table:formula="of:=[.C73]/[.B73]" office:value-type="percentage" office:value="0.457085919062894">
            <text:p>45,71%</text:p>
          </table:table-cell>
          <table:table-cell table:formula="of:=[.D73]/[.C73]" office:value-type="percentage" office:value="0.989860336428769">
            <text:p>98,99%</text:p>
          </table:table-cell>
          <table:table-cell table:formula="of:=[.E73]/[.C73]" office:value-type="percentage" office:value="0.00439295762288601">
            <text:p>0,44%</text:p>
          </table:table-cell>
          <table:table-cell table:formula="of:=[.F73]/[.C73]" office:value-type="percentage" office:value="0.00571936383421969">
            <text:p>0,57%</text:p>
          </table:table-cell>
          <table:table-cell table:formula="of:=[.G73]/[.B73]" office:value-type="percentage" office:value="0.997385759325381">
            <text:p>99,74%</text:p>
          </table:table-cell>
          <table:table-cell office:value-type="string">
            <text:p>***</text:p>
          </table:table-cell>
          <table:table-cell table:number-columns-repeated="1011"/>
        </table:table-row>
        <table:table-row table:style-name="ro2">
          <table:table-cell office:value-type="date" office:date-value="2023-03-14">
            <text:p>14.03.2023</text:p>
          </table:table-cell>
          <table:table-cell office:value-type="float" office:value="83695431">
            <text:p>83.695.431 </text:p>
          </table:table-cell>
          <table:table-cell office:value-type="float" office:value="38266753">
            <text:p>38.266.753</text:p>
          </table:table-cell>
          <table:table-cell office:value-type="float" office:value="37889500">
            <text:p>37.889.500</text:p>
          </table:table-cell>
          <table:table-cell office:value-type="float" office:value="168222">
            <text:p>168.222</text:p>
          </table:table-cell>
          <table:table-cell office:value-type="float" office:value="208000">
            <text:p>208.000</text:p>
          </table:table-cell>
          <table:table-cell table:formula="of:=[.B74]-[.F74]" office:value-type="float" office:value="83487431">
            <text:p>83.487.431</text:p>
          </table:table-cell>
          <table:table-cell table:formula="of:=[.C74]/[.B74]" office:value-type="percentage" office:value="0.457214360960755">
            <text:p>45,72%</text:p>
          </table:table-cell>
          <table:table-cell table:formula="of:=[.D74]/[.C74]" office:value-type="percentage" office:value="0.990141494367186">
            <text:p>99,01%</text:p>
          </table:table-cell>
          <table:table-cell table:formula="of:=[.E74]/[.C74]" office:value-type="percentage" office:value="0.00439603537828255">
            <text:p>0,44%</text:p>
          </table:table-cell>
          <table:table-cell table:formula="of:=[.F74]/[.C74]" office:value-type="percentage" office:value="0.00543552780660538">
            <text:p>0,54%</text:p>
          </table:table-cell>
          <table:table-cell table:formula="of:=[.G74]/[.B74]" office:value-type="percentage" office:value="0.997514798627419">
            <text:p>99,75%</text:p>
          </table:table-cell>
          <table:table-cell table:number-columns-repeated="1012"/>
        </table:table-row>
        <table:table-row table:style-name="ro2">
          <table:table-cell office:value-type="date" office:date-value="2023-03-15">
            <text:p>15.03.2023</text:p>
          </table:table-cell>
          <table:table-cell office:value-type="float" office:value="83695431">
            <text:p>83.695.431 </text:p>
          </table:table-cell>
          <table:table-cell office:value-type="float" office:value="38276190">
            <text:p>38.276.190</text:p>
          </table:table-cell>
          <table:table-cell office:value-type="float" office:value="37906300">
            <text:p>37.906.300</text:p>
          </table:table-cell>
          <table:table-cell office:value-type="float" office:value="169345">
            <text:p>169.345</text:p>
          </table:table-cell>
          <table:table-cell office:value-type="float" office:value="200500">
            <text:p>200.500</text:p>
          </table:table-cell>
          <table:table-cell table:formula="of:=[.B75]-[.F75]" office:value-type="float" office:value="83494931">
            <text:p>83.494.931</text:p>
          </table:table-cell>
          <table:table-cell table:formula="of:=[.C75]/[.B75]" office:value-type="percentage" office:value="0.457327115024953">
            <text:p>45,73%</text:p>
          </table:table-cell>
          <table:table-cell table:formula="of:=[.D75]/[.C75]" office:value-type="percentage" office:value="0.990336290001696">
            <text:p>99,03%</text:p>
          </table:table-cell>
          <table:table-cell table:formula="of:=[.E75]/[.C75]" office:value-type="percentage" office:value="0.0044242909234174">
            <text:p>0,44%</text:p>
          </table:table-cell>
          <table:table-cell table:formula="of:=[.F75]/[.C75]" office:value-type="percentage" office:value="0.00523824340928394">
            <text:p>0,52%</text:p>
          </table:table-cell>
          <table:table-cell table:formula="of:=[.G75]/[.B75]" office:value-type="percentage" office:value="0.997604409253834">
            <text:p>99,76%</text:p>
          </table:table-cell>
          <table:table-cell table:number-columns-repeated="1012"/>
        </table:table-row>
        <table:table-row table:style-name="ro2">
          <table:table-cell office:value-type="date" office:date-value="2023-03-16">
            <text:p>16.03.2023</text:p>
          </table:table-cell>
          <table:table-cell office:value-type="float" office:value="83695431">
            <text:p>83.695.431 </text:p>
          </table:table-cell>
          <table:table-cell office:value-type="float" office:value="38283817">
            <text:p>38.283.817</text:p>
          </table:table-cell>
          <table:table-cell office:value-type="float" office:value="37906300">
            <text:p>37.906.300</text:p>
          </table:table-cell>
          <table:table-cell office:value-type="float" office:value="169460">
            <text:p>169.460</text:p>
          </table:table-cell>
          <table:table-cell office:value-type="float" office:value="194700">
            <text:p>194.700</text:p>
          </table:table-cell>
          <table:table-cell table:formula="of:=[.B76]-[.F76]" office:value-type="float" office:value="83500731">
            <text:p>83.500.731</text:p>
          </table:table-cell>
          <table:table-cell table:formula="of:=[.C76]/[.B76]" office:value-type="percentage" office:value="0.457418243057975">
            <text:p>45,74%</text:p>
          </table:table-cell>
          <table:table-cell table:formula="of:=[.D76]/[.C76]" office:value-type="percentage" office:value="0.990138992671499">
            <text:p>99,01%</text:p>
          </table:table-cell>
          <table:table-cell table:formula="of:=[.E76]/[.C76]" office:value-type="percentage" office:value="0.00442641338506032">
            <text:p>0,44%</text:p>
          </table:table-cell>
          <table:table-cell table:formula="of:=[.F76]/[.C76]" office:value-type="percentage" office:value="0.00508569978798091">
            <text:p>0,51%</text:p>
          </table:table-cell>
          <table:table-cell table:formula="of:=[.G76]/[.B76]" office:value-type="percentage" office:value="0.997673708138261">
            <text:p>99,77%</text:p>
          </table:table-cell>
          <table:table-cell table:number-columns-repeated="1012"/>
        </table:table-row>
        <table:table-row table:style-name="ro2">
          <table:table-cell office:value-type="date" office:date-value="2023-03-17">
            <text:p>17.03.2023</text:p>
          </table:table-cell>
          <table:table-cell office:value-type="float" office:value="83695431">
            <text:p>83.695.431 </text:p>
          </table:table-cell>
          <table:table-cell office:value-type="float" office:value="38291497">
            <text:p>38.291.497</text:p>
          </table:table-cell>
          <table:table-cell office:value-type="float" office:value="37931300">
            <text:p>37.931.300</text:p>
          </table:table-cell>
          <table:table-cell office:value-type="float" office:value="169579">
            <text:p>169.579</text:p>
          </table:table-cell>
          <table:table-cell office:value-type="float" office:value="190600">
            <text:p>190.600</text:p>
          </table:table-cell>
          <table:table-cell table:formula="of:=[.B77]-[.F77]" office:value-type="float" office:value="83504831">
            <text:p>83.504.831</text:p>
          </table:table-cell>
          <table:table-cell table:formula="of:=[.C77]/[.B77]" office:value-type="percentage" office:value="0.457510004339424">
            <text:p>45,75%</text:p>
          </table:table-cell>
          <table:table-cell table:formula="of:=[.D77]/[.C77]" office:value-type="percentage" office:value="0.990593290202261">
            <text:p>99,06%</text:p>
          </table:table-cell>
          <table:table-cell table:formula="of:=[.E77]/[.C77]" office:value-type="percentage" office:value="0.00442863333340036">
            <text:p>0,44%</text:p>
          </table:table-cell>
          <table:table-cell table:formula="of:=[.F77]/[.C77]" office:value-type="percentage" office:value="0.00497760638608619">
            <text:p>0,50%</text:p>
          </table:table-cell>
          <table:table-cell table:formula="of:=[.G77]/[.B77]" office:value-type="percentage" office:value="0.997722695280702">
            <text:p>99,77%</text:p>
          </table:table-cell>
          <table:table-cell table:number-columns-repeated="1012"/>
        </table:table-row>
        <table:table-row table:style-name="ro2">
          <table:table-cell office:value-type="date" office:date-value="2023-03-18">
            <text:p>18.03.2023</text:p>
          </table:table-cell>
          <table:table-cell office:value-type="float" office:value="83695431">
            <text:p>83.695.431 </text:p>
          </table:table-cell>
          <table:table-cell office:value-type="float" office:value="38297037">
            <text:p>38.297.037</text:p>
          </table:table-cell>
          <table:table-cell office:value-type="float" office:value="37934100">
            <text:p>37.934.100</text:p>
          </table:table-cell>
          <table:table-cell office:value-type="float" office:value="169661">
            <text:p>169.661</text:p>
          </table:table-cell>
          <table:table-cell office:value-type="float" office:value="193300">
            <text:p>193.300</text:p>
          </table:table-cell>
          <table:table-cell table:formula="of:=[.B78]-[.F78]" office:value-type="float" office:value="83502131">
            <text:p>83.502.131</text:p>
          </table:table-cell>
          <table:table-cell table:formula="of:=[.C78]/[.B78]" office:value-type="percentage" office:value="0.457576196722137">
            <text:p>45,76%</text:p>
          </table:table-cell>
          <table:table-cell table:formula="of:=[.D78]/[.C78]" office:value-type="percentage" office:value="0.990523104959791">
            <text:p>99,05%</text:p>
          </table:table-cell>
          <table:table-cell table:formula="of:=[.E78]/[.C78]" office:value-type="percentage" office:value="0.00443013385082507">
            <text:p>0,44%</text:p>
          </table:table-cell>
          <table:table-cell table:formula="of:=[.F78]/[.C78]" office:value-type="percentage" office:value="0.00504738786971953">
            <text:p>0,50%</text:p>
          </table:table-cell>
          <table:table-cell table:formula="of:=[.G78]/[.B78]" office:value-type="percentage" office:value="0.997690435455192">
            <text:p>99,77%</text:p>
          </table:table-cell>
          <table:table-cell table:number-columns-repeated="1012"/>
        </table:table-row>
        <table:table-row table:style-name="ro2">
          <table:table-cell office:value-type="date" office:date-value="2023-03-19">
            <text:p>19.03.2023</text:p>
          </table:table-cell>
          <table:table-cell office:value-type="float" office:value="83695431">
            <text:p>83.695.431 </text:p>
          </table:table-cell>
          <table:table-cell office:value-type="float" office:value="38297037">
            <text:p>38.297.037</text:p>
          </table:table-cell>
          <table:table-cell office:value-type="float" office:value="37936100">
            <text:p>37.936.100</text:p>
          </table:table-cell>
          <table:table-cell office:value-type="float" office:value="169661">
            <text:p>169.661</text:p>
          </table:table-cell>
          <table:table-cell office:value-type="float" office:value="191300">
            <text:p>191.300</text:p>
          </table:table-cell>
          <table:table-cell table:formula="of:=[.B79]-[.F79]" office:value-type="float" office:value="83504131">
            <text:p>83.504.131</text:p>
          </table:table-cell>
          <table:table-cell table:formula="of:=[.C79]/[.B79]" office:value-type="percentage" office:value="0.457576196722137">
            <text:p>45,76%</text:p>
          </table:table-cell>
          <table:table-cell table:formula="of:=[.D79]/[.C79]" office:value-type="percentage" office:value="0.990575328321092">
            <text:p>99,06%</text:p>
          </table:table-cell>
          <table:table-cell table:formula="of:=[.E79]/[.C79]" office:value-type="percentage" office:value="0.00443013385082507">
            <text:p>0,44%</text:p>
          </table:table-cell>
          <table:table-cell table:formula="of:=[.F79]/[.C79]" office:value-type="percentage" office:value="0.00499516450841876">
            <text:p>0,50%</text:p>
          </table:table-cell>
          <table:table-cell table:formula="of:=[.G79]/[.B79]" office:value-type="percentage" office:value="0.997714331622236">
            <text:p>99,77%</text:p>
          </table:table-cell>
          <table:table-cell office:value-type="string">
            <text:p>**</text:p>
          </table:table-cell>
          <table:table-cell/>
          <table:table-cell table:style-name="ce61"/>
          <table:table-cell table:number-columns-repeated="1009"/>
        </table:table-row>
        <table:table-row table:style-name="ro2">
          <table:table-cell office:value-type="date" office:date-value="2023-03-20">
            <text:p>20.03.2023</text:p>
          </table:table-cell>
          <table:table-cell office:value-type="float" office:value="83695431">
            <text:p>83.695.431 </text:p>
          </table:table-cell>
          <table:table-cell office:value-type="float" office:value="38297037">
            <text:p>38.297.037</text:p>
          </table:table-cell>
          <table:table-cell office:value-type="float" office:value="37951000">
            <text:p>37.951.000</text:p>
          </table:table-cell>
          <table:table-cell office:value-type="float" office:value="169661">
            <text:p>169.661</text:p>
          </table:table-cell>
          <table:table-cell office:value-type="float" office:value="176400">
            <text:p>176.400</text:p>
          </table:table-cell>
          <table:table-cell table:formula="of:=[.B80]-[.F80]" office:value-type="float" office:value="83519031">
            <text:p>83.519.031</text:p>
          </table:table-cell>
          <table:table-cell table:formula="of:=[.C80]/[.B80]" office:value-type="percentage" office:value="0.457576196722137">
            <text:p>45,76%</text:p>
          </table:table-cell>
          <table:table-cell table:formula="of:=[.D80]/[.C80]" office:value-type="percentage" office:value="0.990964392362783">
            <text:p>99,10%</text:p>
          </table:table-cell>
          <table:table-cell table:formula="of:=[.E80]/[.C80]" office:value-type="percentage" office:value="0.00443013385082507">
            <text:p>0,44%</text:p>
          </table:table-cell>
          <table:table-cell table:formula="of:=[.F80]/[.C80]" office:value-type="percentage" office:value="0.00460610046672801">
            <text:p>0,46%</text:p>
          </table:table-cell>
          <table:table-cell table:formula="of:=[.G80]/[.B80]" office:value-type="percentage" office:value="0.997892358066714">
            <text:p>99,79%</text:p>
          </table:table-cell>
          <table:table-cell office:value-type="string">
            <text:p>***</text:p>
          </table:table-cell>
          <table:table-cell table:number-columns-repeated="1011"/>
        </table:table-row>
        <table:table-row table:style-name="ro2">
          <table:table-cell office:value-type="date" office:date-value="2023-03-21">
            <text:p>21.03.2023</text:p>
          </table:table-cell>
          <table:table-cell office:value-type="float" office:value="83695431">
            <text:p>83.695.431 </text:p>
          </table:table-cell>
          <table:table-cell office:value-type="float" office:value="38306781">
            <text:p>38.306.781</text:p>
          </table:table-cell>
          <table:table-cell office:value-type="float" office:value="37967300">
            <text:p>37.967.300</text:p>
          </table:table-cell>
          <table:table-cell office:value-type="float" office:value="169802">
            <text:p>169.802</text:p>
          </table:table-cell>
          <table:table-cell office:value-type="float" office:value="169700">
            <text:p>169.700</text:p>
          </table:table-cell>
          <table:table-cell table:formula="of:=[.B81]-[.F81]" office:value-type="float" office:value="83525731">
            <text:p>83.525.731</text:p>
          </table:table-cell>
          <table:table-cell table:formula="of:=[.C81]/[.B81]" office:value-type="percentage" office:value="0.457692618847975">
            <text:p>45,77%</text:p>
          </table:table-cell>
          <table:table-cell table:formula="of:=[.D81]/[.C81]" office:value-type="percentage" office:value="0.991137835361316">
            <text:p>99,11%</text:p>
          </table:table-cell>
          <table:table-cell table:formula="of:=[.E81]/[.C81]" office:value-type="percentage" office:value="0.00443268777922113">
            <text:p>0,44%</text:p>
          </table:table-cell>
          <table:table-cell table:formula="of:=[.F81]/[.C81]" office:value-type="percentage" office:value="0.004430025065275">
            <text:p>0,44%</text:p>
          </table:table-cell>
          <table:table-cell table:formula="of:=[.G81]/[.B81]" office:value-type="percentage" office:value="0.997972410226312">
            <text:p>99,80%</text:p>
          </table:table-cell>
          <table:table-cell table:number-columns-repeated="1012"/>
        </table:table-row>
        <table:table-row table:style-name="ro2">
          <table:table-cell office:value-type="date" office:date-value="2023-03-22">
            <text:p>22.03.2023</text:p>
          </table:table-cell>
          <table:table-cell office:value-type="float" office:value="83695431">
            <text:p>83.695.431 </text:p>
          </table:table-cell>
          <table:table-cell office:value-type="float" office:value="38313863">
            <text:p>38.313.863</text:p>
          </table:table-cell>
          <table:table-cell office:value-type="float" office:value="37983400">
            <text:p>37.983.400</text:p>
          </table:table-cell>
          <table:table-cell office:value-type="float" office:value="169500">
            <text:p>169.500</text:p>
          </table:table-cell>
          <table:table-cell office:value-type="float" office:value="160600">
            <text:p>160.600</text:p>
          </table:table-cell>
          <table:table-cell table:formula="of:=[.B82]-[.F82]" office:value-type="float" office:value="83534831">
            <text:p>83.534.831</text:p>
          </table:table-cell>
          <table:table-cell table:formula="of:=[.C82]/[.B82]" office:value-type="percentage" office:value="0.457777235175478">
            <text:p>45,78%</text:p>
          </table:table-cell>
          <table:table-cell table:formula="of:=[.D82]/[.C82]" office:value-type="percentage" office:value="0.991374845183322">
            <text:p>99,14%</text:p>
          </table:table-cell>
          <table:table-cell table:formula="of:=[.E82]/[.C82]" office:value-type="percentage" office:value="0.00442398616918372">
            <text:p>0,44%</text:p>
          </table:table-cell>
          <table:table-cell table:formula="of:=[.F82]/[.C82]" office:value-type="percentage" office:value="0.00419169427003484">
            <text:p>0,42%</text:p>
          </table:table-cell>
          <table:table-cell table:formula="of:=[.G82]/[.B82]" office:value-type="percentage" office:value="0.998081137786362">
            <text:p>99,81%</text:p>
          </table:table-cell>
          <table:table-cell table:number-columns-repeated="1012"/>
        </table:table-row>
        <table:table-row table:style-name="ro2">
          <table:table-cell office:value-type="date" office:date-value="2023-03-23">
            <text:p>23.03.2023</text:p>
          </table:table-cell>
          <table:table-cell office:value-type="float" office:value="83695431">
            <text:p>83.695.431 </text:p>
          </table:table-cell>
          <table:table-cell office:value-type="float" office:value="38320981">
            <text:p>38.320.981</text:p>
          </table:table-cell>
          <table:table-cell office:value-type="float" office:value="37998500">
            <text:p>37.998.500</text:p>
          </table:table-cell>
          <table:table-cell office:value-type="float" office:value="170074">
            <text:p>170.074</text:p>
          </table:table-cell>
          <table:table-cell office:value-type="float" office:value="152400">
            <text:p>152.400</text:p>
          </table:table-cell>
          <table:table-cell table:formula="of:=[.B83]-[.F83]" office:value-type="float" office:value="83543031">
            <text:p>83.543.031</text:p>
          </table:table-cell>
          <table:table-cell table:formula="of:=[.C83]/[.B83]" office:value-type="percentage" office:value="0.457862281633988">
            <text:p>45,79%</text:p>
          </table:table-cell>
          <table:table-cell table:formula="of:=[.D83]/[.C83]" office:value-type="percentage" office:value="0.991584740484593">
            <text:p>99,16%</text:p>
          </table:table-cell>
          <table:table-cell table:formula="of:=[.E83]/[.C83]" office:value-type="percentage" office:value="0.00443814316757705">
            <text:p>0,44%</text:p>
          </table:table-cell>
          <table:table-cell table:formula="of:=[.F83]/[.C83]" office:value-type="percentage" office:value="0.00397693368027296">
            <text:p>0,40%</text:p>
          </table:table-cell>
          <table:table-cell table:formula="of:=[.G83]/[.B83]" office:value-type="percentage" office:value="0.998179112071243">
            <text:p>99,82%</text:p>
          </table:table-cell>
          <table:table-cell table:number-columns-repeated="1012"/>
        </table:table-row>
        <table:table-row table:style-name="ro2">
          <table:table-cell office:value-type="date" office:date-value="2023-03-24">
            <text:p>24.03.2023</text:p>
          </table:table-cell>
          <table:table-cell office:value-type="float" office:value="83695431">
            <text:p>83.695.431 </text:p>
          </table:table-cell>
          <table:table-cell office:value-type="float" office:value="38326616">
            <text:p>38.326.616</text:p>
          </table:table-cell>
          <table:table-cell office:value-type="float" office:value="38012000">
            <text:p>38.012.000</text:p>
          </table:table-cell>
          <table:table-cell office:value-type="float" office:value="170231">
            <text:p>170.231</text:p>
          </table:table-cell>
          <table:table-cell office:value-type="float" office:value="144400">
            <text:p>144.400</text:p>
          </table:table-cell>
          <table:table-cell table:formula="of:=[.B84]-[.F84]" office:value-type="float" office:value="83551031">
            <text:p>83.551.031</text:p>
          </table:table-cell>
          <table:table-cell table:formula="of:=[.C84]/[.B84]" office:value-type="percentage" office:value="0.457929609084635">
            <text:p>45,79%</text:p>
          </table:table-cell>
          <table:table-cell table:formula="of:=[.D84]/[.C84]" office:value-type="percentage" office:value="0.991791187617503">
            <text:p>99,18%</text:p>
          </table:table-cell>
          <table:table-cell table:formula="of:=[.E84]/[.C84]" office:value-type="percentage" office:value="0.00444158701618739">
            <text:p>0,44%</text:p>
          </table:table-cell>
          <table:table-cell table:formula="of:=[.F84]/[.C84]" office:value-type="percentage" office:value="0.00376761673923938">
            <text:p>0,38%</text:p>
          </table:table-cell>
          <table:table-cell table:formula="of:=[.G84]/[.B84]" office:value-type="percentage" office:value="0.998274696739419">
            <text:p>99,83%</text:p>
          </table:table-cell>
          <table:table-cell table:number-columns-repeated="1012"/>
        </table:table-row>
        <table:table-row table:style-name="ro2">
          <table:table-cell office:value-type="date" office:date-value="2023-03-25">
            <text:p>25.03.2023</text:p>
          </table:table-cell>
          <table:table-cell office:value-type="float" office:value="83695431">
            <text:p>83.695.431 </text:p>
          </table:table-cell>
          <table:table-cell office:value-type="float" office:value="38330941">
            <text:p>38.330.941</text:p>
          </table:table-cell>
          <table:table-cell office:value-type="float" office:value="38015200">
            <text:p>38.015.200</text:p>
          </table:table-cell>
          <table:table-cell office:value-type="float" office:value="170331">
            <text:p>170.331</text:p>
          </table:table-cell>
          <table:table-cell office:value-type="float" office:value="145400">
            <text:p>145.400</text:p>
          </table:table-cell>
          <table:table-cell table:formula="of:=[.B85]-[.F85]" office:value-type="float" office:value="83550031">
            <text:p>83.550.031</text:p>
          </table:table-cell>
          <table:table-cell table:formula="of:=[.C85]/[.B85]" office:value-type="percentage" office:value="0.457981284545867">
            <text:p>45,80%</text:p>
          </table:table-cell>
          <table:table-cell table:formula="of:=[.D85]/[.C85]" office:value-type="percentage" office:value="0.991762764185727">
            <text:p>99,18%</text:p>
          </table:table-cell>
          <table:table-cell table:formula="of:=[.E85]/[.C85]" office:value-type="percentage" office:value="0.00444369471649548">
            <text:p>0,44%</text:p>
          </table:table-cell>
          <table:table-cell table:formula="of:=[.F85]/[.C85]" office:value-type="percentage" office:value="0.00379328021193114">
            <text:p>0,38%</text:p>
          </table:table-cell>
          <table:table-cell table:formula="of:=[.G85]/[.B85]" office:value-type="percentage" office:value="0.998262748655897">
            <text:p>99,83%</text:p>
          </table:table-cell>
          <table:table-cell table:number-columns-repeated="1012"/>
        </table:table-row>
        <table:table-row table:style-name="ro2">
          <table:table-cell office:value-type="date" office:date-value="2023-03-26">
            <text:p>26.03.2023</text:p>
          </table:table-cell>
          <table:table-cell office:value-type="float" office:value="83695431">
            <text:p>83.695.431 </text:p>
          </table:table-cell>
          <table:table-cell office:value-type="float" office:value="38330941">
            <text:p>38.330.941</text:p>
          </table:table-cell>
          <table:table-cell office:value-type="float" office:value="38017200">
            <text:p>38.017.200</text:p>
          </table:table-cell>
          <table:table-cell office:value-type="float" office:value="170331">
            <text:p>170.331</text:p>
          </table:table-cell>
          <table:table-cell office:value-type="float" office:value="143400">
            <text:p>143.400</text:p>
          </table:table-cell>
          <table:table-cell table:formula="of:=[.B86]-[.F86]" office:value-type="float" office:value="83552031">
            <text:p>83.552.031</text:p>
          </table:table-cell>
          <table:table-cell table:formula="of:=[.C86]/[.B86]" office:value-type="percentage" office:value="0.457981284545867">
            <text:p>45,80%</text:p>
          </table:table-cell>
          <table:table-cell table:formula="of:=[.D86]/[.C86]" office:value-type="percentage" office:value="0.991814941355079">
            <text:p>99,18%</text:p>
          </table:table-cell>
          <table:table-cell table:formula="of:=[.E86]/[.C86]" office:value-type="percentage" office:value="0.00444369471649548">
            <text:p>0,44%</text:p>
          </table:table-cell>
          <table:table-cell table:formula="of:=[.F86]/[.C86]" office:value-type="percentage" office:value="0.00374110304257858">
            <text:p>0,37%</text:p>
          </table:table-cell>
          <table:table-cell table:formula="of:=[.G86]/[.B86]" office:value-type="percentage" office:value="0.998286644822941">
            <text:p>99,83%</text:p>
          </table:table-cell>
          <table:table-cell office:value-type="string">
            <text:p>**</text:p>
          </table:table-cell>
          <table:table-cell table:number-columns-repeated="1011"/>
        </table:table-row>
        <table:table-row table:style-name="ro2">
          <table:table-cell office:value-type="date" office:date-value="2023-03-27">
            <text:p>27.03.2023</text:p>
          </table:table-cell>
          <table:table-cell office:value-type="float" office:value="83695431">
            <text:p>83.695.431 </text:p>
          </table:table-cell>
          <table:table-cell office:value-type="float" office:value="38330941">
            <text:p>38.330.941</text:p>
          </table:table-cell>
          <table:table-cell office:value-type="float" office:value="38035300">
            <text:p>38.035.300</text:p>
          </table:table-cell>
          <table:table-cell office:value-type="float" office:value="170331">
            <text:p>170.331</text:p>
          </table:table-cell>
          <table:table-cell office:value-type="float" office:value="125300">
            <text:p>125.300</text:p>
          </table:table-cell>
          <table:table-cell table:formula="of:=[.B87]-[.F87]" office:value-type="float" office:value="83570131">
            <text:p>83.570.131</text:p>
          </table:table-cell>
          <table:table-cell table:formula="of:=[.C87]/[.B87]" office:value-type="percentage" office:value="0.457981284545867">
            <text:p>45,80%</text:p>
          </table:table-cell>
          <table:table-cell table:formula="of:=[.D87]/[.C87]" office:value-type="percentage" office:value="0.99228714473772">
            <text:p>99,23%</text:p>
          </table:table-cell>
          <table:table-cell table:formula="of:=[.E87]/[.C87]" office:value-type="percentage" office:value="0.00444369471649548">
            <text:p>0,44%</text:p>
          </table:table-cell>
          <table:table-cell table:formula="of:=[.F87]/[.C87]" office:value-type="percentage" office:value="0.00326889965993791">
            <text:p>0,33%</text:p>
          </table:table-cell>
          <table:table-cell table:formula="of:=[.G87]/[.B87]" office:value-type="percentage" office:value="0.99850290513469">
            <text:p>99,85%</text:p>
          </table:table-cell>
          <table:table-cell office:value-type="string">
            <text:p>***</text:p>
          </table:table-cell>
          <table:table-cell table:number-columns-repeated="1011"/>
        </table:table-row>
        <table:table-row table:style-name="ro2">
          <table:table-cell office:value-type="date" office:date-value="2023-03-28">
            <text:p>28.03.2023</text:p>
          </table:table-cell>
          <table:table-cell office:value-type="float" office:value="83695431">
            <text:p>83.695.431 </text:p>
          </table:table-cell>
          <table:table-cell office:value-type="float" office:value="38338298">
            <text:p>38.338.298</text:p>
          </table:table-cell>
          <table:table-cell office:value-type="float" office:value="38051700">
            <text:p>38.051.700</text:p>
          </table:table-cell>
          <table:table-cell office:value-type="float" office:value="170493">
            <text:p>170.493</text:p>
          </table:table-cell>
          <table:table-cell office:value-type="float" office:value="116100">
            <text:p>116.100</text:p>
          </table:table-cell>
          <table:table-cell table:formula="of:=[.B88]-[.F88]" office:value-type="float" office:value="83579331">
            <text:p>83.579.331</text:p>
          </table:table-cell>
          <table:table-cell table:formula="of:=[.C88]/[.B88]" office:value-type="percentage" office:value="0.458069186596339">
            <text:p>45,81%</text:p>
          </table:table-cell>
          <table:table-cell table:formula="of:=[.D88]/[.C88]" office:value-type="percentage" office:value="0.992524498609719">
            <text:p>99,25%</text:p>
          </table:table-cell>
          <table:table-cell table:formula="of:=[.E88]/[.C88]" office:value-type="percentage" office:value="0.00444706752501115">
            <text:p>0,44%</text:p>
          </table:table-cell>
          <table:table-cell table:formula="of:=[.F88]/[.C88]" office:value-type="percentage" office:value="0.00302830344737787">
            <text:p>0,30%</text:p>
          </table:table-cell>
          <table:table-cell table:formula="of:=[.G88]/[.B88]" office:value-type="percentage" office:value="0.998612827503093">
            <text:p>99,86%</text:p>
          </table:table-cell>
          <table:table-cell table:number-columns-repeated="1012"/>
        </table:table-row>
        <table:table-row table:style-name="ro2">
          <table:table-cell office:value-type="date" office:date-value="2023-03-29">
            <text:p>29.03.2023</text:p>
          </table:table-cell>
          <table:table-cell office:value-type="float" office:value="83695431">
            <text:p>83.695.431 </text:p>
          </table:table-cell>
          <table:table-cell office:value-type="float" office:value="38343472">
            <text:p>38.343.472</text:p>
          </table:table-cell>
          <table:table-cell office:value-type="float" office:value="38064200">
            <text:p>38.064.200</text:p>
          </table:table-cell>
          <table:table-cell office:value-type="float" office:value="170627">
            <text:p>170.627</text:p>
          </table:table-cell>
          <table:table-cell office:value-type="float" office:value="108700">
            <text:p>108.700</text:p>
          </table:table-cell>
          <table:table-cell table:formula="of:=[.B89]-[.F89]" office:value-type="float" office:value="83586731">
            <text:p>83.586.731</text:p>
          </table:table-cell>
          <table:table-cell table:formula="of:=[.C89]/[.B89]" office:value-type="percentage" office:value="0.458131005980482">
            <text:p>45,81%</text:p>
          </table:table-cell>
          <table:table-cell table:formula="of:=[.D89]/[.C89]" office:value-type="percentage" office:value="0.992716569850534">
            <text:p>99,27%</text:p>
          </table:table-cell>
          <table:table-cell table:formula="of:=[.E89]/[.C89]" office:value-type="percentage" office:value="0.00444996217348288">
            <text:p>0,44%</text:p>
          </table:table-cell>
          <table:table-cell table:formula="of:=[.F89]/[.C89]" office:value-type="percentage" office:value="0.00283490237921073">
            <text:p>0,28%</text:p>
          </table:table-cell>
          <table:table-cell table:formula="of:=[.G89]/[.B89]" office:value-type="percentage" office:value="0.998701243321156">
            <text:p>99,87%</text:p>
          </table:table-cell>
          <table:table-cell table:number-columns-repeated="1012"/>
        </table:table-row>
        <table:table-row table:style-name="ro2">
          <table:table-cell office:value-type="date" office:date-value="2023-03-30">
            <text:p>30.03.2023</text:p>
          </table:table-cell>
          <table:table-cell office:value-type="float" office:value="83695431">
            <text:p>83.695.431 </text:p>
          </table:table-cell>
          <table:table-cell office:value-type="float" office:value="38347963">
            <text:p>38.347.963</text:p>
          </table:table-cell>
          <table:table-cell office:value-type="float" office:value="38071800">
            <text:p>38.071.800</text:p>
          </table:table-cell>
          <table:table-cell office:value-type="float" office:value="170727">
            <text:p>170.727</text:p>
          </table:table-cell>
          <table:table-cell office:value-type="float" office:value="105400">
            <text:p>105.400</text:p>
          </table:table-cell>
          <table:table-cell table:formula="of:=[.B90]-[.F90]" office:value-type="float" office:value="83590031">
            <text:p>83.590.031</text:p>
          </table:table-cell>
          <table:table-cell table:formula="of:=[.C90]/[.B90]" office:value-type="percentage" office:value="0.458184664823579">
            <text:p>45,82%</text:p>
          </table:table-cell>
          <table:table-cell table:formula="of:=[.D90]/[.C90]" office:value-type="percentage" office:value="0.992798496233033">
            <text:p>99,28%</text:p>
          </table:table-cell>
          <table:table-cell table:formula="of:=[.E90]/[.C90]" office:value-type="percentage" office:value="0.00445204873072398">
            <text:p>0,45%</text:p>
          </table:table-cell>
          <table:table-cell table:formula="of:=[.F90]/[.C90]" office:value-type="percentage" office:value="0.00274851626408422">
            <text:p>0,27%</text:p>
          </table:table-cell>
          <table:table-cell table:formula="of:=[.G90]/[.B90]" office:value-type="percentage" office:value="0.998740671996778">
            <text:p>99,87%</text:p>
          </table:table-cell>
          <table:table-cell table:number-columns-repeated="1012"/>
        </table:table-row>
        <table:table-row table:style-name="ro2">
          <table:table-cell office:value-type="date" office:date-value="2023-03-31">
            <text:p>31.03.2023</text:p>
          </table:table-cell>
          <table:table-cell office:value-type="float" office:value="83695431">
            <text:p>83.695.431 </text:p>
          </table:table-cell>
          <table:table-cell office:value-type="float" office:value="38351642">
            <text:p>38.351.642</text:p>
          </table:table-cell>
          <table:table-cell office:value-type="float" office:value="38078300">
            <text:p>38.078.300</text:p>
          </table:table-cell>
          <table:table-cell office:value-type="float" office:value="170839">
            <text:p>170.839</text:p>
          </table:table-cell>
          <table:table-cell office:value-type="float" office:value="102500">
            <text:p>102.500</text:p>
          </table:table-cell>
          <table:table-cell table:formula="of:=[.B91]-[.F91]" office:value-type="float" office:value="83592931">
            <text:p>83.592.931</text:p>
          </table:table-cell>
          <table:table-cell table:formula="of:=[.C91]/[.B91]" office:value-type="percentage" office:value="0.458228621822857">
            <text:p>45,82%</text:p>
          </table:table-cell>
          <table:table-cell table:formula="of:=[.D91]/[.C91]" office:value-type="percentage" office:value="0.992872743232219">
            <text:p>99,29%</text:p>
          </table:table-cell>
          <table:table-cell table:formula="of:=[.E91]/[.C91]" office:value-type="percentage" office:value="0.00445454199848862">
            <text:p>0,45%</text:p>
          </table:table-cell>
          <table:table-cell table:formula="of:=[.F91]/[.C91]" office:value-type="percentage" office:value="0.00267263654578336">
            <text:p>0,27%</text:p>
          </table:table-cell>
          <table:table-cell table:formula="of:=[.G91]/[.B91]" office:value-type="percentage" office:value="0.998775321438992">
            <text:p>99,88%</text:p>
          </table:table-cell>
          <table:table-cell table:number-columns-repeated="1012"/>
        </table:table-row>
        <table:table-row table:style-name="ro2">
          <table:table-cell office:value-type="date" office:date-value="2023-04-01">
            <text:p>01.04.2023</text:p>
          </table:table-cell>
          <table:table-cell office:value-type="float" office:value="83695431">
            <text:p>83.695.431 </text:p>
          </table:table-cell>
          <table:table-cell office:value-type="float" office:value="38354626">
            <text:p>38.354.626</text:p>
          </table:table-cell>
          <table:table-cell office:value-type="float" office:value="38079800">
            <text:p>38.079.800</text:p>
          </table:table-cell>
          <table:table-cell office:value-type="float" office:value="170964">
            <text:p>170.964</text:p>
          </table:table-cell>
          <table:table-cell office:value-type="float" office:value="103900">
            <text:p>103.900</text:p>
          </table:table-cell>
          <table:table-cell table:formula="of:=[.B92]-[.F92]" office:value-type="float" office:value="83591531">
            <text:p>83.591.531</text:p>
          </table:table-cell>
          <table:table-cell table:formula="of:=[.C92]/[.B92]" office:value-type="percentage" office:value="0.458264274904086">
            <text:p>45,83%</text:p>
          </table:table-cell>
          <table:table-cell table:formula="of:=[.D92]/[.C92]" office:value-type="percentage" office:value="0.992834606182837">
            <text:p>99,28%</text:p>
          </table:table-cell>
          <table:table-cell table:formula="of:=[.E92]/[.C92]" office:value-type="percentage" office:value="0.00445745449323375">
            <text:p>0,45%</text:p>
          </table:table-cell>
          <table:table-cell table:formula="of:=[.F92]/[.C92]" office:value-type="percentage" office:value="0.002708930077952">
            <text:p>0,27%</text:p>
          </table:table-cell>
          <table:table-cell table:formula="of:=[.G92]/[.B92]" office:value-type="percentage" office:value="0.998758594122061">
            <text:p>99,88%</text:p>
          </table:table-cell>
          <table:table-cell table:number-columns-repeated="1012"/>
        </table:table-row>
        <table:table-row table:style-name="ro2">
          <table:table-cell office:value-type="date" office:date-value="2023-04-02">
            <text:p>02.04.2023</text:p>
          </table:table-cell>
          <table:table-cell office:value-type="float" office:value="83695431">
            <text:p>83.695.431 </text:p>
          </table:table-cell>
          <table:table-cell office:value-type="float" office:value="38354626">
            <text:p>38.354.626</text:p>
          </table:table-cell>
          <table:table-cell office:value-type="float" office:value="38080900">
            <text:p>38.080.900</text:p>
          </table:table-cell>
          <table:table-cell office:value-type="float" office:value="170964">
            <text:p>170.964</text:p>
          </table:table-cell>
          <table:table-cell office:value-type="float" office:value="102700">
            <text:p>102.700</text:p>
          </table:table-cell>
          <table:table-cell table:formula="of:=[.B93]-[.F93]" office:value-type="float" office:value="83592731">
            <text:p>83.592.731</text:p>
          </table:table-cell>
          <table:table-cell table:formula="of:=[.C93]/[.B93]" office:value-type="percentage" office:value="0.458264274904086">
            <text:p>45,83%</text:p>
          </table:table-cell>
          <table:table-cell table:formula="of:=[.D93]/[.C93]" office:value-type="percentage" office:value="0.992863285904548">
            <text:p>99,29%</text:p>
          </table:table-cell>
          <table:table-cell table:formula="of:=[.E93]/[.C93]" office:value-type="percentage" office:value="0.00445745449323375">
            <text:p>0,45%</text:p>
          </table:table-cell>
          <table:table-cell table:formula="of:=[.F93]/[.C93]" office:value-type="percentage" office:value="0.002677643108813">
            <text:p>0,27%</text:p>
          </table:table-cell>
          <table:table-cell table:formula="of:=[.G93]/[.B93]" office:value-type="percentage" office:value="0.998772931822288">
            <text:p>99,88%</text:p>
          </table:table-cell>
          <table:table-cell office:value-type="string">
            <text:p>**</text:p>
          </table:table-cell>
          <table:table-cell table:number-columns-repeated="1011"/>
        </table:table-row>
        <table:table-row table:style-name="ro2">
          <table:table-cell office:value-type="date" office:date-value="2023-04-03">
            <text:p>03.04.2023</text:p>
          </table:table-cell>
          <table:table-cell office:value-type="float" office:value="83695431">
            <text:p>83.695.431 </text:p>
          </table:table-cell>
          <table:table-cell office:value-type="float" office:value="38354626">
            <text:p>38.354.626</text:p>
          </table:table-cell>
          <table:table-cell office:value-type="float" office:value="38089400">
            <text:p>38.089.400</text:p>
          </table:table-cell>
          <table:table-cell office:value-type="float" office:value="170964">
            <text:p>170.964</text:p>
          </table:table-cell>
          <table:table-cell office:value-type="float" office:value="94300">
            <text:p>94.300</text:p>
          </table:table-cell>
          <table:table-cell table:formula="of:=[.B94]-[.F94]" office:value-type="float" office:value="83601131">
            <text:p>83.601.131</text:p>
          </table:table-cell>
          <table:table-cell table:formula="of:=[.C94]/[.B94]" office:value-type="percentage" office:value="0.458264274904086">
            <text:p>45,83%</text:p>
          </table:table-cell>
          <table:table-cell table:formula="of:=[.D94]/[.C94]" office:value-type="percentage" office:value="0.993084901935949">
            <text:p>99,31%</text:p>
          </table:table-cell>
          <table:table-cell table:formula="of:=[.E94]/[.C94]" office:value-type="percentage" office:value="0.00445745449323375">
            <text:p>0,45%</text:p>
          </table:table-cell>
          <table:table-cell table:formula="of:=[.F94]/[.C94]" office:value-type="percentage" office:value="0.00245863432483998">
            <text:p>0,25%</text:p>
          </table:table-cell>
          <table:table-cell table:formula="of:=[.G94]/[.B94]" office:value-type="percentage" office:value="0.998873295723873">
            <text:p>99,89%</text:p>
          </table:table-cell>
          <table:table-cell office:value-type="string">
            <text:p>***</text:p>
          </table:table-cell>
          <table:table-cell table:number-columns-repeated="1011"/>
        </table:table-row>
        <table:table-row table:style-name="ro2">
          <table:table-cell office:value-type="date" office:date-value="2023-04-04">
            <text:p>04.04.2023</text:p>
          </table:table-cell>
          <table:table-cell office:value-type="float" office:value="83695431">
            <text:p>83.695.431 </text:p>
          </table:table-cell>
          <table:table-cell office:value-type="float" office:value="38359611">
            <text:p>38.359.611</text:p>
          </table:table-cell>
          <table:table-cell office:value-type="float" office:value="38097600">
            <text:p>38.097.600</text:p>
          </table:table-cell>
          <table:table-cell office:value-type="float" office:value="171059">
            <text:p>171.059</text:p>
          </table:table-cell>
          <table:table-cell office:value-type="float" office:value="90900">
            <text:p>90.900</text:p>
          </table:table-cell>
          <table:table-cell table:formula="of:=[.B95]-[.F95]" office:value-type="float" office:value="83604531">
            <text:p>83.604.531</text:p>
          </table:table-cell>
          <table:table-cell table:formula="of:=[.C95]/[.B95]" office:value-type="percentage" office:value="0.458323836100444">
            <text:p>45,83%</text:p>
          </table:table-cell>
          <table:table-cell table:style-name="ce57" table:formula="of:=[.D95]/[.C95]" office:value-type="percentage" office:value="0.993169612694977">
            <text:p>99,32%</text:p>
          </table:table-cell>
          <table:table-cell table:style-name="ce57" table:formula="of:=[.E95]/[.C95]" office:value-type="percentage" office:value="0.00445935179061122">
            <text:p>0,45%</text:p>
          </table:table-cell>
          <table:table-cell table:style-name="ce57" table:formula="of:=[.F95]/[.C95]" office:value-type="percentage" office:value="0.00236967992193664">
            <text:p>0,24%</text:p>
          </table:table-cell>
          <table:table-cell table:style-name="ce57" table:formula="of:=[.G95]/[.B95]" office:value-type="percentage" office:value="0.998913919207848">
            <text:p>99,89%</text:p>
          </table:table-cell>
          <table:table-cell table:number-columns-repeated="1012"/>
        </table:table-row>
        <table:table-row table:style-name="ro2">
          <table:table-cell office:value-type="date" office:date-value="2023-04-05">
            <text:p>05.04.2023</text:p>
          </table:table-cell>
          <table:table-cell office:value-type="float" office:value="83695431">
            <text:p>83.695.431 </text:p>
          </table:table-cell>
          <table:table-cell office:value-type="float" office:value="38363343">
            <text:p>38.363.343</text:p>
          </table:table-cell>
          <table:table-cell office:value-type="float" office:value="38104500">
            <text:p>38.104.500</text:p>
          </table:table-cell>
          <table:table-cell office:value-type="float" office:value="171169">
            <text:p>171.169</text:p>
          </table:table-cell>
          <table:table-cell office:value-type="float" office:value="87700">
            <text:p>87.700</text:p>
          </table:table-cell>
          <table:table-cell table:formula="of:=[.B96]-[.F96]" office:value-type="float" office:value="83607731">
            <text:p>83.607.731</text:p>
          </table:table-cell>
          <table:table-cell table:formula="of:=[.C96]/[.B96]" office:value-type="percentage" office:value="0.458368426348148">
            <text:p>45,84%</text:p>
          </table:table-cell>
          <table:table-cell table:style-name="ce57" table:formula="of:=[.D96]/[.C96]" office:value-type="percentage" office:value="0.993252855988072">
            <text:p>99,33%</text:p>
          </table:table-cell>
          <table:table-cell table:style-name="ce57" table:formula="of:=[.E96]/[.C96]" office:value-type="percentage" office:value="0.00446178530374686">
            <text:p>0,45%</text:p>
          </table:table-cell>
          <table:table-cell table:style-name="ce57" table:formula="of:=[.F96]/[.C96]" office:value-type="percentage" office:value="0.00228603643848243">
            <text:p>0,23%</text:p>
          </table:table-cell>
          <table:table-cell table:style-name="ce57" table:formula="of:=[.G96]/[.B96]" office:value-type="percentage" office:value="0.998952153075118">
            <text:p>99,90%</text:p>
          </table:table-cell>
          <table:table-cell table:number-columns-repeated="1012"/>
        </table:table-row>
        <table:table-row table:style-name="ro2">
          <table:table-cell office:value-type="date" office:date-value="2023-04-06">
            <text:p>06.04.2023</text:p>
          </table:table-cell>
          <table:table-cell office:value-type="float" office:value="83695431">
            <text:p>83.695.431 </text:p>
          </table:table-cell>
          <table:table-cell office:value-type="float" office:value="38366479">
            <text:p>38.366.479</text:p>
          </table:table-cell>
          <table:table-cell office:value-type="float" office:value="38110400">
            <text:p>38.110.400</text:p>
          </table:table-cell>
          <table:table-cell office:value-type="float" office:value="171279">
            <text:p>171.279</text:p>
          </table:table-cell>
          <table:table-cell office:value-type="float" office:value="84800">
            <text:p>84.800</text:p>
          </table:table-cell>
          <table:table-cell table:formula="of:=[.B97]-[.F97]" office:value-type="float" office:value="83610631">
            <text:p>83.610.631</text:p>
          </table:table-cell>
          <table:table-cell table:formula="of:=[.C97]/[.B97]" office:value-type="percentage" office:value="0.458405895538073">
            <text:p>45,84%</text:p>
          </table:table-cell>
          <table:table-cell table:style-name="ce57" table:formula="of:=[.D97]/[.C97]" office:value-type="percentage" office:value="0.993325449541512">
            <text:p>99,33%</text:p>
          </table:table-cell>
          <table:table-cell table:style-name="ce57" table:formula="of:=[.E97]/[.C97]" office:value-type="percentage" office:value="0.00446428769238897">
            <text:p>0,45%</text:p>
          </table:table-cell>
          <table:table-cell table:style-name="ce57" table:formula="of:=[.F97]/[.C97]" office:value-type="percentage" office:value="0.0022102627660985">
            <text:p>0,22%</text:p>
          </table:table-cell>
          <table:table-cell table:style-name="ce57" table:formula="of:=[.G97]/[.B97]" office:value-type="percentage" office:value="0.998986802517332">
            <text:p>99,90%</text:p>
          </table:table-cell>
          <table:table-cell table:number-columns-repeated="1012"/>
        </table:table-row>
        <table:table-row table:style-name="ro2">
          <table:table-cell office:value-type="date" office:date-value="2023-04-07">
            <text:p>07.04.2023</text:p>
          </table:table-cell>
          <table:table-cell office:value-type="float" office:value="83695431">
            <text:p>83.695.431 </text:p>
          </table:table-cell>
          <table:table-cell office:value-type="float" office:value="38368891">
            <text:p>38.368.891</text:p>
          </table:table-cell>
          <table:table-cell office:value-type="float" office:value="38115800">
            <text:p>38.115.800</text:p>
          </table:table-cell>
          <table:table-cell office:value-type="float" office:value="171411">
            <text:p>171.411</text:p>
          </table:table-cell>
          <table:table-cell office:value-type="float" office:value="81700">
            <text:p>81.700</text:p>
          </table:table-cell>
          <table:table-cell table:formula="of:=[.B98]-[.F98]" office:value-type="float" office:value="83613731">
            <text:p>83.613.731</text:p>
          </table:table-cell>
          <table:table-cell table:formula="of:=[.C98]/[.B98]" office:value-type="percentage" office:value="0.458434714315528">
            <text:p>45,84%</text:p>
          </table:table-cell>
          <table:table-cell table:style-name="ce57" table:formula="of:=[.D98]/[.C98]" office:value-type="percentage" office:value="0.993403744715999">
            <text:p>99,34%</text:p>
          </table:table-cell>
          <table:table-cell table:style-name="ce57" table:formula="of:=[.E98]/[.C98]" office:value-type="percentage" office:value="0.0044674473390435">
            <text:p>0,45%</text:p>
          </table:table-cell>
          <table:table-cell table:style-name="ce57" table:formula="of:=[.F98]/[.C98]" office:value-type="percentage" office:value="0.00212932920057554">
            <text:p>0,21%</text:p>
          </table:table-cell>
          <table:table-cell table:style-name="ce57" table:formula="of:=[.G98]/[.B98]" office:value-type="percentage" office:value="0.99902384157625">
            <text:p>99,90%</text:p>
          </table:table-cell>
          <table:table-cell table:number-columns-repeated="1012"/>
        </table:table-row>
        <table:table-row table:style-name="ro2">
          <table:table-cell office:value-type="date" office:date-value="2023-04-08">
            <text:p>08.04.2023</text:p>
          </table:table-cell>
          <table:table-cell office:value-type="float" office:value="83695431">
            <text:p>83.695.431 </text:p>
          </table:table-cell>
          <table:table-cell office:value-type="float" office:value="38368891">
            <text:p>38.368.891</text:p>
          </table:table-cell>
          <table:table-cell office:value-type="float" office:value="38117100">
            <text:p>38.117.100</text:p>
          </table:table-cell>
          <table:table-cell office:value-type="float" office:value="171411">
            <text:p>171.411</text:p>
          </table:table-cell>
          <table:table-cell office:value-type="float" office:value="80400">
            <text:p>80.400</text:p>
          </table:table-cell>
          <table:table-cell table:formula="of:=[.B99]-[.F99]" office:value-type="float" office:value="83615031">
            <text:p>83.615.031</text:p>
          </table:table-cell>
          <table:table-cell table:formula="of:=[.C99]/[.B99]" office:value-type="percentage" office:value="0.458434714315528">
            <text:p>45,84%</text:p>
          </table:table-cell>
          <table:table-cell table:style-name="ce57" table:formula="of:=[.D99]/[.C99]" office:value-type="percentage" office:value="0.993437626331186">
            <text:p>99,34%</text:p>
          </table:table-cell>
          <table:table-cell table:style-name="ce57" table:formula="of:=[.E99]/[.C99]" office:value-type="percentage" office:value="0.0044674473390435">
            <text:p>0,45%</text:p>
          </table:table-cell>
          <table:table-cell table:style-name="ce57" table:formula="of:=[.F99]/[.C99]" office:value-type="percentage" office:value="0.0020954475853889">
            <text:p>0,21%</text:p>
          </table:table-cell>
          <table:table-cell table:style-name="ce57" table:formula="of:=[.G99]/[.B99]" office:value-type="percentage" office:value="0.999039374084829">
            <text:p>99,90%</text:p>
          </table:table-cell>
          <table:table-cell table:number-columns-repeated="1012"/>
        </table:table-row>
        <table:table-row table:style-name="ro2">
          <table:table-cell office:value-type="date" office:date-value="2023-04-09">
            <text:p>09.04.2023</text:p>
          </table:table-cell>
          <table:table-cell office:value-type="float" office:value="83695431">
            <text:p>83.695.431 </text:p>
          </table:table-cell>
          <table:table-cell office:value-type="float" office:value="38368891">
            <text:p>38.368.891</text:p>
          </table:table-cell>
          <table:table-cell office:value-type="float" office:value="38118100">
            <text:p>38.118.100</text:p>
          </table:table-cell>
          <table:table-cell office:value-type="float" office:value="171411">
            <text:p>171.411</text:p>
          </table:table-cell>
          <table:table-cell office:value-type="float" office:value="79400">
            <text:p>79.400</text:p>
          </table:table-cell>
          <table:table-cell table:formula="of:=[.B100]-[.F100]" office:value-type="float" office:value="83616031">
            <text:p>83.616.031</text:p>
          </table:table-cell>
          <table:table-cell table:formula="of:=[.C100]/[.B100]" office:value-type="percentage" office:value="0.458434714315528">
            <text:p>45,84%</text:p>
          </table:table-cell>
          <table:table-cell table:style-name="ce57" table:formula="of:=[.D100]/[.C100]" office:value-type="percentage" office:value="0.993463689112099">
            <text:p>99,35%</text:p>
          </table:table-cell>
          <table:table-cell table:style-name="ce57" table:formula="of:=[.E100]/[.C100]" office:value-type="percentage" office:value="0.0044674473390435">
            <text:p>0,45%</text:p>
          </table:table-cell>
          <table:table-cell table:style-name="ce57" table:formula="of:=[.F100]/[.C100]" office:value-type="percentage" office:value="0.00206938480447611">
            <text:p>0,21%</text:p>
          </table:table-cell>
          <table:table-cell table:style-name="ce57" table:formula="of:=[.G100]/[.B100]" office:value-type="percentage" office:value="0.999051322168351">
            <text:p>99,91%</text:p>
          </table:table-cell>
          <table:table-cell office:value-type="string">
            <text:p>**</text:p>
          </table:table-cell>
          <table:table-cell table:number-columns-repeated="1011"/>
        </table:table-row>
        <table:table-row table:style-name="ro2">
          <table:table-cell office:value-type="date" office:date-value="2023-04-10">
            <text:p>10.04.2023</text:p>
          </table:table-cell>
          <table:table-cell office:value-type="float" office:value="83695431">
            <text:p>83.695.431 </text:p>
          </table:table-cell>
          <table:table-cell office:value-type="float" office:value="38368891">
            <text:p>38.368.891</text:p>
          </table:table-cell>
          <table:table-cell office:value-type="float" office:value="38125900">
            <text:p>38.125.900</text:p>
          </table:table-cell>
          <table:table-cell office:value-type="float" office:value="171411">
            <text:p>171.411</text:p>
          </table:table-cell>
          <table:table-cell office:value-type="float" office:value="71600">
            <text:p>71.600</text:p>
          </table:table-cell>
          <table:table-cell table:formula="of:=[.B101]-[.F101]" office:value-type="float" office:value="83623831">
            <text:p>83.623.831</text:p>
          </table:table-cell>
          <table:table-cell table:formula="of:=[.C101]/[.B101]" office:value-type="percentage" office:value="0.458434714315528">
            <text:p>45,84%</text:p>
          </table:table-cell>
          <table:table-cell table:style-name="ce57" table:formula="of:=[.D101]/[.C101]" office:value-type="percentage" office:value="0.993666978803219">
            <text:p>99,37%</text:p>
          </table:table-cell>
          <table:table-cell table:style-name="ce57" table:formula="of:=[.E101]/[.C101]" office:value-type="percentage" office:value="0.0044674473390435">
            <text:p>0,45%</text:p>
          </table:table-cell>
          <table:table-cell table:style-name="ce57" table:formula="of:=[.F101]/[.C101]" office:value-type="percentage" office:value="0.00186609511335629">
            <text:p>0,19%</text:p>
          </table:table-cell>
          <table:table-cell table:style-name="ce57" table:formula="of:=[.G101]/[.B101]" office:value-type="percentage" office:value="0.999144517219823">
            <text:p>99,91%</text:p>
          </table:table-cell>
          <table:table-cell office:value-type="string">
            <text:p>***</text:p>
          </table:table-cell>
          <table:table-cell table:number-columns-repeated="1011"/>
        </table:table-row>
        <table:table-row table:style-name="ro2">
          <table:table-cell office:value-type="date" office:date-value="2023-04-11">
            <text:p>11.04.2023</text:p>
          </table:table-cell>
          <table:table-cell office:value-type="float" office:value="83695431">
            <text:p>83.695.431 </text:p>
          </table:table-cell>
          <table:table-cell office:value-type="float" office:value="38368891">
            <text:p>38.368.891</text:p>
          </table:table-cell>
          <table:table-cell table:style-name="ce52" office:value-type="float" office:value="38133000">
            <text:p>38.133.000</text:p>
          </table:table-cell>
          <table:table-cell office:value-type="float" office:value="171411">
            <text:p>171.411</text:p>
          </table:table-cell>
          <table:table-cell office:value-type="float" office:value="64500">
            <text:p>64.500</text:p>
          </table:table-cell>
          <table:table-cell table:formula="of:=[.B102]-[.F102]" office:value-type="float" office:value="83630931">
            <text:p>83.630.931</text:p>
          </table:table-cell>
          <table:table-cell table:formula="of:=[.C102]/[.B102]" office:value-type="percentage" office:value="0.458434714315528">
            <text:p>45,84%</text:p>
          </table:table-cell>
          <table:table-cell table:style-name="ce57" table:formula="of:=[.D102]/[.C102]" office:value-type="percentage" office:value="0.993852024547699">
            <text:p>99,39%</text:p>
          </table:table-cell>
          <table:table-cell table:style-name="ce57" table:formula="of:=[.E102]/[.C102]" office:value-type="percentage" office:value="0.0044674473390435">
            <text:p>0,45%</text:p>
          </table:table-cell>
          <table:table-cell table:style-name="ce57" table:formula="of:=[.F102]/[.C102]" office:value-type="percentage" office:value="0.00168104936887543">
            <text:p>0,17%</text:p>
          </table:table-cell>
          <table:table-cell table:style-name="ce57" table:formula="of:=[.G102]/[.B102]" office:value-type="percentage" office:value="0.999229348612829">
            <text:p>99,92%</text:p>
          </table:table-cell>
          <table:table-cell table:number-columns-repeated="1012"/>
        </table:table-row>
        <table:table-row table:style-name="ro2">
          <table:table-cell office:value-type="date" office:date-value="2023-04-12">
            <text:p>12.04.2023</text:p>
          </table:table-cell>
          <table:table-cell office:value-type="float" office:value="83695431">
            <text:p>83.695.431 </text:p>
          </table:table-cell>
          <table:table-cell office:value-type="float" office:value="38374310">
            <text:p>38.374.310</text:p>
          </table:table-cell>
          <table:table-cell table:style-name="ce52" office:value-type="float" office:value="38138800">
            <text:p>38.138.800</text:p>
          </table:table-cell>
          <table:table-cell office:value-type="float" office:value="171597">
            <text:p>171.597</text:p>
          </table:table-cell>
          <table:table-cell office:value-type="float" office:value="63900">
            <text:p>63.900</text:p>
          </table:table-cell>
          <table:table-cell table:formula="of:=[.B103]-[.F103]" office:value-type="float" office:value="83631531">
            <text:p>83.631.531</text:p>
          </table:table-cell>
          <table:table-cell table:formula="of:=[.C103]/[.B103]" office:value-type="percentage" office:value="0.458499460980134">
            <text:p>45,85%</text:p>
          </table:table-cell>
          <table:table-cell table:style-name="ce57" table:formula="of:=[.D103]/[.C103]" office:value-type="percentage" office:value="0.993862821246819">
            <text:p>99,39%</text:p>
          </table:table-cell>
          <table:table-cell table:style-name="ce57" table:formula="of:=[.E103]/[.C103]" office:value-type="percentage" office:value="0.00447166346443754">
            <text:p>0,45%</text:p>
          </table:table-cell>
          <table:table-cell table:style-name="ce57" table:formula="of:=[.F103]/[.C103]" office:value-type="percentage" office:value="0.00166517652043776">
            <text:p>0,17%</text:p>
          </table:table-cell>
          <table:table-cell table:style-name="ce57" table:formula="of:=[.G103]/[.B103]" office:value-type="percentage" office:value="0.999236517462943">
            <text:p>99,92%</text:p>
          </table:table-cell>
          <table:table-cell table:number-columns-repeated="1012"/>
        </table:table-row>
        <table:table-row table:style-name="ro2">
          <table:table-cell office:value-type="date" office:date-value="2023-04-13">
            <text:p>13.04.2023</text:p>
          </table:table-cell>
          <table:table-cell office:value-type="float" office:value="83695431">
            <text:p>83.695.431 </text:p>
          </table:table-cell>
          <table:table-cell office:value-type="float" office:value="38377656">
            <text:p>38.377.656</text:p>
          </table:table-cell>
          <table:table-cell table:style-name="ce52" office:value-type="float" office:value="38143900">
            <text:p>38.143.900</text:p>
          </table:table-cell>
          <table:table-cell office:value-type="float" office:value="171748">
            <text:p>171.748</text:p>
          </table:table-cell>
          <table:table-cell office:value-type="float" office:value="62100">
            <text:p>62.100</text:p>
          </table:table-cell>
          <table:table-cell table:formula="of:=[.B104]-[.F104]" office:value-type="float" office:value="83633331">
            <text:p>83.633.331</text:p>
          </table:table-cell>
          <table:table-cell table:formula="of:=[.C104]/[.B104]" office:value-type="percentage" office:value="0.458539439267599">
            <text:p>45,85%</text:p>
          </table:table-cell>
          <table:table-cell table:style-name="ce57" table:formula="of:=[.D104]/[.C104]" office:value-type="percentage" office:value="0.993909060000955">
            <text:p>99,39%</text:p>
          </table:table-cell>
          <table:table-cell table:style-name="ce57" table:formula="of:=[.E104]/[.C104]" office:value-type="percentage" office:value="0.00447520817842549">
            <text:p>0,45%</text:p>
          </table:table-cell>
          <table:table-cell table:style-name="ce57" table:formula="of:=[.F104]/[.C104]" office:value-type="percentage" office:value="0.00161812904884029">
            <text:p>0,16%</text:p>
          </table:table-cell>
          <table:table-cell table:style-name="ce57" table:formula="of:=[.G104]/[.B104]" office:value-type="percentage" office:value="0.999258024013282">
            <text:p>99,93%</text:p>
          </table:table-cell>
          <table:table-cell table:number-columns-repeated="1012"/>
        </table:table-row>
        <table:table-row table:style-name="ro2">
          <table:table-cell office:value-type="date" office:date-value="2023-04-14">
            <text:p>14.04.2023</text:p>
          </table:table-cell>
          <table:table-cell office:value-type="float" office:value="83695431">
            <text:p>83.695.431 </text:p>
          </table:table-cell>
          <table:table-cell office:value-type="float" office:value="38380356">
            <text:p>38.380.356</text:p>
          </table:table-cell>
          <table:table-cell table:style-name="ce52" office:value-type="float" office:value="38148000">
            <text:p>38.148.000</text:p>
          </table:table-cell>
          <table:table-cell office:value-type="float" office:value="171896">
            <text:p>171.896</text:p>
          </table:table-cell>
          <table:table-cell office:value-type="float" office:value="60500">
            <text:p>60.500</text:p>
          </table:table-cell>
          <table:table-cell table:formula="of:=[.B105]-[.F105]" office:value-type="float" office:value="83634931">
            <text:p>83.634.931</text:p>
          </table:table-cell>
          <table:table-cell table:formula="of:=[.C105]/[.B105]" office:value-type="percentage" office:value="0.458571699093108">
            <text:p>45,86%</text:p>
          </table:table-cell>
          <table:table-cell table:style-name="ce57" table:formula="of:=[.D105]/[.C105]" office:value-type="percentage" office:value="0.993945965482967">
            <text:p>99,39%</text:p>
          </table:table-cell>
          <table:table-cell table:style-name="ce57" table:formula="of:=[.E105]/[.C105]" office:value-type="percentage" office:value="0.00447874949362116">
            <text:p>0,45%</text:p>
          </table:table-cell>
          <table:table-cell table:style-name="ce57" table:formula="of:=[.F105]/[.C105]" office:value-type="percentage" office:value="0.00157632722322847">
            <text:p>0,16%</text:p>
          </table:table-cell>
          <table:table-cell table:style-name="ce57" table:formula="of:=[.G105]/[.B105]" office:value-type="percentage" office:value="0.999277140946917">
            <text:p>99,93%</text:p>
          </table:table-cell>
          <table:table-cell table:number-columns-repeated="1012"/>
        </table:table-row>
        <table:table-row table:style-name="ro2">
          <table:table-cell office:value-type="date" office:date-value="2023-04-15">
            <text:p>15.04.2023</text:p>
          </table:table-cell>
          <table:table-cell office:value-type="float" office:value="83695431">
            <text:p>83.695.431 </text:p>
          </table:table-cell>
          <table:table-cell office:value-type="float" office:value="38382386">
            <text:p>38.382.386</text:p>
          </table:table-cell>
          <table:table-cell table:style-name="ce52" office:value-type="float" office:value="38149200">
            <text:p>38.149.200</text:p>
          </table:table-cell>
          <table:table-cell office:value-type="float" office:value="171992">
            <text:p>171.992</text:p>
          </table:table-cell>
          <table:table-cell office:value-type="float" office:value="61200">
            <text:p>61.200</text:p>
          </table:table-cell>
          <table:table-cell table:formula="of:=[.B106]-[.F106]" office:value-type="float" office:value="83634231">
            <text:p>83.634.231</text:p>
          </table:table-cell>
          <table:table-cell table:formula="of:=[.C106]/[.B106]" office:value-type="percentage" office:value="0.458595953702658">
            <text:p>45,86%</text:p>
          </table:table-cell>
          <table:table-cell table:style-name="ce57" table:formula="of:=[.D106]/[.C106]" office:value-type="percentage" office:value="0.993924661171403">
            <text:p>99,39%</text:p>
          </table:table-cell>
          <table:table-cell table:style-name="ce57" table:formula="of:=[.E106]/[.C106]" office:value-type="percentage" office:value="0.0044810137650119">
            <text:p>0,45%</text:p>
          </table:table-cell>
          <table:table-cell table:style-name="ce57" table:formula="of:=[.F106]/[.C106]" office:value-type="percentage" office:value="0.0015944813852896">
            <text:p>0,16%</text:p>
          </table:table-cell>
          <table:table-cell table:style-name="ce57" table:formula="of:=[.G106]/[.B106]" office:value-type="percentage" office:value="0.999268777288452">
            <text:p>99,93%</text:p>
          </table:table-cell>
          <table:table-cell table:number-columns-repeated="1012"/>
        </table:table-row>
        <table:table-row table:style-name="ro2">
          <table:table-cell office:value-type="date" office:date-value="2023-04-16">
            <text:p>16.04.2023</text:p>
          </table:table-cell>
          <table:table-cell office:value-type="float" office:value="83695431">
            <text:p>83.695.431 </text:p>
          </table:table-cell>
          <table:table-cell office:value-type="float" office:value="38382386">
            <text:p>38.382.386</text:p>
          </table:table-cell>
          <table:table-cell table:style-name="ce52" office:value-type="float" office:value="38150100">
            <text:p>38.150.100</text:p>
          </table:table-cell>
          <table:table-cell office:value-type="float" office:value="171992">
            <text:p>171.992</text:p>
          </table:table-cell>
          <table:table-cell office:value-type="float" office:value="60300">
            <text:p>60.300</text:p>
          </table:table-cell>
          <table:table-cell table:formula="of:=[.B107]-[.F107]" office:value-type="float" office:value="83635131">
            <text:p>83.635.131</text:p>
          </table:table-cell>
          <table:table-cell table:formula="of:=[.C107]/[.B107]" office:value-type="percentage" office:value="0.458595953702658">
            <text:p>45,86%</text:p>
          </table:table-cell>
          <table:table-cell table:style-name="ce57" table:formula="of:=[.D107]/[.C107]" office:value-type="percentage" office:value="0.993948109427069">
            <text:p>99,39%</text:p>
          </table:table-cell>
          <table:table-cell table:style-name="ce57" table:formula="of:=[.E107]/[.C107]" office:value-type="percentage" office:value="0.0044810137650119">
            <text:p>0,45%</text:p>
          </table:table-cell>
          <table:table-cell table:style-name="ce57" table:formula="of:=[.F107]/[.C107]" office:value-type="percentage" office:value="0.00157103312962357">
            <text:p>0,16%</text:p>
          </table:table-cell>
          <table:table-cell table:style-name="ce57" table:formula="of:=[.G107]/[.B107]" office:value-type="percentage" office:value="0.999279530563622">
            <text:p>99,93%</text:p>
          </table:table-cell>
          <table:table-cell office:value-type="string">
            <text:p>**</text:p>
          </table:table-cell>
          <table:table-cell table:number-columns-repeated="1011"/>
        </table:table-row>
        <table:table-row table:style-name="ro2">
          <table:table-cell office:value-type="date" office:date-value="2023-04-17">
            <text:p>17.04.2023</text:p>
          </table:table-cell>
          <table:table-cell office:value-type="float" office:value="83695431">
            <text:p>83.695.431 </text:p>
          </table:table-cell>
          <table:table-cell office:value-type="float" office:value="38382386">
            <text:p>38.382.386</text:p>
          </table:table-cell>
          <table:table-cell table:style-name="ce52" office:value-type="float" office:value="38156400">
            <text:p>38.156.400</text:p>
          </table:table-cell>
          <table:table-cell office:value-type="float" office:value="171992">
            <text:p>171.992</text:p>
          </table:table-cell>
          <table:table-cell office:value-type="float" office:value="54000">
            <text:p>54.000</text:p>
          </table:table-cell>
          <table:table-cell table:formula="of:=[.B108]-[.F108]" office:value-type="float" office:value="83641431">
            <text:p>83.641.431</text:p>
          </table:table-cell>
          <table:table-cell table:formula="of:=[.C108]/[.B108]" office:value-type="percentage" office:value="0.458595953702658">
            <text:p>45,86%</text:p>
          </table:table-cell>
          <table:table-cell table:style-name="ce57" table:formula="of:=[.D108]/[.C108]" office:value-type="percentage" office:value="0.994112247216731">
            <text:p>99,41%</text:p>
          </table:table-cell>
          <table:table-cell table:style-name="ce57" table:formula="of:=[.E108]/[.C108]" office:value-type="percentage" office:value="0.0044810137650119">
            <text:p>0,45%</text:p>
          </table:table-cell>
          <table:table-cell table:style-name="ce57" table:formula="of:=[.F108]/[.C108]" office:value-type="percentage" office:value="0.00140689533996141">
            <text:p>0,14%</text:p>
          </table:table-cell>
          <table:table-cell table:style-name="ce57" table:formula="of:=[.G108]/[.B108]" office:value-type="percentage" office:value="0.99935480348981">
            <text:p>99,94%</text:p>
          </table:table-cell>
          <table:table-cell office:value-type="string">
            <text:p>***</text:p>
          </table:table-cell>
          <table:table-cell table:number-columns-repeated="1011"/>
        </table:table-row>
        <table:table-row table:style-name="ro2">
          <table:table-cell office:value-type="date" office:date-value="2023-04-18">
            <text:p>18.04.2023</text:p>
          </table:table-cell>
          <table:table-cell office:value-type="float" office:value="83695431">
            <text:p>83.695.431 </text:p>
          </table:table-cell>
          <table:table-cell office:value-type="float" office:value="38385526">
            <text:p>38.385.526</text:p>
          </table:table-cell>
          <table:table-cell table:style-name="ce52" office:value-type="float" office:value="38162100">
            <text:p>38.162.100</text:p>
          </table:table-cell>
          <table:table-cell office:value-type="float" office:value="172086">
            <text:p>172.086</text:p>
          </table:table-cell>
          <table:table-cell office:value-type="float" office:value="51400">
            <text:p>51.400</text:p>
          </table:table-cell>
          <table:table-cell table:formula="of:=[.B109]-[.F109]" office:value-type="float" office:value="83644031">
            <text:p>83.644.031</text:p>
          </table:table-cell>
          <table:table-cell table:formula="of:=[.C109]/[.B109]" office:value-type="percentage" office:value="0.458633470684917">
            <text:p>45,86%</text:p>
          </table:table-cell>
          <table:table-cell table:style-name="ce57" table:formula="of:=[.D109]/[.C109]" office:value-type="percentage" office:value="0.994179420649335">
            <text:p>99,42%</text:p>
          </table:table-cell>
          <table:table-cell table:style-name="ce57" table:formula="of:=[.E109]/[.C109]" office:value-type="percentage" office:value="0.00448309605031855">
            <text:p>0,45%</text:p>
          </table:table-cell>
          <table:table-cell table:style-name="ce57" table:formula="of:=[.F109]/[.C109]" office:value-type="percentage" office:value="0.00133904638951672">
            <text:p>0,13%</text:p>
          </table:table-cell>
          <table:table-cell table:style-name="ce57" table:formula="of:=[.G109]/[.B109]" office:value-type="percentage" office:value="0.999385868506968">
            <text:p>99,94%</text:p>
          </table:table-cell>
          <table:table-cell table:number-columns-repeated="1012"/>
        </table:table-row>
        <table:table-row table:style-name="ro2">
          <table:table-cell office:value-type="date" office:date-value="2023-04-19">
            <text:p>19.04.2023</text:p>
          </table:table-cell>
          <table:table-cell office:value-type="float" office:value="83695431">
            <text:p>83.695.431 </text:p>
          </table:table-cell>
          <table:table-cell office:value-type="float" office:value="38385526">
            <text:p>38.385.526</text:p>
          </table:table-cell>
          <table:table-cell table:style-name="ce52" office:value-type="float" office:value="38166700">
            <text:p>38.166.700</text:p>
          </table:table-cell>
          <table:table-cell office:value-type="float" office:value="172215">
            <text:p>172.215</text:p>
          </table:table-cell>
          <table:table-cell office:value-type="float" office:value="49300">
            <text:p>49.300</text:p>
          </table:table-cell>
          <table:table-cell table:formula="of:=[.B110]-[.F110]" office:value-type="float" office:value="83646131">
            <text:p>83.646.131</text:p>
          </table:table-cell>
          <table:table-cell table:formula="of:=[.C110]/[.B110]" office:value-type="percentage" office:value="0.458633470684917">
            <text:p>45,86%</text:p>
          </table:table-cell>
          <table:table-cell table:style-name="ce57" table:formula="of:=[.D110]/[.C110]" office:value-type="percentage" office:value="0.994299257485751">
            <text:p>99,43%</text:p>
          </table:table-cell>
          <table:table-cell table:style-name="ce57" table:formula="of:=[.E110]/[.C110]" office:value-type="percentage" office:value="0.00448645669203543">
            <text:p>0,45%</text:p>
          </table:table-cell>
          <table:table-cell table:style-name="ce57" table:formula="of:=[.F110]/[.C110]" office:value-type="percentage" office:value="0.00128433826854424">
            <text:p>0,13%</text:p>
          </table:table-cell>
          <table:table-cell table:style-name="ce57" table:formula="of:=[.G110]/[.B110]" office:value-type="percentage" office:value="0.999410959482364">
            <text:p>99,94%</text:p>
          </table:table-cell>
          <table:table-cell table:number-columns-repeated="1012"/>
        </table:table-row>
        <table:table-row table:style-name="ro2">
          <table:table-cell office:value-type="date" office:date-value="2023-04-20">
            <text:p>20.04.2023</text:p>
          </table:table-cell>
          <table:table-cell office:value-type="float" office:value="83695431">
            <text:p>83.695.431 </text:p>
          </table:table-cell>
          <table:table-cell office:value-type="float" office:value="38390484">
            <text:p>38.390.484</text:p>
          </table:table-cell>
          <table:table-cell table:style-name="ce52" office:value-type="float" office:value="38170600">
            <text:p>38.170.600</text:p>
          </table:table-cell>
          <table:table-cell office:value-type="float" office:value="172319">
            <text:p>172.319</text:p>
          </table:table-cell>
          <table:table-cell office:value-type="float" office:value="47600">
            <text:p>47.600</text:p>
          </table:table-cell>
          <table:table-cell table:formula="of:=[.B111]-[.F111]" office:value-type="float" office:value="83647831">
            <text:p>83.647.831</text:p>
          </table:table-cell>
          <table:table-cell table:formula="of:=[.C111]/[.B111]" office:value-type="percentage" office:value="0.458692709283019">
            <text:p>45,87%</text:p>
          </table:table-cell>
          <table:table-cell table:style-name="ce57" table:formula="of:=[.D111]/[.C111]" office:value-type="percentage" office:value="0.994272434804417">
            <text:p>99,43%</text:p>
          </table:table-cell>
          <table:table-cell table:style-name="ce57" table:formula="of:=[.E111]/[.C111]" office:value-type="percentage" office:value="0.00448858628612236">
            <text:p>0,45%</text:p>
          </table:table-cell>
          <table:table-cell table:style-name="ce57" table:formula="of:=[.F111]/[.C111]" office:value-type="percentage" office:value="0.00123989059372109">
            <text:p>0,12%</text:p>
          </table:table-cell>
          <table:table-cell table:style-name="ce57" table:formula="of:=[.G111]/[.B111]" office:value-type="percentage" office:value="0.999431271224352">
            <text:p>99,94%</text:p>
          </table:table-cell>
          <table:table-cell table:number-columns-repeated="1012"/>
        </table:table-row>
        <table:table-row table:style-name="ro2">
          <table:table-cell office:value-type="date" office:date-value="2023-04-21">
            <text:p>21.04.2023</text:p>
          </table:table-cell>
          <table:table-cell office:value-type="float" office:value="83695431">
            <text:p>83.695.431 </text:p>
          </table:table-cell>
          <table:table-cell office:value-type="float" office:value="38392366">
            <text:p>38.392.366</text:p>
          </table:table-cell>
          <table:table-cell table:style-name="ce52" office:value-type="float" office:value="38173500">
            <text:p>38.173.500</text:p>
          </table:table-cell>
          <table:table-cell office:value-type="float" office:value="172428">
            <text:p>172.428</text:p>
          </table:table-cell>
          <table:table-cell office:value-type="float" office:value="46400">
            <text:p>46.400</text:p>
          </table:table-cell>
          <table:table-cell table:formula="of:=[.B112]-[.F112]" office:value-type="float" office:value="83649031">
            <text:p>83.649.031</text:p>
          </table:table-cell>
          <table:table-cell table:formula="of:=[.C112]/[.B112]" office:value-type="percentage" office:value="0.458715195576208">
            <text:p>45,87%</text:p>
          </table:table-cell>
          <table:table-cell table:style-name="ce57" table:formula="of:=[.D112]/[.C112]" office:value-type="percentage" office:value="0.994299231258631">
            <text:p>99,43%</text:p>
          </table:table-cell>
          <table:table-cell table:style-name="ce57" table:formula="of:=[.E112]/[.C112]" office:value-type="percentage" office:value="0.00449120536098244">
            <text:p>0,45%</text:p>
          </table:table-cell>
          <table:table-cell table:style-name="ce57" table:formula="of:=[.F112]/[.C112]" office:value-type="percentage" office:value="0.00120857360028293">
            <text:p>0,12%</text:p>
          </table:table-cell>
          <table:table-cell table:style-name="ce57" table:formula="of:=[.G112]/[.B112]" office:value-type="percentage" office:value="0.999445608924578">
            <text:p>99,94%</text:p>
          </table:table-cell>
          <table:table-cell table:number-columns-repeated="1012"/>
        </table:table-row>
        <table:table-row table:style-name="ro2">
          <table:table-cell office:value-type="date" office:date-value="2023-04-22">
            <text:p>22.04.2023</text:p>
          </table:table-cell>
          <table:table-cell office:value-type="float" office:value="83695431">
            <text:p>83.695.431 </text:p>
          </table:table-cell>
          <table:table-cell office:value-type="float" office:value="38393992">
            <text:p>38.393.992</text:p>
          </table:table-cell>
          <table:table-cell table:style-name="ce52" office:value-type="float" office:value="38174300">
            <text:p>38.174.300</text:p>
          </table:table-cell>
          <table:table-cell office:value-type="float" office:value="172536">
            <text:p>172.536</text:p>
          </table:table-cell>
          <table:table-cell office:value-type="float" office:value="47200">
            <text:p>47.200</text:p>
          </table:table-cell>
          <table:table-cell table:formula="of:=[.B113]-[.F113]" office:value-type="float" office:value="83648231">
            <text:p>83.648.231</text:p>
          </table:table-cell>
          <table:table-cell table:formula="of:=[.C113]/[.B113]" office:value-type="percentage" office:value="0.458734623160015">
            <text:p>45,87%</text:p>
          </table:table-cell>
          <table:table-cell table:style-name="ce57" table:formula="of:=[.D113]/[.C113]" office:value-type="percentage" office:value="0.994277958905654">
            <text:p>99,43%</text:p>
          </table:table-cell>
          <table:table-cell table:style-name="ce57" table:formula="of:=[.E113]/[.C113]" office:value-type="percentage" office:value="0.00449382809685432">
            <text:p>0,45%</text:p>
          </table:table-cell>
          <table:table-cell table:style-name="ce57" table:formula="of:=[.F113]/[.C113]" office:value-type="percentage" office:value="0.00122935901012846">
            <text:p>0,12%</text:p>
          </table:table-cell>
          <table:table-cell table:style-name="ce57" table:formula="of:=[.G113]/[.B113]" office:value-type="percentage" office:value="0.99943605045776">
            <text:p>99,94%</text:p>
          </table:table-cell>
          <table:table-cell table:number-columns-repeated="1012"/>
        </table:table-row>
        <table:table-row table:style-name="ro2">
          <table:table-cell office:value-type="date" office:date-value="2023-04-23">
            <text:p>23.04.2023</text:p>
          </table:table-cell>
          <table:table-cell office:value-type="float" office:value="83695431">
            <text:p>83.695.431 </text:p>
          </table:table-cell>
          <table:table-cell office:value-type="float" office:value="38393992">
            <text:p>38.393.992</text:p>
          </table:table-cell>
          <table:table-cell table:style-name="ce52" office:value-type="float" office:value="38175000">
            <text:p>38.175.000</text:p>
          </table:table-cell>
          <table:table-cell office:value-type="float" office:value="172536">
            <text:p>172.536</text:p>
          </table:table-cell>
          <table:table-cell office:value-type="float" office:value="46500">
            <text:p>46.500</text:p>
          </table:table-cell>
          <table:table-cell table:formula="of:=[.B114]-[.F114]" office:value-type="float" office:value="83648931">
            <text:p>83.648.931</text:p>
          </table:table-cell>
          <table:table-cell table:formula="of:=[.C114]/[.B114]" office:value-type="percentage" office:value="0.458734623160015">
            <text:p>45,87%</text:p>
          </table:table-cell>
          <table:table-cell table:style-name="ce57" table:formula="of:=[.D114]/[.C114]" office:value-type="percentage" office:value="0.994296190924872">
            <text:p>99,43%</text:p>
          </table:table-cell>
          <table:table-cell table:style-name="ce57" table:formula="of:=[.E114]/[.C114]" office:value-type="percentage" office:value="0.00449382809685432">
            <text:p>0,45%</text:p>
          </table:table-cell>
          <table:table-cell table:style-name="ce57" table:formula="of:=[.F114]/[.C114]" office:value-type="percentage" office:value="0.00121112699091045">
            <text:p>0,12%</text:p>
          </table:table-cell>
          <table:table-cell table:style-name="ce57" table:formula="of:=[.G114]/[.B114]" office:value-type="percentage" office:value="0.999444414116226">
            <text:p>99,94%</text:p>
          </table:table-cell>
          <table:table-cell office:value-type="string">
            <text:p>**</text:p>
          </table:table-cell>
          <table:table-cell table:number-columns-repeated="1011"/>
        </table:table-row>
        <table:table-row table:style-name="ro2">
          <table:table-cell office:value-type="date" office:date-value="2023-04-24">
            <text:p>24.04.2023</text:p>
          </table:table-cell>
          <table:table-cell office:value-type="float" office:value="83695431">
            <text:p>83.695.431 </text:p>
          </table:table-cell>
          <table:table-cell office:value-type="float" office:value="38393992">
            <text:p>38.393.992</text:p>
          </table:table-cell>
          <table:table-cell table:style-name="ce52" office:value-type="float" office:value="38179200">
            <text:p>38.179.200</text:p>
          </table:table-cell>
          <table:table-cell office:value-type="float" office:value="172536">
            <text:p>172.536</text:p>
          </table:table-cell>
          <table:table-cell office:value-type="float" office:value="42200">
            <text:p>42.200</text:p>
          </table:table-cell>
          <table:table-cell table:formula="of:=[.B115]-[.F115]" office:value-type="float" office:value="83653231">
            <text:p>83.653.231</text:p>
          </table:table-cell>
          <table:table-cell table:formula="of:=[.C115]/[.B115]" office:value-type="percentage" office:value="0.458734623160015">
            <text:p>45,87%</text:p>
          </table:table-cell>
          <table:table-cell table:style-name="ce57" table:formula="of:=[.D115]/[.C115]" office:value-type="percentage" office:value="0.99440558304018">
            <text:p>99,44%</text:p>
          </table:table-cell>
          <table:table-cell table:style-name="ce57" table:formula="of:=[.E115]/[.C115]" office:value-type="percentage" office:value="0.00449382809685432">
            <text:p>0,45%</text:p>
          </table:table-cell>
          <table:table-cell table:style-name="ce57" table:formula="of:=[.F115]/[.C115]" office:value-type="percentage" office:value="0.00109913030142841">
            <text:p>0,11%</text:p>
          </table:table-cell>
          <table:table-cell table:style-name="ce57" table:formula="of:=[.G115]/[.B115]" office:value-type="percentage" office:value="0.99949579087537">
            <text:p>99,95%</text:p>
          </table:table-cell>
          <table:table-cell office:value-type="string">
            <text:p>***</text:p>
          </table:table-cell>
          <table:table-cell table:number-columns-repeated="1011"/>
        </table:table-row>
        <table:table-row table:style-name="ro2">
          <table:table-cell office:value-type="date" office:date-value="2023-04-25">
            <text:p>25.04.2023</text:p>
          </table:table-cell>
          <table:table-cell office:value-type="float" office:value="83695431">
            <text:p>83.695.431 </text:p>
          </table:table-cell>
          <table:table-cell office:value-type="float" office:value="38396459">
            <text:p>38.396.459</text:p>
          </table:table-cell>
          <table:table-cell table:style-name="ce52" office:value-type="float" office:value="38183200">
            <text:p>38.183.200</text:p>
          </table:table-cell>
          <table:table-cell office:value-type="float" office:value="172635">
            <text:p>172.635</text:p>
          </table:table-cell>
          <table:table-cell office:value-type="float" office:value="40600">
            <text:p>40.600</text:p>
          </table:table-cell>
          <table:table-cell table:formula="of:=[.B116]-[.F116]" office:value-type="float" office:value="83654831">
            <text:p>83.654.831</text:p>
          </table:table-cell>
          <table:table-cell table:formula="of:=[.C116]/[.B116]" office:value-type="percentage" office:value="0.458764099082063">
            <text:p>45,88%</text:p>
          </table:table-cell>
          <table:table-cell table:style-name="ce57" table:formula="of:=[.D116]/[.C116]" office:value-type="percentage" office:value="0.994445868042155">
            <text:p>99,44%</text:p>
          </table:table-cell>
          <table:table-cell table:style-name="ce57" table:formula="of:=[.E116]/[.C116]" office:value-type="percentage" office:value="0.00449611772793944">
            <text:p>0,45%</text:p>
          </table:table-cell>
          <table:table-cell table:style-name="ce57" table:formula="of:=[.F116]/[.C116]" office:value-type="percentage" office:value="0.00105738917226716">
            <text:p>0,11%</text:p>
          </table:table-cell>
          <table:table-cell table:style-name="ce57" table:formula="of:=[.G116]/[.B116]" office:value-type="percentage" office:value="0.999514907809006">
            <text:p>99,95%</text:p>
          </table:table-cell>
          <table:table-cell table:number-columns-repeated="1012"/>
        </table:table-row>
        <table:table-row table:style-name="ro2">
          <table:table-cell office:value-type="date" office:date-value="2023-04-26">
            <text:p>26.04.2023</text:p>
          </table:table-cell>
          <table:table-cell office:value-type="float" office:value="83695431">
            <text:p>83.695.431 </text:p>
          </table:table-cell>
          <table:table-cell office:value-type="float" office:value="38398881">
            <text:p>38.398.881</text:p>
          </table:table-cell>
          <table:table-cell table:style-name="ce52" office:value-type="float" office:value="38186700">
            <text:p>38.186.700</text:p>
          </table:table-cell>
          <table:table-cell office:value-type="float" office:value="172761">
            <text:p>172.761</text:p>
          </table:table-cell>
          <table:table-cell office:value-type="float" office:value="39500">
            <text:p>39.500</text:p>
          </table:table-cell>
          <table:table-cell table:formula="of:=[.B117]-[.F117]" office:value-type="float" office:value="83655931">
            <text:p>83.655.931</text:p>
          </table:table-cell>
          <table:table-cell table:formula="of:=[.C117]/[.B117]" office:value-type="percentage" office:value="0.458793037340354">
            <text:p>45,88%</text:p>
          </table:table-cell>
          <table:table-cell table:style-name="ce57" table:formula="of:=[.D117]/[.C117]" office:value-type="percentage" office:value="0.994474292102418">
            <text:p>99,45%</text:p>
          </table:table-cell>
          <table:table-cell table:style-name="ce57" table:formula="of:=[.E117]/[.C117]" office:value-type="percentage" office:value="0.00449911548203709">
            <text:p>0,45%</text:p>
          </table:table-cell>
          <table:table-cell table:style-name="ce57" table:formula="of:=[.F117]/[.C117]" office:value-type="percentage" office:value="0.00102867580958935">
            <text:p>0,10%</text:p>
          </table:table-cell>
          <table:table-cell table:style-name="ce57" table:formula="of:=[.G117]/[.B117]" office:value-type="percentage" office:value="0.99952805070088">
            <text:p>99,95%</text:p>
          </table:table-cell>
          <table:table-cell table:number-columns-repeated="1012"/>
        </table:table-row>
        <table:table-row table:style-name="ro2">
          <table:table-cell office:value-type="date" office:date-value="2023-04-27">
            <text:p>27.04.2023</text:p>
          </table:table-cell>
          <table:table-cell office:value-type="float" office:value="83695431">
            <text:p>83.695.431 </text:p>
          </table:table-cell>
          <table:table-cell office:value-type="float" office:value="38400766">
            <text:p>38.400.766</text:p>
          </table:table-cell>
          <table:table-cell table:style-name="ce52" office:value-type="float" office:value="38189800">
            <text:p>38.189.800</text:p>
          </table:table-cell>
          <table:table-cell office:value-type="float" office:value="172882">
            <text:p>172.882</text:p>
          </table:table-cell>
          <table:table-cell office:value-type="float" office:value="38100">
            <text:p>38.100</text:p>
          </table:table-cell>
          <table:table-cell table:formula="of:=[.B118]-[.F118]" office:value-type="float" office:value="83657331">
            <text:p>83.657.331</text:p>
          </table:table-cell>
          <table:table-cell table:formula="of:=[.C118]/[.B118]" office:value-type="percentage" office:value="0.458815559477793">
            <text:p>45,88%</text:p>
          </table:table-cell>
          <table:table-cell table:style-name="ce57" table:formula="of:=[.D118]/[.C118]" office:value-type="percentage" office:value="0.994506203339798">
            <text:p>99,45%</text:p>
          </table:table-cell>
          <table:table-cell table:style-name="ce57" table:formula="of:=[.E118]/[.C118]" office:value-type="percentage" office:value="0.004502045610236">
            <text:p>0,45%</text:p>
          </table:table-cell>
          <table:table-cell table:style-name="ce57" table:formula="of:=[.F118]/[.C118]" office:value-type="percentage" office:value="0.000992167708321235">
            <text:p>0,10%</text:p>
          </table:table-cell>
          <table:table-cell table:style-name="ce57" table:formula="of:=[.G118]/[.B118]" office:value-type="percentage" office:value="0.999544778017811">
            <text:p>99,95%</text:p>
          </table:table-cell>
          <table:table-cell table:number-columns-repeated="1012"/>
        </table:table-row>
        <table:table-row table:style-name="ro2">
          <table:table-cell office:value-type="date" office:date-value="2023-04-28">
            <text:p>28.04.2023</text:p>
          </table:table-cell>
          <table:table-cell office:value-type="float" office:value="83695431">
            <text:p>83.695.431 </text:p>
          </table:table-cell>
          <table:table-cell office:value-type="float" office:value="38402434">
            <text:p>38.402.434</text:p>
          </table:table-cell>
          <table:table-cell table:style-name="ce52" office:value-type="float" office:value="38192300">
            <text:p>38.192.300</text:p>
          </table:table-cell>
          <table:table-cell office:value-type="float" office:value="172949">
            <text:p>172.949</text:p>
          </table:table-cell>
          <table:table-cell office:value-type="float" office:value="37200">
            <text:p>37.200</text:p>
          </table:table-cell>
          <table:table-cell table:formula="of:=[.B119]-[.F119]" office:value-type="float" office:value="83658231">
            <text:p>83.658.231</text:p>
          </table:table-cell>
          <table:table-cell table:formula="of:=[.C119]/[.B119]" office:value-type="percentage" office:value="0.458835488881107">
            <text:p>45,88%</text:p>
          </table:table-cell>
          <table:table-cell table:style-name="ce57" table:formula="of:=[.D119]/[.C119]" office:value-type="percentage" office:value="0.994528107254868">
            <text:p>99,45%</text:p>
          </table:table-cell>
          <table:table-cell table:style-name="ce57" table:formula="of:=[.E119]/[.C119]" office:value-type="percentage" office:value="0.00450359474610385">
            <text:p>0,45%</text:p>
          </table:table-cell>
          <table:table-cell table:style-name="ce57" table:formula="of:=[.F119]/[.C119]" office:value-type="percentage" office:value="0.000968688599269515">
            <text:p>0,10%</text:p>
          </table:table-cell>
          <table:table-cell table:style-name="ce57" table:formula="of:=[.G119]/[.B119]" office:value-type="percentage" office:value="0.999555531292981">
            <text:p>99,96%</text:p>
          </table:table-cell>
          <table:table-cell table:number-columns-repeated="1012"/>
        </table:table-row>
        <table:table-row table:style-name="ro2">
          <table:table-cell office:value-type="date" office:date-value="2023-04-29">
            <text:p>29.04.2023</text:p>
          </table:table-cell>
          <table:table-cell office:value-type="float" office:value="83695431">
            <text:p>83.695.431 </text:p>
          </table:table-cell>
          <table:table-cell office:value-type="float" office:value="38403667">
            <text:p>38.403.667</text:p>
          </table:table-cell>
          <table:table-cell table:style-name="ce52" office:value-type="float" office:value="38192900">
            <text:p>38.192.900</text:p>
          </table:table-cell>
          <table:table-cell office:value-type="float" office:value="173044">
            <text:p>173.044</text:p>
          </table:table-cell>
          <table:table-cell office:value-type="float" office:value="37700">
            <text:p>37.700</text:p>
          </table:table-cell>
          <table:table-cell table:formula="of:=[.B120]-[.F120]" office:value-type="float" office:value="83657731">
            <text:p>83.657.731</text:p>
          </table:table-cell>
          <table:table-cell table:formula="of:=[.C120]/[.B120]" office:value-type="percentage" office:value="0.45885022086809">
            <text:p>45,89%</text:p>
          </table:table-cell>
          <table:table-cell table:style-name="ce57" table:formula="of:=[.D120]/[.C120]" office:value-type="percentage" office:value="0.994511800136169">
            <text:p>99,45%</text:p>
          </table:table-cell>
          <table:table-cell table:style-name="ce57" table:formula="of:=[.E120]/[.C120]" office:value-type="percentage" office:value="0.00450592387440501">
            <text:p>0,45%</text:p>
          </table:table-cell>
          <table:table-cell table:style-name="ce57" table:formula="of:=[.F120]/[.C120]" office:value-type="percentage" office:value="0.000981677088284304">
            <text:p>0,10%</text:p>
          </table:table-cell>
          <table:table-cell table:style-name="ce57" table:formula="of:=[.G120]/[.B120]" office:value-type="percentage" office:value="0.99954955725122">
            <text:p>99,95%</text:p>
          </table:table-cell>
          <table:table-cell table:number-columns-repeated="1012"/>
        </table:table-row>
        <table:table-row table:style-name="ro2">
          <table:table-cell office:value-type="date" office:date-value="2023-04-30">
            <text:p>30.04.2023</text:p>
          </table:table-cell>
          <table:table-cell office:value-type="float" office:value="83695431">
            <text:p>83.695.431 </text:p>
          </table:table-cell>
          <table:table-cell office:value-type="float" office:value="38403667">
            <text:p>38.403.667</text:p>
          </table:table-cell>
          <table:table-cell table:style-name="ce52" office:value-type="float" office:value="38193400">
            <text:p>38.193.400</text:p>
          </table:table-cell>
          <table:table-cell office:value-type="float" office:value="173044">
            <text:p>173.044</text:p>
          </table:table-cell>
          <table:table-cell office:value-type="float" office:value="37200">
            <text:p>37.200</text:p>
          </table:table-cell>
          <table:table-cell table:formula="of:=[.B121]-[.F121]" office:value-type="float" office:value="83658231">
            <text:p>83.658.231</text:p>
          </table:table-cell>
          <table:table-cell table:formula="of:=[.C121]/[.B121]" office:value-type="percentage" office:value="0.45885022086809">
            <text:p>45,89%</text:p>
          </table:table-cell>
          <table:table-cell table:style-name="ce57" table:formula="of:=[.D121]/[.C121]" office:value-type="percentage" office:value="0.994524819726199">
            <text:p>99,45%</text:p>
          </table:table-cell>
          <table:table-cell table:style-name="ce57" table:formula="of:=[.E121]/[.C121]" office:value-type="percentage" office:value="0.00450592387440501">
            <text:p>0,45%</text:p>
          </table:table-cell>
          <table:table-cell table:style-name="ce57" table:formula="of:=[.F121]/[.C121]" office:value-type="percentage" office:value="0.000968657498254008">
            <text:p>0,10%</text:p>
          </table:table-cell>
          <table:table-cell table:style-name="ce57" table:formula="of:=[.G121]/[.B121]" office:value-type="percentage" office:value="0.999555531292981">
            <text:p>99,96%</text:p>
          </table:table-cell>
          <table:table-cell office:value-type="string">
            <text:p>**</text:p>
          </table:table-cell>
          <table:table-cell table:number-columns-repeated="1011"/>
        </table:table-row>
        <table:table-row table:style-name="ro2">
          <table:table-cell office:value-type="date" office:date-value="2023-05-01">
            <text:p>01.05.2023</text:p>
          </table:table-cell>
          <table:table-cell office:value-type="float" office:value="83695431">
            <text:p>83.695.431 </text:p>
          </table:table-cell>
          <table:table-cell office:value-type="float" office:value="38403667">
            <text:p>38.403.667</text:p>
          </table:table-cell>
          <table:table-cell table:style-name="ce52" office:value-type="float" office:value="38197100">
            <text:p>38.197.100</text:p>
          </table:table-cell>
          <table:table-cell office:value-type="float" office:value="173044">
            <text:p>173.044</text:p>
          </table:table-cell>
          <table:table-cell office:value-type="float" office:value="33600">
            <text:p>33.600</text:p>
          </table:table-cell>
          <table:table-cell table:formula="of:=[.B122]-[.F122]" office:value-type="float" office:value="83661831">
            <text:p>83.661.831</text:p>
          </table:table-cell>
          <table:table-cell table:formula="of:=[.C122]/[.B122]" office:value-type="percentage" office:value="0.45885022086809">
            <text:p>45,89%</text:p>
          </table:table-cell>
          <table:table-cell table:style-name="ce57" table:formula="of:=[.D122]/[.C122]" office:value-type="percentage" office:value="0.994621164692424">
            <text:p>99,46%</text:p>
          </table:table-cell>
          <table:table-cell table:style-name="ce57" table:formula="of:=[.E122]/[.C122]" office:value-type="percentage" office:value="0.00450592387440501">
            <text:p>0,45%</text:p>
          </table:table-cell>
          <table:table-cell table:style-name="ce57" table:formula="of:=[.F122]/[.C122]" office:value-type="percentage" office:value="0.000874916450035878">
            <text:p>0,09%</text:p>
          </table:table-cell>
          <table:table-cell table:style-name="ce57" table:formula="of:=[.G122]/[.B122]" office:value-type="percentage" office:value="0.99959854439366">
            <text:p>99,96%</text:p>
          </table:table-cell>
          <table:table-cell office:value-type="string">
            <text:p>***</text:p>
          </table:table-cell>
          <table:table-cell table:number-columns-repeated="1011"/>
        </table:table-row>
        <table:table-row table:style-name="ro2">
          <table:table-cell office:value-type="date" office:date-value="2023-05-02">
            <text:p>02.05.2023</text:p>
          </table:table-cell>
          <table:table-cell office:value-type="float" office:value="83695431">
            <text:p>83.695.431 </text:p>
          </table:table-cell>
          <table:table-cell office:value-type="float" office:value="38403667">
            <text:p>38.403.667</text:p>
          </table:table-cell>
          <table:table-cell table:style-name="ce52" office:value-type="float" office:value="38200200">
            <text:p>38.200.200</text:p>
          </table:table-cell>
          <table:table-cell office:value-type="float" office:value="173044">
            <text:p>173.044</text:p>
          </table:table-cell>
          <table:table-cell office:value-type="float" office:value="30400">
            <text:p>30.400</text:p>
          </table:table-cell>
          <table:table-cell table:formula="of:=[.B123]-[.F123]" office:value-type="float" office:value="83665031">
            <text:p>83.665.031</text:p>
          </table:table-cell>
          <table:table-cell table:formula="of:=[.C123]/[.B123]" office:value-type="percentage" office:value="0.45885022086809">
            <text:p>45,89%</text:p>
          </table:table-cell>
          <table:table-cell table:style-name="ce57" table:formula="of:=[.D123]/[.C123]" office:value-type="percentage" office:value="0.994701886150612">
            <text:p>99,47%</text:p>
          </table:table-cell>
          <table:table-cell table:style-name="ce57" table:formula="of:=[.E123]/[.C123]" office:value-type="percentage" office:value="0.00450592387440501">
            <text:p>0,45%</text:p>
          </table:table-cell>
          <table:table-cell table:style-name="ce57" table:formula="of:=[.F123]/[.C123]" office:value-type="percentage" office:value="0.000791591073841985">
            <text:p>0,08%</text:p>
          </table:table-cell>
          <table:table-cell table:style-name="ce57" table:formula="of:=[.G123]/[.B123]" office:value-type="percentage" office:value="0.999636778260931">
            <text:p>99,96%</text:p>
          </table:table-cell>
          <table:table-cell table:number-columns-repeated="1012"/>
        </table:table-row>
        <table:table-row table:style-name="ro2">
          <table:table-cell office:value-type="date" office:date-value="2023-05-03">
            <text:p>03.05.2023</text:p>
          </table:table-cell>
          <table:table-cell office:value-type="float" office:value="83695431">
            <text:p>83.695.431 </text:p>
          </table:table-cell>
          <table:table-cell office:value-type="float" office:value="38406129">
            <text:p>38.406.129</text:p>
          </table:table-cell>
          <table:table-cell table:style-name="ce52" office:value-type="float" office:value="38202700">
            <text:p>38.202.700</text:p>
          </table:table-cell>
          <table:table-cell office:value-type="float" office:value="173110">
            <text:p>173.110</text:p>
          </table:table-cell>
          <table:table-cell office:value-type="float" office:value="30300">
            <text:p>30.300</text:p>
          </table:table-cell>
          <table:table-cell table:formula="of:=[.B124]-[.F124]" office:value-type="float" office:value="83665131">
            <text:p>83.665.131</text:p>
          </table:table-cell>
          <table:table-cell table:formula="of:=[.C124]/[.B124]" office:value-type="percentage" office:value="0.458879637049721">
            <text:p>45,89%</text:p>
          </table:table-cell>
          <table:table-cell table:style-name="ce57" table:formula="of:=[.D124]/[.C124]" office:value-type="percentage" office:value="0.994703215208177">
            <text:p>99,47%</text:p>
          </table:table-cell>
          <table:table-cell table:style-name="ce57" table:formula="of:=[.E124]/[.C124]" office:value-type="percentage" office:value="0.0045073535007915">
            <text:p>0,45%</text:p>
          </table:table-cell>
          <table:table-cell table:style-name="ce57" table:formula="of:=[.F124]/[.C124]" office:value-type="percentage" office:value="0.000788936578325819">
            <text:p>0,08%</text:p>
          </table:table-cell>
          <table:table-cell table:style-name="ce57" table:formula="of:=[.G124]/[.B124]" office:value-type="percentage" office:value="0.999637973069282">
            <text:p>99,96%</text:p>
          </table:table-cell>
          <table:table-cell table:number-columns-repeated="1012"/>
        </table:table-row>
        <table:table-row table:style-name="ro2">
          <table:table-cell office:value-type="date" office:date-value="2023-05-04">
            <text:p>04.05.2023</text:p>
          </table:table-cell>
          <table:table-cell office:value-type="float" office:value="83695431">
            <text:p>83.695.431 </text:p>
          </table:table-cell>
          <table:table-cell office:value-type="float" office:value="38408082">
            <text:p>38.408.082</text:p>
          </table:table-cell>
          <table:table-cell table:style-name="ce52" office:value-type="float" office:value="38204800">
            <text:p>38.204.800</text:p>
          </table:table-cell>
          <table:table-cell office:value-type="float" office:value="173228">
            <text:p>173.228</text:p>
          </table:table-cell>
          <table:table-cell office:value-type="float" office:value="30000">
            <text:p>30.000</text:p>
          </table:table-cell>
          <table:table-cell table:formula="of:=[.B125]-[.F125]" office:value-type="float" office:value="83665431">
            <text:p>83.665.431</text:p>
          </table:table-cell>
          <table:table-cell table:formula="of:=[.C125]/[.B125]" office:value-type="percentage" office:value="0.45890297165684">
            <text:p>45,89%</text:p>
          </table:table-cell>
          <table:table-cell table:style-name="ce57" table:formula="of:=[.D125]/[.C125]" office:value-type="percentage" office:value="0.994707311862123">
            <text:p>99,47%</text:p>
          </table:table-cell>
          <table:table-cell table:style-name="ce57" table:formula="of:=[.E125]/[.C125]" office:value-type="percentage" office:value="0.00451019657789733">
            <text:p>0,45%</text:p>
          </table:table-cell>
          <table:table-cell table:style-name="ce57" table:formula="of:=[.F125]/[.C125]" office:value-type="percentage" office:value="0.000781085605888886">
            <text:p>0,08%</text:p>
          </table:table-cell>
          <table:table-cell table:style-name="ce57" table:formula="of:=[.G125]/[.B125]" office:value-type="percentage" office:value="0.999641557494339">
            <text:p>99,96%</text:p>
          </table:table-cell>
          <table:table-cell table:number-columns-repeated="1012"/>
        </table:table-row>
        <table:table-row table:style-name="ro2">
          <table:table-cell office:value-type="date" office:date-value="2023-05-05">
            <text:p>05.05.2023</text:p>
          </table:table-cell>
          <table:table-cell office:value-type="float" office:value="83695431">
            <text:p>83.695.431 </text:p>
          </table:table-cell>
          <table:table-cell office:value-type="float" office:value="38409620">
            <text:p>38.409.620</text:p>
          </table:table-cell>
          <table:table-cell table:style-name="ce52" office:value-type="float" office:value="38205600">
            <text:p>38.205.600</text:p>
          </table:table-cell>
          <table:table-cell office:value-type="float" office:value="173307">
            <text:p>173.307</text:p>
          </table:table-cell>
          <table:table-cell office:value-type="float" office:value="30700">
            <text:p>30.700</text:p>
          </table:table-cell>
          <table:table-cell table:formula="of:=[.B126]-[.F126]" office:value-type="float" office:value="83664731">
            <text:p>83.664.731</text:p>
          </table:table-cell>
          <table:table-cell table:formula="of:=[.C126]/[.B126]" office:value-type="percentage" office:value="0.458921347809297">
            <text:p>45,89%</text:p>
          </table:table-cell>
          <table:table-cell table:style-name="ce57" table:formula="of:=[.D126]/[.C126]" office:value-type="percentage" office:value="0.994688309855708">
            <text:p>99,47%</text:p>
          </table:table-cell>
          <table:table-cell table:style-name="ce57" table:formula="of:=[.E126]/[.C126]" office:value-type="percentage" office:value="0.00451207275677291">
            <text:p>0,45%</text:p>
          </table:table-cell>
          <table:table-cell table:style-name="ce57" table:formula="of:=[.F126]/[.C126]" office:value-type="percentage" office:value="0.000799278930642896">
            <text:p>0,08%</text:p>
          </table:table-cell>
          <table:table-cell table:style-name="ce57" table:formula="of:=[.G126]/[.B126]" office:value-type="percentage" office:value="0.999633193835874">
            <text:p>99,96%</text:p>
          </table:table-cell>
          <table:table-cell table:number-columns-repeated="1012"/>
        </table:table-row>
        <table:table-row table:style-name="ro2">
          <table:table-cell office:value-type="date" office:date-value="2023-05-06">
            <text:p>06.05.2023</text:p>
          </table:table-cell>
          <table:table-cell office:value-type="float" office:value="83695431">
            <text:p>83.695.431 </text:p>
          </table:table-cell>
          <table:table-cell office:value-type="float" office:value="38411062">
            <text:p>38.411.062</text:p>
          </table:table-cell>
          <table:table-cell table:style-name="ce52" office:value-type="float" office:value="38206100">
            <text:p>38.206.100</text:p>
          </table:table-cell>
          <table:table-cell office:value-type="float" office:value="173375">
            <text:p>173.375</text:p>
          </table:table-cell>
          <table:table-cell office:value-type="float" office:value="31600">
            <text:p>31.600</text:p>
          </table:table-cell>
          <table:table-cell table:formula="of:=[.B127]-[.F127]" office:value-type="float" office:value="83663831">
            <text:p>83.663.831</text:p>
          </table:table-cell>
          <table:table-cell table:formula="of:=[.C127]/[.B127]" office:value-type="percentage" office:value="0.458938576945736">
            <text:p>45,89%</text:p>
          </table:table-cell>
          <table:table-cell table:style-name="ce57" table:formula="of:=[.D127]/[.C127]" office:value-type="percentage" office:value="0.994663985078049">
            <text:p>99,47%</text:p>
          </table:table-cell>
          <table:table-cell table:style-name="ce57" table:formula="of:=[.E127]/[.C127]" office:value-type="percentage" office:value="0.00451367369118823">
            <text:p>0,45%</text:p>
          </table:table-cell>
          <table:table-cell table:style-name="ce57" table:formula="of:=[.F127]/[.C127]" office:value-type="percentage" office:value="0.000822679674933226">
            <text:p>0,08%</text:p>
          </table:table-cell>
          <table:table-cell table:style-name="ce57" table:formula="of:=[.G127]/[.B127]" office:value-type="percentage" office:value="0.999622440560704">
            <text:p>99,96%</text:p>
          </table:table-cell>
          <table:table-cell table:number-columns-repeated="1012"/>
        </table:table-row>
        <table:table-row table:style-name="ro2">
          <table:table-cell office:value-type="date" office:date-value="2023-05-07">
            <text:p>07.05.2023</text:p>
          </table:table-cell>
          <table:table-cell office:value-type="float" office:value="83695431">
            <text:p>83.695.431 </text:p>
          </table:table-cell>
          <table:table-cell office:value-type="float" office:value="38411062">
            <text:p>38.411.062</text:p>
          </table:table-cell>
          <table:table-cell table:style-name="ce52" office:value-type="float" office:value="38206500">
            <text:p>38.206.500</text:p>
          </table:table-cell>
          <table:table-cell office:value-type="float" office:value="173375">
            <text:p>173.375</text:p>
          </table:table-cell>
          <table:table-cell office:value-type="float" office:value="31200">
            <text:p>31.200</text:p>
          </table:table-cell>
          <table:table-cell table:formula="of:=[.B128]-[.F128]" office:value-type="float" office:value="83664231">
            <text:p>83.664.231</text:p>
          </table:table-cell>
          <table:table-cell table:formula="of:=[.C128]/[.B128]" office:value-type="percentage" office:value="0.458938576945736">
            <text:p>45,89%</text:p>
          </table:table-cell>
          <table:table-cell table:style-name="ce57" table:formula="of:=[.D128]/[.C128]" office:value-type="percentage" office:value="0.99467439874482">
            <text:p>99,47%</text:p>
          </table:table-cell>
          <table:table-cell table:style-name="ce57" table:formula="of:=[.E128]/[.C128]" office:value-type="percentage" office:value="0.00451367369118823">
            <text:p>0,45%</text:p>
          </table:table-cell>
          <table:table-cell table:style-name="ce57" table:formula="of:=[.F128]/[.C128]" office:value-type="percentage" office:value="0.00081226600816192">
            <text:p>0,08%</text:p>
          </table:table-cell>
          <table:table-cell table:style-name="ce57" table:formula="of:=[.G128]/[.B128]" office:value-type="percentage" office:value="0.999627219794113">
            <text:p>99,96%</text:p>
          </table:table-cell>
          <table:table-cell office:value-type="string">
            <text:p>**</text:p>
          </table:table-cell>
          <table:table-cell table:number-columns-repeated="1011"/>
        </table:table-row>
        <table:table-row table:style-name="ro2">
          <table:table-cell office:value-type="date" office:date-value="2023-05-08">
            <text:p>08.05.2023</text:p>
          </table:table-cell>
          <table:table-cell office:value-type="float" office:value="83695431">
            <text:p>83.695.431 </text:p>
          </table:table-cell>
          <table:table-cell office:value-type="float" office:value="38411062">
            <text:p>38.411.062</text:p>
          </table:table-cell>
          <table:table-cell table:style-name="ce52" office:value-type="float" office:value="38207400">
            <text:p>38.207.400</text:p>
          </table:table-cell>
          <table:table-cell office:value-type="float" office:value="173375">
            <text:p>173.375</text:p>
          </table:table-cell>
          <table:table-cell office:value-type="float" office:value="30300">
            <text:p>30.300</text:p>
          </table:table-cell>
          <table:table-cell table:formula="of:=[.B129]-[.F129]" office:value-type="float" office:value="83665131">
            <text:p>83.665.131</text:p>
          </table:table-cell>
          <table:table-cell table:formula="of:=[.C129]/[.B129]" office:value-type="percentage" office:value="0.458938576945736">
            <text:p>45,89%</text:p>
          </table:table-cell>
          <table:table-cell table:style-name="ce57" table:formula="of:=[.D129]/[.C129]" office:value-type="percentage" office:value="0.994697829495055">
            <text:p>99,47%</text:p>
          </table:table-cell>
          <table:table-cell table:style-name="ce57" table:formula="of:=[.E129]/[.C129]" office:value-type="percentage" office:value="0.00451367369118823">
            <text:p>0,45%</text:p>
          </table:table-cell>
          <table:table-cell table:style-name="ce57" table:formula="of:=[.F129]/[.C129]" office:value-type="percentage" office:value="0.00078883525792648">
            <text:p>0,08%</text:p>
          </table:table-cell>
          <table:table-cell table:style-name="ce57" table:formula="of:=[.G129]/[.B129]" office:value-type="percentage" office:value="0.999637973069282">
            <text:p>99,96%</text:p>
          </table:table-cell>
          <table:table-cell office:value-type="string">
            <text:p>***</text:p>
          </table:table-cell>
          <table:table-cell table:number-columns-repeated="1011"/>
        </table:table-row>
        <table:table-row table:style-name="ro2">
          <table:table-cell office:value-type="date" office:date-value="2023-05-09">
            <text:p>09.05.2023</text:p>
          </table:table-cell>
          <table:table-cell office:value-type="float" office:value="83695431">
            <text:p>83.695.431 </text:p>
          </table:table-cell>
          <table:table-cell office:value-type="float" office:value="38413078">
            <text:p>38.413.078</text:p>
          </table:table-cell>
          <table:table-cell table:style-name="ce52" office:value-type="float" office:value="38210900">
            <text:p>38.210.900</text:p>
          </table:table-cell>
          <table:table-cell office:value-type="float" office:value="173473">
            <text:p>173.473</text:p>
          </table:table-cell>
          <table:table-cell office:value-type="float" office:value="28700">
            <text:p>28.700</text:p>
          </table:table-cell>
          <table:table-cell table:formula="of:=[.B130]-[.F130]" office:value-type="float" office:value="83666731">
            <text:p>83.666.731</text:p>
          </table:table-cell>
          <table:table-cell table:formula="of:=[.C130]/[.B130]" office:value-type="percentage" office:value="0.458962664282116">
            <text:p>45,90%</text:p>
          </table:table-cell>
          <table:table-cell table:style-name="ce57" table:formula="of:=[.D130]/[.C130]" office:value-type="percentage" office:value="0.994736740440326">
            <text:p>99,47%</text:p>
          </table:table-cell>
          <table:table-cell table:style-name="ce57" table:formula="of:=[.E130]/[.C130]" office:value-type="percentage" office:value="0.00451598801845559">
            <text:p>0,45%</text:p>
          </table:table-cell>
          <table:table-cell table:style-name="ce57" table:formula="of:=[.F130]/[.C130]" office:value-type="percentage" office:value="0.000747141377215333">
            <text:p>0,07%</text:p>
          </table:table-cell>
          <table:table-cell table:style-name="ce57" table:formula="of:=[.G130]/[.B130]" office:value-type="percentage" office:value="0.999657090002918">
            <text:p>99,97%</text:p>
          </table:table-cell>
          <table:table-cell table:number-columns-repeated="1012"/>
        </table:table-row>
        <table:table-row table:style-name="ro2">
          <table:table-cell office:value-type="date" office:date-value="2023-05-10">
            <text:p>10.05.2023</text:p>
          </table:table-cell>
          <table:table-cell office:value-type="float" office:value="83695431">
            <text:p>83.695.431 </text:p>
          </table:table-cell>
          <table:table-cell office:value-type="float" office:value="38414388">
            <text:p>38.414.388</text:p>
          </table:table-cell>
          <table:table-cell table:style-name="ce52" office:value-type="float" office:value="38213200">
            <text:p>38.213.200</text:p>
          </table:table-cell>
          <table:table-cell office:value-type="float" office:value="173544">
            <text:p>173.544</text:p>
          </table:table-cell>
          <table:table-cell office:value-type="float" office:value="27700">
            <text:p>27.700</text:p>
          </table:table-cell>
          <table:table-cell table:formula="of:=[.B131]-[.F131]" office:value-type="float" office:value="83667731">
            <text:p>83.667.731</text:p>
          </table:table-cell>
          <table:table-cell table:formula="of:=[.C131]/[.B131]" office:value-type="percentage" office:value="0.45897831627153">
            <text:p>45,90%</text:p>
          </table:table-cell>
          <table:table-cell table:style-name="ce57" table:formula="of:=[.D131]/[.C131]" office:value-type="percentage" office:value="0.994762691520688">
            <text:p>99,48%</text:p>
          </table:table-cell>
          <table:table-cell table:style-name="ce57" table:formula="of:=[.E131]/[.C131]" office:value-type="percentage" office:value="0.00451768228092037">
            <text:p>0,45%</text:p>
          </table:table-cell>
          <table:table-cell table:style-name="ce57" table:formula="of:=[.F131]/[.C131]" office:value-type="percentage" office:value="0.000721083985510846">
            <text:p>0,07%</text:p>
          </table:table-cell>
          <table:table-cell table:style-name="ce57" table:formula="of:=[.G131]/[.B131]" office:value-type="percentage" office:value="0.99966903808644">
            <text:p>99,97%</text:p>
          </table:table-cell>
          <table:table-cell table:number-columns-repeated="1012"/>
        </table:table-row>
        <table:table-row table:style-name="ro2">
          <table:table-cell office:value-type="date" office:date-value="2023-05-11">
            <text:p>11.05.2023</text:p>
          </table:table-cell>
          <table:table-cell office:value-type="float" office:value="83695431">
            <text:p>83.695.431 </text:p>
          </table:table-cell>
          <table:table-cell office:value-type="float" office:value="38415659">
            <text:p>38.415.659</text:p>
          </table:table-cell>
          <table:table-cell table:style-name="ce52" office:value-type="float" office:value="38215200">
            <text:p>38.215.200</text:p>
          </table:table-cell>
          <table:table-cell office:value-type="float" office:value="173628">
            <text:p>173.628</text:p>
          </table:table-cell>
          <table:table-cell office:value-type="float" office:value="26900">
            <text:p>26.900</text:p>
          </table:table-cell>
          <table:table-cell table:formula="of:=[.B132]-[.F132]" office:value-type="float" office:value="83668531">
            <text:p>83.668.531</text:p>
          </table:table-cell>
          <table:table-cell table:formula="of:=[.C132]/[.B132]" office:value-type="percentage" office:value="0.458993502285686">
            <text:p>45,90%</text:p>
          </table:table-cell>
          <table:table-cell table:style-name="ce57" table:formula="of:=[.D132]/[.C132]" office:value-type="percentage" office:value="0.994781841436067">
            <text:p>99,48%</text:p>
          </table:table-cell>
          <table:table-cell table:style-name="ce57" table:formula="of:=[.E132]/[.C132]" office:value-type="percentage" office:value="0.00451971941962521">
            <text:p>0,45%</text:p>
          </table:table-cell>
          <table:table-cell table:style-name="ce57" table:formula="of:=[.F132]/[.C132]" office:value-type="percentage" office:value="0.000700235286865702">
            <text:p>0,07%</text:p>
          </table:table-cell>
          <table:table-cell table:style-name="ce57" table:formula="of:=[.G132]/[.B132]" office:value-type="percentage" office:value="0.999678596553257">
            <text:p>99,97%</text:p>
          </table:table-cell>
          <table:table-cell table:number-columns-repeated="1012"/>
        </table:table-row>
        <table:table-row table:style-name="ro2">
          <table:table-cell office:value-type="date" office:date-value="2023-05-12">
            <text:p>12.05.2023</text:p>
          </table:table-cell>
          <table:table-cell office:value-type="float" office:value="83695431">
            <text:p>83.695.431 </text:p>
          </table:table-cell>
          <table:table-cell office:value-type="float" office:value="38416698">
            <text:p>38.416.698</text:p>
          </table:table-cell>
          <table:table-cell table:style-name="ce52" office:value-type="float" office:value="38216600">
            <text:p>38.216.600</text:p>
          </table:table-cell>
          <table:table-cell office:value-type="float" office:value="173737">
            <text:p>173.737</text:p>
          </table:table-cell>
          <table:table-cell office:value-type="float" office:value="26300">
            <text:p>26.300</text:p>
          </table:table-cell>
          <table:table-cell table:formula="of:=[.B133]-[.F133]" office:value-type="float" office:value="83669131">
            <text:p>83.669.131</text:p>
          </table:table-cell>
          <table:table-cell table:formula="of:=[.C133]/[.B133]" office:value-type="percentage" office:value="0.459005916344466">
            <text:p>45,90%</text:p>
          </table:table-cell>
          <table:table-cell table:style-name="ce57" table:formula="of:=[.D133]/[.C133]" office:value-type="percentage" office:value="0.994791379519395">
            <text:p>99,48%</text:p>
          </table:table-cell>
          <table:table-cell table:style-name="ce57" table:formula="of:=[.E133]/[.C133]" office:value-type="percentage" office:value="0.00452243448929421">
            <text:p>0,45%</text:p>
          </table:table-cell>
          <table:table-cell table:style-name="ce57" table:formula="of:=[.F133]/[.C133]" office:value-type="percentage" office:value="0.000684598140110844">
            <text:p>0,07%</text:p>
          </table:table-cell>
          <table:table-cell table:style-name="ce57" table:formula="of:=[.G133]/[.B133]" office:value-type="percentage" office:value="0.999685765403371">
            <text:p>99,97%</text:p>
          </table:table-cell>
          <table:table-cell table:number-columns-repeated="1012"/>
        </table:table-row>
        <table:table-row table:style-name="ro2">
          <table:table-cell office:value-type="date" office:date-value="2023-05-13">
            <text:p>13.05.2023</text:p>
          </table:table-cell>
          <table:table-cell office:value-type="float" office:value="83695431">
            <text:p>83.695.431 </text:p>
          </table:table-cell>
          <table:table-cell office:value-type="float" office:value="38417622">
            <text:p>38.417.622</text:p>
          </table:table-cell>
          <table:table-cell table:style-name="ce52" office:value-type="float" office:value="38217000">
            <text:p>38.217.000</text:p>
          </table:table-cell>
          <table:table-cell office:value-type="float" office:value="173797">
            <text:p>173.797</text:p>
          </table:table-cell>
          <table:table-cell office:value-type="float" office:value="26800">
            <text:p>26.800</text:p>
          </table:table-cell>
          <table:table-cell table:formula="of:=[.B134]-[.F134]" office:value-type="float" office:value="83668631">
            <text:p>83.668.631</text:p>
          </table:table-cell>
          <table:table-cell table:formula="of:=[.C134]/[.B134]" office:value-type="percentage" office:value="0.45901695637364">
            <text:p>45,90%</text:p>
          </table:table-cell>
          <table:table-cell table:style-name="ce57" table:formula="of:=[.D134]/[.C134]" office:value-type="percentage" office:value="0.994777865220289">
            <text:p>99,48%</text:p>
          </table:table-cell>
          <table:table-cell table:style-name="ce57" table:formula="of:=[.E134]/[.C134]" office:value-type="percentage" office:value="0.00452388750141797">
            <text:p>0,45%</text:p>
          </table:table-cell>
          <table:table-cell table:style-name="ce57" table:formula="of:=[.F134]/[.C134]" office:value-type="percentage" office:value="0.000697596535256659">
            <text:p>0,07%</text:p>
          </table:table-cell>
          <table:table-cell table:style-name="ce57" table:formula="of:=[.G134]/[.B134]" office:value-type="percentage" office:value="0.99967979136161">
            <text:p>99,97%</text:p>
          </table:table-cell>
          <table:table-cell table:number-columns-repeated="1012"/>
        </table:table-row>
        <table:table-row table:style-name="ro2">
          <table:table-cell office:value-type="date" office:date-value="2023-05-14">
            <text:p>14.05.2023</text:p>
          </table:table-cell>
          <table:table-cell office:value-type="float" office:value="83695431">
            <text:p>83.695.431 </text:p>
          </table:table-cell>
          <table:table-cell office:value-type="float" office:value="38417622">
            <text:p>38.417.622</text:p>
          </table:table-cell>
          <table:table-cell table:style-name="ce52" office:value-type="float" office:value="38217400">
            <text:p>38.217.400</text:p>
          </table:table-cell>
          <table:table-cell office:value-type="float" office:value="173797">
            <text:p>173.797</text:p>
          </table:table-cell>
          <table:table-cell office:value-type="float" office:value="26500">
            <text:p>26.500</text:p>
          </table:table-cell>
          <table:table-cell table:formula="of:=[.B135]-[.F135]" office:value-type="float" office:value="83668931">
            <text:p>83.668.931</text:p>
          </table:table-cell>
          <table:table-cell table:formula="of:=[.C135]/[.B135]" office:value-type="percentage" office:value="0.45901695637364">
            <text:p>45,90%</text:p>
          </table:table-cell>
          <table:table-cell table:style-name="ce57" table:formula="of:=[.D135]/[.C135]" office:value-type="percentage" office:value="0.994788277108875">
            <text:p>99,48%</text:p>
          </table:table-cell>
          <table:table-cell table:style-name="ce57" table:formula="of:=[.E135]/[.C135]" office:value-type="percentage" office:value="0.00452388750141797">
            <text:p>0,45%</text:p>
          </table:table-cell>
          <table:table-cell table:style-name="ce57" table:formula="of:=[.F135]/[.C135]" office:value-type="percentage" office:value="0.000689787618817219">
            <text:p>0,07%</text:p>
          </table:table-cell>
          <table:table-cell table:style-name="ce57" table:formula="of:=[.G135]/[.B135]" office:value-type="percentage" office:value="0.999683375786666">
            <text:p>99,97%</text:p>
          </table:table-cell>
          <table:table-cell office:value-type="string">
            <text:p>**</text:p>
          </table:table-cell>
          <table:table-cell table:number-columns-repeated="1011"/>
        </table:table-row>
        <table:table-row table:style-name="ro2">
          <table:table-cell office:value-type="date" office:date-value="2023-05-15">
            <text:p>15.05.2023</text:p>
          </table:table-cell>
          <table:table-cell office:value-type="float" office:value="83695431">
            <text:p>83.695.431 </text:p>
          </table:table-cell>
          <table:table-cell office:value-type="float" office:value="38417622">
            <text:p>38.417.622</text:p>
          </table:table-cell>
          <table:table-cell table:style-name="ce52" office:value-type="float" office:value="38219500">
            <text:p>38.219.500</text:p>
          </table:table-cell>
          <table:table-cell office:value-type="float" office:value="173797">
            <text:p>173.797</text:p>
          </table:table-cell>
          <table:table-cell office:value-type="float" office:value="24300">
            <text:p>24.300</text:p>
          </table:table-cell>
          <table:table-cell table:formula="of:=[.B136]-[.F136]" office:value-type="float" office:value="83671131">
            <text:p>83.671.131</text:p>
          </table:table-cell>
          <table:table-cell table:formula="of:=[.C136]/[.B136]" office:value-type="percentage" office:value="0.45901695637364">
            <text:p>45,90%</text:p>
          </table:table-cell>
          <table:table-cell table:style-name="ce57" table:formula="of:=[.D136]/[.C136]" office:value-type="percentage" office:value="0.994842939523951">
            <text:p>99,48%</text:p>
          </table:table-cell>
          <table:table-cell table:style-name="ce57" table:formula="of:=[.E136]/[.C136]" office:value-type="percentage" office:value="0.00452388750141797">
            <text:p>0,45%</text:p>
          </table:table-cell>
          <table:table-cell table:style-name="ce57" table:formula="of:=[.F136]/[.C136]" office:value-type="percentage" office:value="0.000632522231594657">
            <text:p>0,06%</text:p>
          </table:table-cell>
          <table:table-cell table:style-name="ce57" table:formula="of:=[.G136]/[.B136]" office:value-type="percentage" office:value="0.999709661570415">
            <text:p>99,97%</text:p>
          </table:table-cell>
          <table:table-cell office:value-type="string">
            <text:p>***</text:p>
          </table:table-cell>
          <table:table-cell table:number-columns-repeated="1011"/>
        </table:table-row>
        <table:table-row table:style-name="ro2">
          <table:table-cell office:value-type="date" office:date-value="2023-05-16">
            <text:p>16.05.2023</text:p>
          </table:table-cell>
          <table:table-cell office:value-type="float" office:value="83695431">
            <text:p>83.695.431 </text:p>
          </table:table-cell>
          <table:table-cell office:value-type="float" office:value="38418899">
            <text:p>38.418.899</text:p>
          </table:table-cell>
          <table:table-cell table:style-name="ce52" office:value-type="float" office:value="38221900">
            <text:p>38.221.900</text:p>
          </table:table-cell>
          <table:table-cell office:value-type="float" office:value="173834">
            <text:p>173.834</text:p>
          </table:table-cell>
          <table:table-cell office:value-type="float" office:value="23200">
            <text:p>23.200</text:p>
          </table:table-cell>
          <table:table-cell table:formula="of:=[.B137]-[.F137]" office:value-type="float" office:value="83672231">
            <text:p>83.672.231</text:p>
          </table:table-cell>
          <table:table-cell table:formula="of:=[.C137]/[.B137]" office:value-type="percentage" office:value="0.459032214076298">
            <text:p>45,90%</text:p>
          </table:table-cell>
          <table:table-cell table:style-name="ce57" table:formula="of:=[.D137]/[.C137]" office:value-type="percentage" office:value="0.994872341344295">
            <text:p>99,49%</text:p>
          </table:table-cell>
          <table:table-cell table:style-name="ce57" table:formula="of:=[.E137]/[.C137]" office:value-type="percentage" office:value="0.00452470020028424">
            <text:p>0,45%</text:p>
          </table:table-cell>
          <table:table-cell table:style-name="ce57" table:formula="of:=[.F137]/[.C137]" office:value-type="percentage" office:value="0.000603869465389937">
            <text:p>0,06%</text:p>
          </table:table-cell>
          <table:table-cell table:style-name="ce57" table:formula="of:=[.G137]/[.B137]" office:value-type="percentage" office:value="0.999722804462289">
            <text:p>99,97%</text:p>
          </table:table-cell>
          <table:table-cell table:number-columns-repeated="1012"/>
        </table:table-row>
        <table:table-row table:style-name="ro2">
          <table:table-cell office:value-type="date" office:date-value="2023-05-17">
            <text:p>17.05.2023</text:p>
          </table:table-cell>
          <table:table-cell office:value-type="float" office:value="83695431">
            <text:p>83.695.431 </text:p>
          </table:table-cell>
          <table:table-cell office:value-type="float" office:value="38420149">
            <text:p>38.420.149</text:p>
          </table:table-cell>
          <table:table-cell table:style-name="ce52" office:value-type="float" office:value="38223700">
            <text:p>38.223.700</text:p>
          </table:table-cell>
          <table:table-cell office:value-type="float" office:value="173887">
            <text:p>173.887</text:p>
          </table:table-cell>
          <table:table-cell office:value-type="float" office:value="22500">
            <text:p>22.500</text:p>
          </table:table-cell>
          <table:table-cell table:formula="of:=[.B138]-[.F138]" office:value-type="float" office:value="83672931">
            <text:p>83.672.931</text:p>
          </table:table-cell>
          <table:table-cell table:formula="of:=[.C138]/[.B138]" office:value-type="percentage" office:value="0.4590471491807">
            <text:p>45,90%</text:p>
          </table:table-cell>
          <table:table-cell table:style-name="ce57" table:formula="of:=[.D138]/[.C138]" office:value-type="percentage" office:value="0.99488682357791">
            <text:p>99,49%</text:p>
          </table:table-cell>
          <table:table-cell table:style-name="ce57" table:formula="of:=[.E138]/[.C138]" office:value-type="percentage" office:value="0.0045259324736091">
            <text:p>0,45%</text:p>
          </table:table-cell>
          <table:table-cell table:style-name="ce57" table:formula="of:=[.F138]/[.C138]" office:value-type="percentage" office:value="0.000585630211897408">
            <text:p>0,06%</text:p>
          </table:table-cell>
          <table:table-cell table:style-name="ce57" table:formula="of:=[.G138]/[.B138]" office:value-type="percentage" office:value="0.999731168120754">
            <text:p>99,97%</text:p>
          </table:table-cell>
          <table:table-cell table:number-columns-repeated="1012"/>
        </table:table-row>
        <table:table-row table:style-name="ro2">
          <table:table-cell office:value-type="date" office:date-value="2023-05-18">
            <text:p>18.05.2023</text:p>
          </table:table-cell>
          <table:table-cell office:value-type="float" office:value="83695431">
            <text:p>83.695.431 </text:p>
          </table:table-cell>
          <table:table-cell office:value-type="float" office:value="38421224">
            <text:p>38.421.224</text:p>
          </table:table-cell>
          <table:table-cell table:style-name="ce52" office:value-type="float" office:value="38225300">
            <text:p>38.225.300</text:p>
          </table:table-cell>
          <table:table-cell office:value-type="float" office:value="173941">
            <text:p>173.941</text:p>
          </table:table-cell>
          <table:table-cell office:value-type="float" office:value="22000">
            <text:p>22.000</text:p>
          </table:table-cell>
          <table:table-cell table:formula="of:=[.B139]-[.F139]" office:value-type="float" office:value="83673431">
            <text:p>83.673.431</text:p>
          </table:table-cell>
          <table:table-cell table:formula="of:=[.C139]/[.B139]" office:value-type="percentage" office:value="0.459059993370486">
            <text:p>45,91%</text:p>
          </table:table-cell>
          <table:table-cell table:style-name="ce57" table:formula="of:=[.D139]/[.C139]" office:value-type="percentage" office:value="0.994900630963761">
            <text:p>99,49%</text:p>
          </table:table-cell>
          <table:table-cell table:style-name="ce57" table:formula="of:=[.E139]/[.C139]" office:value-type="percentage" office:value="0.00452721131424652">
            <text:p>0,45%</text:p>
          </table:table-cell>
          <table:table-cell table:style-name="ce57" table:formula="of:=[.F139]/[.C139]" office:value-type="percentage" office:value="0.000572600185772322">
            <text:p>0,06%</text:p>
          </table:table-cell>
          <table:table-cell table:style-name="ce57" table:formula="of:=[.G139]/[.B139]" office:value-type="percentage" office:value="0.999737142162515">
            <text:p>99,97%</text:p>
          </table:table-cell>
          <table:table-cell table:number-columns-repeated="1012"/>
        </table:table-row>
        <table:table-row table:style-name="ro2">
          <table:table-cell office:value-type="date" office:date-value="2023-05-19">
            <text:p>19.05.2023</text:p>
          </table:table-cell>
          <table:table-cell office:value-type="float" office:value="83695431">
            <text:p>83.695.431 </text:p>
          </table:table-cell>
          <table:table-cell office:value-type="float" office:value="38421224">
            <text:p>38.421.224</text:p>
          </table:table-cell>
          <table:table-cell table:style-name="ce52" office:value-type="float" office:value="38226700">
            <text:p>38.226.700</text:p>
          </table:table-cell>
          <table:table-cell office:value-type="float" office:value="173941">
            <text:p>173.941</text:p>
          </table:table-cell>
          <table:table-cell office:value-type="float" office:value="20600">
            <text:p>20.600</text:p>
          </table:table-cell>
          <table:table-cell table:formula="of:=[.B140]-[.F140]" office:value-type="float" office:value="83674831">
            <text:p>83.674.831</text:p>
          </table:table-cell>
          <table:table-cell table:formula="of:=[.C140]/[.B140]" office:value-type="percentage" office:value="0.459059993370486">
            <text:p>45,91%</text:p>
          </table:table-cell>
          <table:table-cell table:style-name="ce57" table:formula="of:=[.D140]/[.C140]" office:value-type="percentage" office:value="0.994937069157401">
            <text:p>99,49%</text:p>
          </table:table-cell>
          <table:table-cell table:style-name="ce57" table:formula="of:=[.E140]/[.C140]" office:value-type="percentage" office:value="0.00452721131424652">
            <text:p>0,45%</text:p>
          </table:table-cell>
          <table:table-cell table:style-name="ce57" table:formula="of:=[.F140]/[.C140]" office:value-type="percentage" office:value="0.000536161992132265">
            <text:p>0,05%</text:p>
          </table:table-cell>
          <table:table-cell table:style-name="ce57" table:formula="of:=[.G140]/[.B140]" office:value-type="percentage" office:value="0.999753869479446">
            <text:p>99,98%</text:p>
          </table:table-cell>
          <table:table-cell table:number-columns-repeated="1012"/>
        </table:table-row>
        <table:table-row table:style-name="ro2">
          <table:table-cell office:value-type="date" office:date-value="2023-05-20">
            <text:p>20.05.2023</text:p>
          </table:table-cell>
          <table:table-cell office:value-type="float" office:value="83695431">
            <text:p>83.695.431 </text:p>
          </table:table-cell>
          <table:table-cell office:value-type="float" office:value="38422054">
            <text:p>38.422.054</text:p>
          </table:table-cell>
          <table:table-cell table:style-name="ce52" office:value-type="float" office:value="38226900">
            <text:p>38.226.900</text:p>
          </table:table-cell>
          <table:table-cell office:value-type="float" office:value="173995">
            <text:p>173.995</text:p>
          </table:table-cell>
          <table:table-cell office:value-type="float" office:value="21200">
            <text:p>21.200</text:p>
          </table:table-cell>
          <table:table-cell table:formula="of:=[.B141]-[.F141]" office:value-type="float" office:value="83674231">
            <text:p>83.674.231</text:p>
          </table:table-cell>
          <table:table-cell table:formula="of:=[.C141]/[.B141]" office:value-type="percentage" office:value="0.45906991027981">
            <text:p>45,91%</text:p>
          </table:table-cell>
          <table:table-cell table:style-name="ce57" table:formula="of:=[.D141]/[.C141]" office:value-type="percentage" office:value="0.994920781694805">
            <text:p>99,49%</text:p>
          </table:table-cell>
          <table:table-cell table:style-name="ce57" table:formula="of:=[.E141]/[.C141]" office:value-type="percentage" office:value="0.0045285189594497">
            <text:p>0,45%</text:p>
          </table:table-cell>
          <table:table-cell table:style-name="ce57" table:formula="of:=[.F141]/[.C141]" office:value-type="percentage" office:value="0.000551766441221492">
            <text:p>0,06%</text:p>
          </table:table-cell>
          <table:table-cell table:style-name="ce57" table:formula="of:=[.G141]/[.B141]" office:value-type="percentage" office:value="0.999746700629333">
            <text:p>99,97%</text:p>
          </table:table-cell>
          <table:table-cell table:number-columns-repeated="1012"/>
        </table:table-row>
        <table:table-row table:style-name="ro6">
          <table:table-cell office:value-type="date" office:date-value="2023-05-21">
            <text:p>21.05.2023</text:p>
          </table:table-cell>
          <table:table-cell office:value-type="float" office:value="83695431">
            <text:p>83.695.431 </text:p>
          </table:table-cell>
          <table:table-cell office:value-type="float" office:value="38422054">
            <text:p>38.422.054</text:p>
          </table:table-cell>
          <table:table-cell table:style-name="ce52" office:value-type="float" office:value="38227200">
            <text:p>38.227.200</text:p>
          </table:table-cell>
          <table:table-cell office:value-type="float" office:value="173995">
            <text:p>173.995</text:p>
          </table:table-cell>
          <table:table-cell office:value-type="float" office:value="20800">
            <text:p>20.800</text:p>
          </table:table-cell>
          <table:table-cell table:formula="of:=[.B142]-[.F142]" office:value-type="float" office:value="83674631">
            <text:p>83.674.631</text:p>
          </table:table-cell>
          <table:table-cell table:formula="of:=[.C142]/[.B142]" office:value-type="percentage" office:value="0.45906991027981">
            <text:p>45,91%</text:p>
          </table:table-cell>
          <table:table-cell table:style-name="ce57" table:formula="of:=[.D142]/[.C142]" office:value-type="percentage" office:value="0.994928589710482">
            <text:p>99,49%</text:p>
          </table:table-cell>
          <table:table-cell table:style-name="ce57" table:formula="of:=[.E142]/[.C142]" office:value-type="percentage" office:value="0.0045285189594497">
            <text:p>0,45%</text:p>
          </table:table-cell>
          <table:table-cell table:style-name="ce57" table:formula="of:=[.F142]/[.C142]" office:value-type="percentage" office:value="0.000541355753651275">
            <text:p>0,05%</text:p>
          </table:table-cell>
          <table:table-cell table:style-name="ce57" table:formula="of:=[.G142]/[.B142]" office:value-type="percentage" office:value="0.999751479862742">
            <text:p>99,98%</text:p>
          </table:table-cell>
          <table:table-cell table:style-name="ce59" office:value-type="string">
            <text:p>**</text:p>
          </table:table-cell>
          <table:table-cell table:number-columns-repeated="1011"/>
        </table:table-row>
        <table:table-row table:style-name="ro6">
          <table:table-cell office:value-type="date" office:date-value="2023-05-22">
            <text:p>22.05.2023</text:p>
          </table:table-cell>
          <table:table-cell office:value-type="float" office:value="83695431">
            <text:p>83.695.431 </text:p>
          </table:table-cell>
          <table:table-cell office:value-type="float" office:value="38422054">
            <text:p>38.422.054</text:p>
          </table:table-cell>
          <table:table-cell table:style-name="ce52" office:value-type="float" office:value="38229300">
            <text:p>38.229.300</text:p>
          </table:table-cell>
          <table:table-cell office:value-type="float" office:value="173995">
            <text:p>173.995</text:p>
          </table:table-cell>
          <table:table-cell office:value-type="float" office:value="18800">
            <text:p>18.800</text:p>
          </table:table-cell>
          <table:table-cell table:formula="of:=[.B143]-[.F143]" office:value-type="float" office:value="83676631">
            <text:p>83.676.631</text:p>
          </table:table-cell>
          <table:table-cell table:formula="of:=[.C143]/[.B143]" office:value-type="percentage" office:value="0.45906991027981">
            <text:p>45,91%</text:p>
          </table:table-cell>
          <table:table-cell table:style-name="ce57" table:formula="of:=[.D143]/[.C143]" office:value-type="percentage" office:value="0.994983245820226">
            <text:p>99,50%</text:p>
          </table:table-cell>
          <table:table-cell table:style-name="ce57" table:formula="of:=[.E143]/[.C143]" office:value-type="percentage" office:value="0.0045285189594497">
            <text:p>0,45%</text:p>
          </table:table-cell>
          <table:table-cell table:style-name="ce57" table:formula="of:=[.F143]/[.C143]" office:value-type="percentage" office:value="0.000489302315800191">
            <text:p>0,05%</text:p>
          </table:table-cell>
          <table:table-cell table:style-name="ce57" table:formula="of:=[.G143]/[.B143]" office:value-type="percentage" office:value="0.999775376029786">
            <text:p>99,98%</text:p>
          </table:table-cell>
          <table:table-cell table:style-name="ce59" office:value-type="string">
            <text:p>***</text:p>
          </table:table-cell>
          <table:table-cell table:number-columns-repeated="1011"/>
        </table:table-row>
        <table:table-row table:style-name="ro6">
          <table:table-cell office:value-type="date" office:date-value="2023-05-23">
            <text:p>23.05.2023</text:p>
          </table:table-cell>
          <table:table-cell office:value-type="float" office:value="83695431">
            <text:p>83.695.431 </text:p>
          </table:table-cell>
          <table:table-cell office:value-type="float" office:value="38423300">
            <text:p>38.423.300</text:p>
          </table:table-cell>
          <table:table-cell table:style-name="ce52" office:value-type="float" office:value="38231000">
            <text:p>38.231.000</text:p>
          </table:table-cell>
          <table:table-cell office:value-type="float" office:value="174032">
            <text:p>174.032</text:p>
          </table:table-cell>
          <table:table-cell office:value-type="float" office:value="18300">
            <text:p>18.300</text:p>
          </table:table-cell>
          <table:table-cell table:formula="of:=[.B144]-[.F144]" office:value-type="float" office:value="83677131">
            <text:p>83.677.131</text:p>
          </table:table-cell>
          <table:table-cell table:formula="of:=[.C144]/[.B144]" office:value-type="percentage" office:value="0.459084797591878">
            <text:p>45,91%</text:p>
          </table:table-cell>
          <table:table-cell table:style-name="ce57" table:formula="of:=[.D144]/[.C144]" office:value-type="percentage" office:value="0.994995224251951">
            <text:p>99,50%</text:p>
          </table:table-cell>
          <table:table-cell table:style-name="ce57" table:formula="of:=[.E144]/[.C144]" office:value-type="percentage" office:value="0.00452933506492155">
            <text:p>0,45%</text:p>
          </table:table-cell>
          <table:table-cell table:style-name="ce57" table:formula="of:=[.F144]/[.C144]" office:value-type="percentage" office:value="0.00047627351112476">
            <text:p>0,05%</text:p>
          </table:table-cell>
          <table:table-cell table:style-name="ce57" table:formula="of:=[.G144]/[.B144]" office:value-type="percentage" office:value="0.999781350071547">
            <text:p>99,98%</text:p>
          </table:table-cell>
          <table:table-cell table:style-name="ce59"/>
          <table:table-cell table:number-columns-repeated="1011"/>
        </table:table-row>
        <table:table-row table:style-name="ro6">
          <table:table-cell office:value-type="date" office:date-value="2023-05-24">
            <text:p>24.05.2023</text:p>
          </table:table-cell>
          <table:table-cell office:value-type="float" office:value="83695431">
            <text:p>83.695.431 </text:p>
          </table:table-cell>
          <table:table-cell office:value-type="float" office:value="38424437">
            <text:p>38.424.437</text:p>
          </table:table-cell>
          <table:table-cell table:style-name="ce52" office:value-type="float" office:value="38232400">
            <text:p>38.232.400</text:p>
          </table:table-cell>
          <table:table-cell office:value-type="float" office:value="174110">
            <text:p>174.110</text:p>
          </table:table-cell>
          <table:table-cell office:value-type="float" office:value="17900">
            <text:p>17.900</text:p>
          </table:table-cell>
          <table:table-cell table:formula="of:=[.B145]-[.F145]" office:value-type="float" office:value="83677531">
            <text:p>83.677.531</text:p>
          </table:table-cell>
          <table:table-cell table:formula="of:=[.C145]/[.B145]" office:value-type="percentage" office:value="0.459098382562843">
            <text:p>45,91%</text:p>
          </table:table-cell>
          <table:table-cell table:style-name="ce57" table:formula="of:=[.D145]/[.C145]" office:value-type="percentage" office:value="0.995002216948553">
            <text:p>99,50%</text:p>
          </table:table-cell>
          <table:table-cell table:style-name="ce57" table:formula="of:=[.E145]/[.C145]" office:value-type="percentage" office:value="0.00453123099760707">
            <text:p>0,45%</text:p>
          </table:table-cell>
          <table:table-cell table:style-name="ce57" table:formula="of:=[.F145]/[.C145]" office:value-type="percentage" office:value="0.000465849376010376">
            <text:p>0,05%</text:p>
          </table:table-cell>
          <table:table-cell table:style-name="ce57" table:formula="of:=[.G145]/[.B145]" office:value-type="percentage" office:value="0.999786129304956">
            <text:p>99,98%</text:p>
          </table:table-cell>
          <table:table-cell table:style-name="ce59"/>
          <table:table-cell table:number-columns-repeated="1011"/>
        </table:table-row>
        <table:table-row table:style-name="ro6">
          <table:table-cell office:value-type="date" office:date-value="2023-05-25">
            <text:p>25.05.2023</text:p>
          </table:table-cell>
          <table:table-cell office:value-type="float" office:value="83695431">
            <text:p>83.695.431 </text:p>
          </table:table-cell>
          <table:table-cell office:value-type="float" office:value="38425176">
            <text:p>38.425.176</text:p>
          </table:table-cell>
          <table:table-cell table:style-name="ce52" office:value-type="float" office:value="38233500">
            <text:p>38.233.500</text:p>
          </table:table-cell>
          <table:table-cell office:value-type="float" office:value="174170">
            <text:p>174.170</text:p>
          </table:table-cell>
          <table:table-cell office:value-type="float" office:value="17500">
            <text:p>17.500</text:p>
          </table:table-cell>
          <table:table-cell table:formula="of:=[.B146]-[.F146]" office:value-type="float" office:value="83677931">
            <text:p>83.677.931</text:p>
          </table:table-cell>
          <table:table-cell table:formula="of:=[.C146]/[.B146]" office:value-type="percentage" office:value="0.459107212196565">
            <text:p>45,91%</text:p>
          </table:table-cell>
          <table:table-cell table:style-name="ce57" table:formula="of:=[.D146]/[.C146]" office:value-type="percentage" office:value="0.995011707948976">
            <text:p>99,50%</text:p>
          </table:table-cell>
          <table:table-cell table:style-name="ce57" table:formula="of:=[.E146]/[.C146]" office:value-type="percentage" office:value="0.0045327053284024">
            <text:p>0,45%</text:p>
          </table:table-cell>
          <table:table-cell table:style-name="ce57" table:formula="of:=[.F146]/[.C146]" office:value-type="percentage" office:value="0.000455430574995935">
            <text:p>0,05%</text:p>
          </table:table-cell>
          <table:table-cell table:style-name="ce57" table:formula="of:=[.G146]/[.B146]" office:value-type="percentage" office:value="0.999790908538365">
            <text:p>99,98%</text:p>
          </table:table-cell>
          <table:table-cell table:style-name="ce59"/>
          <table:table-cell table:number-columns-repeated="1011"/>
        </table:table-row>
        <table:table-row table:style-name="ro6">
          <table:table-cell office:value-type="date" office:date-value="2023-05-26">
            <text:p>26.05.2023</text:p>
          </table:table-cell>
          <table:table-cell office:value-type="float" office:value="83695431">
            <text:p>83.695.431 </text:p>
          </table:table-cell>
          <table:table-cell office:value-type="float" office:value="38425811">
            <text:p>38.425.811</text:p>
          </table:table-cell>
          <table:table-cell table:style-name="ce52" office:value-type="float" office:value="38234500">
            <text:p>38.234.500</text:p>
          </table:table-cell>
          <table:table-cell office:value-type="float" office:value="174209">
            <text:p>174.209</text:p>
          </table:table-cell>
          <table:table-cell office:value-type="float" office:value="17100">
            <text:p>17.100</text:p>
          </table:table-cell>
          <table:table-cell table:formula="of:=[.B147]-[.F147]" office:value-type="float" office:value="83678331">
            <text:p>83.678.331</text:p>
          </table:table-cell>
          <table:table-cell table:formula="of:=[.C147]/[.B147]" office:value-type="percentage" office:value="0.459114799229602">
            <text:p>45,91%</text:p>
          </table:table-cell>
          <table:table-cell table:style-name="ce57" table:formula="of:=[.D147]/[.C147]" office:value-type="percentage" office:value="0.995021289205841">
            <text:p>99,50%</text:p>
          </table:table-cell>
          <table:table-cell table:style-name="ce57" table:formula="of:=[.E147]/[.C147]" office:value-type="percentage" office:value="0.00453364536665212">
            <text:p>0,45%</text:p>
          </table:table-cell>
          <table:table-cell table:style-name="ce57" table:formula="of:=[.F147]/[.C147]" office:value-type="percentage" office:value="0.000445013379158087">
            <text:p>0,04%</text:p>
          </table:table-cell>
          <table:table-cell table:style-name="ce57" table:formula="of:=[.G147]/[.B147]" office:value-type="percentage" office:value="0.999795687771773">
            <text:p>99,98%</text:p>
          </table:table-cell>
          <table:table-cell table:style-name="ce59"/>
          <table:table-cell table:number-columns-repeated="1011"/>
        </table:table-row>
        <table:table-row table:style-name="ro6">
          <table:table-cell office:value-type="date" office:date-value="2023-05-27">
            <text:p>27.05.2023</text:p>
          </table:table-cell>
          <table:table-cell office:value-type="float" office:value="83695431">
            <text:p>83.695.431 </text:p>
          </table:table-cell>
          <table:table-cell office:value-type="float" office:value="38426308">
            <text:p>38.426.308</text:p>
          </table:table-cell>
          <table:table-cell table:style-name="ce52" office:value-type="float" office:value="38234600">
            <text:p>38.234.600</text:p>
          </table:table-cell>
          <table:table-cell office:value-type="float" office:value="174247">
            <text:p>174.247</text:p>
          </table:table-cell>
          <table:table-cell office:value-type="float" office:value="17400">
            <text:p>17.400</text:p>
          </table:table-cell>
          <table:table-cell table:formula="of:=[.B148]-[.F148]" office:value-type="float" office:value="83678031">
            <text:p>83.678.031</text:p>
          </table:table-cell>
          <table:table-cell table:formula="of:=[.C148]/[.B148]" office:value-type="percentage" office:value="0.459120737427112">
            <text:p>45,91%</text:p>
          </table:table-cell>
          <table:table-cell table:style-name="ce57" table:formula="of:=[.D148]/[.C148]" office:value-type="percentage" office:value="0.995011022136188">
            <text:p>99,50%</text:p>
          </table:table-cell>
          <table:table-cell table:style-name="ce57" table:formula="of:=[.E148]/[.C148]" office:value-type="percentage" office:value="0.00453457563500506">
            <text:p>0,45%</text:p>
          </table:table-cell>
          <table:table-cell table:style-name="ce57" table:formula="of:=[.F148]/[.C148]" office:value-type="percentage" office:value="0.000452814774711117">
            <text:p>0,05%</text:p>
          </table:table-cell>
          <table:table-cell table:style-name="ce57" table:formula="of:=[.G148]/[.B148]" office:value-type="percentage" office:value="0.999792103346717">
            <text:p>99,98%</text:p>
          </table:table-cell>
          <table:table-cell table:style-name="ce59"/>
          <table:table-cell table:number-columns-repeated="1011"/>
        </table:table-row>
        <table:table-row table:style-name="ro6">
          <table:table-cell office:value-type="date" office:date-value="2023-05-28">
            <text:p>28.05.2023</text:p>
          </table:table-cell>
          <table:table-cell office:value-type="float" office:value="83695431">
            <text:p>83.695.431 </text:p>
          </table:table-cell>
          <table:table-cell office:value-type="float" office:value="38426308">
            <text:p>38.426.308</text:p>
          </table:table-cell>
          <table:table-cell table:style-name="ce53" office:value-type="float" office:value="38234900">
            <text:p>38.234.900</text:p>
          </table:table-cell>
          <table:table-cell office:value-type="float" office:value="174247">
            <text:p>174.247</text:p>
          </table:table-cell>
          <table:table-cell office:value-type="float" office:value="17200">
            <text:p>17.200</text:p>
          </table:table-cell>
          <table:table-cell table:formula="of:=[.B149]-[.F149]" office:value-type="float" office:value="83678231">
            <text:p>83.678.231</text:p>
          </table:table-cell>
          <table:table-cell table:formula="of:=[.C149]/[.B149]" office:value-type="percentage" office:value="0.459120737427112">
            <text:p>45,91%</text:p>
          </table:table-cell>
          <table:table-cell table:style-name="ce57" table:formula="of:=[.D149]/[.C149]" office:value-type="percentage" office:value="0.995018829287477">
            <text:p>99,50%</text:p>
          </table:table-cell>
          <table:table-cell table:style-name="ce57" table:formula="of:=[.E149]/[.C149]" office:value-type="percentage" office:value="0.00453457563500506">
            <text:p>0,45%</text:p>
          </table:table-cell>
          <table:table-cell table:style-name="ce57" table:formula="of:=[.F149]/[.C149]" office:value-type="percentage" office:value="0.000447610007185702">
            <text:p>0,04%</text:p>
          </table:table-cell>
          <table:table-cell table:style-name="ce57" table:formula="of:=[.G149]/[.B149]" office:value-type="percentage" office:value="0.999794492963421">
            <text:p>99,98%</text:p>
          </table:table-cell>
          <table:table-cell table:style-name="ce59" office:value-type="string">
            <text:p>**</text:p>
          </table:table-cell>
          <table:table-cell table:number-columns-repeated="1011"/>
        </table:table-row>
        <table:table-row table:style-name="ro6">
          <table:table-cell office:value-type="date" office:date-value="2023-05-29">
            <text:p>29.05.2023</text:p>
          </table:table-cell>
          <table:table-cell office:value-type="float" office:value="83695431">
            <text:p>83.695.431 </text:p>
          </table:table-cell>
          <table:table-cell office:value-type="float" office:value="38426308">
            <text:p>38.426.308</text:p>
          </table:table-cell>
          <table:table-cell table:style-name="ce53" office:value-type="float" office:value="38235400">
            <text:p>38.235.400</text:p>
          </table:table-cell>
          <table:table-cell office:value-type="float" office:value="174247">
            <text:p>174.247</text:p>
          </table:table-cell>
          <table:table-cell office:value-type="float" office:value="16700">
            <text:p>16.700</text:p>
          </table:table-cell>
          <table:table-cell table:formula="of:=[.B150]-[.F150]" office:value-type="float" office:value="83678731">
            <text:p>83.678.731</text:p>
          </table:table-cell>
          <table:table-cell table:formula="of:=[.C150]/[.B150]" office:value-type="percentage" office:value="0.459120737427112">
            <text:p>45,91%</text:p>
          </table:table-cell>
          <table:table-cell table:style-name="ce57" table:formula="of:=[.D150]/[.C150]" office:value-type="percentage" office:value="0.99503184120629">
            <text:p>99,50%</text:p>
          </table:table-cell>
          <table:table-cell table:style-name="ce57" table:formula="of:=[.E150]/[.C150]" office:value-type="percentage" office:value="0.00453457563500506">
            <text:p>0,45%</text:p>
          </table:table-cell>
          <table:table-cell table:style-name="ce57" table:formula="of:=[.F150]/[.C150]" office:value-type="percentage" office:value="0.000434598088372164">
            <text:p>0,04%</text:p>
          </table:table-cell>
          <table:table-cell table:style-name="ce57" table:formula="of:=[.G150]/[.B150]" office:value-type="percentage" office:value="0.999800467005182">
            <text:p>99,98%</text:p>
          </table:table-cell>
          <table:table-cell table:style-name="ce59" office:value-type="string">
            <text:p>***</text:p>
          </table:table-cell>
          <table:table-cell table:number-columns-repeated="1011"/>
        </table:table-row>
        <table:table-row table:style-name="ro6">
          <table:table-cell office:value-type="date" office:date-value="2023-05-30">
            <text:p>30.05.2023</text:p>
          </table:table-cell>
          <table:table-cell office:value-type="float" office:value="83695431">
            <text:p>83.695.431 </text:p>
          </table:table-cell>
          <table:table-cell office:value-type="float" office:value="38426308">
            <text:p>38.426.308</text:p>
          </table:table-cell>
          <table:table-cell table:style-name="ce53" office:value-type="float" office:value="38235400">
            <text:p>38.235.400</text:p>
          </table:table-cell>
          <table:table-cell office:value-type="float" office:value="174247">
            <text:p>174.247</text:p>
          </table:table-cell>
          <table:table-cell office:value-type="float" office:value="16700">
            <text:p>16.700</text:p>
          </table:table-cell>
          <table:table-cell table:formula="of:=[.B151]-[.F151]" office:value-type="float" office:value="83678731">
            <text:p>83.678.731</text:p>
          </table:table-cell>
          <table:table-cell table:formula="of:=[.C151]/[.B151]" office:value-type="percentage" office:value="0.459120737427112">
            <text:p>45,91%</text:p>
          </table:table-cell>
          <table:table-cell table:style-name="ce57" table:formula="of:=[.D151]/[.C151]" office:value-type="percentage" office:value="0.99503184120629">
            <text:p>99,50%</text:p>
          </table:table-cell>
          <table:table-cell table:style-name="ce57" table:formula="of:=[.E151]/[.C151]" office:value-type="percentage" office:value="0.00453457563500506">
            <text:p>0,45%</text:p>
          </table:table-cell>
          <table:table-cell table:style-name="ce57" table:formula="of:=[.F151]/[.C151]" office:value-type="percentage" office:value="0.000434598088372164">
            <text:p>0,04%</text:p>
          </table:table-cell>
          <table:table-cell table:style-name="ce57" table:formula="of:=[.G151]/[.B151]" office:value-type="percentage" office:value="0.999800467005182">
            <text:p>99,98%</text:p>
          </table:table-cell>
          <table:table-cell table:style-name="ce59"/>
          <table:table-cell table:number-columns-repeated="1011"/>
        </table:table-row>
        <table:table-row table:style-name="ro6">
          <table:table-cell office:value-type="date" office:date-value="2023-05-31">
            <text:p>31.05.2023</text:p>
          </table:table-cell>
          <table:table-cell office:value-type="float" office:value="83695431">
            <text:p>83.695.431 </text:p>
          </table:table-cell>
          <table:table-cell office:value-type="float" office:value="38427244">
            <text:p>38.427.244</text:p>
          </table:table-cell>
          <table:table-cell table:style-name="ce53" office:value-type="float" office:value="38238600">
            <text:p>38.238.600</text:p>
          </table:table-cell>
          <table:table-cell office:value-type="float" office:value="174292">
            <text:p>174.292</text:p>
          </table:table-cell>
          <table:table-cell office:value-type="float" office:value="14400">
            <text:p>14.400</text:p>
          </table:table-cell>
          <table:table-cell table:formula="of:=[.B152]-[.F152]" office:value-type="float" office:value="83681031">
            <text:p>83.681.031</text:p>
          </table:table-cell>
          <table:table-cell table:formula="of:=[.C152]/[.B152]" office:value-type="percentage" office:value="0.459131920833289">
            <text:p>45,91%</text:p>
          </table:table-cell>
          <table:table-cell table:style-name="ce57" table:formula="of:=[.D152]/[.C152]" office:value-type="percentage" office:value="0.995090878752585">
            <text:p>99,51%</text:p>
          </table:table-cell>
          <table:table-cell table:style-name="ce57" table:formula="of:=[.E152]/[.C152]" office:value-type="percentage" office:value="0.00453563622725585">
            <text:p>0,45%</text:p>
          </table:table-cell>
          <table:table-cell table:style-name="ce57" table:formula="of:=[.F152]/[.C152]" office:value-type="percentage" office:value="0.000374734133938931">
            <text:p>0,04%</text:p>
          </table:table-cell>
          <table:table-cell table:style-name="ce57" table:formula="of:=[.G152]/[.B152]" office:value-type="percentage" office:value="0.999827947597283">
            <text:p>99,98%</text:p>
          </table:table-cell>
          <table:table-cell table:style-name="ce59"/>
          <table:table-cell table:number-columns-repeated="1011"/>
        </table:table-row>
        <table:table-row table:style-name="ro7">
          <table:table-cell office:value-type="date" office:date-value="2023-06-01">
            <text:p>01.06.2023</text:p>
          </table:table-cell>
          <table:table-cell office:value-type="float" office:value="83695431">
            <text:p>83.695.431 </text:p>
          </table:table-cell>
          <table:table-cell office:value-type="float" office:value="38428043">
            <text:p>38.428.043</text:p>
          </table:table-cell>
          <table:table-cell table:style-name="ce53" office:value-type="float" office:value="38239600">
            <text:p>38.239.600</text:p>
          </table:table-cell>
          <table:table-cell office:value-type="float" office:value="174323">
            <text:p>174.323</text:p>
          </table:table-cell>
          <table:table-cell office:value-type="float" office:value="14100">
            <text:p>14.100</text:p>
          </table:table-cell>
          <table:table-cell table:formula="of:=[.B153]-[.F153]" office:value-type="float" office:value="83681331">
            <text:p>83.681.331</text:p>
          </table:table-cell>
          <table:table-cell table:formula="of:=[.C153]/[.B153]" office:value-type="percentage" office:value="0.459141467352023">
            <text:p>45,91%</text:p>
          </table:table-cell>
          <table:table-cell table:style-name="ce57" table:formula="of:=[.D153]/[.C153]" office:value-type="percentage" office:value="0.995096211378758">
            <text:p>99,51%</text:p>
          </table:table-cell>
          <table:table-cell table:style-name="ce57" table:formula="of:=[.E153]/[.C153]" office:value-type="percentage" office:value="0.00453634862436268">
            <text:p>0,45%</text:p>
          </table:table-cell>
          <table:table-cell table:style-name="ce57" table:formula="of:=[.F153]/[.C153]" office:value-type="percentage" office:value="0.000366919543625992">
            <text:p>0,04%</text:p>
          </table:table-cell>
          <table:table-cell table:style-name="ce57" table:formula="of:=[.G153]/[.B153]" office:value-type="percentage" office:value="0.999831532022339">
            <text:p>99,98%</text:p>
          </table:table-cell>
          <table:table-cell table:style-name="Default"/>
          <table:table-cell table:number-columns-repeated="1011"/>
        </table:table-row>
        <table:table-row table:style-name="ro2">
          <table:table-cell office:value-type="date" office:date-value="2023-06-02">
            <text:p>02.06.2023</text:p>
          </table:table-cell>
          <table:table-cell office:value-type="float" office:value="83695431">
            <text:p>83.695.431 </text:p>
          </table:table-cell>
          <table:table-cell office:value-type="float" office:value="38428685">
            <text:p>38.428.685</text:p>
          </table:table-cell>
          <table:table-cell table:style-name="ce53" office:value-type="float" office:value="38239600">
            <text:p>38.239.600</text:p>
          </table:table-cell>
          <table:table-cell office:value-type="float" office:value="174352">
            <text:p>174.352</text:p>
          </table:table-cell>
          <table:table-cell office:value-type="float" office:value="13700">
            <text:p>13.700</text:p>
          </table:table-cell>
          <table:table-cell table:formula="of:=[.B154]-[.F154]" office:value-type="float" office:value="83681731">
            <text:p>83.681.731</text:p>
          </table:table-cell>
          <table:table-cell table:formula="of:=[.C154]/[.B154]" office:value-type="percentage" office:value="0.459149138021644">
            <text:p>45,91%</text:p>
          </table:table-cell>
          <table:table-cell table:style-name="ce57" table:formula="of:=[.D154]/[.C154]" office:value-type="percentage" office:value="0.995079587032447">
            <text:p>99,51%</text:p>
          </table:table-cell>
          <table:table-cell table:style-name="ce57" table:formula="of:=[.E154]/[.C154]" office:value-type="percentage" office:value="0.00453702748350614">
            <text:p>0,45%</text:p>
          </table:table-cell>
          <table:table-cell table:style-name="ce57" table:formula="of:=[.F154]/[.C154]" office:value-type="percentage" office:value="0.000356504522598158">
            <text:p>0,04%</text:p>
          </table:table-cell>
          <table:table-cell table:style-name="ce57" table:formula="of:=[.G154]/[.B154]" office:value-type="percentage" office:value="0.999836311255748">
            <text:p>99,98%</text:p>
          </table:table-cell>
          <table:table-cell table:number-columns-repeated="1012"/>
        </table:table-row>
        <table:table-row table:style-name="ro1">
          <table:table-cell table:style-name="ce3" office:value-type="string">
            <text:p>Datum</text:p>
          </table:table-cell>
          <table:table-cell table:style-name="ce3" office:value-type="string">
            <text:p>Bev. Ges</text:p>
          </table:table-cell>
          <table:table-cell table:style-name="ce3" office:value-type="string">
            <text:p>Positiv gesamt</text:p>
          </table:table-cell>
          <table:table-cell table:style-name="ce3" office:value-type="string">
            <text:p>Genesene</text:p>
          </table:table-cell>
          <table:table-cell table:style-name="ce3" office:value-type="string">
            <text:p>Todes-fälle</text:p>
          </table:table-cell>
          <table:table-cell table:style-name="ce3" office:value-type="string">
            <text:p>Aktuell Positiv</text:p>
          </table:table-cell>
          <table:table-cell table:style-name="ce3" office:value-type="string">
            <text:p>nicht betroffen</text:p>
          </table:table-cell>
          <table:table-cell table:style-name="ce3" office:value-type="string">
            <text:p>Positiv gesamt</text:p>
          </table:table-cell>
          <table:table-cell table:style-name="ce3" office:value-type="string">
            <text:p>Gene-sene</text:p>
          </table:table-cell>
          <table:table-cell table:style-name="ce3" office:value-type="string">
            <text:p>Todes-fälle</text:p>
          </table:table-cell>
          <table:table-cell table:style-name="ce3" office:value-type="string">
            <text:p>Akt. Positiv</text:p>
          </table:table-cell>
          <table:table-cell table:style-name="ce58" office:value-type="string">
            <text:p>nicht betroffen</text:p>
          </table:table-cell>
          <table:table-cell table:style-name="Default"/>
          <table:table-cell table:number-columns-repeated="1011"/>
        </table:table-row>
        <table:table-row table:style-name="ro2">
          <table:table-cell table:style-name="Excel_20_Built-in_20_Normal" table:number-columns-repeated="12"/>
          <table:table-cell table:style-name="Default"/>
          <table:table-cell table:number-columns-repeated="1011"/>
        </table:table-row>
        <table:table-row table:style-name="ro5">
          <table:table-cell table:style-name="Excel_20_Built-in_20_Normal" office:value-type="string">
            <text:p>Quelle: <text:a xlink:href="https://www-genesis.destatis.de/genesis/online?operation=previous&amp;levelindex=1&amp;step=1&amp;titel=Ergebnis&amp;levelid=1663056454315&amp;acceptscookies=false#abreadcrumb">https://www-genesis.destatis.de/genesis/online?operation=previous&amp;levelindex=1&amp;step=1&amp;titel=Ergebnis&amp;levelid=1663056454315&amp;acceptscookies=false#abreadcrumb</text:a></text:p>
          </table:table-cell>
          <table:table-cell table:style-name="ce9"/>
          <table:table-cell table:style-name="ce17" table:number-columns-repeated="5"/>
          <table:table-cell table:style-name="Excel_20_Built-in_20_Normal" table:number-columns-repeated="5"/>
          <table:table-cell table:style-name="Default"/>
          <table:table-cell table:number-columns-repeated="1011"/>
        </table:table-row>
        <table:table-row table:style-name="ro2">
          <table:table-cell table:style-name="ce4" office:value-type="string">
            <text:p>** </text:p>
          </table:table-cell>
          <table:table-cell table:style-name="ce9" office:value-type="string">
            <text:p>Da am Wochenende nur noch wenige Gesundheitsämter und Landesbehörden Daten an das RKI übermitteln, werden keine Daten am RKI eingelesen, sodass es bei den absoluten Fallzahlen keine Veränderung zum Vortag gibt. Die Änderung der 7-Tage-Inzidenz im Vergleich zum Vortag beruht lediglich auf einer Änderung des Bezugszeitraums (jeweils 7 Tage vor dem Tag der Berichterstattung).</text:p>
          </table:table-cell>
          <table:table-cell table:style-name="ce17" table:number-columns-repeated="5"/>
          <table:table-cell table:style-name="Excel_20_Built-in_20_Normal" table:number-columns-repeated="5"/>
          <table:table-cell table:style-name="Default"/>
          <table:table-cell table:number-columns-repeated="1011"/>
        </table:table-row>
        <table:table-row table:style-name="ro2">
          <table:table-cell table:style-name="ce5" office:value-type="string">
            <text:p>*** </text:p>
          </table:table-cell>
          <table:table-cell table:style-name="ce10" office:value-type="string">
            <text:p>Montags machen die wohl auch noch Pause.</text:p>
          </table:table-cell>
          <table:table-cell table:style-name="ce17" table:number-columns-repeated="5"/>
          <table:table-cell table:style-name="Excel_20_Built-in_20_Normal" table:number-columns-repeated="5"/>
          <table:table-cell table:style-name="Default"/>
          <table:table-cell table:number-columns-repeated="1011"/>
        </table:table-row>
        <table:table-row table:style-name="ro2">
          <table:table-cell table:style-name="ce6" office:value-type="string">
            <text:p>**** </text:p>
          </table:table-cell>
          <table:table-cell table:style-name="ce9" office:value-type="string">
            <text:p>Zahlen geschätzt</text:p>
          </table:table-cell>
          <table:table-cell table:style-name="ce17" table:number-columns-repeated="5"/>
          <table:table-cell table:style-name="Excel_20_Built-in_20_Normal" table:number-columns-repeated="5"/>
          <table:table-cell table:style-name="Default"/>
          <table:table-cell table:number-columns-repeated="1011"/>
        </table:table-row>
        <table:table-row table:style-name="ro2">
          <table:table-cell table:style-name="Excel_20_Built-in_20_Normal" office:value-type="string">
            <text:p>*****</text:p>
          </table:table-cell>
          <table:table-cell table:style-name="ce11" office:value-type="string">
            <text:p>Die Lage kann nach den Weihnachtsfeiertagen und dem Jahreswechsel epidemiologisch nicht in gleicher Weise wie im restlichen Jahr bewertet werden. Schulen und Kitas sind bundesweit geschlossen, Kontaktmuster und Mobilitätsverhalten sind anders. Da in dieser Zeit weniger Personen eine Arztpraxis aufsuchen, werden weniger Proben genommen und weniger Laboruntersuchungen durchgeführt. Dadurch werden auch weniger Erregernachweise an die zuständigen Gesundheitsämter gemeldet. In dieser Zeit werden auch nicht alle Gesundheitsämter und zuständigen Landesbehörden an allen Tagen an das RKI Daten übermitteln.</text:p>
          </table:table-cell>
          <table:table-cell table:style-name="ce17" table:number-columns-repeated="5"/>
          <table:table-cell table:style-name="Excel_20_Built-in_20_Normal" table:number-columns-repeated="5"/>
          <table:table-cell table:style-name="Default"/>
          <table:table-cell table:number-columns-repeated="1011"/>
        </table:table-row>
        <table:table-row table:style-name="ro2">
          <table:table-cell table:style-name="ce6"/>
          <table:table-cell table:style-name="ce9"/>
          <table:table-cell table:style-name="Default" table:number-columns-repeated="11"/>
          <table:table-cell table:number-columns-repeated="1011"/>
        </table:table-row>
        <table:table-row table:style-name="ro2">
          <table:table-cell table:style-name="ce6"/>
          <table:table-cell table:style-name="Excel_20_Built-in_20_Normal" office:value-type="float" office:value="38210850">
            <text:p>38210850</text:p>
          </table:table-cell>
          <table:table-cell table:style-name="Default" table:number-columns-repeated="11"/>
          <table:table-cell table:number-columns-repeated="1011"/>
        </table:table-row>
        <table:table-row table:style-name="ro2">
          <table:table-cell table:style-name="ce6"/>
          <table:table-cell table:style-name="Excel_20_Built-in_20_Normal"/>
          <table:table-cell table:style-name="Default" table:number-columns-repeated="11"/>
          <table:table-cell table:number-columns-repeated="1011"/>
        </table:table-row>
        <table:table-row table:style-name="ro2">
          <table:table-cell table:style-name="ce7" office:value-type="date" office:date-value="2021-12-31">
            <text:p>31.12.21</text:p>
          </table:table-cell>
          <table:table-cell table:style-name="ce12" office:value-type="string">
            <text:p>41 066 785</text:p>
          </table:table-cell>
          <table:table-cell table:style-name="Default" table:number-columns-repeated="11"/>
          <table:table-cell table:number-columns-repeated="1011"/>
        </table:table-row>
        <table:table-row table:style-name="ro2">
          <table:table-cell table:style-name="ce7" office:value-type="date" office:date-value="2022-03-31">
            <text:p>31.03.22</text:p>
          </table:table-cell>
          <table:table-cell table:style-name="ce12" office:value-type="string">
            <text:p>41 226 666</text:p>
          </table:table-cell>
          <table:table-cell table:style-name="Default" table:number-columns-repeated="11"/>
          <table:table-cell table:style-name="ce60"/>
          <table:table-cell table:number-columns-repeated="1010"/>
        </table:table-row>
        <table:table-row table:style-name="ro7">
          <table:table-cell table:style-name="Default" table:number-columns-repeated="13"/>
          <table:table-cell table:number-columns-repeated="1011"/>
        </table:table-row>
        <table:table-row table:style-name="ro8">
          <table:table-cell table:style-name="Default"/>
          <table:table-cell table:style-name="Default" office:value-type="string">
            <text:p>Hinweis</text:p>
            <text:p>Am 02.06.2023 wurde das COVID-19-Dashboard letztmalig aktualisiert und in der Kalenderwoche 23 eingestellt. Die Daten sind jedoch weiter montags bis freitags im Pandemieradar (https://rki.de/pandemieradar) und als Open Data in gitHub (https://github.com/robert-koch-institut) abrufbar. Abfragen zu allen meldepflichtigen Infektionskrankheiten sind über SurvStat@RKI möglich (<text:a xlink:href="https://survstat.rki.de/">https://survstat.rki.de/</text:a>).</text:p>
          </table:table-cell>
          <table:table-cell table:style-name="Default" table:number-columns-repeated="11"/>
          <table:table-cell table:number-columns-repeated="10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pitch="variable"/>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percentage-style style:name="N117">
      <number:number number:decimal-places="3" number:min-integer-digits="1"/>
      <number:text>%</number:text>
    </number:percentage-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date-style style:name="N8106" number:language="de" number:country="DE">
      <number:day number:style="long"/>
      <number:text>. </number:text>
      <number:month number:textual="true"/>
      <number:text> </number:text>
      <number:year/>
    </number:date-style>
    <number:date-style style:name="N8107" number:language="de" number:country="DE">
      <number:day number:style="long"/>
      <number:text>. </number:text>
      <number:month number:textual="true"/>
    </number:date-style>
    <number:date-style style:name="N8108" number:language="de" number:country="DE">
      <number:month number:textual="true"/>
      <number:text> </number:text>
      <number:year/>
    </number:date-style>
    <number:time-style style:name="N8109" number:language="de" number:country="DE">
      <number:hours/>
      <number:text>:</number:text>
      <number:minutes number:style="long"/>
      <number:text> </number:text>
      <number:am-pm/>
    </number:time-style>
    <number:time-style style:name="N8110" number:language="de" number:country="DE">
      <number:hours/>
      <number:text>:</number:text>
      <number:minutes number:style="long"/>
      <number:text>:</number:text>
      <number:seconds number:style="long"/>
      <number:text> </number:text>
      <number:am-pm/>
    </number:time-style>
    <number:number-style style:name="N8112P0" style:volatile="true" number:language="de" number:country="DE">
      <number:number number:decimal-places="0" number:min-integer-digits="1" number:grouping="true"/>
      <number:text>   </number:text>
    </number:number-style>
    <number:number-style style:name="N8112" number:language="de" number:country="DE">
      <number:text>-</number:text>
      <number:number number:decimal-places="0" number:min-integer-digits="1" number:grouping="true"/>
      <number:text>   </number:text>
      <style:map style:condition="value()&gt;=0" style:apply-style-name="N8112P0"/>
    </number:number-style>
    <number:number-style style:name="N8113P0" style:volatile="true" number:language="de" number:country="DE">
      <number:number number:decimal-places="0" number:min-integer-digits="1" number:grouping="true"/>
      <number:text>   </number:text>
    </number:number-style>
    <number:number-style style:name="N8113" number:language="de" number:country="DE">
      <style:text-properties fo:color="#ff0000"/>
      <number:text>-</number:text>
      <number:number number:decimal-places="0" number:min-integer-digits="1" number:grouping="true"/>
      <number:text>   </number:text>
      <style:map style:condition="value()&gt;=0" style:apply-style-name="N8113P0"/>
    </number:number-style>
    <number:number-style style:name="N8115P0" style:volatile="true" number:language="de" number:country="DE">
      <number:number number:decimal-places="2" number:min-integer-digits="1" number:grouping="true"/>
      <number:text>   </number:text>
    </number:number-style>
    <number:number-style style:name="N8115" number:language="de" number:country="DE">
      <number:text>-</number:text>
      <number:number number:decimal-places="2" number:min-integer-digits="1" number:grouping="true"/>
      <number:text>   </number:text>
      <style:map style:condition="value()&gt;=0" style:apply-style-name="N8115P0"/>
    </number:number-style>
    <number:number-style style:name="N8116P0" style:volatile="true" number:language="de" number:country="DE">
      <number:number number:decimal-places="2" number:min-integer-digits="1" number:grouping="true"/>
      <number:text>   </number:text>
    </number:number-style>
    <number:number-style style:name="N8116" number:language="de" number:country="DE">
      <style:text-properties fo:color="#ff0000"/>
      <number:text>-</number:text>
      <number:number number:decimal-places="2" number:min-integer-digits="1" number:grouping="true"/>
      <number:text>   </number:text>
      <style:map style:condition="value()&gt;=0" style:apply-style-name="N8116P0"/>
    </number:number-style>
    <number:number-style style:name="N8118P0" style:volatile="true" number:language="de" number:country="DE">
      <number:number number:decimal-places="0" number:min-integer-digits="1" number:grouping="true"/>
      <number:text> €</number:text>
    </number:number-style>
    <number:number-style style:name="N8118" number:language="de" number:country="DE">
      <number:text>-</number:text>
      <number:number number:decimal-places="0" number:min-integer-digits="1" number:grouping="true"/>
      <number:text> €</number:text>
      <style:map style:condition="value()&gt;=0" style:apply-style-name="N8118P0"/>
    </number:number-style>
    <number:number-style style:name="N8119P0" style:volatile="true" number:language="de" number:country="DE">
      <number:number number:decimal-places="0" number:min-integer-digits="1" number:grouping="true"/>
      <number:text> €</number:text>
    </number:number-style>
    <number:number-style style:name="N8119" number:language="de" number:country="DE">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de" number:country="DE">
      <number:number number:decimal-places="2" number:min-integer-digits="1" number:grouping="true"/>
      <number:text> €</number:text>
    </number:number-style>
    <number:number-style style:name="N8121" number:language="de" number:country="DE">
      <number:text>-</number:text>
      <number:number number:decimal-places="2" number:min-integer-digits="1" number:grouping="true"/>
      <number:text> €</number:text>
      <style:map style:condition="value()&gt;=0" style:apply-style-name="N8121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de" number:country="DE">
      <number:number number:decimal-places="0" number:min-integer-digits="1" number:grouping="true"/>
      <number:text>    </number:text>
    </number:number-style>
    <number:number-style style:name="N8126P1" style:volatile="true" number:language="de" number:country="DE">
      <number:text>-</number:text>
      <number:number number:decimal-places="0" number:min-integer-digits="1" number:grouping="true"/>
      <number:text>    </number:text>
    </number:number-style>
    <number:number-style style:name="N8126P2" style:volatile="true" number:language="de" number:country="DE">
      <number:text> -    </number:text>
    </number:number-style>
    <number:text-style style:name="N8126" number:language="de" number:country="DE">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de" number:country="DE">
      <number:number number:decimal-places="0" number:min-integer-digits="1" number:grouping="true"/>
      <number:text> € </number:text>
    </number:number-style>
    <number:number-style style:name="N8130P1" style:volatile="true" number:language="de" number:country="DE">
      <number:text>-</number:text>
      <number:number number:decimal-places="0" number:min-integer-digits="1" number:grouping="true"/>
      <number:text> € </number:text>
    </number:number-style>
    <number:number-style style:name="N8130P2" style:volatile="true" number:language="de" number:country="DE">
      <number:text> - € </number:text>
    </number:number-style>
    <number:text-style style:name="N8130" number:language="de" number:country="DE">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de" number:country="DE">
      <number:number number:decimal-places="2" number:min-integer-digits="1" number:grouping="true"/>
      <number:text>    </number:text>
    </number:number-style>
    <number:number-style style:name="N8134P1" style:volatile="true" number:language="de" number:country="DE">
      <number:text>-</number:text>
      <number:number number:decimal-places="2" number:min-integer-digits="1" number:grouping="true"/>
      <number:text>    </number:text>
    </number:number-style>
    <number:number-style style:name="N8134P2" style:volatile="true" number:language="de" number:country="DE">
      <number:text>-</number:text>
      <number:number number:decimal-places="0" number:min-integer-digits="0"/>
      <number:text>    </number:text>
    </number:number-style>
    <number:text-style style:name="N8134" number:language="de" number:country="DE">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de" number:country="DE">
      <number:number number:decimal-places="2" number:min-integer-digits="1" number:grouping="true"/>
      <number:text> € </number:text>
    </number:number-style>
    <number:number-style style:name="N8138P1" style:volatile="true" number:language="de" number:country="DE">
      <number:text>-</number:text>
      <number:number number:decimal-places="2" number:min-integer-digits="1" number:grouping="true"/>
      <number:text> € </number:text>
    </number:number-style>
    <number:number-style style:name="N8138P2" style:volatile="true" number:language="de" number:country="DE">
      <number:text>-</number:text>
      <number:number number:decimal-places="0" number:min-integer-digits="0"/>
      <number:text> € </number:text>
    </number:number-style>
    <number:text-style style:name="N8138" number:language="de" number:country="DE">
      <number:text-content/>
      <number:text> </number:text>
      <style:map style:condition="value()&gt;0" style:apply-style-name="N8138P0"/>
      <style:map style:condition="value()&lt;0" style:apply-style-name="N8138P1"/>
      <style:map style:condition="value()=0" style:apply-style-name="N8138P2"/>
    </number:text-style>
    <number:time-style style:name="N8139" number:language="de" number:country="DE">
      <number:minutes number:style="long"/>
      <number:text>:</number:text>
      <number:seconds number:style="long"/>
    </number:time-style>
    <number:time-style style:name="N8140" number:language="de" number:country="DE" number:truncate-on-overflow="false">
      <number:hours/>
      <number:text>:</number:text>
      <number:minutes number:style="long"/>
      <number:text>:</number:text>
      <number:seconds number:style="long"/>
    </number:time-style>
    <number:time-style style:name="N8141" number:language="de" number:country="DE">
      <number:minutes number:style="long"/>
      <number:text>:</number:text>
      <number:seconds number:style="long" number:decimal-places="1"/>
    </number:time-style>
    <number:number-style style:name="N8142" number:language="de" number:country="DE">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omma" style:display-name="Excel_BuiltIn_Comma" style:family="table-cell" style:parent-style-name="Default"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2">02.06.2023</text:date>, <text:time>09:03:1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 UR</meta:initial-creator>
    <meta:creation-date>2022-02-01T14:13:51.94</meta:creation-date>
    <dc:date>2023-06-02T09:03:18.21</dc:date>
    <meta:editing-duration>P19DT6H41M24S</meta:editing-duration>
    <meta:editing-cycles>509</meta:editing-cycles>
    <meta:generator>OpenOffice/4.1.14$Win32 OpenOffice.org_project/4114m1$Build-9811</meta:generator>
    <dc:creator>Uwe Rüding</dc:creator>
    <meta:document-statistic meta:table-count="2" meta:cell-count="10990" meta:object-count="0"/>
  </office:meta>
</office:document-meta>
</file>